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ableContents" style:master-page-name="MP0" style:family="paragraph">
      <style:paragraph-properties fo:break-before="page"/>
    </style:style>
    <style:style style:name="P2" style:parent-style-name="TableContents" style:family="paragraph">
      <style:paragraph-properties fo:text-align="center"/>
      <style:text-properties fo:font-weight="bold" style:font-weight-asian="bold" style:font-weight-complex="bold"/>
    </style:style>
    <style:style style:name="P3" style:parent-style-name="TableContents" style:family="paragraph">
      <style:paragraph-properties fo:text-align="center"/>
      <style:text-properties fo:font-weight="bold" style:font-weight-asian="bold" style:font-weight-complex="bold"/>
    </style:style>
    <style:style style:name="P4" style:parent-style-name="TableContents" style:family="paragraph">
      <style:paragraph-properties fo:text-align="center"/>
    </style:style>
    <style:style style:name="T5" style:parent-style-name="Основнойшрифтабзаца" style:family="text">
      <style:text-properties fo:font-weight="bold" style:font-weight-asian="bold" style:font-weight-complex="bold"/>
    </style:style>
    <style:style style:name="T6" style:parent-style-name="Основнойшрифтабзаца" style:family="text">
      <style:text-properties fo:font-weight="bold" style:font-weight-asian="bold"/>
    </style:style>
    <style:style style:name="P7" style:parent-style-name="TableContents" style:family="paragraph">
      <style:text-properties fo:font-weight="bold" style:font-weight-asian="bold"/>
    </style:style>
    <style:style style:name="P8" style:parent-style-name="TableContents" style:family="paragraph">
      <style:paragraph-properties fo:text-align="justify"/>
    </style:style>
    <style:style style:name="P9" style:parent-style-name="TableContents" style:family="paragraph">
      <style:text-properties fo:font-weight="bold" style:font-weight-asian="bold"/>
    </style:style>
    <style:style style:name="P10" style:parent-style-name="TableContents" style:family="paragraph">
      <style:text-properties fo:font-weight="bold" style:font-weight-asian="bold"/>
    </style:style>
    <style:style style:name="P11" style:parent-style-name="TableContents" style:family="paragraph">
      <style:text-properties fo:font-weight="bold" style:font-weight-asian="bold"/>
    </style:style>
    <style:style style:name="P12" style:parent-style-name="TableContents" style:family="paragraph">
      <style:text-properties fo:font-weight="bold" style:font-weight-asian="bold"/>
    </style:style>
    <style:style style:name="P13" style:parent-style-name="TableContents" style:family="paragraph">
      <style:paragraph-properties fo:text-align="center"/>
      <style:text-properties fo:font-weight="bold" style:font-weight-asian="bold" style:font-weight-complex="bold"/>
    </style:style>
    <style:style style:name="P14" style:parent-style-name="TableContents" style:family="paragraph">
      <style:paragraph-properties fo:text-align="center"/>
      <style:text-properties fo:font-weight="bold" style:font-weight-asian="bold" style:font-weight-complex="bold"/>
    </style:style>
    <style:style style:name="P15" style:parent-style-name="TableContents" style:family="paragraph">
      <style:paragraph-properties fo:text-align="center"/>
      <style:text-properties fo:font-weight="bold" style:font-weight-asian="bold" style:font-weight-complex="bold"/>
    </style:style>
    <style:style style:name="T16" style:parent-style-name="Основнойшрифтабзаца" style:family="text">
      <style:text-properties fo:font-weight="bold" style:font-weight-asian="bold"/>
    </style:style>
    <style:style style:name="P17" style:parent-style-name="TableContents" style:family="paragraph">
      <style:text-properties fo:font-weight="bold" style:font-weight-asian="bold"/>
    </style:style>
    <style:style style:name="P18" style:parent-style-name="TableContents" style:family="paragraph">
      <style:paragraph-properties fo:text-align="justify"/>
    </style:style>
    <style:style style:name="P19" style:parent-style-name="TableContents" style:family="paragraph">
      <style:text-properties fo:font-weight="bold" style:font-weight-asian="bold"/>
    </style:style>
    <style:style style:name="P20" style:parent-style-name="TableContents" style:family="paragraph">
      <style:paragraph-properties fo:text-align="justify"/>
    </style:style>
    <style:style style:name="P21" style:parent-style-name="TableContents" style:family="paragraph">
      <style:paragraph-properties fo:text-align="justify"/>
    </style:style>
    <style:style style:name="P22" style:parent-style-name="TableContents" style:family="paragraph">
      <style:paragraph-properties fo:text-align="justify"/>
    </style:style>
    <style:style style:name="P23" style:parent-style-name="TableContents" style:family="paragraph">
      <style:paragraph-properties fo:text-align="justify"/>
    </style:style>
    <style:style style:name="P24" style:parent-style-name="TableContents" style:family="paragraph">
      <style:paragraph-properties fo:text-align="justify"/>
    </style:style>
    <style:style style:name="P25" style:parent-style-name="TableContents" style:family="paragraph">
      <style:paragraph-properties fo:text-align="justify"/>
    </style:style>
    <style:style style:name="P26" style:parent-style-name="TableContents" style:family="paragraph">
      <style:paragraph-properties fo:text-align="justify"/>
    </style:style>
    <style:style style:name="P27" style:parent-style-name="TableContents" style:family="paragraph">
      <style:paragraph-properties fo:text-align="justify"/>
    </style:style>
    <style:style style:name="P28" style:parent-style-name="TableContents" style:family="paragraph">
      <style:paragraph-properties fo:text-align="justify"/>
    </style:style>
    <style:style style:name="P29" style:parent-style-name="TableContents" style:family="paragraph">
      <style:paragraph-properties fo:text-align="justify"/>
    </style:style>
    <style:style style:name="P30" style:parent-style-name="TableContents" style:family="paragraph">
      <style:text-properties fo:font-weight="bold" style:font-weight-asian="bold"/>
    </style:style>
    <style:style style:name="T31" style:parent-style-name="StrongEmphasis" style:family="text">
      <style:text-properties fo:font-weight="normal" style:font-weight-asian="normal" style:font-weight-complex="normal"/>
    </style:style>
    <style:style style:name="P32" style:parent-style-name="TableContents" style:family="paragraph">
      <style:paragraph-properties fo:text-align="center"/>
      <style:text-properties fo:font-weight="bold" style:font-weight-asian="bold" style:font-weight-complex="bold"/>
    </style:style>
    <style:style style:name="P33" style:parent-style-name="TableContents" style:family="paragraph">
      <style:paragraph-properties fo:text-align="center"/>
      <style:text-properties fo:font-weight="bold" style:font-weight-asian="bold" style:font-weight-complex="bold"/>
    </style:style>
    <style:style style:name="P34" style:parent-style-name="TableContents" style:family="paragraph">
      <style:paragraph-properties fo:text-align="center"/>
      <style:text-properties fo:font-weight="bold" style:font-weight-asian="bold" style:font-weight-complex="bold"/>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fo:font-weight="bold" style:font-weight-asian="bold"/>
    </style:style>
    <style:style style:name="P37" style:parent-style-name="TableContents" style:family="paragraph">
      <style:text-properties fo:font-weight="bold" style:font-weight-asian="bold"/>
    </style:style>
    <style:style style:name="P38" style:parent-style-name="TableContents" style:family="paragraph">
      <style:paragraph-properties fo:text-align="justify"/>
    </style:style>
    <style:style style:name="P39" style:parent-style-name="TableContents" style:family="paragraph">
      <style:paragraph-properties fo:text-align="justify"/>
    </style:style>
    <style:style style:name="T40" style:parent-style-name="Основнойшрифтабзаца" style:family="text">
      <style:text-properties fo:font-weight="bold" style:font-weight-asian="bold" style:font-weight-complex="bold"/>
    </style:style>
    <style:style style:name="P41" style:parent-style-name="TableContents" style:family="paragraph">
      <style:paragraph-properties fo:text-align="justify"/>
    </style:style>
    <style:style style:name="P42" style:parent-style-name="TableContents" style:family="paragraph">
      <style:text-properties fo:font-weight="bold" style:font-weight-asian="bold"/>
    </style:style>
    <style:style style:name="P43" style:parent-style-name="TableContents" style:family="paragraph">
      <style:paragraph-properties fo:text-align="justify"/>
    </style:style>
    <style:style style:name="P44" style:parent-style-name="TableContents" style:family="paragraph">
      <style:paragraph-properties fo:text-align="justify"/>
    </style:style>
    <style:style style:name="P45" style:parent-style-name="TableContents" style:family="paragraph">
      <style:paragraph-properties fo:text-align="justify"/>
    </style:style>
    <style:style style:name="P46" style:parent-style-name="TableContents" style:family="paragraph">
      <style:paragraph-properties fo:text-align="justify"/>
    </style:style>
    <style:style style:name="P47" style:parent-style-name="TableContents" style:family="paragraph">
      <style:paragraph-properties fo:text-align="justify"/>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paragraph-properties fo:text-align="justify"/>
      <style:text-properties fo:font-weight="bold" style:font-weight-asian="bold"/>
    </style:style>
    <style:style style:name="P51" style:parent-style-name="TableContents" style:family="paragraph">
      <style:paragraph-properties fo:text-align="justify"/>
    </style:style>
    <style:style style:name="P52" style:parent-style-name="TableContents" style:family="paragraph">
      <style:text-properties fo:font-weight="bold" style:font-weight-asian="bold"/>
    </style:style>
    <style:style style:name="P53" style:parent-style-name="TableContents" style:family="paragraph">
      <style:paragraph-properties fo:text-align="center"/>
      <style:text-properties fo:font-weight="bold" style:font-weight-asian="bold" style:font-weight-complex="bold"/>
    </style:style>
    <style:style style:name="P54" style:parent-style-name="TableContents" style:family="paragraph">
      <style:paragraph-properties fo:text-align="center"/>
      <style:text-properties fo:font-weight="bold" style:font-weight-asian="bold" style:font-weight-complex="bold"/>
    </style:style>
    <style:style style:name="P55" style:parent-style-name="TableContents" style:family="paragraph">
      <style:paragraph-properties fo:text-align="center"/>
      <style:text-properties fo:font-weight="bold" style:font-weight-asian="bold" style:font-weight-complex="bold"/>
    </style:style>
    <style:style style:name="P56" style:parent-style-name="TableContents" style:family="paragraph">
      <style:paragraph-properties fo:text-align="center"/>
      <style:text-properties fo:font-weight="bold" style:font-weight-asian="bold" style:font-weight-complex="bold"/>
    </style:style>
    <style:style style:name="P57" style:parent-style-name="TableContents" style:family="paragraph">
      <style:paragraph-properties fo:text-align="center"/>
      <style:text-properties fo:font-weight="bold" style:font-weight-asian="bold" style:font-weight-complex="bold"/>
    </style:style>
    <style:style style:name="P58" style:parent-style-name="TableContents" style:family="paragraph">
      <style:paragraph-properties fo:text-align="center"/>
      <style:text-properties fo:font-weight="bold" style:font-weight-asian="bold" style:font-weight-complex="bold"/>
    </style:style>
    <style:style style:name="P59" style:parent-style-name="TableContents" style:family="paragraph">
      <style:paragraph-properties fo:text-align="center"/>
      <style:text-properties fo:font-weight="bold" style:font-weight-asian="bold" style:font-weight-complex="bold"/>
    </style:style>
    <style:style style:name="P60" style:parent-style-name="TableContents" style:family="paragraph">
      <style:paragraph-properties fo:text-align="center"/>
      <style:text-properties fo:font-weight="bold" style:font-weight-asian="bold" style:font-weight-complex="bold"/>
    </style:style>
    <style:style style:name="T61" style:parent-style-name="Основнойшрифтабзаца" style:family="text">
      <style:text-properties fo:font-weight="bold" style:font-weight-asian="bold"/>
    </style:style>
    <style:style style:name="P62" style:parent-style-name="Textbody" style:family="paragraph">
      <style:text-properties fo:font-weight="bold" style:font-weight-asian="bold"/>
    </style:style>
    <style:style style:name="P63" style:parent-style-name="Textbody" style:family="paragraph">
      <style:paragraph-properties fo:text-align="justify"/>
    </style:style>
    <style:style style:name="P64" style:parent-style-name="TableContents" style:family="paragraph">
      <style:text-properties fo:font-weight="bold" style:font-weight-asian="bold"/>
    </style:style>
    <style:style style:name="P65" style:parent-style-name="TableContents" style:family="paragraph">
      <style:paragraph-properties fo:text-align="justify"/>
    </style:style>
    <style:style style:name="T66" style:parent-style-name="Основнойшрифтабзаца" style:family="text">
      <style:text-properties fo:font-weight="bold" style:font-weight-asian="bold"/>
    </style:style>
    <style:style style:name="P67" style:parent-style-name="TableContents" style:family="paragraph">
      <style:paragraph-properties fo:text-align="justify"/>
    </style:style>
    <style:style style:name="P68" style:parent-style-name="Textbody" style:family="paragraph">
      <style:text-properties fo:font-weight="bold" style:font-weight-asian="bold"/>
    </style:style>
    <style:style style:name="P69" style:parent-style-name="TableContents" style:family="paragraph">
      <style:paragraph-properties fo:background-color="#FFFFFF"/>
    </style:style>
  </office:automatic-styles>
  <office:body>
    <office:text text:use-soft-page-breaks="true">
      <text:p text:style-name="P1">Комплексы утренней гимнастики на октябрь для подготовительной группы ФОП</text:p>
      <text:p text:style-name="TableContents"/>
      <text:p text:style-name="P2">Октябрь</text:p>
      <text:p text:style-name="P3"/>
      <text:p text:style-name="P4"><text:span text:style-name="T5">Комплекс №1</text:span><text:line-break/></text:p>
      <text:p text:style-name="TableContents"><text:span text:style-name="T6">Оборудование:</text:span><text:s/>без оборудования</text:p>
      <text:p text:style-name="TableContents"/>
      <text:p text:style-name="P7">Вводная часть.</text:p>
      <text:p text:style-name="P8">Быстрое и самостоятельное построение в круг. Ходьба по кругу обычная, на носках, с высоким подниманием колена. Ходьба спиной вперед. Бег с остановкой по сигналу.</text:p>
      <text:p text:style-name="TableContents"/>
      <text:p text:style-name="P9">ОРУ.<text:s/>Упражнения без предметов</text:p>
      <text:p text:style-name="P10"/>
      <text:p text:style-name="TableContents">1.<text:s/><text:s/>и.п. стоя - сжимание пальцев в кулак и разжимание 8-10 раз</text:p>
      <text:p text:style-name="TableContents">2.<text:s/><text:s/>и.п. стоя , руки опущены вниз - разноименное поднимание и опускание рук вперед вверх. 1-поднять правую руку вперед, 2-поднять левую руку вперед руки вверх, 3-поднять правую руку вверх, 4- поднять левую руку вверх, 5- опустить правую руку вперед, 6- опустить левую руку вперед, 7- опустить правую руку вниз, 8- опустить вниз руку вниз. (8 раз , можно с ускорением темпа)</text:p>
      <text:p text:style-name="TableContents">3.<text:s/><text:s/>и.п. стоя ноги слегка расставлены, руки на поясе- повороты корпуса вправо и влево. 1- поворот корпуса вправо, правую руку отвести назад,2- вернуться в и.п. 3- поворот корпуса влево, левую руку отвести назад, 4- вернуться в и.п. (8 раз)</text:p>
      <text:p text:style-name="TableContents">4.<text:s/><text:s/>и.п. стоя ноги слегка расставлены, руки<text:s/>сцеплены в «замок» перед собой - наклоны вперед. 1- наклониться вперед, развернуть «замок» не расцепляя пальцев, руками коснуться пола, 2- вернуться в и.п (8 раз)</text:p>
      <text:p text:style-name="TableContents">5.<text:s/><text:s/>и.п. стоя на коленях, упор руками в пол спереди- махи ногами из положения стоя на коленях.<text:s/>1- мах назад-вверх правой ногой, 2- в и.п., 3- мах назад-вверх левой ногой, 4- в и.п. (8 раз каждой ногой)</text:p>
      <text:p text:style-name="TableContents">6.<text:s/><text:s/>и.п. лежа на спине, руки <text:s/>согнуты в локтях,упор сзади, прямые ноги вытянуты вперед — махи ногами 1- поднять ноги вверх, скрестить обе ноги, правая<text:s/>нога сверху, 2- развести ноги в стороны, 3- <text:s/>скрестить обе ноги, левая нога сверху, 4- <text:s/>развести ноги в стороны. (8 раз)</text:p>
      <text:p text:style-name="TableContents">7.<text:s/><text:s/>и.п. стоя, руки внизу- выпады в стороны. 1- выпад в правую сторону правой ногой, развести руки в стороны, 2- вернуться в и.п, 3- выпад в левую сторону левой ногой, развести руки в стороны, 4- вернуться в и.п</text:p>
      <text:p text:style-name="TableContents"/>
      <text:p text:style-name="P11">Дыхательная гимнастика <text:s/>«Ветерок»</text:p>
      <text:p text:style-name="TableContents"/>
      <text:p text:style-name="TableContents">-воздух набирать<text:s/>через нос;</text:p>
      <text:p text:style-name="Textbody">-плечи не поднимать; <text:s text:c="134"/>-выдох должен быть длительным и плавным.</text:p>
      <text:p text:style-name="P12">Речевка:</text:p>
      <text:p text:style-name="TableContents">Нет-капризам, да- зарядке!</text:p>
      <text:p text:style-name="TableContents">В нашем теле все в порядке!</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P13">Октябрь</text:p>
      <text:p text:style-name="P14"/>
      <text:p text:style-name="P15">Комплекс 2</text:p>
      <text:p text:style-name="TableContents"/>
      <text:p text:style-name="TableContents"><text:span text:style-name="T16">Оборудование:</text:span><text:s/>кубики по количеству детей</text:p>
      <text:p text:style-name="Textbody"/>
      <text:p text:style-name="P17">Вводная часть.</text:p>
      <text:p text:style-name="P18">Самостоятельное построение в круг. Ходьба по кругу обычная, на носках, с высоким подниманием колена. Ходьба спиной вперед. Бег с остановкой по сигналу.</text:p>
      <text:p text:style-name="TableContents">Проход<text:s/>по залу, взять по 2 кубика, перестроение в 2 колонны для выполнения ОРУ</text:p>
      <text:p text:style-name="TableContents"/>
      <text:p text:style-name="P19">ОРУ.<text:s/>Упражнения <text:s/>с кубиками</text:p>
      <text:p text:style-name="P20">1.<text:s/>и.п. стоя, ноги вместе, кубики в обеих руках, руки опущены вниз - поднимание и опускание рук в стороны, вверх. 1- руки в стороны; 2- руки вверх, стукнуть кубик о кубик; 3-руки в стороны; 4- в и.п. <text:s/>(8 раз)</text:p>
      <text:p text:style-name="P21">2. и.п. то же- махи руками. 1- <text:s/>мах руками через стороны вперед стукнуть кубик о кубик; 2- мах руками через стороны назад, стукнуть кубик о кубик. <text:s/>(по 8 раз)</text:p>
      <text:p text:style-name="P22">3. и.п. стоя, ноги на ширине плеч, кубики в обеих руках, руки подняты вверх - наклоны<text:s/>вправо, влево. 1- наклон влево, стукнуть кубик о кубик; 2- в и.п. 3- наклон вправо, стукнуть кубик о кубик; 4- в и.п. <text:s/>(по 8 раз в каждую сторону)</text:p>
      <text:p text:style-name="P23">4. и.п. стоя на коленях, кубики в обеих руках, руки в стороны <text:s/>- повороты корпуса вправо и влево. 1- поворот<text:s text:c="2"/>туловища влево, левая рука на месте, стукнуть кубик о кубик правой рукой; 2- в и.п. 3-поверот туловища вправо, правая рука на месте,стукнуть кубик о кубик левой рукой; 4- в и.п. (по 8 раз в каждую сторону)</text:p>
      <text:p text:style-name="P24">5. и.п. лежа на спине, ноги вместе, кубики в обеих руках, руки вытянуты в стороны- поочередное поднимание и опускание ног лежа на спине. 1- поднять левую ногу вверх, стукнуть кубик о кубик, 2- в и.п. 3-поднять правую ногу вверх, стукнуть кубик о кубик, 4- в и.п. <text:s/>(8 раз каждой ногой)</text:p>
      <text:p text:style-name="P25">6. и.п. стоя, ноги<text:s/>вместе, руки опущены, кубики в обеих руках- - выпады в сторону. 1- выпад влево, руки в стороны, 2- в и.п., 3- выпад вправо, руки в стороны, 4- в и.п. (8 раз в каждую сторону)</text:p>
      <text:p text:style-name="P26">7. и.п. стоя, ноги слегка расставлены, руки в стороны, кубики в обеих руках- сгибание и разгибание ног. 1- согнуть левую ногу в колене, подтянуть к животу, с двух сторон коснуться кубиками колена, 2- в и.п., 3- согнуть правую ногу в колене, подтянуть к животу, с двух сторон коснуться кубиками колена, 4- в и.п. (8 раз каждой ногой)</text:p>
      <text:p text:style-name="TableContents"/>
      <text:p text:style-name="P27">После выполнения упражнений дети оставляют кубики на полу, смыкают колонны, строятся двумя командами для выполнения эстафеты с кубиками «Поменяй местами».</text:p>
      <text:p text:style-name="P28">Дети из каждой колонны по очереди бегут, меняют кубики местами, возвращаются в свою колонну, передавая эстафету следующему игроку.</text:p>
      <text:p text:style-name="P29"/>
      <text:p text:style-name="P30">Речевка:</text:p>
      <text:p text:style-name="Textbody"><text:span text:style-name="T31">Зарядку</text:span><text:s/>делай каждый день – <text:s text:c="111"/>Пройдет усталость, вялость, лень!</text:p>
      <text:p text:style-name="Textbody"/>
      <text:p text:style-name="Textbody"/>
      <text:p text:style-name="Textbody"/>
      <text:p text:style-name="Textbody"/>
      <text:p text:style-name="Textbody"/>
      <text:p text:style-name="TableContents"/>
      <text:p text:style-name="P32">Октябрь</text:p>
      <text:p text:style-name="P33"/>
      <text:p text:style-name="P34">Комплекс №3</text:p>
      <text:p text:style-name="TableContents"/>
      <text:p text:style-name="TableContents"><text:span text:style-name="T35">Оборудо</text:span><text:span text:style-name="T36">вание:</text:span><text:s/>гимнастические палки по количеству детей.</text:p>
      <text:p text:style-name="TableContents"/>
      <text:p text:style-name="P37">Вводная часть.</text:p>
      <text:p text:style-name="P38">Самостоятельное построение в круг. Ходьба обычная, на носках, с высоким подниманием колена, <text:s/>спиной вперед. <text:s/>Бег обычный, с остановкой по сигналу.</text:p>
      <text:p text:style-name="P39">Проход по залу, взять гимнастическую палку, перестроение в<text:s/>2 колонны.<text:s/><text:span text:style-name="T40"><text:s/></text:span></text:p>
      <text:p text:style-name="P41"><text:s/></text:p>
      <text:p text:style-name="P42">Упражнения с гимнастической палкой</text:p>
      <text:p text:style-name="TableContents"/>
      <text:p text:style-name="P43">1.<text:s/><text:s/>и.п. стоя, ноги вместе, палка в обеих руках, руки опущены вниз - одновременное поднимание и опускание рук вперед, <text:s/>вверх. 1- руки вперед; 2- руки вверх; 3-руки вперед; 4- в и.п.. (8 раз)</text:p>
      <text:p text:style-name="P44">2.<text:s/><text:s/>и.п. стоя, ноги вместе, палка в обеих руках, руки прижаты к груди- круговые движения рук вперед и назад. 1-4 вытягивая руки вперед выполнить круговое движение руками от локтя от себя; 1-4 поменять направление вращая руки от локтя к себе. (4 раза в одну и 4 раза в другую сторону)</text:p>
      <text:p text:style-name="P45">3.<text:s/><text:s/>и.п. стоя, ноги <text:s/>на ширине плеч, палка<text:s/>в обеих руках, руки подняты вверх - наклоны вправо, влево. 1- наклониться влево; 2- в и.п. 3- наклониться вправо; 4- в и.п. (по 8 раз в каждую сторону)</text:p>
      <text:p text:style-name="P46">4.<text:s/><text:s/>и.п. стоя, ноги слегка расставлены, палка в обеих руках, руки подняты вверх - наклоны вперед. 1- наклон вперед, касаясь палкой колен; 2- в и.п. (8 раз)</text:p>
      <text:p text:style-name="P47">5.<text:s/><text:s/>и.п. стоя на коленях, палка за спиной, зажата в локтевых суставах - повороты корпуса вправо и влево.1- повернуть туловище влево; 2- в и.п. 3- повернуть туловище вправо; 4- в и.п. (8 раз в каждую сторону)</text:p>
      <text:p text:style-name="P48">6.<text:s/><text:s/>и.п. сидя на полу, упор руками сзади, палка лежит на полу, ноги согнуты в коленях стоят ступнями на палке - сгибание и разгибание ног. 1- 4 разогнуть ноги,прокатить палку ступнями вперед; 1-4 согнуть ноги, прокатить палку ступнями в и.п. <text:s/>(8 раз)</text:p>
      <text:p text:style-name="P49">7.<text:s/><text:s/>и.п. стоя, <text:s/>палка в обеих руках, руки опущены вниз - выпады вперед. 1- выпад левой ногой вперед, руки вытянуть вперед, 2- в и.п., 3- выпад правой ногой вперед, руки вытянуть вперед, 4- в и.п. (по 6 раз в каждую сторону)</text:p>
      <text:p text:style-name="TableContents"/>
      <text:p text:style-name="P50">Игра с палкой «Не дай упасть»</text:p>
      <text:p text:style-name="P51">Дети встают в круг на расстоянии одного шага друг от друга, палку ставят на пол. Все должны одновременно сделать шаг вперед, одновременно отпустив палку. Идущие сзади должны не дать упасть палке, быстро подхватив ее.</text:p>
      <text:p text:style-name="TableContents"/>
      <text:p text:style-name="P52">Речевка:</text:p>
      <text:p text:style-name="TableContents">Приучай себя к порядку,</text:p>
      <text:p text:style-name="TableContents">Делай каждый день зарядку.</text:p>
      <text:p text:style-name="TableContents">Смейся,<text:s/>смейся веселей.</text:p>
      <text:p text:style-name="TableContents">Будешь,<text:s/>будешь здоровей</text:p>
      <text:p text:style-name="TableContents"/>
      <text:p text:style-name="P53"/>
      <text:p text:style-name="P54"/>
      <text:p text:style-name="P55"/>
      <text:p text:style-name="P56"/>
      <text:p text:style-name="P57"/>
      <text:p text:style-name="P58">Октябрь</text:p>
      <text:p text:style-name="P59"/>
      <text:p text:style-name="P60">Комплекс №4</text:p>
      <text:p text:style-name="TableContents"/>
      <text:p text:style-name="Textbody"/>
      <text:p text:style-name="Textbody"><text:span text:style-name="T61">Оборудование:</text:span><text:s/>Обручи на каждого ребенка</text:p>
      <text:p text:style-name="Textbody"/>
      <text:p text:style-name="P62">Вводная часть.</text:p>
      <text:p text:style-name="P63">Самостоятельное построение в шеренгу. Расчет на 1-2 и перестроение из одной шеренги в две. <text:s/>Выполнение поворотов на месте.<text:s/>Перестроение в колонну по одному, ходьба обычная, на носках, бег обычный, на носках. Взять обруч, перестроение в 2 колонны</text:p>
      <text:p text:style-name="TableContents"/>
      <text:p text:style-name="P64">Упражнения с обручем</text:p>
      <text:p text:style-name="TableContents">1.<text:s/><text:s/>и.п. стоя, ноги слегка расставлены, обруч в обеих руках, руки прижаты к груди- сгибание и разгибание рук. 1- выпрямить <text:s/>руки вперед, 2- в и.п (8<text:s/>раз)</text:p>
      <text:p text:style-name="TableContents">2.<text:s/><text:s/>и.п. стоя, ноги слегка расставлены, обруч на левом предплечье- круговые движения вперед и назад <text:s/>(вращать обруч одной рукой вокруг вертикальной оси, на предплечьях). 1- 8 вращать обруч левой рукой, 1-8 вращать обруч правой рукой</text:p>
      <text:p text:style-name="TableContents">3.<text:s/><text:s/>и.п. стоя, ноги на<text:s/>ширине плеч, руки подняты вверх, обруч держать в двух сторон параллельно полу - наклоны вправо, влево. 1- наклон туловища влево; 2- в и.п.;3- наклон туловища вправо; 4- в и.п. ( по 8 раз в каждую сторону)</text:p>
      <text:p text:style-name="TableContents">4.<text:s/><text:s/>и.п. стоя, ноги на ширине плеч, обруч удерживается двумя руками сзади - наклоны вперед. 1- наклон <text:s/>вперед, руки поднимаются вверх; 2- в и.п.;3- наклон <text:s/>туловища вперед, руки поднимаются вверх; 4- в и.п. (8 раз)</text:p>
      <text:p text:style-name="TableContents">5.<text:s/><text:s/>и.п. стоя на коленях, обруч «одет» на талию, держится двумя руками, руки напряжены - повороты корпуса вправо и влево.1- поворот туловища влево; 2- в и.п., 3- поворот туловища вправо; 4- в и.п. (8 раз в каждую сторону)</text:p>
      <text:p text:style-name="TableContents">6.<text:s/><text:s/>и.п. сидя, ноги раздвинуты, обруч лежит на полу между ног- сгибание и разгибание ног. 1- приподнять обе ноги, согнуть в коленях, одновременно поставить их в обруч; 2- в и.п. <text:s/>(8 раз)</text:p>
      <text:p text:style-name="TableContents">7.<text:s/><text:s/>и.п. стоя, обруч в обеих руках, руки опущены вниз- выпады вперед.1 -выпад левой ногой, руки вытянуть вперед, 2- в п.п., 3- выпад правой ногой вперед, руки вытянуть вперед, 4- в и.п. (по 6 раз каждой<text:s/>ногой)</text:p>
      <text:p text:style-name="TableContents"/>
      <text:p text:style-name="P65"><text:span text:style-name="T66">Игровое упражнение с обручем.</text:span><text:s/>Дети делятся на группы по 4-5 человек. Получится несколько групп. Дети- участники и дети- болельщики. Для упражнения понадобится 2 конуса и 4 обруча каждому. <text:s/>На один конус нанизываются обручи, второй конус стоит так,<text:s/>чтобы ребенок мог лечь между конусами. Из положения лежа, ребенок садится, снимает обруч с первого конуса, ложится и из положения лежа нанизывает обруч на второй конус. Поощряются дети быстро выполнившие задание. К упражнению приступает следующая группа детей.</text:p>
      <text:p text:style-name="P67"/>
      <text:p text:style-name="P68">Речевка:</text:p>
      <text:p text:style-name="Textbody">Чтобы день твой<text:s/>был в порядке, <text:s text:c="103"/>Начинай его с зарядки!</text:p>
      <text:p text:style-name="TableContents"/>
      <text:p text:style-name="TableContents"/>
      <text:p text:style-name="P69"><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na</meta:initial-creator>
    <dc:creator>Janna</dc:creator>
    <meta:creation-date>2023-09-23T14:07:00Z</meta:creation-date>
    <dc:date>2023-10-08T04:41:00Z</dc:date>
    <meta:template xlink:href="Normal" xlink:type="simple"/>
    <meta:editing-cycles>2</meta:editing-cycles>
    <meta:editing-duration>PT900S</meta:editing-duration>
    <meta:document-statistic meta:page-count="1" meta:paragraph-count="18" meta:word-count="1415" meta:character-count="9463" meta:row-count="67" meta:non-whitespace-character-count="8066"/>
  </office:meta>
</office:document-meta>
</file>