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TableContents" style:family="paragraph">
      <style:text-properties fo:font-weight="bold" style:font-weight-asian="bold"/>
    </style:style>
    <style:style style:name="P8" style:parent-style-name="TableContents" style:family="paragraph">
      <style:paragraph-properties fo:text-align="justify"/>
    </style:style>
    <style:style style:name="P9" style:parent-style-name="TableContents" style:family="paragraph">
      <style:paragraph-properties fo:background-color="#FFFFFF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justify"/>
      <style:text-properties fo:font-weight="bold" style:font-weight-asian="bold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58" style:parent-style-name="TableContents" style:family="paragraph">
      <style:paragraph-properties fo:background-color="#FFFFFF"/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TableContents" style:family="paragraph">
      <style:text-properties fo:font-weight="bold" style:font-weight-asian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TableContents" style:family="paragraph">
      <style:paragraph-properties fo:text-align="justify"/>
      <style:text-properties fo:font-weight="bold" style:font-weight-asian="bold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background-color="#FFFFFF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TableContents" style:family="paragraph">
      <style:text-properties fo:font-weight="bold" style:font-weight-asian="bold"/>
    </style:style>
  </office:automatic-styles>
  <office:body>
    <office:text text:use-soft-page-breaks="true">
      <text:p text:style-name="P1">Комплексы утренней гимнастики на октябрь средняя группа</text:p>
      <text:p text:style-name="TableContents"/>
      <text:p text:style-name="P2">Октябрь</text:p>
      <text:p text:style-name="P3"/>
      <text:p text:style-name="P4">Комплекс №1</text:p>
      <text:p text:style-name="P5"/>
      <text:p text:style-name="TableContents"><text:span text:style-name="T6">Оборудование:</text:span><text:s/>не понадобится</text:p>
      <text:p text:style-name="TableContents"/>
      <text:p text:style-name="TableContents">Каждый день у нас, ребятки,<text:s/><text:line-break/>Начинается с зарядки.<text:s/><text:line-break/>Сделать нас сильней<text:s/>немного<text:s/><text:line-break/>Упражнения помогут.</text:p>
      <text:p text:style-name="TableContents"/>
      <text:p text:style-name="P7">Вводная часть.</text:p>
      <text:p text:style-name="P8">Построение в шеренгу, перестроение в колонну по одному, <text:s/>ходьба обычная, на носках, <text:s/>на пятках, с изменением темпа, бег к колонне по одному обычный, на носках.</text:p>
      <text:p text:style-name="P9">Построение врассыпную, лицом к педагогу.</text:p>
      <text:p text:style-name="P10"/>
      <text:p text:style-name="TableContents"><text:span text:style-name="T11">ОРУ.<text:s/></text:span><text:span text:style-name="T12">Упражнения</text:span><text:span text:style-name="T13"><text:s/></text:span><text:span text:style-name="T14">без предмето</text:span><text:span text:style-name="T15">в</text:span></text:p>
      <text:p text:style-name="P16">1.<text:s/><text:s/>и.п. стоя, ноги слегка расставлены, руки отведены за спину - <text:s/>повороты головы вправо и влево. 1- поворот головы вправо, 2- в и.п., 3- поворот головы влево, 4- в и.п. Выполнить 6 раз в каждую сторону.</text:p>
      <text:p text:style-name="P17">2.<text:s/><text:s/>и.п. стоя, ноги слегка расставлены, руки<text:s/>согнуты в<text:s/>локтях, локти<text:s/>направлены в стороны- отведение рук в стороны. 1- руки в стороны, 2- в и.п. Выполнить 6 раз.</text:p>
      <text:p text:style-name="P18">3.<text:s/><text:s/>и.п. стоя, ноги на ширине плеч, руки на поясе - <text:s/>наклоны в стороны.1- наклон влево; 2- <text:s/>в и.п., то же вправо. Выполнить 6 раз в каждую сторону.</text:p>
      <text:p text:style-name="P19">4.<text:s/><text:s/>и.п. сидя на полу, ноги слегка раздвинуты, руки подняты вверх- наклоны вперед. 1- наклониться вперед, коснуться руками пальцев ног; 2- <text:s/>и.п. Выполнить 6 раз .</text:p>
      <text:p text:style-name="P20">5.<text:s/><text:s/>и.п. стоя, ноги слегка расставлены, руки опущены вниз - поднимание на носки и<text:s/>опускание на всю ступню. 1- подняться на носки, руки поднять вверх 2- в и.п. Выполнить 6 раз.</text:p>
      <text:p text:style-name="Standard"/>
      <text:p text:style-name="Standard">Нынче осень стала строже,</text:p>
      <text:p text:style-name="Standard">День всё чаще непогожий.</text:p>
      <text:p text:style-name="Standard">Ветер стылый, жутко злится.</text:p>
      <text:p text:style-name="Standard">Распрощались с нами птицы.</text:p>
      <text:p text:style-name="Standard"/>
      <text:p text:style-name="Standard">Ходьба за педагогом, построение в круг.</text:p>
      <text:p text:style-name="Standard"/>
      <text:p text:style-name="Standard"><text:span text:style-name="T21">Подвижная и</text:span><text:span text:style-name="T22">гра<text:s/></text:span><text:span text:style-name="T23">«</text:span><text:span text:style-name="T24">Перелет птиц»</text:span></text:p>
      <text:p text:style-name="Standard"/>
      <text:p text:style-name="Standard">Педагог напоминает, что надо заботиться о птицах, которые остаются зимовать с нами.</text:p>
      <text:p text:style-name="Textbody">Пальчиковая гимнастика «Кормушка»</text:p>
      <text:p text:style-name="Textbody">Сколько птиц в кормушке нашей <text:s text:c="2"/>(сжимают и разжимают кулачки) <text:s text:c="52"/>Прилетело? Мы расскажем. <text:s text:c="133"/>Две синицы, воробей, <text:s text:c="21"/>(на каждое название птицы загибают пальцы) <text:s text:c="17"/><text:s text:c="17"/>Шесть щеглов и голубей, <text:s text:c="124"/>Дятел в пестрых перышках. <text:s text:c="65"/><text:s text:c="60"/>Всем хватило зернышек. <text:s text:c="16"/>(пальцы сложить щепоткой «посыпают зернышки»)</text:p>
      <text:p text:style-name="Standard"><text:line-break/></text:p>
      <text:p text:style-name="P25">Октябрь</text:p>
      <text:p text:style-name="P26"/>
      <text:p text:style-name="P27">Комплекс №2</text:p>
      <text:p text:style-name="P28"/>
      <text:p text:style-name="TableContents"><text:span text:style-name="T29">Оборудование:</text:span><text:s/>мячи по количеству детей</text:p>
      <text:p text:style-name="TableContents"/>
      <text:p text:style-name="P30">Вводная часть.</text:p>
      <text:p text:style-name="Standard">Становитесь на зарядку!</text:p>
      <text:p text:style-name="Standard">Всё в зарядке по порядку.</text:p>
      <text:p text:style-name="Standard">Начинаем: - Раз и два!</text:p>
      <text:p text:style-name="Standard">Руки, ноги, голова…</text:p>
      <text:p text:style-name="P31">Построение в шеренгу, перестроение в колонну по одному, ходьба обычная, с изменением темпа,<text:s/>на носках,<text:s/>на пятках. Бег в колонне по одному на носках, высоко поднимая колени</text:p>
      <text:p text:style-name="P32"/>
      <text:p text:style-name="P33">ОРУ.<text:s/>Упражнения с мячом</text:p>
      <text:p text:style-name="P34">1.<text:s/><text:s/>и.п. стоя, ноги<text:s/>вместе, мяч в обеих руках, руки вытянуты вперед - сгибание и разгибание рук. 1- согнуть руки в локтях, прижать мяч к груди; 2- вынести руки вперед. Выполнить 6 раз</text:p>
      <text:p text:style-name="P35">2.<text:s/><text:s/>и.п. стоя, ноги на ширине плеч, мяч в обеих руках, руки подняты вверх - наклоны в<text:s/>стороны. 1- наклон влево; 2 в и.п.; 3- наклон вправо; 4- в и.п. Выполнить 6 раз в каждую сторону.</text:p>
      <text:p text:style-name="P36">3.<text:s/><text:s/>и.п. сидя, ноги вместе, мяч в обеих руках, руки подняты вверх - наклоны вперед из положения сидя. 1- 2 наклоняться вперед, прокатывая мяч по ногам к носкам,<text:s/>3- 4 взять мяч двумя руками, выпрямляясь поднять его вверх. Выполнить 6 раз.</text:p>
      <text:p text:style-name="P37">4.<text:s/><text:s/>и.п. лежа на спине, мяч в обеих руках, руки за головой - поочередное поднимание ног из положения лежа на спине. 1- поднять вверх левую ногу, одновременно руки с мячом поднять к<text:s/>левой ноге, 2- в и п., 3- <text:s/>поднять вверх правую ногу, одновременно руки с мячом поднять к правой ноге, 4- в и.п. Выполнить 6 раз в каждой ногой.</text:p>
      <text:p text:style-name="P38">5.<text:s/><text:s/>и.п. стоя, мяч в обеих руках, руки опущены вниз - приседания на всей стопе. 1- присесть, вытянуть руки вперед, 2- выпрямиться. Выполнить 6 раз.</text:p>
      <text:p text:style-name="Standard">Ходьба за педагогом.</text:p>
      <text:p text:style-name="Standard"/>
      <text:p text:style-name="P39">Игровое упражнение с мячом- отбивание мяча от пола.</text:p>
      <text:p text:style-name="Standard">Мяч весёлый, расписной,<text:s/><text:line-break/>Хорошо играть с тобой!<text:line-break/>Мяч-прыгач всё время скачет,<text:line-break/>Ручкой бью его – не плачет!</text:p>
      <text:p text:style-name="Standard">Дети пробуют отбивать мяч от пола одной или двумя руками.</text:p>
      <text:p text:style-name="Standard"/>
      <text:p text:style-name="P40">Подвижная игра <text:s/>«Найди себе пару».</text:p>
      <text:p text:style-name="Standard">Дети, под звуковой сигнал, бегают по залу врассыпную, с окончанием сигнала каждый находит пару, пара подходит к педагогу. Второй раз выбирают в пару других детей.</text:p>
      <text:p text:style-name="Standard"/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Октябрь</text:p>
      <text:p text:style-name="P51"/>
      <text:p text:style-name="P52">Комплекс №3</text:p>
      <text:p text:style-name="Standard"/>
      <text:p text:style-name="TableContents"><text:span text:style-name="T53">Оборудование:</text:span><text:s/>2 султанчика на каждого ребенка</text:p>
      <text:p text:style-name="Standard"/>
      <text:p text:style-name="Standard">Малыши- крепыши</text:p>
      <text:p text:style-name="Standard">Дружные ребятки.</text:p>
      <text:p text:style-name="Standard">Малыши- крепыши</text:p>
      <text:p text:style-name="Standard">Стройтесь на зарядку.<text:span text:style-name="T54"><text:line-break/></text:span></text:p>
      <text:p text:style-name="P55">Вводная часть.</text:p>
      <text:p text:style-name="P56">Построение в шеренгу, перестроение в колонну по одному, ходьба в колонне по одному обычная, на носках, на пятках, на внешней стороне стопы. Бег в колонне по одному, на носках, <text:s/>высоко поднимая колени.</text:p>
      <text:p text:style-name="P57"/>
      <text:p text:style-name="P58">ОРУ.<text:s/>Упражнения<text:s/>с султанчиками (короткие ленточки на кольце или палочке)</text:p>
      <text:p text:style-name="Standard">1.<text:s/><text:s/>и.п.<text:s/>стоя , ноги слегка расставлены. султанчики в обеих руках, руки опущены вниз- одновременное поднимание и опускание прямых рук<text:s/>вверх, в стороны. <text:s/>1- поднять руки <text:s/>через стороны вверх; 2- руки вверху скрестить; 3 - руки в стороны; 4- в и.п. Выполнить 6 раз.</text:p>
      <text:p text:style-name="Standard">2.<text:s/><text:s/>и.п. стоя , ноги слегка расставлены, султанчики в обеих руках, руки вытянуты вперед - сгибание и разгибание рук. 1- согнуть<text:s/>руки в локтях, прижать к груди, 2- разогнуть руки в и.п. Выполнить 6 раз.</text:p>
      <text:p text:style-name="Standard">3.<text:s/><text:s/>и.п. стоя, ноги на ширине плеч, султанчики в обеих руках, руки подняты вверх - наклоны <text:s/>в стороны. 1- <text:s/>наклон влево, 2- наклон вправо без промежуточной остановки. Выполнить 6 раз в<text:s/>каждую сторону.</text:p>
      <text:p text:style-name="Standard">4.<text:s/><text:s/>и.п. стоя , ноги на ширине плеч, султанчики в обеих руках, руки в стороны- наклоны вперед. 1- наклониться вперед, руки скрестить; 2- в и. п. Выполнить 6 раз.</text:p>
      <text:p text:style-name="Standard">5.<text:s/><text:s/>и.п. стоя, ноги слегка расставлены, руки опущены вниз - отведение ноги вперед, махи руками. 1- мах руками вперед, отведение правой ноги вперед. 2- в и.п., 3- мах руками вперед, отведение левой ноги вперед, 4- в и.п. Выполнить 6 раз в каждой ногой.</text:p>
      <text:p text:style-name="Standard"/>
      <text:p text:style-name="P59">Игровое упражнение с султанчиками с элементами дыхательной гимнастики</text:p>
      <text:p text:style-name="Standard"/>
      <text:p text:style-name="Standard">Дождик льет как из ведра, <text:s/>(руки вытянуть вперед, потрясти султанчиками)</text:p>
      <text:p text:style-name="Standard">Сидит дома детвора. <text:s text:c="11"/>(«пружинки», «фонарики)</text:p>
      <text:p text:style-name="Standard">Весь ноябрь хмурится, <text:s text:c="7"/>(махи руками вперед-назад)</text:p>
      <text:p text:style-name="Standard">Холодно на улице. <text:s text:c="15"/>(обнять себя за плечи)</text:p>
      <text:p text:style-name="Standard">Дует, дует ветерок, <text:s text:c="14"/>(поднять султанчики перед лицом, подуть на ленточки)<text:line-break/>Дверь закройте на замок. <text:s text:c="4"/>(поднять руки вверх, скрестить над головой)</text:p>
      <text:p text:style-name="TableContents">Ходьба за педагогом</text:p>
      <text:p text:style-name="Standard"/>
      <text:p text:style-name="TableContents"/>
      <text:p text:style-name="P60">Подвижная игра «Раз, два, три, беги!»</text:p>
      <text:p text:style-name="TableContents">Дети встают около педагога. Начинает игру педагог. По сигналу: «Раз, два, три к … (выбирается предмет или место, куда<text:s/>все должны прибежать)». Ребенок, который прибежал первый до обозначенного места становиться водящим, он называет, куда бежать.</text:p>
      <text:p text:style-name="TableContents"/>
      <text:p text:style-name="P61"/>
      <text:p text:style-name="P62"/>
      <text:p text:style-name="P63"/>
      <text:p text:style-name="P64"/>
      <text:p text:style-name="P65">Октябрь</text:p>
      <text:p text:style-name="P66"/>
      <text:p text:style-name="P67">Комплекс №4</text:p>
      <text:p text:style-name="TableContents"/>
      <text:p text:style-name="TableContents"><text:span text:style-name="T68">Оборудование:</text:span><text:s/>платочки по количеству детей.</text:p>
      <text:p text:style-name="TableContents"/>
      <text:p text:style-name="P69">Вводная часть.</text:p>
      <text:p text:style-name="P70">Построение в шеренгу, перестроение в колонну по одному, под музыкальное сопровождение дети выполняют ходьбу в колонне обычную, на носках, на пятках, на внешней стороне стопы</text:p>
      <text:p text:style-name="TableContents">Бег в колонне по одному обычный, на носках.</text:p>
      <text:p text:style-name="P71"/>
      <text:p text:style-name="TableContents"><text:span text:style-name="T72">Музыкально-ритмические движения с платочком</text:span><text:s/></text:p>
      <text:p text:style-name="TableContents">ОРУ:</text:p>
      <text:p text:style-name="TableContents">1.<text:s/><text:s/>Ноги слегка расставлены, платочек в правой руке, руки опущены вниз-махи руками под музыку. Выполнить 6 махов рукой вверх, одновременно сгибать и разгибать ноги в коленях «пружинка». <text:s/>Переложить платочек в левую руку, выполнить 6 махов левой рукой + «пружинка»</text:p>
      <text:p text:style-name="TableContents">2.<text:s/><text:s/>Ноги слегка расставлены, платочек в правой руке, руки опущены вниз- выставление ноги <text:s/>на носок, притопывание под ритм. Одновременно отвести в сторону правую руку и правую ногу на носок; вернуться в и. п., выполнить 3<text:s/>притопывания под ритм, <text:s/>тоже в левую сторону. 6 раз в каждую сторону.</text:p>
      <text:p text:style-name="TableContents">3.<text:s/><text:s/>Ноги слегка расставлены, платочек в правой руке, руки на поясе-выставление ноги на пятку. Развести руки в стороны, поставить правую ногу на пятку, вернуться в и.п., то же левой ногой.<text:s/>6 раз каждой ногой.</text:p>
      <text:p text:style-name="TableContents">4.<text:s/><text:s/>Ноги слегка расставлены, платочек в правой руке, рука опущена вниз, левая рука на поясе-</text:p>
      <text:p text:style-name="TableContents">повороты. Вынести правую руку в сторону, туловище повернуть, вернуться в и.п., то же в левую сторону. Повторить 6 раз в каждую сторону.</text:p>
      <text:p text:style-name="TableContents">5.<text:s text:c="2"/>Ноги вместе, руки опущены, платок в правой руке- махи руками, ходьба с высоким подниманием колена вокруг себя. Выполняя махи руками шагать один <text:s/>раз вокруг себя вправо, переложить платочек в левую руку , шагать вправо. Повторить по 4 раза в каждую сторону.</text:p>
      <text:p text:style-name="TableContents"/>
      <text:p text:style-name="P73">Зрительная гимнастика «Посмотри на платочек».</text:p>
      <text:p text:style-name="TableContents"/>
      <text:p text:style-name="TableContents">Дети стоят в кругу, сед на коленях.</text:p>
      <text:p text:style-name="TableContents">1 платочек перед собой держать за уголки на вытянутых руках-поднести платок близко к глазам, выпрямить руки (3-4 раза)</text:p>
      <text:p text:style-name="TableContents">2 платочек в правой руке, отводить руку в сторону, провожать платочек взглядом без поворота головы, то же в левую сторону (3-4 раза в каждую сторону)</text:p>
      <text:p text:style-name="TableContents"/>
      <text:p text:style-name="TableContents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na</meta:initial-creator>
    <dc:creator>Janna</dc:creator>
    <meta:creation-date>2023-09-22T18:38:00Z</meta:creation-date>
    <dc:date>2023-10-08T04:05:00Z</dc:date>
    <meta:template xlink:href="Normal" xlink:type="simple"/>
    <meta:editing-cycles>2</meta:editing-cycles>
    <meta:editing-duration>PT7080S</meta:editing-duration>
    <meta:document-statistic meta:page-count="1" meta:paragraph-count="17" meta:word-count="1273" meta:character-count="8516" meta:row-count="60" meta:non-whitespace-character-count="7260"/>
  </office:meta>
</office:document-meta>
</file>