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/>
    </style:style>
    <style:style style:name="P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6" style:parent-style-name="Основнойшрифтабзаца" style:family="text">
      <style:text-properties fo:font-weight="bold" style:font-weight-asian="bold"/>
    </style:style>
    <style:style style:name="P7" style:parent-style-name="TableContents" style:family="paragraph">
      <style:paragraph-properties fo:text-align="justify"/>
      <style:text-properties fo:font-weight="bold" style:font-weight-asian="bold"/>
    </style:style>
    <style:style style:name="P8" style:parent-style-name="TableContents" style:family="paragraph">
      <style:paragraph-properties fo:text-align="justify"/>
    </style:style>
    <style:style style:name="P9" style:parent-style-name="TableContents" style:family="paragraph">
      <style:paragraph-properties fo:text-align="justify"/>
    </style:style>
    <style:style style:name="P10" style:parent-style-name="TableContents" style:family="paragraph">
      <style:paragraph-properties fo:text-align="justify"/>
    </style:style>
    <style:style style:name="P11" style:parent-style-name="TableContents" style:family="paragraph">
      <style:text-properties fo:font-weight="bold" style:font-weight-asian="bold"/>
    </style:style>
    <style:style style:name="P12" style:parent-style-name="Standard" style:family="paragraph">
      <style:paragraph-properties fo:background-color="#FFFFFF"/>
    </style:style>
    <style:style style:name="P13" style:parent-style-name="Standard" style:family="paragraph">
      <style:paragraph-properties fo:background-color="#FFFFFF"/>
    </style:style>
    <style:style style:name="P14" style:parent-style-name="Standard" style:family="paragraph">
      <style:paragraph-properties fo:background-color="#FFFFFF"/>
      <style:text-properties fo:font-weight="bold" style:font-weight-asian="bold"/>
    </style:style>
    <style:style style:name="P15" style:parent-style-name="Standard" style:family="paragraph">
      <style:paragraph-properties fo:text-align="justify" fo:background-color="#FFFFFF"/>
    </style:style>
    <style:style style:name="P16" style:parent-style-name="Standard" style:family="paragraph">
      <style:paragraph-properties fo:background-color="#FFFFFF"/>
    </style:style>
    <style:style style:name="P17" style:parent-style-name="Standard" style:family="paragraph">
      <style:paragraph-properties fo:background-color="#FFFFFF"/>
      <style:text-properties fo:font-weight="bold" style:font-weight-asian="bold"/>
    </style:style>
    <style:style style:name="P18" style:parent-style-name="Standard" style:family="paragraph">
      <style:paragraph-properties fo:background-color="#FFFFFF"/>
    </style:style>
    <style:style style:name="P19" style:parent-style-name="Standard" style:family="paragraph">
      <style:paragraph-properties fo:background-color="#FFFFFF"/>
    </style:style>
    <style:style style:name="P20" style:parent-style-name="Textbody" style:family="paragraph">
      <style:paragraph-properties fo:background-color="#FFFFFF"/>
    </style:style>
    <style:style style:name="P21" style:parent-style-name="Standard" style:family="paragraph">
      <style:paragraph-properties fo:background-color="#FFFFFF"/>
    </style:style>
    <style:style style:name="P22" style:parent-style-name="Standard" style:family="paragraph">
      <style:paragraph-properties fo:background-color="#FFFFFF"/>
    </style:style>
    <style:style style:name="P23" style:parent-style-name="Standard" style:family="paragraph">
      <style:paragraph-properties fo:background-color="#FFFFFF"/>
    </style:style>
    <style:style style:name="P24" style:parent-style-name="Standard" style:family="paragraph">
      <style:paragraph-properties fo:background-color="#FFFFFF"/>
    </style:style>
    <style:style style:name="P25" style:parent-style-name="Standard" style:family="paragraph">
      <style:paragraph-properties fo:background-color="#FFFFFF"/>
    </style:style>
    <style:style style:name="P26" style:parent-style-name="Standard" style:family="paragraph">
      <style:paragraph-properties fo:background-color="#FFFFFF"/>
    </style:style>
    <style:style style:name="P27" style:parent-style-name="Standard" style:family="paragraph">
      <style:paragraph-properties fo:background-color="#FFFFFF"/>
    </style:style>
    <style:style style:name="P28" style:parent-style-name="Standard" style:family="paragraph">
      <style:paragraph-properties fo:background-color="#FFFFFF"/>
    </style:style>
    <style:style style:name="P29" style:parent-style-name="Standard" style:family="paragraph">
      <style:paragraph-properties fo:background-color="#FFFFFF"/>
    </style:style>
    <style:style style:name="P30" style:parent-style-name="Standard" style:family="paragraph">
      <style:paragraph-properties fo:background-color="#FFFFFF"/>
    </style:style>
    <style:style style:name="P31" style:parent-style-name="Standard" style:family="paragraph">
      <style:paragraph-properties fo:background-color="#FFFFFF"/>
    </style:style>
    <style:style style:name="P32" style:parent-style-name="Standard" style:family="paragraph">
      <style:paragraph-properties fo:background-color="#FFFFFF"/>
    </style:style>
    <style:style style:name="P33" style:parent-style-name="Standard" style:family="paragraph">
      <style:paragraph-properties fo:background-color="#FFFFFF"/>
    </style:style>
    <style:style style:name="P34" style:parent-style-name="Standard" style:family="paragraph">
      <style:paragraph-properties fo:background-color="#FFFFFF"/>
    </style:style>
    <style:style style:name="P35" style:parent-style-name="Standard" style:family="paragraph">
      <style:paragraph-properties fo:background-color="#FFFFFF"/>
    </style:style>
    <style:style style:name="P36" style:parent-style-name="Standard" style:family="paragraph">
      <style:paragraph-properties fo:background-color="#FFFFFF"/>
    </style:style>
    <style:style style:name="P37" style:parent-style-name="Standard" style:family="paragraph">
      <style:paragraph-properties fo:background-color="#FFFFFF"/>
    </style:style>
    <style:style style:name="P38" style:parent-style-name="Standard" style:family="paragraph">
      <style:paragraph-properties fo:background-color="#FFFFFF"/>
    </style:style>
    <style:style style:name="P39" style:parent-style-name="Standard" style:family="paragraph">
      <style:paragraph-properties fo:background-color="#FFFFFF"/>
    </style:style>
    <style:style style:name="P40" style:parent-style-name="Standard" style:family="paragraph">
      <style:paragraph-properties fo:background-color="#FFFFFF"/>
    </style:style>
    <style:style style:name="P41" style:parent-style-name="Standard" style:family="paragraph">
      <style:paragraph-properties fo:background-color="#FFFFFF"/>
    </style:style>
    <style:style style:name="P42" style:parent-style-name="Standard" style:family="paragraph">
      <style:paragraph-properties fo:background-color="#FFFFFF"/>
    </style:style>
    <style:style style:name="P43" style:parent-style-name="Standard" style:family="paragraph">
      <style:paragraph-properties fo:background-color="#FFFFFF"/>
    </style:style>
    <style:style style:name="P44" style:parent-style-name="Standard" style:family="paragraph">
      <style:paragraph-properties fo:background-color="#FFFFFF"/>
    </style:style>
    <style:style style:name="P45" style:parent-style-name="Standard" style:family="paragraph">
      <style:paragraph-properties fo:background-color="#FFFFFF"/>
    </style:style>
    <style:style style:name="P46" style:parent-style-name="Standard" style:family="paragraph">
      <style:paragraph-properties fo:background-color="#FFFFFF"/>
    </style:style>
    <style:style style:name="P47" style:parent-style-name="Standard" style:family="paragraph">
      <style:paragraph-properties fo:background-color="#FFFFFF"/>
    </style:style>
    <style:style style:name="P48" style:parent-style-name="Standard" style:family="paragraph">
      <style:paragraph-properties fo:background-color="#FFFFFF"/>
    </style:style>
    <style:style style:name="P49" style:parent-style-name="Standard" style:family="paragraph">
      <style:paragraph-properties fo:background-color="#FFFFFF"/>
    </style:style>
    <style:style style:name="P50" style:parent-style-name="Standard" style:family="paragraph">
      <style:paragraph-properties fo:background-color="#FFFFFF"/>
    </style:style>
    <style:style style:name="P51" style:parent-style-name="Standard" style:family="paragraph">
      <style:paragraph-properties fo:background-color="#FFFFFF"/>
    </style:style>
    <style:style style:name="P52" style:parent-style-name="Standard" style:family="paragraph">
      <style:paragraph-properties fo:background-color="#FFFFFF"/>
    </style:style>
    <style:style style:name="P53" style:parent-style-name="Standard" style:family="paragraph">
      <style:paragraph-properties fo:background-color="#FFFFFF"/>
    </style:style>
    <style:style style:name="P54" style:parent-style-name="Standard" style:family="paragraph">
      <style:paragraph-properties fo:background-color="#FFFFFF"/>
    </style:style>
    <style:style style:name="P55" style:parent-style-name="Standard" style:family="paragraph">
      <style:paragraph-properties fo:background-color="#FFFFFF"/>
    </style:style>
    <style:style style:name="P56" style:parent-style-name="Standard" style:family="paragraph">
      <style:paragraph-properties fo:background-color="#FFFFFF"/>
    </style:style>
    <style:style style:name="P57" style:parent-style-name="Standard" style:family="paragraph">
      <style:paragraph-properties fo:background-color="#FFFFFF"/>
    </style:style>
    <style:style style:name="P58" style:parent-style-name="Standard" style:family="paragraph">
      <style:paragraph-properties fo:background-color="#FFFFFF"/>
    </style:style>
    <style:style style:name="P59" style:parent-style-name="Standard" style:family="paragraph">
      <style:paragraph-properties fo:background-color="#FFFFFF"/>
    </style:style>
    <style:style style:name="P60" style:parent-style-name="Standard" style:family="paragraph">
      <style:paragraph-properties fo:background-color="#FFFFFF"/>
    </style:style>
    <style:style style:name="P61" style:parent-style-name="Standard" style:family="paragraph">
      <style:paragraph-properties fo:background-color="#FFFFFF"/>
    </style:style>
    <style:style style:name="P62" style:parent-style-name="Standard" style:family="paragraph">
      <style:paragraph-properties fo:background-color="#FFFFFF"/>
    </style:style>
    <style:style style:name="P63" style:parent-style-name="Standard" style:family="paragraph">
      <style:paragraph-properties fo:background-color="#FFFFFF"/>
    </style:style>
    <style:style style:name="P64" style:parent-style-name="Standard" style:family="paragraph">
      <style:paragraph-properties fo:background-color="#FFFFFF"/>
    </style:style>
    <style:style style:name="P65" style:parent-style-name="Standard" style:family="paragraph">
      <style:paragraph-properties fo:background-color="#FFFFFF"/>
    </style:style>
    <style:style style:name="P66" style:parent-style-name="Standard" style:family="paragraph">
      <style:paragraph-properties fo:background-color="#FFFFFF"/>
    </style:style>
    <style:style style:name="P67" style:parent-style-name="Standard" style:family="paragraph">
      <style:paragraph-properties fo:background-color="#FFFFFF"/>
    </style:style>
    <style:style style:name="P68" style:parent-style-name="Standard" style:family="paragraph">
      <style:paragraph-properties fo:background-color="#FFFFFF"/>
    </style:style>
    <style:style style:name="P69" style:parent-style-name="Standard" style:family="paragraph">
      <style:paragraph-properties fo:background-color="#FFFFFF"/>
    </style:style>
    <style:style style:name="P70" style:parent-style-name="Standard" style:family="paragraph">
      <style:paragraph-properties fo:background-color="#FFFFFF"/>
    </style:style>
    <style:style style:name="P7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74" style:parent-style-name="Standard" style:family="paragraph">
      <style:paragraph-properties fo:background-color="#FFFFFF"/>
    </style:style>
    <style:style style:name="P75" style:parent-style-name="Standard" style:family="paragraph">
      <style:paragraph-properties fo:background-color="#FFFFFF"/>
      <style:text-properties fo:font-weight="bold" style:font-weight-asian="bold"/>
    </style:style>
    <style:style style:name="P76" style:parent-style-name="Standard" style:family="paragraph">
      <style:paragraph-properties fo:background-color="#FFFFFF"/>
    </style:style>
    <style:style style:name="P77" style:parent-style-name="Standard" style:family="paragraph">
      <style:paragraph-properties fo:background-color="#FFFFFF"/>
    </style:style>
    <style:style style:name="P78" style:parent-style-name="Standard" style:family="paragraph">
      <style:paragraph-properties fo:background-color="#FFFFFF"/>
    </style:style>
    <style:style style:name="P79" style:parent-style-name="Standard" style:family="paragraph">
      <style:paragraph-properties fo:background-color="#FFFFFF"/>
    </style:style>
    <style:style style:name="P80" style:parent-style-name="TableContents" style:family="paragraph">
      <style:paragraph-properties fo:text-align="justify"/>
    </style:style>
    <style:style style:name="P81" style:parent-style-name="TableContents" style:family="paragraph">
      <style:paragraph-properties fo:text-align="justify"/>
    </style:style>
    <style:style style:name="P82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83" style:parent-style-name="TableContents" style:family="paragraph">
      <style:paragraph-properties fo:background-color="#FFFFFF"/>
      <style:text-properties fo:font-weight="bold" style:font-weight-asian="bold"/>
    </style:style>
    <style:style style:name="P84" style:parent-style-name="Standard" style:family="paragraph">
      <style:text-properties fo:font-weight="bold" style:font-weight-asian="bold"/>
    </style:style>
    <style:style style:name="P85" style:parent-style-name="Standard" style:family="paragraph">
      <style:paragraph-properties fo:text-align="center"/>
      <style:text-properties fo:font-weight="bold" style:font-weight-asian="bold"/>
    </style:style>
    <style:style style:name="P86" style:parent-style-name="Standard" style:family="paragraph">
      <style:paragraph-properties fo:background-color="#FFFFFF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89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90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91" style:parent-style-name="TableContents" style:family="paragraph">
      <style:paragraph-properties fo:background-color="#FFFFFF"/>
    </style:style>
    <style:style style:name="T92" style:parent-style-name="Основнойшрифтабзаца" style:family="text">
      <style:text-properties fo:font-weight="bold" style:font-weight-asian="bold"/>
    </style:style>
    <style:style style:name="P93" style:parent-style-name="TableContents" style:family="paragraph">
      <style:paragraph-properties fo:background-color="#FFFFFF"/>
    </style:style>
    <style:style style:name="P94" style:parent-style-name="TableContents" style:family="paragraph">
      <style:paragraph-properties fo:background-color="#FFFFFF"/>
    </style:style>
    <style:style style:name="P95" style:parent-style-name="TableContents" style:family="paragraph">
      <style:paragraph-properties fo:background-color="#FFFFFF"/>
    </style:style>
    <style:style style:name="T96" style:parent-style-name="Основнойшрифтабзаца" style:family="text">
      <style:text-properties fo:font-weight="bold" style:font-weight-asian="bold" style:font-weight-complex="bold"/>
    </style:style>
    <style:style style:name="P97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98" style:parent-style-name="TableContents" style:family="paragraph">
      <style:paragraph-properties fo:text-align="justify"/>
    </style:style>
    <style:style style:name="P99" style:parent-style-name="TableContents" style:family="paragraph">
      <style:paragraph-properties fo:text-align="justify" fo:background-color="#FFFFFF"/>
    </style:style>
    <style:style style:name="P100" style:parent-style-name="TableContents" style:family="paragraph">
      <style:paragraph-properties fo:background-color="#FFFFFF">
        <style:tab-stops>
          <style:tab-stop style:type="center" style:position="3.3465in"/>
        </style:tab-stops>
      </style:paragraph-properties>
      <style:text-properties fo:font-weight="bold" style:font-weight-asian="bold"/>
    </style:style>
    <style:style style:name="P101" style:parent-style-name="Standard" style:family="paragraph">
      <style:paragraph-properties fo:background-color="#FFFFFF"/>
    </style:style>
    <style:style style:name="P102" style:parent-style-name="Standard" style:family="paragraph">
      <style:paragraph-properties fo:background-color="#FFFFFF"/>
    </style:style>
    <style:style style:name="P103" style:parent-style-name="Standard" style:family="paragraph">
      <style:paragraph-properties fo:background-color="#FFFFFF"/>
    </style:style>
    <style:style style:name="P104" style:parent-style-name="Standard" style:family="paragraph">
      <style:paragraph-properties fo:background-color="#FFFFFF"/>
    </style:style>
    <style:style style:name="P105" style:parent-style-name="Standard" style:family="paragraph">
      <style:paragraph-properties fo:background-color="#FFFFFF"/>
    </style:style>
    <style:style style:name="P106" style:parent-style-name="Standard" style:family="paragraph">
      <style:paragraph-properties fo:background-color="#FFFFFF"/>
    </style:style>
    <style:style style:name="P107" style:parent-style-name="Standard" style:family="paragraph">
      <style:paragraph-properties fo:background-color="#FFFFFF"/>
    </style:style>
    <style:style style:name="P108" style:parent-style-name="Standard" style:family="paragraph">
      <style:paragraph-properties fo:background-color="#FFFFFF"/>
    </style:style>
    <style:style style:name="P109" style:parent-style-name="Standard" style:family="paragraph">
      <style:paragraph-properties fo:background-color="#FFFFFF"/>
    </style:style>
    <style:style style:name="P110" style:parent-style-name="Standard" style:family="paragraph">
      <style:paragraph-properties fo:background-color="#FFFFFF"/>
    </style:style>
    <style:style style:name="P111" style:parent-style-name="Standard" style:family="paragraph">
      <style:paragraph-properties fo:background-color="#FFFFFF"/>
    </style:style>
    <style:style style:name="P112" style:parent-style-name="Standard" style:family="paragraph">
      <style:paragraph-properties fo:background-color="#FFFFFF"/>
    </style:style>
    <style:style style:name="P113" style:parent-style-name="Standard" style:family="paragraph">
      <style:paragraph-properties fo:background-color="#FFFFFF"/>
    </style:style>
    <style:style style:name="P114" style:parent-style-name="Standard" style:family="paragraph">
      <style:paragraph-properties fo:background-color="#FFFFFF"/>
    </style:style>
    <style:style style:name="P115" style:parent-style-name="Standard" style:family="paragraph">
      <style:paragraph-properties fo:background-color="#FFFFFF"/>
    </style:style>
    <style:style style:name="P116" style:parent-style-name="Standard" style:family="paragraph">
      <style:paragraph-properties fo:background-color="#FFFFFF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119" style:parent-style-name="TableContents" style:family="paragraph">
      <style:paragraph-properties fo:text-align="center" fo:background-color="#FFFFFF"/>
      <style:text-properties fo:font-weight="bold" style:font-weight-asian="bold" style:font-weight-complex="bold"/>
    </style:style>
    <style:style style:name="P120" style:parent-style-name="TableContents" style:family="paragraph">
      <style:text-properties fo:font-weight="bold" style:font-weight-asian="bold" style:font-weight-complex="bold"/>
    </style:style>
    <style:style style:name="T121" style:parent-style-name="Основнойшрифтабзаца" style:family="text">
      <style:text-properties fo:font-weight="bold" style:font-weight-asian="bold"/>
    </style:style>
    <style:style style:name="P122" style:parent-style-name="TableContents" style:family="paragraph">
      <style:text-properties fo:font-weight="bold" style:font-weight-asian="bold" style:font-weight-complex="bold"/>
    </style:style>
    <style:style style:name="P123" style:parent-style-name="TableContents" style:family="paragraph">
      <style:text-properties fo:font-weight="bold" style:font-weight-asian="bold" style:font-weight-complex="bold"/>
    </style:style>
    <style:style style:name="P124" style:parent-style-name="TableContents" style:family="paragraph">
      <style:paragraph-properties fo:text-align="justify"/>
    </style:style>
    <style:style style:name="P125" style:parent-style-name="TableContents" style:family="paragraph">
      <style:paragraph-properties fo:text-align="justify"/>
    </style:style>
    <style:style style:name="P126" style:parent-style-name="TableContents" style:family="paragraph">
      <style:paragraph-properties fo:background-color="#FFFFFF"/>
      <style:text-properties fo:font-weight="bold" style:font-weight-asian="bold" style:font-weight-complex="bold"/>
    </style:style>
    <style:style style:name="P127" style:parent-style-name="TableContents" style:family="paragraph">
      <style:paragraph-properties fo:background-color="#FFFFFF"/>
      <style:text-properties fo:font-weight="bold" style:font-weight-asian="bold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 fo:background-color="#FFFFFF"/>
    </style:style>
    <style:style style:name="P134" style:parent-style-name="Standard" style:family="paragraph">
      <style:paragraph-properties fo:background-color="#FFFFFF"/>
    </style:style>
    <style:style style:name="P135" style:parent-style-name="Standard" style:family="paragraph">
      <style:paragraph-properties fo:background-color="#FFFFFF"/>
      <style:text-properties fo:font-weight="bold" style:font-weight-asian="bold"/>
    </style:style>
    <style:style style:name="P136" style:parent-style-name="Standard" style:family="paragraph">
      <style:paragraph-properties fo:background-color="#FFFFFF"/>
    </style:style>
    <style:style style:name="P137" style:parent-style-name="Standard" style:family="paragraph">
      <style:paragraph-properties fo:text-align="justify" fo:background-color="#FFFFFF"/>
    </style:style>
    <style:style style:name="P138" style:parent-style-name="Standard" style:family="paragraph">
      <style:paragraph-properties fo:text-align="justify" fo:background-color="#FFFFFF"/>
    </style:style>
    <style:style style:name="P139" style:parent-style-name="Standard" style:family="paragraph">
      <style:paragraph-properties fo:text-align="justify" fo:background-color="#FFFFFF"/>
    </style:style>
    <style:style style:name="P140" style:parent-style-name="Standard" style:family="paragraph">
      <style:paragraph-properties fo:text-align="justify" fo:background-color="#FFFFFF"/>
    </style:style>
    <style:style style:name="P141" style:parent-style-name="Standard" style:family="paragraph">
      <style:paragraph-properties fo:text-align="justify" fo:background-color="#FFFFFF"/>
    </style:style>
    <style:style style:name="P142" style:parent-style-name="Standard" style:family="paragraph">
      <style:paragraph-properties fo:text-align="justify" fo:background-color="#FFFFFF"/>
    </style:style>
    <style:style style:name="P143" style:parent-style-name="Standard" style:family="paragraph">
      <style:paragraph-properties fo:text-align="justify" fo:background-color="#FFFFFF"/>
    </style:style>
    <style:style style:name="P144" style:parent-style-name="Standard" style:family="paragraph">
      <style:paragraph-properties fo:text-align="justify" fo:background-color="#FFFFFF"/>
    </style:style>
    <style:style style:name="P145" style:parent-style-name="Standard" style:family="paragraph">
      <style:paragraph-properties fo:text-align="justify" fo:background-color="#FFFFFF"/>
    </style:style>
    <style:style style:name="P146" style:parent-style-name="Standard" style:family="paragraph">
      <style:paragraph-properties fo:text-align="justify" fo:background-color="#FFFFFF"/>
    </style:style>
    <style:style style:name="P147" style:parent-style-name="Standard" style:family="paragraph">
      <style:paragraph-properties fo:text-align="justify" fo:background-color="#FFFFFF"/>
    </style:style>
  </office:automatic-styles>
  <office:body>
    <office:text text:use-soft-page-breaks="true">
      <text:p text:style-name="P1"/>
      <text:p text:style-name="P2">Октябрь</text:p>
      <text:p text:style-name="P3"/>
      <text:p text:style-name="P4">Комплекс №1</text:p>
      <text:p text:style-name="P5"/>
      <text:p text:style-name="TableContents"><text:span text:style-name="T6">Оборудование:</text:span><text:s/>4 гимнастические скамейки</text:p>
      <text:p text:style-name="TableContents"/>
      <text:p text:style-name="TableContents">Если ты с утра проснулся,<text:line-break/>Улыбнулся, подтянулся.<text:line-break/>Зарядку выполнить готов<text:line-break/>Значит, будешь здоров ты!</text:p>
      <text:p text:style-name="TableContents"/>
      <text:p text:style-name="P7">Вводная часть.</text:p>
      <text:p text:style-name="P8">Построение по росту, поддерживая равнение в колонне, ходьба обычным шагом, на носках</text:p>
      <text:p text:style-name="P9">Ходьба на пятках, с высоким подниманием колен. Бег в колонне по одному обычный, на носках, высоко поднимая колени.</text:p>
      <text:p text:style-name="P10">Произвольно занять гимнастические скамейки</text:p>
      <text:p text:style-name="TableContents"/>
      <text:p text:style-name="P11">ОРУ. Упражнения на гимнастической скамейке</text:p>
      <text:p text:style-name="Standard">1. <text:s/>и.п. сидя на гимнастической скамейке прямо, ноги вместе, руки на коленях- наклоны головы вперед, в стороны.1 не меняя положение туловища, медленно наклонить голову вперед, коснуться подбородком груди, 2- в и.п. 3- наклон<text:s/>головы влево, 4- в и.п., 4- наклон головы вправо, 6- в и.п.</text:p>
      <text:p text:style-name="Standard">2. <text:s/>и.п. сидя на гимнастической скамейке прямо, ноги вместе, руки опущены вниз- поднимание и опускание прямых рук вперед, вверх поочередно. 1- вынести правую руку вперед, 2- вынести левую руку вперед, 3- поднять правую руку вверх, 4- поднять <text:s/>левую руку вверх;</text:p>
      <text:p text:style-name="Standard">1-4 в обратном порядке.</text:p>
      <text:p text:style-name="Standard">3. <text:s/>и.п. сидя на гимнастической скамейке, ноги вытянуты вперед, руки подняты вверх- наклоны вперед из положения сидя. 1- наклониться вперед, руки вытянуть вдоль ног; 2- в и.п.</text:p>
      <text:p text:style-name="Standard">4. <text:s/>и.п. стоя за гимнастической скамейкой, руки подняты вверх-наклоны вперед из положения стоя.1- наклониться вперед, упор руками на скамейку, 2- выпрямиться, выполнить хлопок в ладоши над головой.</text:p>
      <text:p text:style-name="Standard">5. <text:s/>и.п. сидя на гимнастической скамейке, ноги<text:s/>вытянуты вперед, руки в упоре на скамейку сзади- поочередное поднимание ног. 1- поднять левую ногу вверх; 2- в и.п.; 3- поднять правую ногу вверх; 2- в и.п.</text:p>
      <text:p text:style-name="P12">6. <text:s/>стоя перед гимнастической скамейкой, руки на поясе - сгибание и разгибание ног. 1- сесть на скамейку; 2- в и.п.</text:p>
      <text:p text:style-name="P13"/>
      <text:p text:style-name="P14">Подвижная игра «Кто быстрее соберется»</text:p>
      <text:p text:style-name="P15">Дети сидят на гимнастических скамейках, по сигналу педагога начинают бегать в любом направлении по залу. Правило: нельзя перепрыгивать через скамейки. Педагог дает сигнал занять свои скамейки. Дети должны вернуться на «свои» скамейки. Отмечается группа детей, первая собравшаяся на своих скамейках.</text:p>
      <text:p text:style-name="P16"/>
      <text:p text:style-name="P17">Зрительная гимнастика.</text:p>
      <text:p text:style-name="P18"/>
      <text:p text:style-name="P19">В качестве показа педагог сопровождает текст не только выполняя упражнения глазами, но и пальцами: сжимает и разжимает пальцы рук быстро, медленно, ведет поднятым пальцем влево вправо, поднимает пальцы вверх)</text:p>
      <text:p text:style-name="P20">Ветер дует нам в лицо. <text:s text:c="8"/>(часто моргают)<text:line-break/>Закачалось деревцо. <text:s text:c="12"/>(не поворачивая головы, смотрят вправо- влево)<text:line-break/>Ветер тише, тише, тише… <text:s text:c="2"/>(медленно моргают)<text:line-break/>Деревца<text:s/>все выше, выше! <text:s text:c="4"/>(поднимают глаза вверх)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Октябрь</text:p>
      <text:p text:style-name="P72"/>
      <text:p text:style-name="P73">Комплекс №2</text:p>
      <text:p text:style-name="P74"/>
      <text:p text:style-name="P75">Оборудование:</text:p>
      <text:p text:style-name="P76"/>
      <text:p text:style-name="P77">Раз, два, три, четыре, пять,<text:line-break/>На зарядку нужно встать!</text:p>
      <text:p text:style-name="P78">Чтоб здоровым быть,<text:line-break/>Жить и не тужить.</text:p>
      <text:p text:style-name="P79"/>
      <text:p text:style-name="P80">Построение по росту,<text:s/>поддерживая равнение в колонне. Ходьба обычным шагом, на носках,</text:p>
      <text:p text:style-name="P81">на пятках, с высоким подниманием колен. Бег в колонне по одному обычный, на носках, высоко поднимая колени, с перестроением на ходу в пары</text:p>
      <text:p text:style-name="P82"/>
      <text:p text:style-name="P83">Упражнения без предметов в движении</text:p>
      <text:p text:style-name="P84">(дети идут по залу выполняя упражнения под счет)</text:p>
      <text:p text:style-name="P85"/>
      <text:p text:style-name="Standard">1. <text:s/>Положение рук: одна вверху, другая внизу- <text:s/>махи руками вперед- назад. 1- поменять положение рук; 2- то же. (6 махов каждой рукой)</text:p>
      <text:p text:style-name="Standard">2. <text:s/>Положение рук: руки внизу- махи <text:s/>с хлопком впереди и сзади себя. 1- мах с хлопком<text:s/>впереди себя, 2- <text:s/>мах с хлопком сзади себя. (6 раз)</text:p>
      <text:p text:style-name="Standard">3. <text:s/>Положение рук: руки на поясе- повороты туловища. 1- поворот туловища вправо; 2- поворот туловища влево (без остановки). (6 раз )</text:p>
      <text:p text:style-name="Standard">4. <text:s/>Положение рук: руки на поясе- наклоны вправо и влево. 1- наклон туловища вправо; 2- наклон туловища влево (без остановки). (6 раз в каждую сторону)</text:p>
      <text:p text:style-name="Standard">5. <text:s/>Исходное положение: руки на коленях; ноги слегка согнуты в коленях, корпус наклонен вперед- ходьба в полуприсяде. «Гусиный шаг» (1 круг по залу)</text:p>
      <text:p text:style-name="P86">6. <text:s/>Исходное положение: руки свободно - подскоки, сочетая с активными махами рук.</text:p>
      <text:p text:style-name="TableContents">(1 круг по залу)</text:p>
      <text:p text:style-name="TableContents"/>
      <text:p text:style-name="TableContents">Пальчиковая гимнастика «Шарик»</text:p>
      <text:p text:style-name="TableContents"><text:line-break/>Я шаром круги катаю <text:s text:c="16"/>(присесть, прокатывать шарик на полу по кругу <text:s/>сначала одной рукой, потом другой)<text:line-break/>Взад-вперед его гоняю<text:s/><text:s text:c="15"/>(прокатывать шарик вперед-назад сначала одной рукой, потом другой)<text:line-break/>Им поглажу я ладошку, <text:s text:c="14"/>(встать, прокатывать шарик между ладонями)<text:line-break/>А потом сожму немножко. <text:s text:c="9"/>(сжимать пальцами шарик сначала одной рукой, потом другой)<text:line-break/>Каждым пальцем мяч прижму<text:line-break/>И другой рукой начну.<text:line-break/>А теперь последний трюк- <text:s text:c="8"/>(перебрасывать шарик из одной руки в другую, ловить его пальцами)<text:line-break/>Мяч летает между рук.<text:line-break/></text:p>
      <text:p text:style-name="TableContents"/>
      <text:p text:style-name="TableContents"/>
      <text:p text:style-name="TableContents"/>
      <text:p text:style-name="TableContents"/>
      <text:p text:style-name="TableContents"/>
      <text:p text:style-name="TableContents"/>
      <text:p text:style-name="P87">Октябрь</text:p>
      <text:p text:style-name="P88"/>
      <text:p text:style-name="P89">Комплекс №3</text:p>
      <text:p text:style-name="P90"/>
      <text:p text:style-name="P91"><text:span text:style-name="T92">Оборудование:</text:span><text:s/>набивной<text:s/>мячом<text:s/>на каждого</text:p>
      <text:p text:style-name="P93"/>
      <text:p text:style-name="P94">Если хочешь быть здоров,<text:line-break/>Зарядиться будь готов!</text:p>
      <text:p text:style-name="P95">Рано утром не ленись,<text:line-break/>На зарядку становись.<text:span text:style-name="T96"><text:line-break/></text:span></text:p>
      <text:p text:style-name="P97">Вводная часть.</text:p>
      <text:p text:style-name="P98">Построение по росту, поддерживая равнение в колонне. Ходьба в колонне обычным шагом, на носках, на пятках, с высоким подниманием колен. Бег в колонне по одному, на<text:s/>носках, высоко поднимая колени, бег с перестроением на ходу в пары.</text:p>
      <text:p text:style-name="P99"/>
      <text:p text:style-name="P100">ОРУ. Упражнения в парах с набивным мячом<text:tab/></text:p>
      <text:p text:style-name="Standard">1. <text:s/>и.п. стоя напротив друг друга, мяч удерживается одним партнером прямыми руками внизу- поднимание рук вперед. 1- вынести руки вперед, передать<text:s/>мяч партнеру, 2- партнер берет мяч, опустить руки вниз. <text:s/>(6 раз каждый)</text:p>
      <text:p text:style-name="Standard">2. <text:s/>и.п. стоя, <text:s/>мяч удерживается одним партнером за головой- махи руками вперед, назад с хлопком сзади себя. 1- мах руками вверх- вперед, передать мяч партнеру. 2- <text:s/>мах руками назад с<text:s/>хлопком сзади себя. (6 раз каждый)</text:p>
      <text:p text:style-name="Standard">3. <text:s/>и.п. стоя <text:s/>в плечами друг к другу, <text:s/>мяч у одного из партнеров, руки вытянуты вперед - повороты туловища.1 повернуться, передать мяч партнеру, 2- выпрямиться. (4 раза в одну сторону, разворот, 4 раза в другую)</text:p>
      <text:p text:style-name="Standard">4. <text:s/>и.п, стоя на коленях, мяч удерживается одним партнером вверху - наклоны вперед из положения стоя на коленях. 1- наклониться вперед, передать мяч партнеру, 2- выпрямиться, выполнить хлопок в ладоши над головой. (6 раз каждый)</text:p>
      <text:p text:style-name="Standard">5. <text:s/>и.п. сидя, ноги согнуты в коленях, мяч у одного партнера перед ногами- <text:s/>сгибание и разгибание ног. 1-выпрямляя ноги, толкнуть мяч партнеру, 2- согнуть ноги в коленях. (6 раз каждый)</text:p>
      <text:p text:style-name="Standard">6. <text:s/>и.п. стоя, мяч удерживается одним партнером, опущен вниз- приседания. 1- присесть, передать мяч партнеру, выпрямиться (4 раза каждый, всего 8 приседаний)</text:p>
      <text:p text:style-name="P101">7. <text:s/>и.п. <text:s/>стоя, мяч на полу у ног одного из партнеров- бросок мяча друг другу ногам. 1- выполнить бросок мяча ногой, 2- остановка мяча ногой. (3 раза одной ногой, 3 раза другой каждый)</text:p>
      <text:p text:style-name="P102"/>
      <text:p text:style-name="P103">Обычная ходьба за педагогом.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Октябрь</text:p>
      <text:p text:style-name="P118"/>
      <text:p text:style-name="P119">Комплекс №4</text:p>
      <text:p text:style-name="P120"/>
      <text:p text:style-name="TableContents"><text:bookmark-start text:name="_GoBack"/><text:span text:style-name="T121">Оборудование:</text:span><text:s/>флажки по количеству детей.</text:p>
      <text:p text:style-name="P122"/>
      <text:p text:style-name="TableContents">Если с зарядки ты день начинаешь-<text:line-break/>Значит здоровьем себя наполняешь!</text:p>
      <text:p text:style-name="P123"/>
      <text:p text:style-name="P124">Построение по росту, поддерживая равнение в колонне. Ходьба обычным шагом,на носках,</text:p>
      <text:p text:style-name="P125">на пятках,<text:s/>с высоким подниманием колен. Бег в колонне по одному обычный, на носках, высоко поднимая колени.</text:p>
      <text:p text:style-name="P126"/>
      <text:p text:style-name="P127">ОРУ. Упражнения с флажками</text:p>
      <text:p text:style-name="P128">1. <text:s/>и.п. стоя, ноги вместе, в каждой руке флажок, руки опущены вниз- <text:s/>поднимание рук через стороны вверх. 1- руки <text:s/>в стороны; 2- руки вверх скрестив флажки над головой; 3-руки <text:s/>в стороны; 4- в и.п. (6 раз)</text:p>
      <text:p text:style-name="P129">2. <text:s/>и.п. стоя, ноги на ширине плеч, в каждой руке флажок, руки опущены вниз- наклоны вправо-влево. 1- наклон влево, выполнить мах правой рукой над головой; 2- в и.п.; 3- наклон вправо; 4 в и.п. (по 6 раз в каждую сторону)</text:p>
      <text:p text:style-name="P130">3. <text:s/>и.п. <text:s/>ноги слегка расставлены, в каждой руке флажок, руки вытянуты вперед- повороты туловища. 1- развести руки в стороны, повернуться вправо, ; 2- в и.п. , 3 развести руки в стороны, повернуться <text:s/>влево, 4- в и.п. (по 6 раз в каждую сторону)</text:p>
      <text:p text:style-name="P131">4. <text:s/>и.п. сидя на пятках, в каждой руке флажок, руки опущены вниз- сгибание и разгибание ног из положения сидя. 1- встать на колени, слегка прогнуться назад, поднять руки вверх; 2- в и.п. (6 раз)</text:p>
      <text:p text:style-name="P132">5. <text:s/>и. п. сидя на полу, ноги раздвинуты в стороны, колени прямые, в каждой руке флажок, руки за спиной- наклоны туловища вперед. 1- наклониться вперед, пронося руки через стороны, дотянуться кончиками флажков до носков ног; 2- в и.п. (6 раз)</text:p>
      <text:p text:style-name="P133">6. <text:s/>и.п. стоя, ноги вместе, в каждой руке флажок, руки опущены- выпады в сторону. 1- правую руку вытянуть в сторону, сделать выпад правой ногой в сторону, 2- в и.п., 3- левую руку вытянуть в сторону, сделать выпад левой ногой в сторону, 4- в и.п. (6 раз в каждую сторону)</text:p>
      <text:p text:style-name="P134"/>
      <text:p text:style-name="P135"><text:bookmark-end text:name="_GoBack"/>Игровое упражнение «Морская<text:s/>азбука»</text:p>
      <text:p text:style-name="P136"/>
      <text:p text:style-name="P137">МАМА</text:p>
      <text:p text:style-name="P138">М- правая рука вниз, левая вверх-вниз, обе руки слегка отведены в стороны</text:p>
      <text:p text:style-name="P139">А- обе руки вниз слегка разведены в стороны</text:p>
      <text:p text:style-name="P140"/>
      <text:p text:style-name="P141">ПАПА</text:p>
      <text:p text:style-name="P142">П- прямая правая рука <text:s/>вверх, прямая левая в сторону</text:p>
      <text:p text:style-name="P143"/>
      <text:p text:style-name="P144">Я- правая рука согнута в локте, направлена прямо влево, левая рука вверх, немного отведена в сторону.</text:p>
      <text:p text:style-name="P145">(можно заранее сделать схемы или рисунки)</text:p>
      <text:p text:style-name="P146"/>
      <text:p text:style-name="P147"/>
      <text:p text:style-name="TableContent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na</meta:initial-creator>
    <dc:creator>Janna</dc:creator>
    <meta:creation-date>2023-09-23T11:29:00Z</meta:creation-date>
    <dc:date>2023-10-08T05:10:00Z</dc:date>
    <meta:template xlink:href="Normal" xlink:type="simple"/>
    <meta:editing-cycles>4</meta:editing-cycles>
    <meta:editing-duration>PT4800S</meta:editing-duration>
    <meta:document-statistic meta:page-count="1" meta:paragraph-count="16" meta:word-count="1257" meta:character-count="8411" meta:row-count="59" meta:non-whitespace-character-count="7170"/>
  </office:meta>
</office:document-meta>
</file>