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/>
    </style:style>
    <style:style style:name="P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" style:parent-style-name="TableContents" style:family="paragraph">
      <style:paragraph-properties fo:background-color="#FFFFFF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" style:parent-style-name="TableContents" style:family="paragraph">
      <style:paragraph-properties fo:background-color="#FFFFFF"/>
      <style:text-properties fo:font-style="italic" style:font-style-asian="italic"/>
    </style:style>
    <style:style style:name="P12" style:parent-style-name="TableContents" style:family="paragraph">
      <style:paragraph-properties fo:background-color="#FFFFFF"/>
    </style:style>
    <style:style style:name="P13" style:parent-style-name="TableContents" style:family="paragraph">
      <style:paragraph-properties fo:background-color="#FFFFFF"/>
    </style:style>
    <style:style style:name="P14" style:parent-style-name="TableContents" style:family="paragraph">
      <style:paragraph-properties fo:background-color="#FFFFFF"/>
    </style:style>
    <style:style style:name="P15" style:parent-style-name="TableContents" style:family="paragraph">
      <style:paragraph-properties fo:background-color="#FFFFFF"/>
    </style:style>
    <style:style style:name="P16" style:parent-style-name="TableContents" style:family="paragraph">
      <style:paragraph-properties fo:background-color="#FFFFFF"/>
    </style:style>
    <style:style style:name="P17" style:parent-style-name="TableContents" style:family="paragraph">
      <style:paragraph-properties fo:text-align="justify" fo:background-color="#FFFFFF"/>
    </style:style>
    <style:style style:name="P18" style:parent-style-name="TableContents" style:family="paragraph">
      <style:paragraph-properties fo:background-color="#FFFFFF"/>
    </style:style>
    <style:style style:name="P19" style:parent-style-name="TableContents" style:family="paragraph">
      <style:paragraph-properties fo:background-color="#FFFFFF"/>
    </style:style>
    <style:style style:name="P20" style:parent-style-name="Textbody" style:family="paragraph">
      <style:paragraph-properties fo:background-color="#FFFFFF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background-color="#FFFFFF"/>
      <style:text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extbody" style:family="paragraph">
      <style:paragraph-properties fo:background-color="#FFFFFF"/>
      <style:text-properties fo:font-weight="bold" style:font-weight-asian="bold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/>
    </style:style>
    <style:style style:name="P32" style:parent-style-name="Textbody" style:family="paragraph">
      <style:text-properties fo:font-weight="bold" style:font-weight-asian="bold"/>
    </style:style>
    <style:style style:name="P3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TableContents" style:family="paragraph">
      <style:paragraph-properties fo:background-color="#FFFFFF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paragraph-properties fo:background-color="#FFFFFF"/>
    </style:style>
    <style:style style:name="P42" style:parent-style-name="TableContents" style:family="paragraph">
      <style:paragraph-properties fo:background-color="#FFFFFF"/>
    </style:style>
    <style:style style:name="P4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justify" fo:background-color="#FFFFFF"/>
    </style:style>
    <style:style style:name="P45" style:parent-style-name="TableContents" style:family="paragraph">
      <style:paragraph-properties fo:background-color="#FFFFFF"/>
    </style:style>
    <style:style style:name="P4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7" style:parent-style-name="TableContents" style:family="paragraph">
      <style:paragraph-properties fo:background-color="#FFFFFF"/>
      <style:text-properties fo:font-weight="bold" style:font-weight-asian="bold"/>
    </style:style>
    <style:style style:name="P48" style:parent-style-name="TableContents" style:family="paragraph">
      <style:paragraph-properties fo:background-color="#FFFFFF"/>
      <style:text-properties fo:font-weight="bold" style:font-weight-asian="bold"/>
    </style:style>
    <style:style style:name="P49" style:parent-style-name="TableContents" style:family="paragraph">
      <style:paragraph-properties fo:text-align="justify" fo:background-color="#FFFFFF"/>
    </style:style>
    <style:style style:name="P50" style:parent-style-name="TableContents" style:family="paragraph">
      <style:paragraph-properties fo:text-align="justify" fo:background-color="#FFFFFF"/>
    </style:style>
    <style:style style:name="P51" style:parent-style-name="TableContents" style:family="paragraph">
      <style:paragraph-properties fo:text-align="justify" fo:background-color="#FFFFFF"/>
    </style:style>
    <style:style style:name="P52" style:parent-style-name="TableContents" style:family="paragraph">
      <style:paragraph-properties fo:text-align="justify" fo:background-color="#FFFFFF"/>
    </style:style>
    <style:style style:name="P53" style:parent-style-name="TableContents" style:family="paragraph">
      <style:paragraph-properties fo:background-color="#FFFFFF"/>
    </style:style>
    <style:style style:name="P54" style:parent-style-name="TableContents" style:family="paragraph">
      <style:paragraph-properties fo:background-color="#FFFFFF"/>
      <style:text-properties fo:font-weight="bold" style:font-weight-asian="bold"/>
    </style:style>
    <style:style style:name="P55" style:parent-style-name="TableContents" style:family="paragraph">
      <style:paragraph-properties fo:background-color="#FFFFFF"/>
    </style:style>
    <style:style style:name="P56" style:parent-style-name="TableContents" style:family="paragraph">
      <style:paragraph-properties fo:background-color="#FFFFFF"/>
    </style:style>
    <style:style style:name="P57" style:parent-style-name="TableContents" style:family="paragraph">
      <style:paragraph-properties fo:background-color="#FFFFFF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Standard" style:family="paragraph">
      <style:paragraph-properties fo:background-color="#FFFFFF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7" style:parent-style-name="TableContents" style:family="paragraph">
      <style:paragraph-properties fo:background-color="#FFFFFF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9" style:parent-style-name="TableContents" style:family="paragraph">
      <style:paragraph-properties fo:background-color="#FFFFFF"/>
      <style:text-properties fo:font-weight="bold" style:font-weight-asian="bold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background-color="#FFFFFF"/>
    </style:style>
    <style:style style:name="P86" style:parent-style-name="Standard" style:family="paragraph">
      <style:paragraph-properties fo:background-color="#FFFFFF"/>
    </style:style>
    <style:style style:name="P87" style:parent-style-name="Textbody" style:family="paragraph">
      <style:paragraph-properties fo:background-color="#FFFFFF"/>
      <style:text-properties fo:font-weight="bold" style:font-weight-asian="bold"/>
    </style:style>
    <style:style style:name="P88" style:parent-style-name="Textbody" style:family="paragraph">
      <style:paragraph-properties fo:background-color="#FFFFFF"/>
    </style:style>
    <style:style style:name="P89" style:parent-style-name="Standard" style:family="paragraph">
      <style:paragraph-properties fo:background-color="#FFFFFF"/>
    </style:style>
    <style:style style:name="P90" style:parent-style-name="Standard" style:family="paragraph">
      <style:paragraph-properties fo:background-color="#FFFFFF"/>
    </style:style>
    <style:style style:name="P91" style:parent-style-name="Standard" style:family="paragraph">
      <style:paragraph-properties fo:background-color="#FFFFFF"/>
    </style:style>
    <style:style style:name="P9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5" style:parent-style-name="TableContents" style:family="paragraph">
      <style:paragraph-properties fo:background-color="#FFFFFF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TableContents" style:family="paragraph">
      <style:paragraph-properties fo:background-color="#FFFFFF"/>
    </style:style>
    <style:style style:name="P98" style:parent-style-name="TableContents" style:family="paragraph">
      <style:paragraph-properties fo:background-color="#FFFFFF"/>
    </style:style>
    <style:style style:name="P99" style:parent-style-name="TableContents" style:family="paragraph">
      <style:paragraph-properties fo:background-color="#FFFFFF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paragraph-properties fo:background-color="#FFFFFF"/>
    </style:style>
    <style:style style:name="P103" style:parent-style-name="TableContents" style:family="paragraph">
      <style:paragraph-properties fo:background-color="#FFFFFF"/>
    </style:style>
    <style:style style:name="P104" style:parent-style-name="TableContents" style:family="paragraph">
      <style:paragraph-properties fo:text-align="justify" fo:background-color="#FFFFFF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06" style:parent-style-name="Standard" style:family="paragraph">
      <style:paragraph-properties fo:background-color="#FFFFFF"/>
      <style:text-properties fo:font-weight="bold" style:font-weight-asian="bold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T108" style:parent-style-name="StrongEmphasis" style:family="text">
      <style:text-properties fo:font-weight="normal" style:font-weight-asian="normal" style:font-weight-complex="normal"/>
    </style:style>
    <style:style style:name="T109" style:parent-style-name="StrongEmphasis" style:family="text">
      <style:text-properties fo:font-weight="normal" style:font-weight-asian="normal" style:font-weight-complex="normal"/>
    </style:style>
    <style:style style:name="T110" style:parent-style-name="StrongEmphasis" style:family="text">
      <style:text-properties fo:font-weight="normal" style:font-weight-asian="normal" style:font-weight-complex="normal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T112" style:parent-style-name="StrongEmphasis" style:family="text">
      <style:text-properties fo:font-weight="normal" style:font-weight-asian="normal" style:font-weight-complex="normal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T114" style:parent-style-name="StrongEmphasis" style:family="text">
      <style:text-properties fo:font-weight="normal" style:font-weight-asian="normal" style:font-weight-complex="normal"/>
    </style:style>
    <style:style style:name="P115" style:parent-style-name="Textbody" style:family="paragraph">
      <style:text-properties fo:font-weight="bold" style:font-weight-asian="bold"/>
    </style:style>
    <style:style style:name="T116" style:parent-style-name="Основнойшрифтабзаца" style:family="text">
      <style:text-properties fo:font-style="italic" style:font-style-asian="italic"/>
    </style:style>
    <style:style style:name="T117" style:parent-style-name="Основнойшрифтабзаца" style:family="text">
      <style:text-properties fo:font-style="italic" style:font-style-asian="italic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P121" style:parent-style-name="TableContents" style:family="paragraph">
      <style:paragraph-properties fo:background-color="#FFFFFF"/>
    </style:style>
    <style:style style:name="P122" style:parent-style-name="TableContents" style:family="paragraph">
      <style:paragraph-properties fo:background-color="#FFFFFF"/>
    </style:style>
    <style:style style:name="P123" style:parent-style-name="TableContents" style:family="paragraph">
      <style:paragraph-properties fo:background-color="#FFFFFF"/>
    </style:style>
    <style:style style:name="P124" style:parent-style-name="TableContents" style:family="paragraph">
      <style:paragraph-properties fo:background-color="#FFFFFF"/>
    </style:style>
    <style:style style:name="P125" style:parent-style-name="TableContents" style:family="paragraph">
      <style:paragraph-properties fo:background-color="#FFFFFF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background-color="#FFFFFF"/>
    </style:style>
    <style:style style:name="P12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paragraph-properties fo:background-color="#FFFFFF"/>
    </style:style>
    <style:style style:name="P138" style:parent-style-name="TableContents" style:family="paragraph">
      <style:paragraph-properties fo:background-color="#FFFFFF"/>
    </style:style>
    <style:style style:name="P139" style:parent-style-name="TableContents" style:family="paragraph">
      <style:paragraph-properties fo:background-color="#FFFFFF"/>
    </style:style>
    <style:style style:name="P140" style:parent-style-name="TableContents" style:family="paragraph">
      <style:paragraph-properties fo:background-color="#FFFFFF"/>
    </style:style>
    <style:style style:name="P141" style:parent-style-name="TableContents" style:family="paragraph">
      <style:paragraph-properties fo:background-color="#FFFFFF"/>
    </style:style>
    <style:style style:name="P142" style:parent-style-name="Standard" style:family="paragraph">
      <style:paragraph-properties fo:background-color="#FFFFFF"/>
    </style:style>
    <style:style style:name="P143" style:parent-style-name="Standard" style:family="paragraph">
      <style:paragraph-properties fo:text-align="justify" fo:background-color="#FFFFFF"/>
    </style:style>
    <style:style style:name="P144" style:parent-style-name="TableContents" style:family="paragraph">
      <style:paragraph-properties fo:background-color="#FFFFFF"/>
    </style:style>
    <style:style style:name="P145" style:parent-style-name="TableContents" style:family="paragraph">
      <style:paragraph-properties fo:background-color="#FFFFFF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 fo:background-color="#FFFFFF"/>
    </style:style>
    <style:style style:name="P152" style:parent-style-name="Standard" style:family="paragraph">
      <style:paragraph-properties fo:background-color="#FFFFFF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Standard" style:family="paragraph">
      <style:paragraph-properties fo:background-color="#FFFFFF"/>
      <style:text-properties fo:color="#000000"/>
    </style:style>
    <style:style style:name="P155" style:parent-style-name="Standard" style:family="paragraph">
      <style:paragraph-properties fo:background-color="#FFFFFF"/>
      <style:text-properties fo:color="#000000"/>
    </style:style>
    <style:style style:name="P156" style:parent-style-name="Standard" style:family="paragraph">
      <style:paragraph-properties fo:background-color="#FFFFFF"/>
      <style:text-properties fo:color="#000000"/>
    </style:style>
    <style:style style:name="P157" style:parent-style-name="Standard" style:family="paragraph">
      <style:paragraph-properties fo:background-color="#FFFFFF"/>
      <style:text-properties fo:color="#000000"/>
    </style:style>
    <style:style style:name="P158" style:parent-style-name="Standard" style:family="paragraph">
      <style:paragraph-properties fo:background-color="#FFFFFF"/>
      <style:text-properties fo:color="#000000"/>
    </style:style>
    <style:style style:name="P159" style:parent-style-name="Standard" style:family="paragraph">
      <style:paragraph-properties fo:background-color="#FFFFFF"/>
      <style:text-properties fo:color="#000000"/>
    </style:style>
    <style:style style:name="P160" style:parent-style-name="Standard" style:family="paragraph">
      <style:paragraph-properties fo:background-color="#FFFFFF"/>
      <style:text-properties fo:color="#000000"/>
    </style:style>
    <style:style style:name="P161" style:parent-style-name="Standard" style:family="paragraph">
      <style:paragraph-properties fo:background-color="#FFFFFF"/>
      <style:text-properties fo:color="#000000"/>
    </style:style>
    <style:style style:name="P162" style:parent-style-name="Standard" style:family="paragraph">
      <style:paragraph-properties fo:background-color="#FFFFFF"/>
      <style:text-properties fo:color="#000000"/>
    </style:style>
    <style:style style:name="P163" style:parent-style-name="Standard" style:family="paragraph">
      <style:paragraph-properties fo:background-color="#FFFFFF"/>
      <style:text-properties fo:color="#000000"/>
    </style:style>
    <style:style style:name="P164" style:parent-style-name="Standard" style:family="paragraph">
      <style:paragraph-properties fo:background-color="#FFFFFF"/>
      <style:text-properties fo:color="#000000"/>
    </style:style>
    <style:style style:name="P165" style:parent-style-name="Standard" style:family="paragraph">
      <style:paragraph-properties fo:background-color="#FFFFFF"/>
      <style:text-properties fo:color="#000000"/>
    </style:style>
    <style:style style:name="P166" style:parent-style-name="Standard" style:family="paragraph">
      <style:paragraph-properties fo:background-color="#FFFFFF"/>
      <style:text-properties fo:color="#000000"/>
    </style:style>
    <style:style style:name="P167" style:parent-style-name="Standard" style:family="paragraph">
      <style:paragraph-properties fo:background-color="#FFFFFF"/>
      <style:text-properties fo:color="#000000"/>
    </style:style>
    <style:style style:name="P168" style:parent-style-name="Standard" style:family="paragraph">
      <style:paragraph-properties fo:background-color="#FFFFFF"/>
      <style:text-properties fo:color="#000000"/>
    </style:style>
    <style:style style:name="P16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2.5pt" style:font-size-asian="12.5pt"/>
    </style:style>
    <style:style style:name="P17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2.5pt" style:font-size-asian="12.5pt"/>
    </style:style>
    <style:style style:name="P17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2.5pt" style:font-size-asian="12.5pt"/>
    </style:style>
    <style:style style:name="P17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2.5pt" style:font-size-asian="12.5pt"/>
    </style:style>
    <style:style style:name="P173" style:parent-style-name="Standard" style:family="paragraph">
      <style:paragraph-properties fo:background-color="#FFFFFF"/>
    </style:style>
    <style:style style:name="P174" style:parent-style-name="Standard" style:family="paragraph">
      <style:paragraph-properties fo:background-color="#FFFFFF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Standard" style:family="paragraph">
      <style:paragraph-properties fo:background-color="#FFFFFF"/>
    </style:style>
    <style:style style:name="P177" style:parent-style-name="TableContents" style:family="paragraph">
      <style:paragraph-properties fo:background-color="#FFFFFF"/>
    </style:style>
    <style:style style:name="P178" style:parent-style-name="TableContents" style:family="paragraph">
      <style:paragraph-properties fo:background-color="#FFFFFF"/>
    </style:style>
    <style:style style:name="P179" style:parent-style-name="TableContents" style:family="paragraph">
      <style:paragraph-properties fo:background-color="#FFFFFF"/>
    </style:style>
    <style:style style:name="P180" style:parent-style-name="TableContents" style:family="paragraph">
      <style:paragraph-properties fo:background-color="#FFFFFF"/>
    </style:style>
    <style:style style:name="P181" style:parent-style-name="TableContents" style:family="paragraph">
      <style:paragraph-properties fo:text-align="justify" fo:background-color="#FFFFFF"/>
    </style:style>
    <style:style style:name="P182" style:parent-style-name="TableContents" style:family="paragraph">
      <style:paragraph-properties fo:background-color="#FFFFFF"/>
    </style:style>
    <style:style style:name="P183" style:parent-style-name="TableContents" style:family="paragraph">
      <style:text-properties fo:font-weight="bold" style:font-weight-asian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91" style:parent-style-name="TableContents" style:family="paragraph">
      <style:paragraph-properties fo:background-color="#FFFFFF"/>
      <style:text-properties fo:font-weight="bold" style:font-weight-asian="bold"/>
    </style:style>
    <style:style style:name="P192" style:parent-style-name="Textbody" style:family="paragraph">
      <style:paragraph-properties fo:margin-bottom="0in" fo:background-color="#FFFFFF"/>
      <style:text-properties fo:color="#000000"/>
    </style:style>
    <style:style style:name="P19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paragraph-properties fo:background-color="#FFFFFF"/>
    </style:style>
    <style:style style:name="P196" style:parent-style-name="TableContents" style:family="paragraph">
      <style:paragraph-properties fo:background-color="#FFFFFF"/>
    </style:style>
    <style:style style:name="P197" style:parent-style-name="TableContents" style:family="paragraph">
      <style:paragraph-properties fo:background-color="#FFFFFF"/>
    </style:style>
    <style:style style:name="P198" style:parent-style-name="TableContents" style:family="paragraph">
      <style:paragraph-properties fo:background-color="#FFFFFF"/>
    </style:style>
    <style:style style:name="P199" style:parent-style-name="TableContents" style:family="paragraph">
      <style:paragraph-properties fo:background-color="#FFFFFF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0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paragraph-properties fo:background-color="#FFFFFF"/>
    </style:style>
    <style:style style:name="P213" style:parent-style-name="Textbody" style:family="paragraph">
      <style:text-properties fo:color="#000000"/>
    </style:style>
    <style:style style:name="P214" style:parent-style-name="TableContents" style:family="paragraph">
      <style:paragraph-properties fo:text-align="justify" fo:background-color="#FFFFFF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TableContents" style:family="paragraph"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Textbody" style:family="paragraph">
      <style:text-properties fo:font-weight="bold" style:font-weight-asian="bold"/>
    </style:style>
    <style:style style:name="P223" style:parent-style-name="Textbody" style:family="paragraph">
      <style:text-properties fo:font-weight="bold" style:font-weight-asian="bold"/>
    </style:style>
    <style:style style:name="P224" style:parent-style-name="Textbody" style:family="paragraph">
      <style:paragraph-properties fo:text-align="justify"/>
    </style:style>
    <style:style style:name="P225" style:parent-style-name="TableContents" style:family="paragraph">
      <style:paragraph-properties fo:background-color="#FFFFFF"/>
    </style:style>
    <style:style style:name="P22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2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2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2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0" style:parent-style-name="TableContents" style:family="paragraph">
      <style:paragraph-properties fo:background-color="#FFFFFF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TableContents" style:family="paragraph">
      <style:paragraph-properties fo:background-color="#FFFFFF"/>
    </style:style>
    <style:style style:name="P233" style:parent-style-name="TableContents" style:family="paragraph">
      <style:paragraph-properties fo:background-color="#FFFFFF"/>
    </style:style>
    <style:style style:name="P234" style:parent-style-name="Standard" style:family="paragraph">
      <style:paragraph-properties fo:background-color="#FFFFFF"/>
    </style:style>
    <style:style style:name="P23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justify" fo:background-color="#FFFFFF"/>
    </style:style>
    <style:style style:name="P23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Выделение" style:family="text">
      <style:text-properties fo:font-style="normal" style:font-style-asian="normal" style:font-style-complex="normal"/>
    </style:style>
    <style:style style:name="T240" style:parent-style-name="Выделение" style:family="text">
      <style:text-properties fo:font-style="normal" style:font-style-asian="normal" style:font-style-complex="normal"/>
    </style:style>
    <style:style style:name="T241" style:parent-style-name="Выделение" style:family="text">
      <style:text-properties fo:font-style="normal" style:font-style-asian="normal" style:font-style-complex="normal"/>
    </style:style>
    <style:style style:name="T242" style:parent-style-name="Выделение" style:family="text">
      <style:text-properties fo:font-style="normal" style:font-style-asian="normal" style:font-style-complex="normal"/>
    </style:style>
    <style:style style:name="T243" style:parent-style-name="Выделение" style:family="text">
      <style:text-properties fo:font-style="normal" style:font-style-asian="normal" style:font-style-complex="normal"/>
    </style:style>
    <style:style style:name="P244" style:parent-style-name="Standard" style:family="paragraph">
      <style:paragraph-properties fo:background-color="#FFFFFF"/>
    </style:style>
    <style:style style:name="P245" style:parent-style-name="Standard" style:family="paragraph">
      <style:paragraph-properties fo:background-color="#FFFFFF"/>
      <style:text-properties fo:font-weight="bold" style:font-weight-asian="bold"/>
    </style:style>
    <style:style style:name="P246" style:parent-style-name="Standard" style:family="paragraph">
      <style:paragraph-properties fo:background-color="#FFFFFF"/>
    </style:style>
    <style:style style:name="P247" style:parent-style-name="Standard" style:family="paragraph">
      <style:paragraph-properties fo:text-align="justify" fo:background-color="#FFFFFF"/>
    </style:style>
    <style:style style:name="P248" style:parent-style-name="Standard" style:family="paragraph">
      <style:paragraph-properties fo:background-color="#FFFFFF"/>
    </style:style>
    <style:style style:name="P249" style:parent-style-name="Standard" style:family="paragraph">
      <style:paragraph-properties fo:background-color="#FFFFFF"/>
    </style:style>
    <style:style style:name="P250" style:parent-style-name="Standard" style:family="paragraph">
      <style:paragraph-properties fo:background-color="#FFFFFF"/>
    </style:style>
    <style:style style:name="P251" style:parent-style-name="Standard" style:family="paragraph">
      <style:paragraph-properties fo:background-color="#FFFFFF"/>
    </style:style>
    <style:style style:name="P252" style:parent-style-name="Standard" style:family="paragraph">
      <style:paragraph-properties fo:background-color="#FFFFFF"/>
    </style:style>
    <style:style style:name="P253" style:parent-style-name="Standard" style:family="paragraph">
      <style:paragraph-properties fo:background-color="#FFFFFF"/>
    </style:style>
    <style:style style:name="P254" style:parent-style-name="Standard" style:family="paragraph">
      <style:paragraph-properties fo:background-color="#FFFFFF"/>
    </style:style>
    <style:style style:name="P255" style:parent-style-name="Standard" style:family="paragraph">
      <style:paragraph-properties fo:background-color="#FFFFFF"/>
    </style:style>
    <style:style style:name="P256" style:parent-style-name="Standard" style:family="paragraph">
      <style:paragraph-properties fo:background-color="#FFFFFF"/>
    </style:style>
    <style:style style:name="P257" style:parent-style-name="Standard" style:family="paragraph">
      <style:paragraph-properties fo:background-color="#FFFFFF"/>
    </style:style>
    <style:style style:name="P258" style:parent-style-name="Standard" style:family="paragraph">
      <style:paragraph-properties fo:background-color="#FFFFFF"/>
    </style:style>
    <style:style style:name="P259" style:parent-style-name="Standard" style:family="paragraph">
      <style:paragraph-properties fo:background-color="#FFFFFF"/>
    </style:style>
    <style:style style:name="P260" style:parent-style-name="Standard" style:family="paragraph">
      <style:paragraph-properties fo:background-color="#FFFFFF"/>
    </style:style>
    <style:style style:name="P261" style:parent-style-name="Standard" style:family="paragraph">
      <style:paragraph-properties fo:background-color="#FFFFFF"/>
    </style:style>
    <style:style style:name="P262" style:parent-style-name="Standard" style:family="paragraph">
      <style:paragraph-properties fo:background-color="#FFFFFF"/>
    </style:style>
    <style:style style:name="P263" style:parent-style-name="Standard" style:family="paragraph">
      <style:paragraph-properties fo:background-color="#FFFFFF"/>
    </style:style>
    <style:style style:name="P264" style:parent-style-name="Standard" style:family="paragraph">
      <style:paragraph-properties fo:background-color="#FFFFFF"/>
    </style:style>
    <style:style style:name="P265" style:parent-style-name="Standard" style:family="paragraph">
      <style:paragraph-properties fo:background-color="#FFFFFF"/>
    </style:style>
    <style:style style:name="P266" style:parent-style-name="Standard" style:family="paragraph">
      <style:paragraph-properties fo:background-color="#FFFFFF"/>
    </style:style>
    <style:style style:name="P267" style:parent-style-name="Standard" style:family="paragraph">
      <style:paragraph-properties fo:background-color="#FFFFFF"/>
    </style:style>
    <style:style style:name="P26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3" style:parent-style-name="Standard" style:family="paragraph">
      <style:paragraph-properties fo:background-color="#FFFFFF"/>
    </style:style>
    <style:style style:name="P274" style:parent-style-name="TableContents" style:family="paragraph">
      <style:paragraph-properties fo:background-color="#FFFFFF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TableContents" style:family="paragraph">
      <style:paragraph-properties fo:background-color="#FFFFFF"/>
    </style:style>
    <style:style style:name="P277" style:parent-style-name="TableContents" style:family="paragraph">
      <style:paragraph-properties fo:background-color="#FFFFFF"/>
    </style:style>
    <style:style style:name="P278" style:parent-style-name="Standard" style:family="paragraph">
      <style:paragraph-properties fo:background-color="#FFFFFF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TableContents" style:family="paragraph">
      <style:paragraph-properties fo:text-align="justify" fo:background-color="#FFFFFF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P282" style:parent-style-name="TableContents" style:family="paragraph">
      <style:text-properties fo:font-weight="bold" style:font-weight-asian="bold"/>
    </style:style>
    <style:style style:name="P283" style:parent-style-name="TableContents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extbody" style:family="paragraph">
      <style:text-properties fo:font-weight="bold" style:font-weight-asian="bold"/>
    </style:style>
    <style:style style:name="P288" style:parent-style-name="Textbody" style:family="paragraph">
      <style:paragraph-properties fo:text-align="justify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P305" style:parent-style-name="TableContents" style:family="paragraph">
      <style:paragraph-properties fo:background-color="#FFFFFF"/>
    </style:style>
    <style:style style:name="P306" style:parent-style-name="TableContents" style:family="paragraph">
      <style:paragraph-properties fo:background-color="#FFFFFF"/>
    </style:style>
    <style:style style:name="P307" style:parent-style-name="TableContents" style:family="paragraph">
      <style:paragraph-properties fo:background-color="#FFFFFF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justify" fo:background-color="#FFFFFF"/>
    </style:style>
    <style:style style:name="P310" style:parent-style-name="TableContents" style:family="paragraph">
      <style:text-properties fo:font-weight="bold" style:font-weight-asian="bold"/>
    </style:style>
    <style:style style:name="P311" style:parent-style-name="TableContents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TableContents" style:family="paragraph">
      <style:paragraph-properties fo:background-color="#FFFFFF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TableContents" style:family="paragraph">
      <style:paragraph-properties fo:background-color="#FFFFFF"/>
    </style:style>
    <style:style style:name="P320" style:parent-style-name="TableContents" style:family="paragraph">
      <style:paragraph-properties fo:background-color="#FFFFFF"/>
    </style:style>
    <style:style style:name="P321" style:parent-style-name="Standard" style:family="paragraph">
      <style:paragraph-properties fo:background-color="#FFFFFF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P323" style:parent-style-name="TableContents" style:family="paragraph">
      <style:paragraph-properties fo:background-color="#FFFFFF"/>
    </style:style>
    <style:style style:name="P324" style:parent-style-name="TableContents" style:family="paragraph">
      <style:paragraph-properties fo:background-color="#FFFFFF"/>
    </style:style>
    <style:style style:name="P325" style:parent-style-name="TableContents" style:family="paragraph">
      <style:text-properties fo:font-weight="bold" style:font-weight-asian="bold" style:font-weight-complex="bold"/>
    </style:style>
    <style:style style:name="P326" style:parent-style-name="TableContents" style:family="paragraph">
      <style:text-properties fo:font-weight="bold" style:font-weight-asian="bold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 fo:background-color="#FFFFFF"/>
    </style:style>
    <style:style style:name="P332" style:parent-style-name="Standard" style:family="paragraph">
      <style:paragraph-properties fo:background-color="#FFFFFF"/>
    </style:style>
    <style:style style:name="P333" style:parent-style-name="Standard" style:family="paragraph">
      <style:paragraph-properties fo:background-color="#FFFFFF"/>
    </style:style>
    <style:style style:name="P334" style:parent-style-name="Standard" style:family="paragraph">
      <style:paragraph-properties fo:background-color="#FFFFFF"/>
      <style:text-properties fo:font-weight="bold" style:font-weight-asian="bold"/>
    </style:style>
    <style:style style:name="P335" style:parent-style-name="Standard" style:family="paragraph">
      <style:paragraph-properties fo:background-color="#FFFFFF"/>
      <style:text-properties fo:font-style="italic" style:font-style-asian="italic"/>
    </style:style>
    <style:style style:name="P336" style:parent-style-name="Standard" style:family="paragraph">
      <style:paragraph-properties fo:background-color="#FFFFFF"/>
    </style:style>
    <style:style style:name="T337" style:parent-style-name="Выделение" style:family="text">
      <style:text-properties fo:font-style="normal" style:font-style-asian="normal" style:font-style-complex="normal"/>
    </style:style>
    <style:style style:name="T338" style:parent-style-name="Выделение" style:family="text">
      <style:text-properties fo:font-style="normal" style:font-style-asian="normal" style:font-style-complex="normal"/>
    </style:style>
    <style:style style:name="T339" style:parent-style-name="Выделение" style:family="text">
      <style:text-properties fo:font-style="normal" style:font-style-asian="normal" style:font-style-complex="normal"/>
    </style:style>
    <style:style style:name="T340" style:parent-style-name="Выделение" style:family="text">
      <style:text-properties fo:font-style="normal" style:font-style-asian="normal" style:font-style-complex="normal"/>
    </style:style>
    <style:style style:name="T341" style:parent-style-name="Выделение" style:family="text">
      <style:text-properties fo:font-style="normal" style:font-style-asian="normal" style:font-style-complex="normal"/>
    </style:style>
    <style:style style:name="P342" style:parent-style-name="Standard" style:family="paragraph">
      <style:paragraph-properties fo:background-color="#FFFFFF"/>
    </style:style>
    <style:style style:name="P34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47" style:parent-style-name="Standard" style:family="paragraph">
      <style:paragraph-properties fo:background-color="#FFFFFF"/>
    </style:style>
    <style:style style:name="P348" style:parent-style-name="Standard" style:family="paragraph">
      <style:paragraph-properties fo:background-color="#FFFFFF"/>
    </style:style>
    <style:style style:name="T349" style:parent-style-name="Основнойшрифтабзаца" style:family="text">
      <style:text-properties fo:font-weight="bold" style:font-weight-asian="bold"/>
    </style:style>
    <style:style style:name="P350" style:parent-style-name="TableContents" style:family="paragraph">
      <style:paragraph-properties fo:background-color="#FFFFFF"/>
    </style:style>
    <style:style style:name="P351" style:parent-style-name="TableContents" style:family="paragraph">
      <style:paragraph-properties fo:background-color="#FFFFFF"/>
    </style:style>
    <style:style style:name="P352" style:parent-style-name="Standard" style:family="paragraph">
      <style:paragraph-properties fo:background-color="#FFFFFF"/>
    </style:style>
    <style:style style:name="P353" style:parent-style-name="TableContents" style:family="paragraph">
      <style:paragraph-properties fo:background-color="#FFFFFF"/>
    </style:style>
    <style:style style:name="P354" style:parent-style-name="TableContents" style:family="paragraph">
      <style:paragraph-properties fo:text-align="justify" fo:background-color="#FFFFFF"/>
    </style:style>
    <style:style style:name="P355" style:parent-style-name="TableContents" style:family="paragraph">
      <style:paragraph-properties fo:background-color="#FFFFFF"/>
    </style:style>
    <style:style style:name="P356" style:parent-style-name="TableContents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T358" style:parent-style-name="StrongEmphasis" style:family="text">
      <style:text-properties style:font-weight-complex="normal"/>
    </style:style>
    <style:style style:name="T359" style:parent-style-name="StrongEmphasis" style:family="text">
      <style:text-properties fo:font-weight="normal" style:font-weight-asian="normal" style:font-weight-complex="normal"/>
    </style:style>
    <style:style style:name="T360" style:parent-style-name="Выделение" style:family="text">
      <style:text-properties fo:font-style="normal" style:font-style-asian="normal" style:font-style-complex="normal"/>
    </style:style>
    <style:style style:name="P36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62" style:parent-style-name="TableContents" style:family="paragraph">
      <style:paragraph-properties fo:background-color="#FFFFFF"/>
    </style:style>
  </office:automatic-styles>
  <office:body>
    <office:text text:use-soft-page-breaks="true">
      <text:p text:style-name="P1">Утренняя гимнастика для детей младшей группы на декабрь</text:p>
      <text:p text:style-name="P2"/>
      <text:p text:style-name="P3">Декабрь</text:p>
      <text:p text:style-name="P4"/>
      <text:p text:style-name="P5">Комплекс №1</text:p>
      <text:p text:style-name="P6"/>
      <text:p text:style-name="P7"><text:span text:style-name="T8">Оборудование:</text:span><text:span text:style-name="T9"><text:s/></text:span>мячи по количеству детей</text:p>
      <text:p text:style-name="P10"/>
      <text:p text:style-name="P11">Педагог приглашает детей на зарядку:</text:p>
      <text:p text:style-name="P12">Ежедневная зарядка</text:p>
      <text:p text:style-name="P13">Помогает быть в порядке.</text:p>
      <text:p text:style-name="P14">Утренние упражненья</text:p>
      <text:p text:style-name="P15">Поднимают настроенье!</text:p>
      <text:p text:style-name="P16"/>
      <text:p text:style-name="P17">Построение в круг по ориентирам, ходьба друг за другом по кругу , ходьба на носках</text:p>
      <text:p text:style-name="P18">Бег врассыпную.</text:p>
      <text:p text:style-name="P19"/>
      <text:p text:style-name="P20">Упражнения с мячом</text:p>
      <text:p text:style-name="P21">1.<text:s/>и.п. стоя, ноги слегка расставлены, мяч в обеих руках, руки согнуты в локтях, мяч прижат к груди - сгибание и разгибание рук. 1- разогнуть руки вперед, 2 - в и.п. 5 раз</text:p>
      <text:p text:style-name="P22">2.<text:s/>и.п. стоя, ноги слегка расставлены, мяч в обеих руках, руки вытянуты<text:s/>вперед <text:s/>- повороты корпуса вправо-влево. 1- поворот вправо, 2- в и.п., 3- поворот влево, 4- в и.п. по 5 раз в каждую сторону.</text:p>
      <text:p text:style-name="P23">3.<text:s/>и.п. стоя на коленях, мяч в обеих руках, руки подняты верх - наклоны в вперед. 1- наклониться вперед, коснуться мячом пола, 2- вернуться в и.п. 5 раз.</text:p>
      <text:p text:style-name="P24">4.<text:s/>и.п. стоя, ноги слегка расставлены, мяч в обеих руках, руки опущены вниз - приседание с предметами. 1- присесть, вытянуть руки вперед, 2- в и.п. 5 раз</text:p>
      <text:p text:style-name="P25"/>
      <text:p text:style-name="P26">Игровое упражнение «Снежки»</text:p>
      <text:p text:style-name="Textbody">Много снега намело белою зимою, <text:s text:c="11"/>(катают мячи по полу) <text:s text:c="37"/><text:s text:c="23"/>Мы пойдем в снежки играть во дворе с тобою. <text:s text:c="92"/>Лепим, лепим мы снежки, <text:s text:c="26"/>(мяч в руках, хлопать по мячу ладошками) <text:s text:c="6"/><text:s text:c="31"/>В ручках их катаем, <text:s text:c="37"/>(крутить мяч между ладоней) <text:s text:c="59"/>А потом прицелимся – метко их бросаем! (бросить мяч <text:s/>в корзину)</text:p>
      <text:p text:style-name="P27"/>
      <text:p text:style-name="P28"/>
      <text:p text:style-name="P29"/>
      <text:p text:style-name="P30"/>
      <text:p text:style-name="P31"/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>Декабрь</text:p>
      <text:p text:style-name="P34"/>
      <text:p text:style-name="P35">Комплекс №2</text:p>
      <text:p text:style-name="P36"/>
      <text:p text:style-name="P37"><text:span text:style-name="T38">Оборудование:</text:span><text:s/>султанчики по 2 на каждого ребенка, длинная веревка, 2 стойки</text:p>
      <text:p text:style-name="P39"/>
      <text:p text:style-name="P40">Педагог приглашает детей на зарядку:</text:p>
      <text:p text:style-name="P41">Подходите, не ленитесь</text:p>
      <text:p text:style-name="P42">На зарядку становитесь!</text:p>
      <text:p text:style-name="P43"/>
      <text:p text:style-name="P44">Построение в круг по ориентирам, ходьба друг за другом по кругу, ходьба на носках.</text:p>
      <text:p text:style-name="P45">Непрерывный бег <text:s/>в теч. 50-60 сек</text:p>
      <text:p text:style-name="P46"/>
      <text:p text:style-name="P47">Упражнения с<text:s/>султанчиками</text:p>
      <text:p text:style-name="P48"/>
      <text:p text:style-name="P49">1.<text:s/>и.п. <text:s/>стоя , ноги слегка расставлены. султанчики в обеих руках, руки спрятаны за спину- поднимание и опускание прямых рук вперед, за спину. 1-3 руки <text:s/>через стороны вперед, потрясти султанчиками, 4- в и.п. 5 раз.</text:p>
      <text:p text:style-name="P50">2.<text:s/>и.п. <text:s/>стоя, ноги слегка<text:s/>расставлены, султанчики в обеих руках, руки спрятаны за спину- махи руками. 1-3 мах руками вперед-вверх, потрясти султанчиками над головой, 4- в и.п. 5 раз.</text:p>
      <text:p text:style-name="P51">3.<text:s/>и.п. стоя, ноги на ширине плеч, султанчики в обеих руках, руки подняты вверх - наклоны в стороны.1- <text:s/>наклон влево; 2- наклон вправо, без остановки. По 5 раз в каждую сторону. По 5 раз в каждую сторону.</text:p>
      <text:p text:style-name="P52">4.<text:s/>и.п. стоя, ноги слегка расставлены, султанчики в обеих руках, руки согнуты в локтях перед собой- сгибание и разгибание ног «пружинка». 1- присесть, кисти рук повернуть, 2- и.п. 5 раз.</text:p>
      <text:p text:style-name="P53"/>
      <text:p text:style-name="P54">Игровой самомассаж «Цыпы»</text:p>
      <text:p text:style-name="P55">Сесть на пол, ноги вытянуть вперед<text:s/><text:line-break/></text:p>
      <text:p text:style-name="P56">Цыпы по двору гуляли, (стучать пальчиками от ног до <text:s/>груди)</text:p>
      <text:p text:style-name="P57">Топ-топ-топ, топ-топ-топ,<text:line-break/>Цыпы крошки собирали: (легкие щипки пальцами от ног до груди)<text:line-break/>Клю-клю-клю, клю-клю-клю,</text:p>
      <text:p text:style-name="P58">Крошки собирали.<text:line-break/>За жуком бежали: (перебирать пальцами от груди вниз и по ногам)<text:line-break/>Топ-топ-топ, топ-топ-топ, (стучать кулачками от ног до груди)<text:line-break/>За жуком бежали<text:line-break/>В лужицу упали – шлеп! (хлопнуть по ногам выше коленей)<text:line-break/>Встали, отряхнулись, (встать на ноги, покрутить телом)<text:line-break/>К солнцу потянулись…(руки подняли вверх)<text:line-break/>И пошли опять<text:line-break/>По двору гулять! (ходьба за педагогом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Декабрь</text:p>
      <text:p text:style-name="P69"/>
      <text:p text:style-name="P70"><text:s/>Комплекс №3</text:p>
      <text:p text:style-name="P71"/>
      <text:p text:style-name="P72">Оборудование: шарики по 1 на каждого</text:p>
      <text:p text:style-name="P73"/>
      <text:p text:style-name="P74">Педагог приглашает детей на зарядку:</text:p>
      <text:p text:style-name="Standard">Ребята все запрыгали,</text:p>
      <text:p text:style-name="Standard">Быстрее в хоровод!</text:p>
      <text:p text:style-name="Standard">С<text:s/>зарядкой кто подружится,</text:p>
      <text:p text:style-name="P75">Здоровым тот растет.</text:p>
      <text:p text:style-name="P76"/>
      <text:p text:style-name="P77">Построение в круг по ориентирам, ходьба друг за другом по кругу, ходьба на носках, непрерывный бег в теч. 50-60 сек.</text:p>
      <text:p text:style-name="P78"/>
      <text:p text:style-name="P79">Упражнения с шариком</text:p>
      <text:p text:style-name="P80"/>
      <text:p text:style-name="P81">1.<text:s/>и.п. стоя, шарик в одной руке, руки опущены вниз- поднимание и опускание прямых рук вверх. 1- поднять обе руки вверх, переложить шарик из одной руки в другую, 2- опустить руки вниз. То же в обратном направлении. 5 раз.</text:p>
      <text:p text:style-name="P82">2.<text:s/>и.п. сидя, ноги раздвинуты, шарик в двух руках, руки за спиной - отведение рук за спину. 1 вынести руки вперед, переложить шарик из одной руки в другую, 2- отвести руки назад, взять шарик двумя руками. 5 раз.</text:p>
      <text:p text:style-name="P83">3.<text:s/>и.п. стоя на коленях, шарик в обеих руках, руки вытянуты вперед- повороты в стороны. 1- повернуться влево, руки по направлению влево, 2- в и.п., 3- поворот вправо, руки по направлению вправо, 4- в и.п. По 4 раза в каждую сторону.</text:p>
      <text:p text:style-name="P84">4.<text:s/>и.п. лежа, ноги прямые, шарик в обеих руках, руки вытянуты над головой-повороты со спины на живот и обратно. 1-2 поворот на живот влево, 3-4 в и.п. Следующий раз поворот<text:s/>вправо. По 4 раза в каждую сторону.</text:p>
      <text:p text:style-name="P85">5.<text:s text:c="2"/>и.п. стоя, шарик в двух руках, руки опущены вниз - приседание. 1- присесть, положить шарик на пол, 2- выпрямиться, поднять руки вверх, выполнить хлопок руками перед собой, 3- присесть, взять шарик, 4- в и.п. 5 раз.</text:p>
      <text:p text:style-name="P86"/>
      <text:p text:style-name="P87">Зрительная гимнастика «Снежки» <text:s/>(снежки- шарики)</text:p>
      <text:p text:style-name="P88">Дети выполняют действия в соответствии со словами, следить за снежком только глазами.</text:p>
      <text:p text:style-name="Textbody">В руки вы снежки возьмите, <text:s text:c="95"/><text:s text:c="27"/>И на них вы посмотрите. <text:s text:c="133"/>А теперь их поднимите <text:s text:c="50"/><text:s text:c="81"/>Вверх, на них вы посмотрите. <text:s text:c="125"/>Вниз снежки вы опустите, <text:s text:c="141"/>И опять на них взгляните. <text:s text:c="85"/><text:s text:c="49"/>Снежок вправо, <text:s text:c="147"/>Снежок влево. <text:s text:c="31"/><text:s text:c="100"/>«Нарисуйте» круг умело. <text:s text:c="132"/><text:s text:c="116"/>Вот такой у нас снежок, <text:s text:c="116"/><text:s text:c="3"/>Улыбнись ему, дружок. <text:s text:c="148"/>Быстро, быстро вы моргайте, <text:s text:c="55"/><text:s text:c="87"/>А теперь в игру вступайте.</text:p>
      <text:p text:style-name="P89"/>
      <text:p text:style-name="P90"/>
      <text:p text:style-name="P91"/>
      <text:p text:style-name="P92">Декабрь</text:p>
      <text:p text:style-name="P93"/>
      <text:p text:style-name="P94">Комплекс №4</text:p>
      <text:p text:style-name="P95"><text:span text:style-name="T96">Оборудование:</text:span><text:s/>шапка деда Мороза.</text:p>
      <text:p text:style-name="P97"/>
      <text:p text:style-name="P98">Педагог приглашает детей на зарядку:</text:p>
      <text:p text:style-name="P99">Выходите на зарядку</text:p>
      <text:p text:style-name="P100">Кто вприпрыжку, кто вприсядку!</text:p>
      <text:p text:style-name="P101">Раз, два, не ленись,</text:p>
      <text:p text:style-name="P102">Друг за другом становись!</text:p>
      <text:p text:style-name="P103"/>
      <text:p text:style-name="P104">Построение в колонну, ходьба обычная, на носках. Ходьба врассыпную. Непрерывный бег в теч. 50-60 сек</text:p>
      <text:p text:style-name="P105"/>
      <text:p text:style-name="P106">Музыкально-ритмическое упражнение<text:s/>«Мы повесим шарики»</text:p>
      <text:p text:style-name="Textbody">Все стоят по кругу.</text:p>
      <text:p text:style-name="Textbody"><text:span text:style-name="T107">Мы повесим шарики</text:span><text:s/>- несколько мелких шагов (бег) вперед (руки плавно вверх) и обратно (руки плавно вниз);</text:p>
      <text:p text:style-name="Textbody"><text:span text:style-name="T108">А потом фонарики</text:span><text:s/>- 4 пружинки на месте с поворотом вправо, влево (руками показываем фонарики<text:s/>на уровне головы);</text:p>
      <text:p text:style-name="Textbody"><text:span text:style-name="T109">А потом еще дождинки</text:span><text:s/>- руками делаем перед собой вверх-вниз поочередно (вешаем дождик);</text:p>
      <text:p text:style-name="Textbody"><text:span text:style-name="T110">Не забудем про снежинки</text:span><text:s/>-1 раз кружимся вокруг себя (руки чуть в стороны - снежинки);</text:p>
      <text:p text:style-name="Textbody"><text:span text:style-name="T111">Рыбки золоченые</text:span><text:s/>- руки перед собой ладошками вместе и вилять вперед, как будто плывет рыбка;</text:p>
      <text:p text:style-name="Textbody"><text:span text:style-name="T112">Огоньки веселые</text:span><text:s/>- дети прыгают ноги врозь-вместе и руки в стороны-вниз, (а взрослые делают волну руками по сторонам с пружинкой);</text:p>
      <text:p text:style-name="Textbody"><text:span text:style-name="T113">Разбросаем мишуру</text:span><text:s/>- 1раз вокруг себя (руками как будто разбрасываем вокруг себя что-то);</text:p>
      <text:p text:style-name="Textbody"><text:span text:style-name="T114">Продолжаем мы игру</text:span><text:s/>- 4 раза хлопаем.</text:p>
      <text:p text:style-name="P115">Игровое упражнение «Какие бывают ёлочки»</text:p>
      <text:p text:style-name="Textbody"><text:span text:style-name="T116">Дети стоят в кругу.</text:span><text:span text:style-name="T117"><text:line-break/></text:span><text:span text:style-name="T118">Педагог:</text:span><text:s/>мы украсили елочку разными игрушками, а в лесу елочки разные растут, и широкие, и низкие, высокие, тонкие. Вот если я скажу<text:line-break/>«высокие» - поднимайте руки вверх<text:line-break/>«низкие» - приседайте и руки опускайте<text:line-break/>«широкие» - делайте круг шире<text:line-break/>«тонкие» - делайте круг уже.<text:line-break/>А теперь поиграем!</text:p>
      <text:p text:style-name="Textbody">Педагог последовательно или вразнобой дает команды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Утренняя гимнастика для детей младшей группы на январь</text:p>
      <text:p text:style-name="P129"/>
      <text:p text:style-name="P130">Январь</text:p>
      <text:p text:style-name="P131"/>
      <text:p text:style-name="P132">Комплекс №1</text:p>
      <text:p text:style-name="P133"/>
      <text:p text:style-name="P134"/>
      <text:p text:style-name="TableContents"><text:span text:style-name="T135">Оборудование:</text:span><text:s/>бумажные снежинки по количеству детей</text:p>
      <text:p text:style-name="P136"/>
      <text:p text:style-name="P137">Педагог приглашает детей на<text:s/>зарядку:</text:p>
      <text:p text:style-name="P138">Малыши- крепыши</text:p>
      <text:p text:style-name="P139">Дружные ребятки.</text:p>
      <text:p text:style-name="P140">Малыши-крепыши</text:p>
      <text:p text:style-name="P141">Стройтесь на зарядку!</text:p>
      <text:p text:style-name="P142"/>
      <text:p text:style-name="P143">Построение в колонну по одному, ходьба врассыпную, ходьба на носках, непрерывный бег</text:p>
      <text:p text:style-name="P144"><text:s/>в теч. 50-60 сек</text:p>
      <text:p text:style-name="P145"/>
      <text:p text:style-name="TableContents"><text:s/><text:span text:style-name="T146">Упражнения <text:s/>без предметов</text:span></text:p>
      <text:p text:style-name="P147"/>
      <text:p text:style-name="P148">1.<text:s/>и.п. - стоя, ноги на ширине ступни,<text:s/>руки вдоль туловища- махи руками. 1- мах двумя руками <text:s/>вперед, 2- <text:s/>мах двумя руками назад. 5 раз.</text:p>
      <text:p text:style-name="P149">2.<text:s/>и.п. стоя, ноги на ширине ступни, руки вдоль туловища - хлопки над головой. 1- поднять руки через стороны вверх, хлопок в ладоши над головой, 2- в и.п. 5 раз.</text:p>
      <text:p text:style-name="P150">3.<text:s/>и.п. - стоя на коленях, руки вытянуты в стороны - наклоны в стороны. 1- наклониться <text:s/>влево, руки удерживать в исходном положении, 2- наклониться <text:s/>вправо руки удерживать в исходном положении. Выполнять без промежуточной остановки. По 5 раз в каждую сторону.</text:p>
      <text:p text:style-name="P151">4.<text:s/>и.п. - стоя, ноги вместе, руки на поясе- выставление ног вперед, в сторону, назад. 1-3 выставить левую ногу вперед, в сторону, назад, 4- в и.п., то же правой ногой. По 4 раза каждой ногой.</text:p>
      <text:p text:style-name="P152"/>
      <text:p text:style-name="P153">Дыхательная гимнастика «Снежинки»</text:p>
      <text:p text:style-name="P154">Снежинки из салфеток положить на раскрытые детские ладошки. Сдувать снежинку с ладошек. Вдыхать воздух через нос, <text:s/>дуть ртом, округленными губами, спокойно, плавно.</text:p>
      <text:p text:style-name="P155">Снежинка упала ко мне на ладошки,<text:s/><text:line-break/>Её я согрею дыханьем немножко.<text:s/><text:line-break/>Снежинка, ты в прятки решила играть?<text:s/><text:line-break/>Тебя на ладошке моей не видать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/>Январь</text:p>
      <text:p text:style-name="P171"/>
      <text:p text:style-name="P172">Комплекс №2</text:p>
      <text:p text:style-name="P173"/>
      <text:p text:style-name="P174"><text:span text:style-name="T175">Оборудование:</text:span><text:s/>кубики <text:s/>двух цветов по количеству детей, 5 обручей</text:p>
      <text:p text:style-name="P176"/>
      <text:p text:style-name="P177">Педагог приглашает детей на зарядку:</text:p>
      <text:p text:style-name="P178">Торопитесь,<text:s/>торопитесь,</text:p>
      <text:p text:style-name="P179">На зарядку становитесь!</text:p>
      <text:p text:style-name="P180"/>
      <text:p text:style-name="P181">Построение в шеренгу, повороты направо и налево переступанием. ходьба друг за другом обходя предметы (кубики), ходьба на носках. Непрерывный медленный бег теч. 50-60 сек</text:p>
      <text:p text:style-name="P182"/>
      <text:p text:style-name="P183">Упражнения с кубиком</text:p>
      <text:p text:style-name="P184"/>
      <text:p text:style-name="P185">1. и.п. стоя, ноги слегка<text:s/>расставлены, кубик в одной руке, руки опущены вниз- поднимание рук вперед, перекладывание предмета из одной руки в другую. 1- поднять руки вперед, переложить кубик из одной руки в другую, 2- опустить руки вниз. 5 раз.</text:p>
      <text:p text:style-name="P186">2.<text:s/>и.п. сидя, ноги слегка расставлены,<text:s/>кубик в обеих руках, руки подняты вверх- наклоны вперед. 1- наклониться вперед, кубик поставить на пол между ног ближе к ступням, 2- выпрямиться, поднять руки над головой, выполнить хлопок в ладоши над головой, 3- наклониться, взять кубик двумя руками, 4-<text:s/>в и.п. 5 раз.</text:p>
      <text:p text:style-name="P187">3.<text:s/>и.п. лежа на спине, кубик в обеих руках, руки вытянуты вверх(лежат на полу) - повороты со спины на живот и обратно. 1- повернуться со спины на живот влево, 2- в и.п., 3- <text:s/>повернуться со спины на живот вправо, 4- в и.п. По 3 раза в одну и другую сторону.</text:p>
      <text:p text:style-name="P188">4.<text:s/>и.п. стоя, ноги слегка расставлены, кубик в двух руках, руки подняты вверх- поднимание и опускание ног, согнутых в коленях. 1- поднять правую ногу, согнутую в колене, руки опустить по направлению к поднятой ноге, коснуться кубиком колена,<text:s/>2- в и.п. 3- поднять левую ногу, согнутую в колене, руки опустить по направлению к поднятой ноге, коснуться кубиком колена, 4- в и.п. 5 раз каждой ногой.</text:p>
      <text:p text:style-name="P189">5.<text:s/>и.п. стоя, ноги параллельно, кубик в обеих руках, руки опущены вниз - поднимание на носки. 1-<text:s/>подняться на носки, одновременно поднять руки вверх, 2- в и.п. 5 раз.</text:p>
      <text:p text:style-name="P190"/>
      <text:p text:style-name="P191">Игровое упражнение «Поменяй местами»</text:p>
      <text:p text:style-name="P192">5 обручей лежат в ряд, в первом, третьем и пятом обруче рядом лежит два кубика, еще по два кубика лежат с боков второго и четвертого обруча. Первый<text:s/>ребенок запрыгивает в обруч, раскладывает кубики по бокам обруча, затем запрыгивает в следующий обруч, берет кубики, лежащие по бокам и ставит их рядом в обруч, и так далее. Следующий ребенок выполняет те же действия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Январь</text:p>
      <text:p text:style-name="P207"/>
      <text:p text:style-name="P208">Комплекс №3</text:p>
      <text:p text:style-name="P209"/>
      <text:p text:style-name="TableContents"><text:span text:style-name="T210">Оборудование:<text:s/></text:span>косички (веревочки) по количеству детей</text:p>
      <text:p text:style-name="P211"/>
      <text:p text:style-name="P212">Педагог приглашает детей на зарядку:</text:p>
      <text:p text:style-name="P213">Нам полезно без сомненья<text:s/><text:line-break/>Все, что связано с движеньем.<text:s/><text:line-break/>Вот, поэтому ребятки<text:s/><text:line-break/>Будем делать мы зарядку.</text:p>
      <text:p text:style-name="P214">Построение в шеренгу, повороты направо и налево переступанием. Ходьба друг за другом обходя предметы (косички), ходьба на носках, непрерывный медленный бег<text:s/><text:span text:style-name="T215">в те</text:span><text:span text:style-name="T216">ч. 50-60 сек.</text:span></text:p>
      <text:p text:style-name="TableContents"/>
      <text:p text:style-name="P217">Упражнения с косичкой (веревочкой)</text:p>
      <text:p text:style-name="TableContents"/>
      <text:p text:style-name="P218">1.<text:s/>и.п. стоя, косичка в обеих руках, натянута, руки опущены вниз- поднимание и опускание прямых рук вперед. 1- вытянуть руки вперед, 2- в и.п. 5 раз</text:p>
      <text:p text:style-name="P219">2.<text:s/>и.п. стоя на коленях, косичка в обеих руках натянута,<text:s/>руки вытянуты вперед - повороты в стороны.1- поворот туловища влево; 2- поворот туловища вправо без промежуточной остановки. По 5 раз в каждую сторону</text:p>
      <text:p text:style-name="P220">3.<text:s/>и.п. стоя, косичка в обеих руках, руки подняты вверх - наклоны вперед. 1- наклон вперед, руки опустить<text:s/>вниз, 2- в и.п. 5 раз.</text:p>
      <text:p text:style-name="P221">4.<text:s/>и.п. сидя на пятках, косичка в обеих руках, руки опущены вниз - сгибание и разгибание ног. 1- <text:s/>подняться на колени, поднять руки вверх, 2 - в и.п. 5 раз.</text:p>
      <text:p text:style-name="P222"/>
      <text:p text:style-name="P223">Подвижная игра «Скачет зайчик по дорожке»</text:p>
      <text:p text:style-name="P224">Дети стоят друг за другом за педагогом. Прыгают в соответствии с текстом,<text:s/>подражая педагогу.</text:p>
      <text:p text:style-name="Textbody">Скачет зайчик по дорожке <text:s text:c="125"/>Скок, скок. <text:s text:c="75"/><text:s text:c="79"/>Правой ножкой, левой ножкой, <text:s text:c="117"/>Скок, скок. <text:s text:c="19"/><text:s text:c="126"/>Прыгай, прыгай, вместе ножки, <text:s text:c="100"/><text:s text:c="14"/>Скок, скок. <text:s text:c="160"/>И похлопаем в ладошки, <text:s text:c="47"/><text:s text:c="86"/>Скок, скок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25"/>
      <text:p text:style-name="P226">Январь</text:p>
      <text:p text:style-name="P227"/>
      <text:p text:style-name="P228">Комплекс №4</text:p>
      <text:p text:style-name="P229"/>
      <text:p text:style-name="P230"><text:span text:style-name="T231">Оборудование:</text:span><text:s/>снежинки по 2 на каждого, 6 кубиков игрушка- снегирь.</text:p>
      <text:p text:style-name="P232"/>
      <text:p text:style-name="P233">Педагог приглашает детей на зарядку:</text:p>
      <text:p text:style-name="Standard">Пусть летят к нам в комнату</text:p>
      <text:p text:style-name="Standard">Все снежинки белые,</text:p>
      <text:p text:style-name="Standard">Нам совсем не холодно,</text:p>
      <text:p text:style-name="P234">Мы зарядку делаем!</text:p>
      <text:p text:style-name="P235"/>
      <text:p text:style-name="P236">Построение в шеренгу, повороты<text:s/>направо и налево переступанием, ходьба змейкой, ходьба на носках, бег обегая предметы (кубики), непрерывный бег в теч. 50-60 сек.</text:p>
      <text:p text:style-name="P237"/>
      <text:p text:style-name="P238">Музыкально-ритмические упражнения со снежинками (разученные на музыкальных занятиях).</text:p>
      <text:p text:style-name="Textbody">Ой, летят, летят снежинки, <text:s/>(махи<text:s/>руками вверх-вниз)</text:p>
      <text:p text:style-name="Textbody">Белые пушинки. <text:s/><text:s/>(р<text:span text:style-name="T239">уки вверх, наклоны в стороны)</text:span></text:p>
      <text:p text:style-name="Textbody">Это зимушка-зима (поочередно выставлять ноги вперед на носок, руки вверх)</text:p>
      <text:p text:style-name="Textbody">Рукавами повела, <text:s/>(повороты, п<text:span text:style-name="T240">оочередно отводить руки в стороны)</text:span></text:p>
      <text:p text:style-name="Textbody">Все снежинки закружила <text:s text:c="2"/>(к<text:span text:style-name="T241">ружение на месте, рук</text:span><text:span text:style-name="T242">и в стороны)</text:span></text:p>
      <text:p text:style-name="Textbody">И на землю опустила.<text:span text:style-name="Выделение"><text:s/></text:span><text:span text:style-name="T243">(пружинистые приседания)</text:span></text:p>
      <text:p text:style-name="P244"/>
      <text:p text:style-name="P245">Подвижная игра</text:p>
      <text:p text:style-name="P246">«Ветер и льдинки»</text:p>
      <text:p text:style-name="P247">Дети встают в два круга, один круг образуют девочки, второй- мальчики. По команде «Ветер!» дети расцепляют руки и бегают врассыпную, по команде «Льдинки!» дети быстро встают в кружки.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Утренняя гимнастика для детей младшей группы на Февраль</text:p>
      <text:p text:style-name="P269"/>
      <text:p text:style-name="P270">Февраль</text:p>
      <text:p text:style-name="P271"/>
      <text:p text:style-name="P272">Комплекс №1</text:p>
      <text:p text:style-name="P273"/>
      <text:p text:style-name="P274"><text:span text:style-name="T275">Оборудование:</text:span><text:s/>6 кубиков</text:p>
      <text:p text:style-name="P276"/>
      <text:p text:style-name="P277">Педагог приглашает детей на зарядку:</text:p>
      <text:p text:style-name="Standard">Встанем дружно по порядку</text:p>
      <text:p text:style-name="P278">Вместе сделаем<text:s/>зарядку!</text:p>
      <text:p text:style-name="P279"/>
      <text:p text:style-name="P280">Построение в шеренгу, повороты направо и налево переступанием, ходьба змейкой, ходьба на носках, бег обегая предметы (кубики), непрерывный медленный бег в теч. 50-60 сек.</text:p>
      <text:p text:style-name="P281"/>
      <text:p text:style-name="P282">Упражнения без предметов</text:p>
      <text:p text:style-name="TableContents"/>
      <text:p text:style-name="P283">1.<text:s/>и.п. - стоя, ноги на ширине ступни, руки<text:s/>вдоль туловища- поднимание и опускание прямых рук в стороны, на пояс. 1- вынести обе руки в стороны, 2- поставить руки на пояс, 3- вынести обе руки в стороны, 4 в и.п. 5 раз.</text:p>
      <text:p text:style-name="P284">2.<text:s/>и.п. - стоя, ноги на ширине ступни, руки вдоль туловища - хлопки над головой. 1- поднять руки через стороны вверх, выполнить хлопок в ладоши над головой, 2- в и.п. 5 раз</text:p>
      <text:p text:style-name="P285">3.<text:s/>и.п. - стоя, ноги на ширине плеч, руки на поясе- наклоны в стороны и вперед. 1- наклон влево, 2- наклон вправо, 3- наклон вперед, 4- в и. п. по 5 раз в каждую сторону.</text:p>
      <text:p text:style-name="P286">4.<text:s/>и.п. - стоя, ноги на ширине ступни, руки <text:s/>на поясе- поднимание и опускание ног, согнутых в<text:s/>коленях. 1- поднять левую ногу согнутую в колене, 2- в и.п., 3 поднять правую ногу согнутую в колене, 4- в и.п. по 5 раз каждой ногой.</text:p>
      <text:p text:style-name="TableContents"/>
      <text:p text:style-name="P287">Игра малой подвижности <text:s/>«Узнай, кто позвал?»</text:p>
      <text:p text:style-name="Textbody">Считалкой выбирают водящего:</text:p>
      <text:p text:style-name="Textbody">Гномик золото искал<text:line-break/>И колпак свой потерял!<text:line-break/>Сел, заплакал: «Как же быть?!»<text:line-break/>Выходи! Тебе водить!</text:p>
      <text:p text:style-name="P288">Дети идут по кругу, держась за руки, и произносят хором текст:<text:s/>«Ты загадку отгадай, кто позвал тебя – узнай!». Ведущий крепко закрывает глаза, педагог условным знаком назначает того, кто позовет водящего. Если водящий отгадал, встает в круг, меняясь местами с позвавшим ребенком, если нет, продолжает водить.</text:p>
      <text:p text:style-name="TableContents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Февраля</text:p>
      <text:p text:style-name="P302"/>
      <text:p text:style-name="P303">Комплекс №2</text:p>
      <text:p text:style-name="TableContents"/>
      <text:p text:style-name="TableContents"><text:span text:style-name="T304">Оборудование:</text:span><text:s/>погремушки по 2 на каждого.</text:p>
      <text:p text:style-name="TableContents"/>
      <text:p text:style-name="P305">Педагог приглашает детей на зарядку:</text:p>
      <text:p text:style-name="P306">Для<text:s/>здоровья очень важно</text:p>
      <text:p text:style-name="P307">Чтоб зарядку делал каждый!</text:p>
      <text:p text:style-name="P308"/>
      <text:p text:style-name="P309">Построение в шеренгу, повороты направо и налево переступанием, ходьба друг за другом обычная, <text:s/>высоко поднимая колени, Бег обычный, на носках</text:p>
      <text:p text:style-name="TableContents"/>
      <text:p text:style-name="P310">Упражнения с погремушками</text:p>
      <text:p text:style-name="P311"/>
      <text:p text:style-name="Standard">1.<text:s/>и.п. стоя на коленях, погремушки в обеих руках, руки за спиной - поднимание и опускание прямых рук вперед, за спину. 1- 3 поднять руки вверх, встряхнуть погремушками три раза; 4- в и.п. 5 раз.</text:p>
      <text:p text:style-name="Standard">2.<text:s/>и.п. сидя, ноги раздвинуты, погремушки в обеих руках, спрятаны за спину - наклоны вперед. 1-3 наклониться вперед, постучать погремушками о носки ног; 4- в и.п. 5 раз.</text:p>
      <text:p text:style-name="Standard">3.<text:s/>и.п. лежа на спине, ноги прямо, погремушки в обеих руках, руки вдоль туловища - поднимание и опускание ног из положения лежа. <text:s/>1- 3 поднять ноги и руки вверх, погреметь погремушками, поболтать ногами; 4- в и.п. 5 раз.</text:p>
      <text:p text:style-name="Standard">4.<text:s/>и.п. стоя, погремушки в обеих руках, руки согнуты в локтях перед собой- приседание с предметами. 1- присесть, стукнуть погремушками по полу, 2- в и.п. 5 раз.</text:p>
      <text:p text:style-name="Standard"/>
      <text:p text:style-name="P312">Подвижная игра «Кто быстрей до погремушки»</text:p>
      <text:p text:style-name="Standard">Дети строятся в шеренгу, встают на колени и ладони, по сигналу педагога ползут до разложенных на расстоянии 3-4 м. от линии старта погремушек, берут погремушки, встают на ноги и гремят погремушками. Отмечаются дети, которые быстрее других доползли до погремушек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3">Февраль</text:p>
      <text:p text:style-name="P314"/>
      <text:p text:style-name="P315">Комплекс №3</text:p>
      <text:p text:style-name="P316"/>
      <text:p text:style-name="P317"><text:span text:style-name="T318">Оборудование:<text:s/></text:span>2 флажка на каждого ребенка, гимнастические скамейки</text:p>
      <text:p text:style-name="P319"/>
      <text:p text:style-name="P320">Педагог приглашает детей на зарядку:</text:p>
      <text:p text:style-name="Standard">Все ко мне бегите, и флажки берите.</text:p>
      <text:p text:style-name="Standard">Встали строем как солдаты</text:p>
      <text:p text:style-name="Standard">И шагаем аты- баты!</text:p>
      <text:p text:style-name="Standard">Раз и два, считаем вместе</text:p>
      <text:p text:style-name="P321">Три, четыре, стой на месте!</text:p>
      <text:p text:style-name="P322"/>
      <text:p text:style-name="P323">Построение в колонну, ходьба друг за другом обычная, на носках, высоко поднимая колени.</text:p>
      <text:p text:style-name="P324">Бег обычный, на носках</text:p>
      <text:p text:style-name="P325"/>
      <text:p text:style-name="P326">Упражнения с флажками</text:p>
      <text:p text:style-name="P327"/>
      <text:p text:style-name="P328">1.<text:s/>и.п. стоя, ноги вместе, в каждой руке флажок, руки опущены вниз - поднимание и опускание прямых рук в стороны, вверх. 1- руки в стороны, 2- <text:s/>руки вверх, 3- руки в стороны, 4- в и.п. 5 паз.</text:p>
      <text:p text:style-name="P329">2.<text:s/>и.п.<text:s/>стоя, ноги слегка расставлены, в каждой руке флажок, руки опущены вниз - махи руками. 1- мах правой рукой вперед, левой назад, пружинка ногами, 2- то же наоборот. 5 раз.</text:p>
      <text:p text:style-name="P330">3.<text:s/>и.п. сидя, ноги раздвинуты, в каждой руке флажок, руки за спиной- наклоны вперед. 1- наклониться вперед, флажками тянуться к носкам ног, 2- в и.п. 5 раз.</text:p>
      <text:p text:style-name="P331">4.<text:s/>и.п. стоя, ноги вместе, в каждой руке флажок, руки опущены вниз- выставление ног вперед, назад. 1- мах руками вперед, выставить правую ногу вперед, 2- мах руками назад, выставить правую ногу назад, поменять ногу. По 5 раз каждой ногой.</text:p>
      <text:p text:style-name="P332"/>
      <text:p text:style-name="P333"/>
      <text:p text:style-name="P334">Игра малой подвижности «Солдаты»</text:p>
      <text:p text:style-name="P335">Дети стоят в кругу</text:p>
      <text:p text:style-name="P336">На посту стоит солдат, (стоят, руки вдоль туловища, подбородок вверх)<text:line-break/>Крепко держит автомат.<text:s/><text:span text:style-name="T337">(руки согнуты в локтях, сжаты в кулаки, прижаты к груди<text:s/></text:span><text:span text:style-name="T338">одна над другой)</text:span><text:line-break/>Под кустом сидит в засаде (приседают)<text:line-break/>Пограничник на ночь глядя.<text:s/><text:span text:style-name="T339">(смотрят из-под руки)</text:span><text:line-break/>И военный самолет (руки в стороны, поворачиваются друг за другом)<text:line-break/>Поднимает ввысь пилот.<text:s/><text:span text:style-name="T340">(идут друг за другом, перестраиваются в колонну за педагогом)</text:span><text:line-break/>Не страшен шторм, девятый вал:<text:line-break/>В руках у моряка штурвал.<text:s/><text:span text:style-name="T341">(изображают штурвал, идут змейкой за педагогом)</text:span><text:span text:style-name="Выделение"><text:line-break/></text:span>И сообщит по рации <text:s text:c="3"/>(перестраиваются в круг, останавливаются в полуприсяде)<text:s/><text:line-break/>Радист всю информацию. (стучат пальчиками по ногам выше колена)<text:line-break/>Мы, конечно, молодцы, (выпрямляются, хлопают в ладоши)<text:line-break/>Как наши деды и отцы!</text:p>
      <text:p text:style-name="P342"/>
      <text:p text:style-name="Textbody"/>
      <text:p text:style-name="Textbody"/>
      <text:p text:style-name="Textbody"/>
      <text:p text:style-name="Textbody"/>
      <text:p text:style-name="P343"/>
      <text:p text:style-name="P344">Февраль</text:p>
      <text:p text:style-name="P345"/>
      <text:p text:style-name="P346">Комплекс №4</text:p>
      <text:p text:style-name="P347"/>
      <text:p text:style-name="P348"><text:span text:style-name="T349">Оборудование:</text:span><text:s/>набивные мешочки по количеству детей, корзина для метания</text:p>
      <text:p text:style-name="P350"/>
      <text:p text:style-name="P351">Педагог приглашает детей на зарядку:</text:p>
      <text:p text:style-name="Standard">Кто хочет быть веселым,</text:p>
      <text:p text:style-name="Standard">Красивым и здоровым</text:p>
      <text:p text:style-name="Standard">На<text:s/>зарядку выходи!</text:p>
      <text:p text:style-name="P352">Место для себя найди!</text:p>
      <text:p text:style-name="P353"/>
      <text:p text:style-name="P354">Построение в круг по ориентирам (мешочки разложенные по кругу), ходьба друг за другом обычная, на носках высоко поднимая колени. Непрерывный бег в теч. 50-60 сек</text:p>
      <text:p text:style-name="P355"/>
      <text:p text:style-name="P356">Упражнения с набивным мешочком</text:p>
      <text:p text:style-name="TableContents"/>
      <text:p text:style-name="Standard">1.<text:s/>и.п. стоя ноги вместе, мешочек в двух руках, руки опущены вниз - поднимание и опускание прямых рук вперед, вверх. 1- руки вперед, 2 — руки вверх, 3 — руки вперед, 4 в и.п. 5 раз.</text:p>
      <text:p text:style-name="Standard">2.<text:s/>и.п. стоя, ноги вместе, руки на поясе, мешочек в одной руке, руки опущены вниз - потягивание.<text:s/>1- подняться на носки, поднять руки через стороны вверх, переложить мешочек из одной руки в другую, 2- в и.п. 5 раз.</text:p>
      <text:p text:style-name="Standard">3.<text:s/>и.п. сидя, ноги раздвинуты, мешочек держится двумя руками, руки прижаты к груди - наклоны вперед. 1- наклониться вперед, положить мешочек у ног, 2- выпрямиться, спрятать руки за спину, 3- наклониться вперед, взять мешочек, 4- в и.п. 5 раз.</text:p>
      <text:p text:style-name="Standard">4.<text:s/>и.п. стоя, ноги слегка расставлены, мешочек держится двумя руками, руки опущены вниз- приседание с предметами. 1- присесть, положить мешочек на пол, 2- выпрямиться, хлопнуть в ладоши, 3- присесть, взять мешочек в руки, 4- в и.п. 5 раз.</text:p>
      <text:p text:style-name="Standard"/>
      <text:p text:style-name="P357">Игровое упражнение «Забрось мешочек в корзину»</text:p>
      <text:p text:style-name="Standard">В центр круга ставится корзина, дети забрасывают в нее мешочек с места удобным способом.</text:p>
      <text:p text:style-name="Textbody"/>
      <text:p text:style-name="Textbody"><text:span text:style-name="T358">Игра с элементами пальчиковой гимнастики «Козел Тимошка»</text:span></text:p>
      <text:p text:style-name="Textbody"><text:span text:style-name="T359">Дети стоят полукругом, лицом к педагогу.</text:span></text:p>
      <text:p text:style-name="Textbody">Вот какой козел рогатый!<text:line-break/>Рожки делают ребята. <text:s text:c="5"/><text:s text:c="4"/>(дети складывают рожки на двух руках)</text:p>
      <text:p text:style-name="Textbody">Вот какие рожки<text:line-break/>У козла Тимошки! <text:s text:c="15"/>(педагог складывает рожки, приставляет руки к голове)</text:p>
      <text:p text:style-name="Textbody">Встрече Тимофей не рад - <text:s text:c="3"/>(педагог <text:s/>качает головой влево-вправо)<text:line-break/>Грозно смотрит на ребят. <text:s text:c="5"/>(наклоняет<text:s/>голову, вниз, направляет рожки на ребят)</text:p>
      <text:p text:style-name="Textbody">Уходите, вас не знаю: <text:s text:c="11"/>(педаг<text:bookmark-start text:name="_GoBack"/><text:bookmark-end text:name="_GoBack"/>ог направляется к детям<text:span text:style-name="T360">)</text:span><text:line-break/>Забодаю, забодаю! <text:s text:c="14"/><text:s text:c="2"/>(вытягивает руки вперед, по направлению к детям, шевелит <text:s text:c="7"/>рожками, «пугает» детей, дети как могут, так увертываются от рожек)</text:p>
      <text:p text:style-name="Textbody"/>
      <text:p text:style-name="Standard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11T14:13:00Z</meta:creation-date>
    <dc:date>2023-11-29T13:19:00Z</dc:date>
    <meta:print-date>2023-11-29T13:19:00Z</meta:print-date>
    <meta:template xlink:href="Normal" xlink:type="simple"/>
    <meta:editing-cycles>2</meta:editing-cycles>
    <meta:editing-duration>PT1500S</meta:editing-duration>
    <meta:document-statistic meta:page-count="1" meta:paragraph-count="45" meta:word-count="3380" meta:character-count="22604" meta:row-count="160" meta:non-whitespace-character-count="19269"/>
  </office:meta>
</office:document-meta>
</file>