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ableContents" style:family="paragraph"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justify"/>
    </style:style>
    <style:style style:name="P4" style:parent-style-name="TableContents" style:family="paragraph">
      <style:paragraph-properties fo:text-align="justify"/>
    </style:style>
    <style:style style:name="P5" style:parent-style-name="TableContents" style:family="paragraph">
      <style:paragraph-properties fo:text-align="justify"/>
      <style:text-properties fo:color="#000000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ableContents" style:family="paragraph"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TableContents" style:family="paragraph">
      <style:paragraph-properties fo:background-color="#FFFFFF"/>
    </style:style>
    <style:style style:name="P13" style:parent-style-name="TableContents" style:family="paragraph">
      <style:paragraph-properties fo:background-color="#FFFFFF"/>
    </style:style>
    <style:style style:name="P14" style:parent-style-name="TableContents" style:family="paragraph">
      <style:paragraph-properties fo:background-color="#FFFFFF"/>
    </style:style>
    <style:style style:name="P15" style:parent-style-name="TableContents" style:family="paragraph">
      <style:paragraph-properties fo:background-color="#FFFFFF"/>
    </style:style>
    <style:style style:name="P16" style:parent-style-name="TableContents" style:family="paragraph">
      <style:paragraph-properties fo:background-color="#FFFFFF"/>
    </style:style>
    <style:style style:name="P17" style:parent-style-name="TableContents" style:family="paragraph">
      <style:paragraph-properties fo:background-color="#FFFFFF"/>
      <style:text-properties fo:font-weight="bold" style:font-weight-asian="bold"/>
    </style:style>
    <style:style style:name="P18" style:parent-style-name="TableContents" style:family="paragraph">
      <style:paragraph-properties fo:background-color="#FFFFFF"/>
    </style:style>
    <style:style style:name="P19" style:parent-style-name="TableContents" style:family="paragraph">
      <style:paragraph-properties fo:background-color="#FFFFFF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background-color="#FFFFFF"/>
      <style:text-properties fo:font-weight="bold" style:font-weight-asian="bold"/>
    </style:style>
    <style:style style:name="P23" style:parent-style-name="Standard" style:family="paragraph">
      <style:paragraph-properties fo:background-color="#FFFFFF"/>
    </style:style>
    <style:style style:name="P24" style:parent-style-name="Standard" style:family="paragraph">
      <style:paragraph-properties fo:background-color="#FFFFFF"/>
    </style:style>
    <style:style style:name="P25" style:parent-style-name="Standard" style:family="paragraph">
      <style:paragraph-properties fo:background-color="#FFFFFF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Textbody" style:family="paragraph">
      <style:paragraph-properties fo:background-color="#FFFFFF"/>
    </style:style>
    <style:style style:name="T28" style:parent-style-name="Основнойшрифтабзаца" style:family="text">
      <style:text-properties fo:font-style="italic" style:font-style-asian="italic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TableContents" style:family="paragraph">
      <style:paragraph-properties fo:text-align="justify" fo:background-color="#FFFFFF"/>
    </style:style>
    <style:style style:name="P35" style:parent-style-name="TableContents" style:family="paragraph">
      <style:paragraph-properties fo:text-align="justify" fo:background-color="#FFFFFF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TableContents" style:family="paragraph">
      <style:paragraph-properties fo:background-color="#FFFFFF"/>
    </style:style>
    <style:style style:name="P38" style:parent-style-name="TableContents" style:family="paragraph">
      <style:paragraph-properties fo:background-color="#FFFFFF"/>
      <style:text-properties fo:font-weight="bold" style:font-weight-asian="bold"/>
    </style:style>
    <style:style style:name="P39" style:parent-style-name="Standard" style:family="paragraph">
      <style:paragraph-properties fo:background-color="#FFFFFF"/>
    </style:style>
    <style:style style:name="P40" style:parent-style-name="Standard" style:family="paragraph">
      <style:paragraph-properties fo:background-color="#FFFFFF"/>
    </style:style>
    <style:style style:name="P41" style:parent-style-name="Standard" style:family="paragraph">
      <style:paragraph-properties fo:background-color="#FFFFFF"/>
      <style:text-properties fo:font-weight="bold" style:font-weight-asian="bold"/>
    </style:style>
    <style:style style:name="P42" style:parent-style-name="Standard" style:family="paragraph">
      <style:paragraph-properties fo:text-align="justify" fo:background-color="#FFFFFF"/>
    </style:style>
    <style:style style:name="P43" style:parent-style-name="Standard" style:family="paragraph">
      <style:paragraph-properties fo:background-color="#FFFFFF"/>
      <style:text-properties fo:font-weight="bold" style:font-weight-asian="bold"/>
    </style:style>
    <style:style style:name="P44" style:parent-style-name="Standard" style:family="paragraph">
      <style:paragraph-properties fo:background-color="#FFFFFF"/>
    </style:style>
    <style:style style:name="P45" style:parent-style-name="Standard" style:family="paragraph">
      <style:paragraph-properties fo:background-color="#FFFFFF"/>
    </style:style>
    <style:style style:name="P46" style:parent-style-name="Standard" style:family="paragraph">
      <style:paragraph-properties fo:background-color="#FFFFFF"/>
    </style:style>
    <style:style style:name="P47" style:parent-style-name="Standard" style:family="paragraph">
      <style:paragraph-properties fo:background-color="#FFFFFF"/>
    </style:style>
    <style:style style:name="P48" style:parent-style-name="Standard" style:family="paragraph">
      <style:paragraph-properties fo:background-color="#FFFFFF"/>
    </style:style>
    <style:style style:name="P49" style:parent-style-name="Standard" style:family="paragraph">
      <style:paragraph-properties fo:background-color="#FFFFFF"/>
    </style:style>
    <style:style style:name="P50" style:parent-style-name="Standard" style:family="paragraph">
      <style:paragraph-properties fo:background-color="#FFFFFF"/>
    </style:style>
    <style:style style:name="P51" style:parent-style-name="Standard" style:family="paragraph">
      <style:paragraph-properties fo:background-color="#FFFFFF"/>
    </style:style>
    <style:style style:name="P52" style:parent-style-name="Standard" style:family="paragraph">
      <style:paragraph-properties fo:background-color="#FFFFFF"/>
    </style:style>
    <style:style style:name="P53" style:parent-style-name="Standard" style:family="paragraph">
      <style:paragraph-properties fo:background-color="#FFFFFF"/>
    </style:style>
    <style:style style:name="P54" style:parent-style-name="Standard" style:family="paragraph">
      <style:paragraph-properties fo:background-color="#FFFFFF"/>
    </style:style>
    <style:style style:name="P55" style:parent-style-name="Standard" style:family="paragraph">
      <style:paragraph-properties fo:background-color="#FFFFFF"/>
    </style:style>
    <style:style style:name="P56" style:parent-style-name="Standard" style:family="paragraph">
      <style:paragraph-properties fo:background-color="#FFFFFF"/>
    </style:style>
    <style:style style:name="P57" style:parent-style-name="Standard" style:family="paragraph">
      <style:paragraph-properties fo:background-color="#FFFFFF"/>
    </style:style>
    <style:style style:name="P58" style:parent-style-name="Standard" style:family="paragraph">
      <style:paragraph-properties fo:background-color="#FFFFFF"/>
    </style:style>
    <style:style style:name="P59" style:parent-style-name="Standard" style:family="paragraph">
      <style:paragraph-properties fo:background-color="#FFFFFF"/>
    </style:style>
    <style:style style:name="P60" style:parent-style-name="Standard" style:family="paragraph">
      <style:paragraph-properties fo:background-color="#FFFFFF"/>
    </style:style>
    <style:style style:name="P61" style:parent-style-name="Standard" style:family="paragraph">
      <style:paragraph-properties fo:background-color="#FFFFFF"/>
    </style:style>
    <style:style style:name="P62" style:parent-style-name="Standard" style:family="paragraph">
      <style:paragraph-properties fo:background-color="#FFFFFF"/>
    </style:style>
    <style:style style:name="P63" style:parent-style-name="Standard" style:family="paragraph">
      <style:paragraph-properties fo:background-color="#FFFFFF"/>
    </style:style>
    <style:style style:name="P6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8" style:parent-style-name="Standard" style:family="paragraph">
      <style:paragraph-properties fo:background-color="#FFFFFF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Standard" style:family="paragraph">
      <style:paragraph-properties fo:background-color="#FFFFFF"/>
    </style:style>
    <style:style style:name="P72" style:parent-style-name="Standard" style:family="paragraph">
      <style:paragraph-properties fo:background-color="#FFFFFF"/>
    </style:style>
    <style:style style:name="P73" style:parent-style-name="Standard" style:family="paragraph">
      <style:paragraph-properties fo:background-color="#FFFFFF"/>
    </style:style>
    <style:style style:name="P74" style:parent-style-name="Standard" style:family="paragraph">
      <style:paragraph-properties fo:background-color="#FFFFFF"/>
    </style:style>
    <style:style style:name="P75" style:parent-style-name="Standard" style:family="paragraph">
      <style:paragraph-properties fo:background-color="#FFFFFF"/>
    </style:style>
    <style:style style:name="P76" style:parent-style-name="Standard" style:family="paragraph">
      <style:paragraph-properties fo:background-color="#FFFFFF"/>
    </style:style>
    <style:style style:name="P77" style:parent-style-name="Standard" style:family="paragraph">
      <style:paragraph-properties fo:background-color="#FFFFFF"/>
    </style:style>
    <style:style style:name="P78" style:parent-style-name="Standard" style:family="paragraph">
      <style:paragraph-properties fo:background-color="#FFFFFF"/>
    </style:style>
    <style:style style:name="P79" style:parent-style-name="Standard" style:family="paragraph">
      <style:paragraph-properties fo:text-align="justify" fo:background-color="#FFFFFF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Standard" style:family="paragraph">
      <style:paragraph-properties fo:background-color="#FFFFFF"/>
    </style:style>
    <style:style style:name="P82" style:parent-style-name="Standard" style:family="paragraph">
      <style:paragraph-properties fo:background-color="#FFFFFF"/>
    </style:style>
    <style:style style:name="P83" style:parent-style-name="Standard" style:family="paragraph">
      <style:paragraph-properties fo:background-color="#FFFFFF"/>
    </style:style>
    <style:style style:name="P84" style:parent-style-name="Standard" style:family="paragraph">
      <style:paragraph-properties fo:background-color="#FFFFFF"/>
    </style:style>
    <style:style style:name="P85" style:parent-style-name="Standard" style:family="paragraph">
      <style:paragraph-properties fo:background-color="#FFFFFF"/>
    </style:style>
    <style:style style:name="P86" style:parent-style-name="Standard" style:family="paragraph">
      <style:paragraph-properties fo:background-color="#FFFFFF"/>
    </style:style>
    <style:style style:name="P87" style:parent-style-name="Standard" style:family="paragraph">
      <style:paragraph-properties fo:background-color="#FFFFFF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paragraph-properties fo:background-color="#FFFFFF"/>
    </style:style>
    <style:style style:name="P90" style:parent-style-name="Standard" style:family="paragraph">
      <style:paragraph-properties fo:background-color="#FFFFFF"/>
    </style:style>
    <style:style style:name="P91" style:parent-style-name="Standard" style:family="paragraph">
      <style:paragraph-properties fo:background-color="#FFFFFF"/>
    </style:style>
    <style:style style:name="P92" style:parent-style-name="Standard" style:family="paragraph">
      <style:paragraph-properties fo:background-color="#FFFFFF"/>
    </style:style>
    <style:style style:name="P93" style:parent-style-name="Standard" style:family="paragraph">
      <style:paragraph-properties fo:background-color="#FFFFFF"/>
      <style:text-properties fo:font-weight="bold" style:font-weight-asian="bold"/>
    </style:style>
    <style:style style:name="P94" style:parent-style-name="Standard" style:family="paragraph">
      <style:paragraph-properties fo:background-color="#FFFFFF"/>
    </style:style>
    <style:style style:name="P95" style:parent-style-name="Standard" style:family="paragraph">
      <style:paragraph-properties fo:background-color="#FFFFFF"/>
    </style:style>
    <style:style style:name="P96" style:parent-style-name="Standard" style:family="paragraph">
      <style:paragraph-properties fo:background-color="#FFFFFF"/>
    </style:style>
    <style:style style:name="P97" style:parent-style-name="Standard" style:family="paragraph">
      <style:paragraph-properties fo:background-color="#FFFFFF"/>
    </style:style>
    <style:style style:name="P98" style:parent-style-name="Standard" style:family="paragraph">
      <style:paragraph-properties fo:background-color="#FFFFFF"/>
    </style:style>
    <style:style style:name="P99" style:parent-style-name="Standard" style:family="paragraph">
      <style:paragraph-properties fo:background-color="#FFFFFF"/>
    </style:style>
    <style:style style:name="P100" style:parent-style-name="Standard" style:family="paragraph">
      <style:paragraph-properties fo:background-color="#FFFFFF"/>
    </style:style>
    <style:style style:name="P101" style:parent-style-name="Standard" style:family="paragraph">
      <style:paragraph-properties fo:background-color="#FFFFFF"/>
    </style:style>
    <style:style style:name="P102" style:parent-style-name="Standard" style:family="paragraph">
      <style:paragraph-properties fo:background-color="#FFFFFF"/>
    </style:style>
    <style:style style:name="P103" style:parent-style-name="Standard" style:family="paragraph">
      <style:paragraph-properties fo:background-color="#FFFFFF"/>
    </style:style>
    <style:style style:name="P104" style:parent-style-name="Standard" style:family="paragraph">
      <style:paragraph-properties fo:background-color="#FFFFFF"/>
    </style:style>
    <style:style style:name="P10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8" style:parent-style-name="Standard" style:family="paragraph">
      <style:paragraph-properties fo:background-color="#FFFFFF"/>
    </style:style>
    <style:style style:name="P109" style:parent-style-name="Standard" style:family="paragraph">
      <style:paragraph-properties fo:background-color="#FFFFFF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113" style:parent-style-name="TableContents" style:family="paragraph">
      <style:paragraph-properties fo:background-color="#FFFFFF"/>
      <style:text-properties fo:font-weight="bold" style:font-weight-asian="bold"/>
    </style:style>
    <style:style style:name="P114" style:parent-style-name="TableContents" style:family="paragraph">
      <style:paragraph-properties fo:background-color="#FFFFFF"/>
    </style:style>
    <style:style style:name="P115" style:parent-style-name="TableContents" style:family="paragraph">
      <style:paragraph-properties fo:background-color="#FFFFFF"/>
    </style:style>
    <style:style style:name="P116" style:parent-style-name="TableContents" style:family="paragraph">
      <style:paragraph-properties fo:background-color="#FFFFFF"/>
    </style:style>
    <style:style style:name="P117" style:parent-style-name="TableContents" style:family="paragraph">
      <style:paragraph-properties fo:background-color="#FFFFFF"/>
    </style:style>
    <style:style style:name="P118" style:parent-style-name="TableContents" style:family="paragraph">
      <style:paragraph-properties fo:background-color="#FFFFFF"/>
    </style:style>
    <style:style style:name="P119" style:parent-style-name="Standard" style:family="paragraph">
      <style:paragraph-properties fo:background-color="#FFFFFF"/>
    </style:style>
    <style:style style:name="P120" style:parent-style-name="TableContents" style:family="paragraph">
      <style:paragraph-properties fo:background-color="#FFFFFF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Standard" style:family="paragraph">
      <style:paragraph-properties fo:background-color="#FFFFFF"/>
    </style:style>
    <style:style style:name="P124" style:parent-style-name="Standard" style:family="paragraph">
      <style:paragraph-properties fo:background-color="#FFFFFF"/>
    </style:style>
    <style:style style:name="P125" style:parent-style-name="Standard" style:family="paragraph">
      <style:paragraph-properties fo:background-color="#FFFFFF"/>
      <style:text-properties fo:font-weight="bold" style:font-weight-asian="bold"/>
    </style:style>
    <style:style style:name="P126" style:parent-style-name="Standard" style:family="paragraph">
      <style:paragraph-properties fo:text-align="justify" fo:background-color="#FFFFFF"/>
    </style:style>
    <style:style style:name="P127" style:parent-style-name="Standard" style:family="paragraph">
      <style:paragraph-properties fo:background-color="#FFFFFF"/>
    </style:style>
    <style:style style:name="P128" style:parent-style-name="Standard" style:family="paragraph">
      <style:paragraph-properties fo:background-color="#FFFFFF"/>
      <style:text-properties fo:font-weight="bold" style:font-weight-asian="bold"/>
    </style:style>
    <style:style style:name="P129" style:parent-style-name="Standard" style:family="paragraph">
      <style:paragraph-properties fo:background-color="#FFFFFF"/>
    </style:style>
    <style:style style:name="P130" style:parent-style-name="Standard" style:family="paragraph">
      <style:paragraph-properties fo:background-color="#FFFFFF"/>
    </style:style>
    <style:style style:name="P131" style:parent-style-name="Standard" style:family="paragraph">
      <style:paragraph-properties fo:background-color="#FFFFFF"/>
    </style:style>
    <style:style style:name="P132" style:parent-style-name="Standard" style:family="paragraph">
      <style:paragraph-properties fo:background-color="#FFFFFF"/>
    </style:style>
    <style:style style:name="P133" style:parent-style-name="Standard" style:family="paragraph">
      <style:paragraph-properties fo:background-color="#FFFFFF"/>
    </style:style>
  </office:automatic-styles>
  <office:body>
    <office:text text:use-soft-page-breaks="true">
      <text:p text:style-name="P1">Утренняя гимнастика для детей младшей группы 3-4 года ФОП</text:p>
      <text:p text:style-name="P2"/>
      <text:p text:style-name="P3">Комплексы утренней гимнастики составлены в соответствии с Федеральной образовательной программой дошкольного образования и<text:s/>методикой физического развития детей дошкольного возраста.</text:p>
      <text:p text:style-name="P4">В комплексах используется <text:s/>материал, который дети осваивают на физкультурных занятиях, подвижные, малоподвижные игры и игровые упражнения с элементами здоровьесберегающих технологий.</text:p>
      <text:p text:style-name="P5"/>
      <text:p text:style-name="P6">Октябрь</text:p>
      <text:p text:style-name="P7"/>
      <text:p text:style-name="P8"><text:span text:style-name="T9">Комплекс №<text:s/></text:span>1</text:p>
      <text:p text:style-name="P10"/>
      <text:p text:style-name="TableContents"><text:span text:style-name="T11">Оборудование:<text:s/></text:span>кегли по 1 на каждого (заранее расставлены в зале)</text:p>
      <text:p text:style-name="P12"/>
      <text:p text:style-name="P13">Педагог приглашает детей на утреннюю гимнастику:</text:p>
      <text:p text:style-name="P14">Дружно стройтесь по порядку,<text:bookmark-start text:name="_GoBack"/><text:bookmark-end text:name="_GoBack"/></text:p>
      <text:p text:style-name="P15">Начинаем мы зарядку!</text:p>
      <text:p text:style-name="P16"/>
      <text:p text:style-name="P17">Вводная часть</text:p>
      <text:p text:style-name="P18">Построение в колонну по одному, ходьба за педагогом обычная, на носках, бег обычный, построение возле кегель.</text:p>
      <text:p text:style-name="P19"/>
      <text:p text:style-name="TableContents"><text:span text:style-name="T20">ОРУ.<text:s/></text:span><text:span text:style-name="T21">Упражнения с кеглей</text:span></text:p>
      <text:p text:style-name="Standard">1.<text:s/><text:s/>и.п. стоя, ноги слегка расставлены, кегля в одной руке, руки опущены вниз- поднимание рук вперед, перекладывание предмета из одной руки в другую. 1- поднять руки вперед, переложить кеглю из одной руки в другую, 2- опустить руки вниз.</text:p>
      <text:p text:style-name="Standard">2.<text:s/><text:s/>и.п. сидя, ноги слегка расставлены, кегля в обеих руках, руки подняты вверх- наклоны вперед. 1- наклониться вперед, кеглю положить на пол между ног ближе к ступням, 2-<text:s/>выпрямиться, поднять руки над головой, выполнить хлопок в ладоши над головой, 3- наклониться, взять кеглю двумя руками, 4- в и.п.</text:p>
      <text:p text:style-name="Standard">3.<text:s/><text:s/>и.п. лежа на спине, кегля в обеих руках, руки вытянуты вверх(лежат на полу) - повороты со спины на живот и обратно. 1- повернуться со спины на живот влево, 2- в и.п., 3- <text:s/>повернуться со спины на живот вправо, 4- в и.п.</text:p>
      <text:p text:style-name="Standard">4.<text:s/><text:s/>и.п. стоя, ноги слегка расставлены, кегля в двух руках, руки подняты вверх- поднимание и опускание ног, согнутых в коленях. 1- поднять правую ногу, согнутую в<text:s/>колене, руки опустить по направлению к поднятой ноге, коснуться кеглей колена, 2- в и.п. 3- поднять левую ногу, согнутую в колене, руки опустить по направлению к поднятой ноге, коснуться кеглей колена, 4- в и.п.</text:p>
      <text:p text:style-name="Standard">5.<text:s/><text:s/>и.п. стоя, ноги параллельно, кегля в обеих<text:s/>руках, руки опущены вниз - поднимание на носки. 1- подняться на носки, одновременно поднять руки вверх, 2- в и.п.</text:p>
      <text:p text:style-name="Standard"/>
      <text:p text:style-name="P22">Подвижная игра «Солнышко и дождик»</text:p>
      <text:p text:style-name="P23">Ласковое солнышко<text:line-break/>Светит нам с тобою,</text:p>
      <text:p text:style-name="P24">Показалось облачко...<text:line-break/>А за ним другое.<text:line-break/>Показалась тучка...<text:line-break/>И полился дождик!<text:line-break/>Эй, быстрей, ребятки,<text:line-break/>Прячьтесь все под зонтик!</text:p>
      <text:p text:style-name="P25">Педагог звенит в бубен «солнышко», дети бегают врассыпную по залу, педагог стучит по бубну «дождик», дети бегут к педагогу под зонтик.</text:p>
      <text:p text:style-name="Standard"/>
      <text:p text:style-name="P26">Малоподвижная игра «Прогоним тучку»</text:p>
      <text:p text:style-name="Standard">Дети встают в круг.</text:p>
      <text:p text:style-name="TableContents">Тучка<text:s/>по небу летит<text:line-break/>И на солнышко глядит.<text:line-break/>Солнышко сейчас закроет,<text:line-break/>И зальет всех нас водою.</text:p>
      <text:p text:style-name="TableContents"/>
      <text:p text:style-name="P27">Тихий дождик кап-кап-кап, <text:s text:c="3"/>(присесть, тихонько стучать кулачками по полу)</text:p>
      <text:p text:style-name="Textbody">Сильный дождик Кап! Кап! <text:s text:c="3"/>(сильно стучать кулачками по полу)</text:p>
      <text:p text:style-name="Textbody">Вот уже и гром гремит! <text:s text:c="6"/><text:s text:c="4"/>(встать, хлопать ладоши)</text:p>
      <text:p text:style-name="Textbody">В небе молния блестит! <text:s text:c="10"/>(руки вверх)</text:p>
      <text:p text:style-name="Textbody">Мы давайте скажем дружно:</text:p>
      <text:p text:style-name="Textbody">Ну-ка тучка уходи! <text:s text:c="18"/>(произносят слова)</text:p>
      <text:p text:style-name="Textbody">Вы ребята не устали?<text:s/><text:span text:style-name="T28"><text:s text:c="13"/></text:span><text:s/>- Нет!</text:p>
      <text:p text:style-name="Textbody">Дружно тучку мы прогнали? <text:s text:c="2"/>-ДА!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9">Октябрь</text:p>
      <text:p text:style-name="P30"/>
      <text:p text:style-name="P31">Комплекс № 2</text:p>
      <text:p text:style-name="P32"/>
      <text:p text:style-name="TableContents"><text:span text:style-name="T33">Оборудование:</text:span><text:s/>мячи по количеству детей, длинная веревка, зонт</text:p>
      <text:p text:style-name="P34"/>
      <text:p text:style-name="P35"><text:span text:style-name="T36">Вводная часть.</text:span><text:s/>Педагог предлагает детям построиться по веревочке (в шеренгу), затем встает в начале шеренге, предлагает повернуться к нему лицом, всем взяться за веревочку и поднять ее на уровень опущенных рук. Свободный конец веревочки у педагога. Ходьба за педагогом удерживая веревочку. Дети за педагогом проходят на противоположную часть площадки, оставляют веревочку на полу, бегают в разных направлениях. Затем педагог опять приглашает всех построиться у веревочки, теперь дети выполняют то же упражнение, только в другом направлении.</text:p>
      <text:p text:style-name="P37"/>
      <text:p text:style-name="P38">ОРУ.<text:s/>Упражнения с мячом</text:p>
      <text:p text:style-name="Standard">1.<text:s/><text:s/>и.п. стоя, ноги вместе, мяч в обеих руках, руки опущены вниз - поднимание и опускание прямых рук вперед. 1- поднять руки вперед, 2 - в и.п.</text:p>
      <text:p text:style-name="Standard">2.<text:s/><text:s/>и.п. стоя на коленях, мяч в обеих руках, руки вытянуты вверх - наклоны в стороны. 1- наклон влево; 2 в и.п.; 3- наклон вправо; 4- в и.п.</text:p>
      <text:p text:style-name="Standard">3.<text:s/><text:s/>и.п. <text:s/>сидя на пятках, мяч в обеих руках, руки опущены вниз - сгибание и разгибание ног из положения сидя. 1- встать на колени, поднять мяч вверх, 2- вернуться в и.п.</text:p>
      <text:p text:style-name="Standard">4.<text:s/><text:s/>и.п. лежа на спине, ноги прямые, мяч в обеих руках, руки за головой - поднимание и опускание ног, согнутых в коленях. 1- согнуть ноги в коленях, поднять вверх, руки опустить по направлению к ногам, 2- в и.п.</text:p>
      <text:p text:style-name="P39">5.<text:s/><text:s/>и.п. стоя, ноги слегка расставлены, мяч в обеих руках, руки опущены вниз - поднимание на носки. 1- подняться на носки, одновременно поднять руки с мячом вверх, 2- в и.п.</text:p>
      <text:p text:style-name="P40"/>
      <text:p text:style-name="P41">Игровое упражнение «Забрось мяч в корзину»</text:p>
      <text:p text:style-name="P42">Дети по очереди подходят к ограничителю- веревке, от веревки на расстоянии 1-1,5 м. стоит корзина. Дети забрасывают мячи в корзину. Педагог хвалит тех, у кого получилось забросить мяч.</text:p>
      <text:p text:style-name="P43">Подвижная игра</text:p>
      <text:p text:style-name="P44">«Зайка серенький сидит»</text:p>
      <text:p text:style-name="P45">Дети- зайки, присаживаются возле педагога на корточки.</text:p>
      <text:p text:style-name="P46">Педагог произносит слова и<text:s/>показывает движения. Дети повторяют, включаются в игровую ситуацию.</text:p>
      <text:p text:style-name="P47">Зайка серенький сидит <text:s text:c="2"/>(присаживаются на корточки)</text:p>
      <text:p text:style-name="P48">И ушами шевелит <text:s text:c="11"/>(ставят руки над головой «ушки»)</text:p>
      <text:p text:style-name="P49">Вот так, вот так, <text:s text:c="14"/>(шевелят руками)</text:p>
      <text:p text:style-name="P50">Он ушами шевелит</text:p>
      <text:p text:style-name="P51">Зайке холодно сидеть <text:s text:c="6"/>(встают на ноги)</text:p>
      <text:p text:style-name="P52">Надо лапочки погреть. <text:s text:c="4"/>(ударяют ладошку о ладошку)</text:p>
      <text:p text:style-name="P53">Вот так, вот так, <text:s text:c="3"/></text:p>
      <text:p text:style-name="P54">Надо лапочки погреть.</text:p>
      <text:p text:style-name="P55">Зайке холодно стоять, <text:s text:c="6"/>(руки согнуть в локтях перед собой, кисти рук вниз «лапочки»)</text:p>
      <text:p text:style-name="P56">Надо зайке поскакать <text:s text:c="7"/>(подпрыгивают на месте)</text:p>
      <text:p text:style-name="P57">Вот так, вот так,</text:p>
      <text:p text:style-name="P58">Надо зайке поскакать</text:p>
      <text:p text:style-name="P59">Кто-то зайку испугал <text:s text:c="7"/>(разбегаются в стороны)</text:p>
      <text:p text:style-name="P60">Зайка - прыг, и убежал.</text:p>
      <text:p text:style-name="P61">Педагог спрашивает, кого испугался зайка. Дети отвечают.</text:p>
      <text:p text:style-name="P62">Игра повторяется 2-3 раза.</text:p>
      <text:p text:style-name="P63"/>
      <text:p text:style-name="P64">Октябрь</text:p>
      <text:p text:style-name="P65"/>
      <text:p text:style-name="P66">Комплекс №3</text:p>
      <text:p text:style-name="P67"/>
      <text:p text:style-name="P68"><text:span text:style-name="T69">Оборудо</text:span><text:span text:style-name="T70">вание:</text:span><text:s/>солнышко из картона, косички (веревочки) по количеству детей</text:p>
      <text:p text:style-name="P71"/>
      <text:p text:style-name="P72">Солнышко в центре зала, из веревочек выложены лучики.</text:p>
      <text:p text:style-name="P73">Педагог приглашает детей на зарядку</text:p>
      <text:p text:style-name="P74">Солнышко уже проснулось!</text:p>
      <text:p text:style-name="P75">И ребятам улыбнулось!</text:p>
      <text:p text:style-name="P76">Поскорей, дружок, вставай!</text:p>
      <text:p text:style-name="P77">На зарядку выбегай!</text:p>
      <text:p text:style-name="P78"/>
      <text:p text:style-name="P79"><text:span text:style-name="T80">Вводная часть.</text:span><text:s/>Построение в круг вокруг солнышка, ходьба и бег по кругу за педагогом обычная, на носках.</text:p>
      <text:p text:style-name="P81">Построение вокруг солнышка.</text:p>
      <text:p text:style-name="P82"/>
      <text:p text:style-name="P83">Вышло солнце из-за тучек</text:p>
      <text:p text:style-name="P84">Протянуло детям лучик</text:p>
      <text:p text:style-name="P85">Лучик с детками играл</text:p>
      <text:p text:style-name="P86">В новый день им ключик дал.</text:p>
      <text:p text:style-name="P87">Дети берут по одной косичке (веревочке),<text:s/>расходятся в большой круг.</text:p>
      <text:p text:style-name="Standard"/>
      <text:p text:style-name="P88">ОРУ.<text:s/>Упражнения с косичкой (веревкой)</text:p>
      <text:p text:style-name="Standard">1.<text:s/>и.п. стоя на коленях, косичка в обеих руках, натянута, руки опущены вниз- поднимание и опускание прямых рук вперед. 1- вытянуть руки вперед, 2- в и.п.</text:p>
      <text:p text:style-name="Standard">2.<text:s/>и.п. стоя на коленях, косичка в обеих руках натянута, руки подняты вверх - наклоны в стороны.1- наклон туловища влево; 2- наклон туловища вправо без промежуточной остановки.</text:p>
      <text:p text:style-name="Standard">3.<text:s/>и.п. сидя, ноги вытянуты вперед, косичка в обеих руках, руки опущены - наклоны вперед. 1.- наклон вперед, вытягивая руки<text:s/>к носкам ног; 2- в и.п.</text:p>
      <text:p text:style-name="Standard">4.<text:s/>и.п. лежа на спине, ноги прямые, вместе, <text:s/>косичка в обеих руках , руки прямые за головой - поднимание и опускание ног из положения лежа. 1- <text:s/>ноги вверх, руками потянуться к ногам; 2.<text:s/>- в и.п.</text:p>
      <text:p text:style-name="P89">4.<text:s/>и.п. стоя, ноги слегка расставлены,<text:s/>косичка в обеих руках, руки опущены вниз- приседание с предметами. 1- присесть, вынести руки вперед, 2- в и.п.</text:p>
      <text:p text:style-name="P90"/>
      <text:p text:style-name="P91">Закончив упражнение, дети выкладывают веревочки- лучики вокруг солнышка.</text:p>
      <text:p text:style-name="P92"/>
      <text:p text:style-name="P93">Подвижная игра</text:p>
      <text:p text:style-name="P94">«Перелет птиц» (занятие 14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Октябрь</text:p>
      <text:p text:style-name="P106"/>
      <text:p text:style-name="P107">Комплекс №4</text:p>
      <text:p text:style-name="P108"/>
      <text:p text:style-name="P109"><text:span text:style-name="T110">Обор</text:span><text:span text:style-name="T111">удование:</text:span><text:s/>платочки по количеству детей, большой платок для игры.</text:p>
      <text:p text:style-name="P112"/>
      <text:p text:style-name="P113">Вводная часть.</text:p>
      <text:p text:style-name="P114">Построение в круг по ориентирам</text:p>
      <text:p text:style-name="P115">Ходьба друг за другом по ориентирам по кругу</text:p>
      <text:p text:style-name="P116">Ходьба на носках</text:p>
      <text:p text:style-name="P117">Бег группами за направляющим</text:p>
      <text:p text:style-name="P118">Бег на носках</text:p>
      <text:p text:style-name="P119"/>
      <text:p text:style-name="P120"><text:span text:style-name="T121">ОРУ<text:s/></text:span><text:span text:style-name="T122">с платочком</text:span></text:p>
      <text:p text:style-name="TableContents">Музыкально-ритмические движения<text:s/>разученные на музыкальном занятии:</text:p>
      <text:p text:style-name="Standard">- махи руками с платочком вперед-вверх</text:p>
      <text:p text:style-name="Standard">- повороты влево-вправо с отведением руки с платочком в сторону</text:p>
      <text:p text:style-name="Standard">- поочередное выставление ноги вперед</text:p>
      <text:p text:style-name="Standard">- приседания «пружинки»</text:p>
      <text:p text:style-name="P123">- кружение на месте</text:p>
      <text:p text:style-name="P124"/>
      <text:p text:style-name="P125">Пальчиковая гимнастика «Проглот – бегемот».</text:p>
      <text:p text:style-name="P126">Платочек держать за уголок в левой руке. Подушечки пальцев правой руки соединены вместе – это бегемот. Он «открывает и закрывает рот» и басом представляется:</text:p>
      <text:p text:style-name="Textbody"/>
      <text:p text:style-name="Textbody">Я проглот – бегемот,</text:p>
      <text:p text:style-name="Textbody">У меня большой живот.</text:p>
      <text:p text:style-name="Textbody">Мой платок он скушал! (стараться целиком вобрать платочек в кулак, одной рукой)</text:p>
      <text:p text:style-name="Textbody">Сразу стало у проглота</text:p>
      <text:p text:style-name="Textbody">Брюхо, как у бегемота!</text:p>
      <text:p text:style-name="Textbody">Сделать проглота-бегемота другой рукой и повторить все движения.</text:p>
      <text:p text:style-name="P127"/>
      <text:p text:style-name="P128">Подвижная игра с платком.</text:p>
      <text:p text:style-name="P129">Звучит веселая подвижная музыка. Дети свободно двигаются по залу. Неожиданно музыка меняется на более тихую, спокойную. Дети приседают и закрывают глаза ладошками.</text:p>
      <text:p text:style-name="P130"/>
      <text:p text:style-name="P131">Педагог, расправив большой платок, под легкую музыку обходит ребят и кого-нибудь из них накрывает платком.<text:s/><text:line-break/><text:line-break/>Раз! Два! Три!<text:s/><text:line-break/>Кто же спрятался внутри?<text:s/><text:line-break/>Посмотрите, не<text:s/>зевайте!<text:s/><text:line-break/>Поскорее отвечайте!<text:s/><text:line-break/><text:line-break/>Дети называют имя спрятанного под платком ребенка. Если угадали, то платок поднимают. Ребенок, находившийся под платком, прыгает под веселую музыку, а все остальные хлопают ему.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na</meta:initial-creator>
    <dc:creator>Janna</dc:creator>
    <meta:creation-date>2023-09-21T10:05:00Z</meta:creation-date>
    <dc:date>2023-10-08T03:43:00Z</dc:date>
    <meta:template xlink:href="Normal" xlink:type="simple"/>
    <meta:editing-cycles>2</meta:editing-cycles>
    <meta:editing-duration>PT22500S</meta:editing-duration>
    <meta:document-statistic meta:page-count="1" meta:paragraph-count="17" meta:word-count="1288" meta:character-count="8619" meta:row-count="61" meta:non-whitespace-character-count="7348"/>
  </office:meta>
</office:document-meta>
</file>