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ableContents" style:family="paragraph">
      <style:text-properties fo:font-weight="bold" style:font-weight-asian="bold" style:font-weight-complex="bold"/>
    </style:style>
    <style:style style:name="P3" style:parent-style-name="TableContents" style:family="paragraph">
      <style:paragraph-properties fo:text-align="justify"/>
    </style:style>
    <style:style style:name="P4" style:parent-style-name="TableContents" style:family="paragraph">
      <style:paragraph-properties fo:text-align="justify"/>
    </style:style>
    <style:style style:name="P5" style:parent-style-name="TableContents" style:family="paragraph">
      <style:text-properties fo:color="#000000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P12" style:parent-style-name="TableContents" style:family="paragraph">
      <style:paragraph-properties fo:text-align="justify" fo:background-color="#FFFFFF"/>
      <style:text-properties fo:font-weight="bold" style:font-weight-asian="bold"/>
    </style:style>
    <style:style style:name="P13" style:parent-style-name="TableContents" style:family="paragraph">
      <style:paragraph-properties fo:text-align="justify" fo:background-color="#FFFFFF"/>
      <style:text-properties fo:font-weight="bold" style:font-weight-asian="bold"/>
    </style:style>
    <style:style style:name="P14" style:parent-style-name="TableContents" style:family="paragraph">
      <style:paragraph-properties fo:text-align="justify" fo:background-color="#FFFFFF"/>
    </style:style>
    <style:style style:name="P15" style:parent-style-name="TableContents" style:family="paragraph">
      <style:paragraph-properties fo:text-align="justify" fo:background-color="#FFFFFF"/>
    </style:style>
    <style:style style:name="P16" style:parent-style-name="TableContents" style:family="paragraph">
      <style:paragraph-properties fo:text-align="justify"/>
    </style:style>
    <style:style style:name="P17" style:parent-style-name="TableContents" style:family="paragraph">
      <style:paragraph-properties fo:text-align="justify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P19" style:parent-style-name="TableContents" style:family="paragraph">
      <style:text-properties fo:font-weight="bold" style:font-weight-asian="bold"/>
    </style:style>
    <style:style style:name="P2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1" style:parent-style-name="TableContents" style:family="paragraph">
      <style:paragraph-properties fo:text-align="justify" fo:background-color="#FFFFFF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TableContents" style:family="paragraph">
      <style:paragraph-properties fo:background-color="#FFFFFF"/>
    </style:style>
    <style:style style:name="P24" style:parent-style-name="TableContents" style:family="paragraph">
      <style:paragraph-properties fo:background-color="#FFFFFF"/>
    </style:style>
    <style:style style:name="P25" style:parent-style-name="TableContents" style:family="paragraph">
      <style:paragraph-properties fo:background-color="#FFFFFF"/>
    </style:style>
    <style:style style:name="P26" style:parent-style-name="TableContents" style:family="paragraph">
      <style:paragraph-properties fo:background-color="#FFFFFF"/>
      <style:text-properties fo:font-weight="bold" style:font-weight-asian="bold"/>
    </style:style>
    <style:style style:name="P27" style:parent-style-name="TableContents" style:family="paragraph">
      <style:paragraph-properties fo:background-color="#FFFFFF"/>
    </style:style>
    <style:style style:name="P28" style:parent-style-name="TableContents" style:family="paragraph">
      <style:paragraph-properties fo:background-color="#FFFFFF"/>
    </style:style>
    <style:style style:name="P29" style:parent-style-name="TableContents" style:family="paragraph">
      <style:paragraph-properties fo:background-color="#FFFFFF"/>
    </style:style>
    <style:style style:name="P30" style:parent-style-name="TableContents" style:family="paragraph">
      <style:paragraph-properties fo:background-color="#FFFFFF"/>
    </style:style>
    <style:style style:name="P31" style:parent-style-name="TableContents" style:family="paragraph">
      <style:paragraph-properties fo:text-align="justify" fo:background-color="#FFFFFF"/>
    </style:style>
    <style:style style:name="P32" style:parent-style-name="TableContents" style:family="paragraph">
      <style:paragraph-properties fo:text-align="justify" fo:background-color="#FFFFFF"/>
    </style:style>
    <style:style style:name="P33" style:parent-style-name="TableContents" style:family="paragraph">
      <style:paragraph-properties fo:text-align="justify" fo:background-color="#FFFFFF"/>
    </style:style>
    <style:style style:name="P34" style:parent-style-name="TableContents" style:family="paragraph">
      <style:paragraph-properties fo:background-color="#FFFFFF"/>
    </style:style>
    <style:style style:name="P3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TableContents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TableContents" style:family="paragraph">
      <style:paragraph-properties fo:background-color="#FFFFFF"/>
      <style:text-properties fo:font-weight="bold" style:font-weight-asian="bold"/>
    </style:style>
    <style:style style:name="P40" style:parent-style-name="TableContents" style:family="paragraph">
      <style:paragraph-properties fo:background-color="#FFFFFF"/>
    </style:style>
    <style:style style:name="P41" style:parent-style-name="TableContents" style:family="paragraph">
      <style:paragraph-properties fo:text-align="justify" fo:background-color="#FFFFFF"/>
    </style:style>
    <style:style style:name="P42" style:parent-style-name="TableContents" style:family="paragraph">
      <style:paragraph-properties fo:background-color="#FFFFFF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P44" style:parent-style-name="TableContents" style:family="paragraph">
      <style:text-properties fo:font-weight="bold" style:font-weight-asian="bold"/>
    </style:style>
    <style:style style:name="P4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text-properties fo:font-weight="bold" style:font-weight-asian="bold"/>
    </style:style>
    <style:style style:name="P50" style:parent-style-name="TableContents" style:family="paragraph">
      <style:paragraph-properties fo:text-align="justify"/>
    </style:style>
    <style:style style:name="P5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TableContents" style:family="paragraph">
      <style:paragraph-properties fo:text-align="justify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color="#000000"/>
    </style:style>
    <style:style style:name="P69" style:parent-style-name="TableContents" style:family="paragraph">
      <style:paragraph-properties fo:background-color="#FFFFFF"/>
      <style:text-properties fo:color="#FF3333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72" style:parent-style-name="TableContents" style:family="paragraph">
      <style:paragraph-properties fo:background-color="#FFFFFF"/>
      <style:text-properties fo:font-weight="bold" style:font-weight-asian="bold"/>
    </style:style>
    <style:style style:name="P73" style:parent-style-name="TableContents" style:family="paragraph">
      <style:paragraph-properties fo:text-align="justify" fo:background-color="#FFFFFF"/>
    </style:style>
    <style:style style:name="P74" style:parent-style-name="TableContents" style:family="paragraph">
      <style:paragraph-properties fo:text-align="justify" fo:background-color="#FFFFFF"/>
    </style:style>
    <style:style style:name="P75" style:parent-style-name="TableContents" style:family="paragraph">
      <style:paragraph-properties fo:background-color="#FFFFFF"/>
      <style:text-properties fo:font-weight="bold" style:font-weight-asian="bold"/>
    </style:style>
    <style:style style:name="P76" style:parent-style-name="TableContents" style:family="paragraph">
      <style:paragraph-properties fo:background-color="#FFFFFF"/>
      <style:text-properties fo:font-weight="bold" style:font-weight-asian="bold"/>
    </style:style>
    <style:style style:name="P77" style:parent-style-name="TableContents" style:family="paragraph">
      <style:paragraph-properties fo:background-color="#FFFFFF"/>
      <style:text-properties fo:color="#FF3333"/>
    </style:style>
    <style:style style:name="P78" style:parent-style-name="TableContents" style:family="paragraph">
      <style:paragraph-properties fo:background-color="#FFFFFF"/>
      <style:text-properties fo:color="#FF3333"/>
    </style:style>
    <style:style style:name="P79" style:parent-style-name="TableContents" style:family="paragraph">
      <style:paragraph-properties fo:background-color="#FFFFFF"/>
      <style:text-properties fo:color="#FF3333"/>
    </style:style>
    <style:style style:name="P80" style:parent-style-name="TableContents" style:family="paragraph">
      <style:paragraph-properties fo:background-color="#FFFFFF"/>
    </style:style>
    <style:style style:name="P81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2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3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84" style:parent-style-name="TableContents" style:family="paragraph">
      <style:paragraph-properties fo:background-color="#FFFFFF"/>
    </style:style>
    <style:style style:name="P85" style:parent-style-name="TableContents" style:family="paragraph">
      <style:paragraph-properties fo:text-align="justify" fo:background-color="#FFFFFF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TableContents" style:family="paragraph">
      <style:paragraph-properties fo:text-align="justify" fo:background-color="#FFFFFF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P89" style:parent-style-name="TableContents" style:family="paragraph">
      <style:text-properties fo:font-weight="bold" style:font-weight-asian="bold"/>
    </style:style>
    <style:style style:name="P9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91" style:parent-style-name="TableContents" style:family="paragraph">
      <style:paragraph-properties fo:text-align="justify" fo:background-color="#FFFFFF"/>
    </style:style>
    <style:style style:name="T92" style:parent-style-name="Основнойшрифтабзаца" style:family="text">
      <style:text-properties fo:font-weight="bold" style:font-weight-asian="bold"/>
    </style:style>
    <style:style style:name="P93" style:parent-style-name="TableContents" style:family="paragraph">
      <style:paragraph-properties fo:background-color="#FFFFFF"/>
    </style:style>
    <style:style style:name="T94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Утренняя гимнастика для детей младшей группы 3-4 года ФОП</text:p>
      <text:p text:style-name="P2"/>
      <text:p text:style-name="P3">Комплексы утренней гимнастики составлены в соответствии с Федеральной образовательной программой дошкольного образования и<text:s/>методикой физического развития детей дошкольного возраста.</text:p>
      <text:p text:style-name="P4">В комплексах используется <text:s/>материал, который дети осваивают на физкультурных занятиях, подвижные, малоподвижные игры и игровые упражнения с элементами здоровьесберегающих технологий.</text:p>
      <text:p text:style-name="P5"/>
      <text:p text:style-name="P6">Сентябрь</text:p>
      <text:p text:style-name="P7"/>
      <text:p text:style-name="P8">Комплекс №1</text:p>
      <text:p text:style-name="P9"/>
      <text:p text:style-name="TableContents"><text:span text:style-name="T10">Оборудование:<text:s/></text:span>игрушка заяц</text:p>
      <text:p text:style-name="P11"/>
      <text:p text:style-name="P12">Вводная часть.</text:p>
      <text:p text:style-name="P13">Игровое упражнение «Поезд».</text:p>
      <text:p text:style-name="P14">Педагог предлагает детям на поезде съездить в гости к зайке. Дети встают друг за другом, кладут руки на плечи впереди стоящего. Поезд отправляется, дети доходят до зайки, зайка радуется детям, предлагает им поиграть.</text:p>
      <text:p text:style-name="P15">Игровое упражнение «Догоните зайку». Педагог берет зайку в руки и убегает от детей, дети бегают за педагогом, стараются поймать зайку, но зайку поймать не могут.</text:p>
      <text:p text:style-name="P16">Педагог предлагает детям выполнить зарядку, чтобы набраться силы и поймать зайку.</text:p>
      <text:p text:style-name="P17">Дети встают врассыпную.</text:p>
      <text:p text:style-name="P18"/>
      <text:p text:style-name="P19">ОРУ.<text:s/>Упражнения без предметов</text:p>
      <text:p text:style-name="Standard">1.<text:s/><text:s/>и.п. стоя, ноги слегка расставлены, руки опущены вниз- хлопки над головой и перед собой. 1-4 хлопки руками перед собой; 1-4 хлопки<text:s/>руками над головой</text:p>
      <text:p text:style-name="Standard">2.<text:s/><text:s/>и.п. стоя, ноги слегка расставлены, руки согнуты в локтях перед собой-упражнения для кистей рук. 1-4 вращения кистями по оси</text:p>
      <text:p text:style-name="Standard">3.<text:s/><text:s/>и.п. стоя, ноги расставлены, руки вверху - наклоны вперед. 1-2 наклониться вперед, отвести руки назад;3-4 в<text:s/>и.п.</text:p>
      <text:p text:style-name="Standard">4.<text:s/><text:s/>и.п. стоя, ноги слегка расставлены, руки на поясе-поднимание и опускание ног, согнутых в коленях. 1 поднять левую ногу, согнутую в колене; 2- в и.п.; 3- поднять правую ногу, согнутую в колене; 4- в и.п.</text:p>
      <text:p text:style-name="P20"/>
      <text:p text:style-name="P21"><text:span text:style-name="T22">Игровое упражнение «Догони зайку».</text:span><text:s/>Дети бегут за зайкой и догоняют его. Педагог хвалит детей, говорит о пользе зарядки.</text:p>
      <text:p text:style-name="P23">Зайка прячется от детей, наверное обиделся, что не смог убежать от детей.</text:p>
      <text:p text:style-name="P24">Педагог предлагает найти зайку.</text:p>
      <text:p text:style-name="P25"/>
      <text:p text:style-name="P26">Малоподвижная игра «Найди зайку»</text:p>
      <text:p text:style-name="P27">Дети находят зайку, педагог предлагает детям рассказать зайке, почему они сначала не могли догнать зайку, а потом у них получилось.</text:p>
      <text:p text:style-name="P28">Зайка обещает детям заниматься зарядкой, а детям пора возвращаться в детский сад</text:p>
      <text:p text:style-name="P29">Игровое упражнение «Поезд».</text:p>
      <text:p text:style-name="P30"/>
      <text:p text:style-name="P31">На неделе комплекс остается прежним, вместо зайки можно<text:s/>задействовать другие персонажи: лисичку, белочку, куклу и т. п.</text:p>
      <text:p text:style-name="P32"/>
      <text:p text:style-name="P33"/>
      <text:p text:style-name="P34"/>
      <text:p text:style-name="P35">Сентябрь</text:p>
      <text:p text:style-name="P36">Комплекс №2</text:p>
      <text:p text:style-name="P37"><text:span text:style-name="T38">Оборудование:</text:span><text:s/>кубики четырех цветов <text:s/>(из расчета 2 кубика одинакового цвета на каждого ребенка) заранее разложены на полу в произвольном порядке, по углам зала расставлены большие (или такие же) кубики четырех цветов.</text:p>
      <text:p text:style-name="TableContents"/>
      <text:p text:style-name="P39">Вводная часть.</text:p>
      <text:p text:style-name="P40">Педагог предлагает детям встать возле любых кубиков.</text:p>
      <text:p text:style-name="P41">Дети встают у кубиков, педагог обращает внимание детей, что у них в руках кубики разных цветов. Предлагает посмотреть вокруг и подойти к кубику того же<text:s/>цвета. Дети <text:s/>идут к кубикам такого же цвета, что у них в руках. Педагог хвалит детей, что они правильно нашли кубик, встает в середину, предлагает <text:s/>детям подойти к нему, покружиться на месте и еще раз подойти к кубикам такого же цвета. Затем педагог предлагает детям встать друг за другом и побегать с ним от кубика к кубику: «Сейчас мы все вместе побежим к синему (красному, желтому, зеленому) кубику!»</text:p>
      <text:p text:style-name="P42">Построение врассыпную.</text:p>
      <text:p text:style-name="P43"/>
      <text:p text:style-name="P44">ОРУ.<text:s/>Упражнения с кубиками</text:p>
      <text:p text:style-name="TableContents">1.<text:s/>и.п. стоя, ноги слегка расставлены кубики в обеих руках, руки опущены вниз- хлопки над головой. 1-3 поднять руки вверх, постучать кубик о кубик над головой; <text:s/>4- в и.п.</text:p>
      <text:p text:style-name="TableContents">2.<text:s/>и.п. стоя, ноги слегка расставлены кубики в обеих руках, руки опущены вниз- поднимание и опускание прямых рук вперед, отведение их в стороны, хлопки перед собой. 1-3 вытянуть руки вперед, разводя руки в стороны постучать кубик о кубик; <text:s/>4- в и.п.</text:p>
      <text:p text:style-name="TableContents">3.<text:s/>и.п. стоя, ноги на ширине плеч, кубики в обеих руках, руки подняты вверх - наклоны <text:s/>в стороны.1- 2наклониться влево; 3-4 наклониться вправо.</text:p>
      <text:p text:style-name="TableContents">4.<text:s/>и.п.<text:s/>стоя, ноги слегка расставлены кубики в обеих руках, руки опущены вниз- приседание с предметами, поднимание на носки. <text:s/>1-3 присесть, постучать кубиками по полу; <text:s/>4- выпрямиться, поднять руки вверх, подняться на носки</text:p>
      <text:p text:style-name="P45"/>
      <text:p text:style-name="P46"><text:span text:style-name="T47">Подвижная игра «Найди свой домик».</text:span><text:s/>По<text:s/>первому сигналу дети бегают врассыпную, по второму сигналу дети бегут к кубику того же цвета, что у них в руках. При повторе кубики, расставленные по углам меняют местами.</text:p>
      <text:p text:style-name="P48"/>
      <text:p text:style-name="P49">Малоподвижная игра «Башенка»</text:p>
      <text:p text:style-name="P50">Педагог предлагает детям с кубиками одного цвета дружно<text:s/>построить башенки (развитие мелкой моторики, объединение детского коллектива).</text:p>
      <text:p text:style-name="TableContents">Педагог хвалит детей (при необходимости помогает построить башенки) предлагает всем пройти друг за другом по залу и посмотреть, какие красивые получились башенки.</text:p>
      <text:p text:style-name="Standard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Сентябрь</text:p>
      <text:p text:style-name="P61">Комплекс №3</text:p>
      <text:p text:style-name="P62"><text:span text:style-name="T63">Оборудование:</text:span><text:s/>разноцветные шарики (из расчета 1 шарик на каждого ребенка) лежат в коробе в центре зала. Длинная веревка — ограничитель. Игрушка кошка.</text:p>
      <text:p text:style-name="Standard"/>
      <text:p text:style-name="P64">Вводная часть.</text:p>
      <text:p text:style-name="Standard">Педагог приглашает детей на утреннюю гимнастику,</text:p>
      <text:p text:style-name="P65">Друг за другом по порядку,</text:p>
      <text:p text:style-name="P66">Становитесь на зарядку!</text:p>
      <text:p text:style-name="P67">Дети в произвольном порядке подходят к педагогу, встают друг за другом. Ходьба за педагогом.<text:s/><text:span text:style-name="T68">Бег за педагогом.</text:span></text:p>
      <text:p text:style-name="P69"/>
      <text:p text:style-name="P70">ОРУ.<text:s/>Упражнения с шариком</text:p>
      <text:p text:style-name="Standard">1.<text:s/>и.п. стоя, шарик в одной руке, руки опущены вниз- перекладывание предмета из одной руки в другую. 1-вытянуть обе<text:s/>руки вперед, переложить шарик из одной руки в другую, 2- опустить руки вниз, 3- вытянуть обе руки вперед, переложить шарик из одной руки в другую, 4- опустить руки вниз.</text:p>
      <text:p text:style-name="Standard">2.<text:s/>и.п. стоя, шарик в двух руках, руки опущены вниз- <text:s/>поднимание и опускание прямых рук<text:s/>вперед, отведение их в стороны, за спину. 1 — вынести руки вперед, 2- развести руки в стороны, шарик в одной руке, 3- отвести руки назад за спину, 4 взять шарик за спиной двумя руками. Повторить в обратном направлении.</text:p>
      <text:p text:style-name="Standard">3.<text:s/>и.п. стоя, шарик в обеих руках, руки подняты вверх-наклоны в стороны. 1- наклон влево, 2- в и.п., 3- наклон вправо, 4 в и.п.</text:p>
      <text:p text:style-name="Standard">4.<text:s text:c="2"/>и.п. стоя, шарик в двух руках, руки опущены вниз - приседание с предметами, поднимание на носки. 1- присесть, положить шарик на пол, 2- выпрямиться, поднять руки<text:s/>вверх, подняться на носки, 3- присесть, взять шарик, 4- в и.п.</text:p>
      <text:p text:style-name="P71"/>
      <text:p text:style-name="P72">Игровое упражнение «Забрось шарик в короб»</text:p>
      <text:p text:style-name="P73">После выполнения комплекса, педагог предлагает детям забросить шарик в короб. Короб стоит в центре зала, подход к нему ограничен веревкой, замкнутой<text:s/>в круг (раст. до короба 1 м.) После того, как все шарики будут в коробе, педагог «нечаянно» высыпает шарики на пол, просит детей помочь собрать шарики и снова забросить их в короб. Педагог благодарит детей за помощь, предлагает самим себя похвалить.</text:p>
      <text:p text:style-name="P74"/>
      <text:p text:style-name="P75">Пальчиковая гимнастика<text:s/>« Ириски от киски »</text:p>
      <text:p text:style-name="P76"/>
      <text:p text:style-name="Textbody">В гости к нам явилась киска. <text:s text:c="4"/>потереть друг о друга средние пальцы рук</text:p>
      <text:p text:style-name="Textbody">Всем дает она ириски: <text:s text:c="15"/>«растопырить» пальцы</text:p>
      <text:p text:style-name="Textbody">Мышке, лебедю, жуку, <text:s text:c="14"/>загибать пальцы правой руки</text:p>
      <text:p text:style-name="Textbody">Псу, зайчонку, петуху.<text:s text:c="17"/>загибать пальцы левой руки</text:p>
      <text:p text:style-name="Textbody">Рады, рады все гостинцам! <text:s text:c="7"/>обе ладошки в кулачки</text:p>
      <text:p text:style-name="Textbody">Это видим мы по лицам. <text:s text:c="11"/>всем улыбнуться</text:p>
      <text:p text:style-name="Textbody">Все захлопали в ладошки, <text:s text:c="9"/>хлопки в ладоши</text:p>
      <text:p text:style-name="Textbody">Побежали в гости к кошке. <text:s text:c="7"/>бегут к кошке</text:p>
      <text:p text:style-name="P77"/>
      <text:p text:style-name="P78"/>
      <text:p text:style-name="P79"/>
      <text:p text:style-name="P80"/>
      <text:p text:style-name="P81">Сентябрь</text:p>
      <text:p text:style-name="P82"/>
      <text:p text:style-name="P83">Комплекс №4</text:p>
      <text:p text:style-name="P84"/>
      <text:p text:style-name="P85"><text:span text:style-name="T86">Вводная часть.<text:s/></text:span>Ходьба и бег под муз. «Марш и бег» А. Александрова</text:p>
      <text:p text:style-name="P87">Игровое упражнение «Скачут лошадки» муз. Т. Попатенко.</text:p>
      <text:p text:style-name="P88"/>
      <text:p text:style-name="P89">Упражнения под музыку</text:p>
      <text:p text:style-name="TableContents">Музыкально-ритмические движения разученные на музыкальном занятии:</text:p>
      <text:p text:style-name="Standard">- вращение кистями «фонарики»</text:p>
      <text:p text:style-name="Standard">- поочередное выставление ноги вперед</text:p>
      <text:p text:style-name="Standard">- приседания «пружинки»</text:p>
      <text:p text:style-name="P90"/>
      <text:p text:style-name="P91"><text:span text:style-name="T92">Музыкальная подвижная игра «Солнышко и дождик»</text:span><text:s/>муз. М. Раухверга, сл. А. Барто</text:p>
      <text:p text:style-name="P93"><text:span text:style-name="T94">Малоподвижная игра «Пальчики и ручки» рус.нар.мелодия, обраб.М. Раухвергера</text:span><text:line-break/><text:line-break/>Пальчик о пальчик тук да тук<text:line-break/>Пальчик о пальчик тук<text:s/>да тук.<text:line-break/><text:line-break/>Хлопают ладошки звонко - звонко<text:line-break/>Хлопают ладошки звонко - звонко.<text:line-break/><text:line-break/>Тихо - тихо ножки пляшут - 2 раза<text:line-break/>Громко - громко топ да топ - 2 раза<text:line-break/><text:line-break/>Как пружинки все присядем - 2 раза<text:line-break/>А теперь как мячики, весело поскачем - 2 раза<text:line-break/><text:line-break/>Пляшут ручки, пляшут красиво<text:line-break/>Посмотрите, что за диво.<text:line-break/><text:line-break/>Покружились детки и остановились<text:line-break/>Покружились детки и поклонились.</text:p>
      <text:p text:style-name="TableContents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na</meta:initial-creator>
    <dc:creator>Janna</dc:creator>
    <meta:creation-date>2023-08-07T09:29:00Z</meta:creation-date>
    <dc:date>2023-10-08T03:49:00Z</dc:date>
    <meta:template xlink:href="Normal" xlink:type="simple"/>
    <meta:editing-cycles>2</meta:editing-cycles>
    <meta:editing-duration>PT14760S</meta:editing-duration>
    <meta:document-statistic meta:page-count="1" meta:paragraph-count="15" meta:word-count="1154" meta:character-count="7721" meta:row-count="54" meta:non-whitespace-character-count="6582"/>
  </office:meta>
</office:document-meta>
</file>