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justify"/>
    </style:style>
    <style:style style:name="P4" style:parent-style-name="TableContents" style:family="paragraph">
      <style:paragraph-properties fo:text-align="justify"/>
    </style:style>
    <style:style style:name="P5" style:parent-style-name="TableContents" style:family="paragraph"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TableContents" style:family="paragraph">
      <style:paragraph-properties fo:text-align="justify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text-properties fo:font-weight="bold" style:font-weight-asian="bold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  <style:text-properties fo:font-weight="bold" style:font-weight-asian="bold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TableContents" style:family="paragraph">
      <style:text-properties fo:font-weight="bold" style:font-weight-asian="bold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paragraph-properties fo:background-color="#FFFFFF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TableContents" style:family="paragraph">
      <style:paragraph-properties fo:text-align="justify" fo:background-color="#FFFFFF"/>
    </style:style>
    <style:style style:name="P50" style:parent-style-name="TableContents" style:family="paragraph">
      <style:paragraph-properties fo:background-color="#FFFFFF"/>
    </style:style>
    <style:style style:name="P51" style:parent-style-name="TableContents" style:family="paragraph">
      <style:paragraph-properties fo:background-color="#FFFFFF"/>
    </style:style>
    <style:style style:name="P52" style:parent-style-name="TableContents" style:family="paragraph">
      <style:paragraph-properties fo:background-color="#FFFFFF"/>
    </style:style>
    <style:style style:name="P53" style:parent-style-name="TableContents" style:family="paragraph">
      <style:paragraph-properties fo:background-color="#FFFFFF"/>
    </style:style>
    <style:style style:name="P54" style:parent-style-name="TableContents" style:family="paragraph">
      <style:paragraph-properties fo:background-color="#FFFFFF"/>
    </style:style>
    <style:style style:name="P55" style:parent-style-name="TableContents" style:family="paragraph">
      <style:paragraph-properties fo:background-color="#FFFFFF"/>
    </style:style>
    <style:style style:name="P56" style:parent-style-name="TableContents" style:family="paragraph">
      <style:paragraph-properties fo:background-color="#FFFFFF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  <style:text-properties fo:font-weight="bold" style:font-weight-asian="bold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extbody" style:family="paragraph">
      <style:paragraph-properties fo:background-color="#FFFFFF"/>
    </style:style>
    <style:style style:name="P68" style:parent-style-name="TableContents" style:family="paragraph">
      <style:paragraph-properties fo:text-align="center" fo:background-color="#FFFFFF"/>
    </style:style>
    <style:style style:name="P69" style:parent-style-name="TableContents" style:family="paragraph">
      <style:paragraph-properties fo:text-align="center" fo:background-color="#FFFFFF"/>
    </style:style>
    <style:style style:name="P70" style:parent-style-name="TableContents" style:family="paragraph">
      <style:paragraph-properties fo:text-align="center"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T73" style:parent-style-name="StrongEmphasis" style:family="text">
      <style:text-properties style:font-weight-complex="normal"/>
    </style:style>
    <style:style style:name="T74" style:parent-style-name="StrongEmphasis" style:family="text">
      <style:text-properties fo:font-weight="normal" style:font-weight-asian="normal" style:font-weight-complex="normal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paragraph-properties fo:text-align="justify" fo:background-color="#FFFFFF"/>
    </style:style>
    <style:style style:name="T77" style:parent-style-name="StrongEmphasis" style:family="text">
      <style:text-properties style:font-weight-complex="normal"/>
    </style:style>
    <style:style style:name="P78" style:parent-style-name="TableContents" style:family="paragraph">
      <style:paragraph-properties fo:text-align="justify" fo:background-color="#FFFFFF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P81" style:parent-style-name="TableContents" style:family="paragraph">
      <style:paragraph-properties fo:background-color="#FFFFFF"/>
    </style:style>
    <style:style style:name="P82" style:parent-style-name="TableContents" style:family="paragraph">
      <style:paragraph-properties fo:background-color="#FFFFFF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background-color="#FFFFFF"/>
    </style:style>
    <style:style style:name="T91" style:parent-style-name="StrongEmphasis" style:family="text">
      <style:text-properties fo:font-weight="normal" style:font-weight-asian="normal" style:font-weight-complex="normal"/>
    </style:style>
    <style:style style:name="T92" style:parent-style-name="StrongEmphasis" style:family="text">
      <style:text-properties fo:font-weight="normal" style:font-weight-asian="normal" style:font-weight-complex="normal"/>
    </style:style>
    <style:style style:name="T93" style:parent-style-name="StrongEmphasis" style:family="text">
      <style:text-properties fo:font-weight="normal" style:font-weight-asian="normal" style:font-weight-complex="normal"/>
    </style:style>
    <style:style style:name="T94" style:parent-style-name="StrongEmphasis" style:family="text">
      <style:text-properties fo:font-weight="normal" style:font-weight-asian="normal" style:font-weight-complex="normal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T97" style:parent-style-name="StrongEmphasis" style:family="text">
      <style:text-properties style:font-weight-complex="normal"/>
    </style:style>
    <style:style style:name="T98" style:parent-style-name="StrongEmphasis" style:family="text">
      <style:text-properties style:font-weight-complex="normal"/>
    </style:style>
    <style:style style:name="P99" style:parent-style-name="TableContents" style:family="paragraph">
      <style:paragraph-properties fo:text-align="justify" fo:background-color="#FFFFFF"/>
    </style:style>
    <style:style style:name="T100" style:parent-style-name="StrongEmphasis" style:family="text">
      <style:text-properties fo:font-weight="normal" style:font-weight-asian="normal" style:font-weight-complex="normal"/>
    </style:style>
    <style:style style:name="T101" style:parent-style-name="StrongEmphasis" style:family="text">
      <style:text-properties fo:font-weight="normal" style:font-weight-asian="normal" style:font-weight-complex="normal"/>
    </style:style>
    <style:style style:name="P102" style:parent-style-name="TableContents" style:family="paragraph">
      <style:paragraph-properties fo:text-align="justify" fo:background-color="#FFFFFF"/>
    </style:style>
    <style:style style:name="T103" style:parent-style-name="StrongEmphasis" style:family="text">
      <style:text-properties fo:font-weight="normal" style:font-weight-asian="normal" style:font-weight-complex="normal"/>
    </style:style>
    <style:style style:name="P104" style:parent-style-name="Standard" style:family="paragraph">
      <style:paragraph-properties fo:text-align="justify" fo:background-color="#FFFFFF"/>
    </style:style>
    <style:style style:name="P105" style:parent-style-name="TableContents" style:family="paragraph">
      <style:paragraph-properties fo:background-color="#FFFFFF"/>
      <style:text-properties fo:font-weight="bold" style:font-weight-asian="bold"/>
    </style:style>
    <style:style style:name="P106" style:parent-style-name="TableContents" style:family="paragraph">
      <style:paragraph-properties fo:background-color="#FFFFFF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P108" style:parent-style-name="TableContents" style:family="paragraph">
      <style:paragraph-properties fo:background-color="#FFFFFF"/>
    </style:style>
    <style:style style:name="T109" style:parent-style-name="StrongEmphasis" style:family="text">
      <style:text-properties fo:font-weight="normal" style:font-weight-asian="normal" style:font-weight-complex="normal"/>
    </style:style>
    <style:style style:name="P110" style:parent-style-name="TableContents" style:family="paragraph">
      <style:paragraph-properties fo:background-color="#FFFFFF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P112" style:parent-style-name="TableContents" style:family="paragraph">
      <style:paragraph-properties fo:background-color="#FFFFFF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TableContents" style:family="paragraph">
      <style:paragraph-properties fo:background-color="#FFFFFF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P121" style:parent-style-name="TableContents" style:family="paragraph">
      <style:paragraph-properties fo:background-color="#FFFFFF"/>
    </style:style>
    <style:style style:name="P122" style:parent-style-name="TableContents" style:family="paragraph">
      <style:paragraph-properties fo:text-align="center" fo:background-color="#FFFFFF"/>
    </style:style>
    <style:style style:name="P123" style:parent-style-name="TableContents" style:family="paragraph">
      <style:paragraph-properties fo:text-align="center" fo:background-color="#FFFFFF"/>
    </style:style>
    <style:style style:name="P124" style:parent-style-name="TableContents" style:family="paragraph">
      <style:paragraph-properties fo:text-align="center" fo:background-color="#FFFFFF"/>
    </style:style>
    <style:style style:name="P125" style:parent-style-name="TableContents" style:family="paragraph">
      <style:paragraph-properties fo:text-align="center" fo:background-color="#FFFFFF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background-color="#FFFFFF"/>
    </style:style>
    <style:style style:name="T128" style:parent-style-name="StrongEmphasis" style:family="text">
      <style:text-properties style:font-weight-complex="normal"/>
    </style:style>
    <style:style style:name="T129" style:parent-style-name="StrongEmphasis" style:family="text">
      <style:text-properties style:font-weight-complex="normal"/>
    </style:style>
    <style:style style:name="T130" style:parent-style-name="StrongEmphasis" style:family="text">
      <style:text-properties fo:font-weight="normal" style:font-weight-asian="normal" style:font-weight-complex="normal"/>
    </style:style>
    <style:style style:name="P131" style:parent-style-name="TableContents" style:family="paragraph">
      <style:paragraph-properties fo:background-color="#FFFFFF"/>
    </style:style>
    <style:style style:name="P132" style:parent-style-name="TableContents" style:family="paragraph">
      <style:paragraph-properties fo:background-color="#FFFFFF"/>
    </style:style>
    <style:style style:name="T133" style:parent-style-name="StrongEmphasis" style:family="text">
      <style:text-properties style:font-weight-complex="normal"/>
    </style:style>
    <style:style style:name="P134" style:parent-style-name="TableContents" style:family="paragraph">
      <style:paragraph-properties fo:text-align="justify" fo:background-color="#FFFFFF"/>
    </style:style>
    <style:style style:name="T135" style:parent-style-name="StrongEmphasis" style:family="text">
      <style:text-properties fo:font-weight="normal" style:font-weight-asian="normal" style:font-weight-complex="normal"/>
    </style:style>
    <style:style style:name="T136" style:parent-style-name="StrongEmphasis" style:family="text">
      <style:text-properties fo:font-weight="normal" style:font-weight-asian="normal" style:font-weight-complex="normal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StrongEmphasis" style:family="text">
      <style:text-properties fo:font-weight="normal" style:font-weight-asian="normal" style:font-weight-complex="normal"/>
    </style:style>
    <style:style style:name="T15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5" style:parent-style-name="StrongEmphasis" style:family="text">
      <style:text-properties fo:font-weight="normal" style:font-weight-asian="normal" style:font-weight-complex="normal"/>
    </style:style>
    <style:style style:name="T156" style:parent-style-name="StrongEmphasis" style:family="text">
      <style:text-properties fo:font-weight="normal" style:font-weight-asian="normal" style:font-weight-complex="normal"/>
    </style:style>
    <style:style style:name="T157" style:parent-style-name="StrongEmphasis" style:family="text">
      <style:text-properties fo:font-weight="normal" style:font-weight-asian="normal" style:font-weight-complex="normal"/>
    </style:style>
    <style:style style:name="P158" style:parent-style-name="TableContents" style:family="paragraph">
      <style:paragraph-properties fo:text-align="justify"/>
    </style:style>
    <style:style style:name="P159" style:parent-style-name="Textbody" style:family="paragraph">
      <style:paragraph-properties fo:text-align="justify" fo:background-color="#FFFFFF"/>
    </style:style>
    <style:style style:name="T160" style:parent-style-name="StrongEmphasis" style:family="text">
      <style:text-properties style:font-weight-complex="normal"/>
    </style:style>
    <style:style style:name="T161" style:parent-style-name="StrongEmphasis" style:family="text">
      <style:text-properties style:font-weight-complex="normal"/>
    </style:style>
    <style:style style:name="P162" style:parent-style-name="Textbody" style:family="paragraph">
      <style:paragraph-properties fo:text-align="justify" fo:background-color="#FFFFFF"/>
    </style:style>
    <style:style style:name="T163" style:parent-style-name="StrongEmphasis" style:family="text">
      <style:text-properties fo:font-weight="normal" style:font-weight-asian="normal" style:font-weight-complex="normal"/>
    </style:style>
    <style:style style:name="T164" style:parent-style-name="StrongEmphasis" style:family="text">
      <style:text-properties fo:font-weight="normal" style:font-weight-asian="normal" style:font-weight-complex="normal"/>
    </style:style>
    <style:style style:name="P165" style:parent-style-name="TableContents" style:family="paragraph">
      <style:paragraph-properties fo:background-color="#FFFFFF"/>
    </style:style>
  </office:automatic-styles>
  <office:body>
    <office:text text:use-soft-page-breaks="true">
      <text:p text:style-name="P1">Утренняя гимнастика для детей подготовительной группы</text:p>
      <text:p text:style-name="P2"/>
      <text:p text:style-name="P3">Комплексы утренней гимнастики составлены в соответствии с Федеральной образовательной программой дошкольного образования и<text:s/>методикой физического развития детей дошкольного возраста.</text:p>
      <text:p text:style-name="P4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P5"/>
      <text:p text:style-name="P6">Сентябрь</text:p>
      <text:p text:style-name="P7"/>
      <text:p text:style-name="P8">Комплекс №1</text:p>
      <text:p text:style-name="P9"/>
      <text:p text:style-name="TableContents"><text:span text:style-name="T10">Оборудование:</text:span><text:s/>для игры ленточки по количеству детей</text:p>
      <text:p text:style-name="TableContents"/>
      <text:p text:style-name="P11">Вводная часть.</text:p>
      <text:p text:style-name="P12">Построение в колонну по одному. Ходьба обычная,<text:s/>на носках, гимнастическим шагом. Бег в колонне по одному, бег врассыпную с быстрым построением в колонну по одному</text:p>
      <text:p text:style-name="P13">Перестроение в 3 колонны</text:p>
      <text:p text:style-name="P14"/>
      <text:p text:style-name="P15">ОРУ.<text:s/>Упражнения без предметов</text:p>
      <text:p text:style-name="TableContents"/>
      <text:p text:style-name="P16">1.<text:s/><text:s/>и.п. стоя - сжимание пальцев в кулак и разжимание</text:p>
      <text:p text:style-name="P17">2.<text:s/><text:s/>и.п. стоя <text:s/>на коленях, руки<text:s/>опущены вниз - одновременное поднимание и опускание рук вперед вверх. 1-поднять руки вперед, 2-поднять руки вверх, 3-поднять руки вперед, 4- вернуться в и.п.</text:p>
      <text:p text:style-name="P18">3.<text:s/><text:s/>и.п. стоя на коленях, руки на поясе- повороты корпуса вправо и влево. 1- поворот корпуса вправо,<text:s/>правой рукой коснуться пятки правой ноги,2- вернуться в и.п. 3- поворот корпуса влево, левой рукой коснуться пятки левой ноги, 4- вернуться в и.п.</text:p>
      <text:p text:style-name="P19">4.<text:s/><text:s/>и.п. стоя ноги слегка расставлены, руки согнуты в локтях, соединены за головой - наклоны вперед. 1- наклониться вперед, дотянуться до носков ног, 2- вернуться в и.п</text:p>
      <text:p text:style-name="P20">5.<text:s/><text:s/>и.п. лежа на правом боку, упор руками в пол спереди- махи ногами из положения лежа на боку. 1-8 мах вверх левой ногой, лечь на левый бок 1-8 <text:s/>мах вверх правой ногой</text:p>
      <text:p text:style-name="P21">6.<text:s/><text:s/>и.п. сидя, упор руками сзади, прямые ноги вытянуты вперед- сгибание и разгибание ног. 1- согнуть ноги в коленях, 2- вернуться в и.п</text:p>
      <text:p text:style-name="P22">7.<text:s/><text:s/>и.п. стоя, руки за спиной- выпады вперед. 1- выпад вперед левой ногой, упор двумя руками на колено, 2- вернуться в и.п, 3- выпад вперед правой ногой,<text:s/>упор двумя руками на колено, 4- вернуться в и.п</text:p>
      <text:p text:style-name="TableContents"/>
      <text:p text:style-name="P23">Игровое упражнение «Не урони палку»</text:p>
      <text:p text:style-name="P24">Дети из трех колонн перестраиваются в три круга. Ведущие колонн встают в центр своего круга с гимнастической палкой (шестом). Ведущий удерживает палку одной рукой. палка стоит на полу, Ведущий поворачивается лицом к одному из игроков, называет его имя, одновременно отпускает палку и занимает место названного игрока, а тот также быстро хватает палку и занимает место водящего. Игра продолжается, пока каждый игрок побудет водящим. Отмечаются ловкие дети, у которых палка не упала.</text:p>
      <text:p text:style-name="P25"/>
      <text:p text:style-name="P26">Речевка</text:p>
      <text:p text:style-name="P27">Мы зарядку не проспали, физкультурниками стали.</text:p>
      <text:p text:style-name="P28">Знаем мы, что для страны люди сильные нужны.</text:p>
      <text:p text:style-name="P29"/>
      <text:p text:style-name="P30"/>
      <text:p text:style-name="P31">Сентябрь</text:p>
      <text:p text:style-name="P32"/>
      <text:p text:style-name="P33">Комплекс №2</text:p>
      <text:p text:style-name="TableContents"/>
      <text:p text:style-name="TableContents"><text:span text:style-name="T34">Оборудова</text:span><text:span text:style-name="T35">ние:</text:span><text:s/>малый мяч<text:s/>по количеству детей</text:p>
      <text:p text:style-name="TableContents"/>
      <text:p text:style-name="P36">Вводная часть.</text:p>
      <text:p text:style-name="P37">Построение в колонну по одному. Ходьба обычная, на носках, гимнастическим шагом. Бег в колонне по одному, бег врассыпную с быстрым построением в колонну по одному</text:p>
      <text:p text:style-name="P38">Перестроение в 3 колонны</text:p>
      <text:p text:style-name="P39"/>
      <text:p text:style-name="P40">ОРУ.<text:s/>Упражнения с малым<text:s/>мячом</text:p>
      <text:p text:style-name="P41"/>
      <text:p text:style-name="P42">1.<text:s/><text:s/>и.п. стоя, ноги слегка расставлены, мяч в обеих руках, руки согнуты в локтях, прижаты к груди -сгибание и разгибание рук. 1- выпрямить руки вперед, 2- вернуться в и.п.</text:p>
      <text:p text:style-name="P43">2.<text:s/><text:s/>и.п. стоя на коленях, мяч в правой руке, руки внизу- поднимание и опускание<text:s/>рук. 1-поднять руки вверх, над головой переложить мяч в левую руку, 2- вернуться в и.п., 3-поднять руки вверх, над головой переложить мяч в правую руку, 4- вернуться в и.п.</text:p>
      <text:p text:style-name="P44">3.<text:s/><text:s/>и.п. стоя, ноги на ширине плеч, мяч в правой руке, руки вытянуты в стороны - повороты корпуса вправо и влево. 1- повернуть корпус вправо, правая рука неподвижно, левой рукой взять мяч, 2- вернуться в и.п., 3- повернуть корпус влево, левая рука неподвижно, правой рукой взять мяч, 4- вернуться в и.п.</text:p>
      <text:p text:style-name="P45">4.<text:s/><text:s/>и.п. стоя, ноги на ширине плеч, мяч<text:s/>в обеих руках, руки подняты вверх - наклоны вперед, 1- наклониться вперед, положить мяч на пол, 2- выпрямиться, руки на пояс, 3- наклониться вперед, взять мяч, 4. вернуться в и.п.</text:p>
      <text:p text:style-name="P46">5.<text:s/><text:s/>и.п. сидя на полу, ноги вместе, руки в упоре сзади, мяч на полу у ног справа- махи ногами. 1- 2 поднять обе ноги вверх, перенести их через мяч вправо, 3-4 <text:s/>поднять обе ноги вверх, перенести их через мяч влево в и.п.</text:p>
      <text:p text:style-name="P47">6.<text:s/><text:s/>и.п. сидя на полу, ноги в стороны, руками упор сзади, мяч на полу между ног- захватывание предметов ступнями перекладывание их с места на место. 1-2 захватить мяч ступнями, положить его справа, 3-4 <text:s/>захватить мяч ступнями, положить его слева</text:p>
      <text:p text:style-name="P48">7.<text:s/><text:s/>и.п. стоя, ноги вместе, руки опущены, мяч в обеих руках- выпады в вперед. 1 выпад вперед правой ногой, руки с мячом вынести<text:s/>вперед, 2- вернуться в и.п., 3 выпад вперед левой ногой, руки с мячом вынести вперед, 4- вернуться в и.п.</text:p>
      <text:p text:style-name="P49"/>
      <text:p text:style-name="P50">Бросание мяча вверх о землю и ловля его одной рукой не менее 10 раз подряд</text:p>
      <text:p text:style-name="P51"/>
      <text:p text:style-name="P52"/>
      <text:p text:style-name="P53">Почему мы ловкие?</text:p>
      <text:p text:style-name="P54">Почему мы смелые?</text:p>
      <text:p text:style-name="P55">Потому что каждый день</text:p>
      <text:p text:style-name="P56"><text:span text:style-name="T57">Мы зарядку делаем!</text:span></text:p>
      <text:p text:style-name="P58"/>
      <text:p text:style-name="P59"/>
      <text:p text:style-name="P60">Речевка.</text:p>
      <text:p text:style-name="P61">Здоровье<text:s/>в порядке –</text:p>
      <text:p text:style-name="P62">Спасибо зарядке!</text:p>
      <text:p text:style-name="P63"/>
      <text:p text:style-name="P64"/>
      <text:p text:style-name="P65"/>
      <text:p text:style-name="P66"/>
      <text:p text:style-name="P67"/>
      <text:p text:style-name="P68"><text:span text:style-name="StrongEmphasis">Сентябрь</text:span></text:p>
      <text:p text:style-name="P69"/>
      <text:p text:style-name="P70"><text:span text:style-name="StrongEmphasis">Комплекс №3</text:span></text:p>
      <text:p text:style-name="P71"/>
      <text:p text:style-name="P72"><text:span text:style-name="T73">Оборудование:</text:span><text:span text:style-name="T74"><text:s/>для игры для каждой пары веревочка дл. 50 см, 4 кубика</text:span></text:p>
      <text:p text:style-name="P75"/>
      <text:p text:style-name="P76"><text:span text:style-name="T77">Вводная часть.</text:span></text:p>
      <text:p text:style-name="P78"><text:span text:style-name="T79">Построение в колонну по одному.<text:s/></text:span><text:span text:style-name="T80">Ходьба обычная, на носках, гимнастическим шагом. Бег в колонне по одному, бег врассыпную с быстрым построением в колонну по одному.</text:span></text:p>
      <text:p text:style-name="P81"/>
      <text:p text:style-name="P82"/>
      <text:p text:style-name="P83">ОРУ.<text:s/>Упражнения в парах</text:p>
      <text:p text:style-name="TableContents"/>
      <text:p text:style-name="P84">1.<text:s/><text:s/>и.п. стоя друг напротив друга, ладони одного упираются в ладони другого- сгибание и разгибание рук.<text:s/>1- сгибают левую руку в локтевом суставе, правую одновременно выпрямляют, 2- <text:s/>разгибают левую руку, правую одновременно сгибают в локтевом суставе.</text:p>
      <text:p text:style-name="P85">2.<text:s/><text:s/>и.п. стоя левым боком плечом к плечу, держась левыми руками - махи руками 1-4 махи левыми руками вперед-назад, повернуться, взяться правыми руками, 1-4 махи правыми руками вперед-назад</text:p>
      <text:p text:style-name="P86">3.<text:s/><text:s/>и.п. стоя на коленях лицом к лицу, руки на поясе- повороты корпуса вправо и влево.1- поворот корпуса влево, 2- вернуться в и.п., 3- поворот корпуса вправо, 4- вернуться в и.п.</text:p>
      <text:p text:style-name="P87">4.<text:s/><text:s/>и.п. сидя напротив друг друга, ноги вместе, упор в ступни друг друга, взяться за руки - наклоны вперед. 1-2 один тянет другого за руки на себя, 3-4 <text:s/>то же делает другой</text:p>
      <text:p text:style-name="P88">5.<text:s/><text:s/>и.п. сидя напротив друг друга, упор в ступни друг друга, упор руками сзади, левая<text:s/>нога согнута в колене, правая выпрямлена- сгибание и разгибание ног. 1-4 менять положение ног</text:p>
      <text:p text:style-name="P89">6.<text:s/><text:s/>и.п. стоя лицом друг другу, руки положить на плечи друг друга -махи ногами из положения стоя, держась за опору. 1-8 махи левой ногой , 1-8 <text:s/>махи правой ногой</text:p>
      <text:p text:style-name="P90"><text:span text:style-name="T91">7</text:span><text:span text:style-name="T92">.<text:s/></text:span><text:span text:style-name="T93"><text:s/></text:span><text:span text:style-name="T94">и.п. сидя спиной друг к другу, прямые ноги вытянуты вперед, носки направлены вверх, упор руками сбоку- подошвенное сгибание и разгибание стоп.1-4 сгибать ноги в голеностопе, направляя носки вперед вместе и попеременно.</text:span></text:p>
      <text:p text:style-name="P95"/>
      <text:p text:style-name="P96"><text:span text:style-name="T97">Игровое упражнение в парах «Возьми и</text:span><text:span text:style-name="T98"><text:s/>передай»</text:span></text:p>
      <text:p text:style-name="P99"><text:span text:style-name="T100">Пара встает друг к другу лицом, взявшись за концы верёвочки и натянув ее, попеременно приседают. Один из играющих, приседая, берёт кубик, находящийся за спиной и передает его другому. Тот в свою очередь, приседая кладет его на землю. Движения вы</text:span><text:span text:style-name="T101">полняют пока все предметы (4 кубика) не будут переложены с одного места на другое.</text:span></text:p>
      <text:p text:style-name="P102"><text:span text:style-name="T103">Отмечается пара, выполнившая задание первой.</text:span></text:p>
      <text:p text:style-name="P104"/>
      <text:p text:style-name="P105">Речевка.</text:p>
      <text:p text:style-name="P106"><text:span text:style-name="T107">Мы приучены к порядку,</text:span></text:p>
      <text:p text:style-name="P108"><text:span text:style-name="T109">Чтоб прошел отлично день,</text:span></text:p>
      <text:p text:style-name="P110"><text:span text:style-name="T111">По утрам на физзарядку</text:span></text:p>
      <text:p text:style-name="P112"><text:span text:style-name="T113">Становиться нам не лень!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StrongEmphasis">Сентябрь</text:span></text:p>
      <text:p text:style-name="P124"/>
      <text:p text:style-name="P125"><text:span text:style-name="StrongEmphasis">Комплекс №4</text:span></text:p>
      <text:p text:style-name="P126"/>
      <text:p text:style-name="P127"><text:span text:style-name="T128">Оборудование</text:span><text:span text:style-name="T129">:</text:span><text:span text:style-name="T130"><text:s/>мяч на ½ группы детей</text:span></text:p>
      <text:p text:style-name="P131"/>
      <text:p text:style-name="P132"><text:span text:style-name="T133">Вводная часть.</text:span></text:p>
      <text:p text:style-name="P134"><text:span text:style-name="T135">Построение в колонну по два. Ходьба двойками, обычная, на носках, гимнастическим шагом. Бег <text:s/>двойками. Проход колонной по два через центр зала, размыкание в колоннах <text:s/>на вытянутые руки вперед и в</text:span><text:span text:style-name="T136"><text:s/>стороны</text:span></text:p>
      <text:p text:style-name="P137"/>
      <text:p text:style-name="P138">ОРУ.<text:s/>Упражнения в парах с мячом.</text:p>
      <text:p text:style-name="TableContents">1. и.п. стоя напротив друг друга, мяч в руках у одного руки согнуты в локтях, прижаты к груди, у второго <text:s/>руки согнуты в локтях, прижаты к груди, пальцы сжаты в кулак - сгибание и разгибание рук. 1- <text:s/>разогнуть руки прямо, передать мяч второму, 2- в и.п, 3- передать мяч, 4-в и.п.</text:p>
      <text:p text:style-name="TableContents">2. и.п. стоя<text:s/><text:span text:style-name="T139">спиной друг к другу, мяч в руках внизу у одного, у второго руки внизу - поднимание и опускание рук вперед, вверх.<text:s/></text:span><text:span text:style-name="T140">1- поднять руки с мячом вверх, поднимаясь на носки, 2 - передать мя</text:span><text:span text:style-name="T141">ч над головой, 3 - опуститься на всю стопу, руки вперед, 4-</text:span><text:span text:style-name="T142">и.п.</text:span></text:p>
      <text:p text:style-name="TableContents">3. и.п. стоя<text:s/><text:span text:style-name="T143">спиной друг к другу ноги врозь, мяч в руках <text:s/>у одного</text:span><text:span text:style-name="T144"><text:s/></text:span><text:span text:style-name="T145">на уроне груди перед собой - повороты корпуса вправо и влево.</text:span><text:span text:style-name="T146">1 - передача мяча с поворотом вправо, 2 - и.п. 3- передача мяча с поворотом влево, 4 - и.п.</text:span></text:p>
      <text:p text:style-name="TableContents">4. и<text:span text:style-name="T147">.п. стоя спиной друг к другу ноги врозь, руки с мячом внизу- наклоны вперед. 1-</text:span><text:span text:style-name="T148">наклониться, переда</text:span><text:span text:style-name="T149">ть мяч между ног,<text:s/></text:span><text:span text:style-name="T150">2-и.п. <text:s text:c="98"/>5.</text:span><text:span text:style-name="T151">и</text:span><text:span text:style-name="T152">.п. сидя лицом друг к другу, упор руками сзади, <text:s/>ноги согнуты в коленях, мяч под стопами- сгибание и разгибание ног.</text:span><text:span text:style-name="T153">1- толкнуть мя</text:span><text:span text:style-name="T154">ч ногами, прокатывая партнеру, 2- и.п. <text:s text:c="39"/></text:span><text:span text:style-name="T155">6. и.п. лежа на спине головами друг к другу, мяч в руках у одного, у второго руки вдоль туловища - поочередное поднимание и опускание ног лежа на спине. 1- передать мяч партнеру,</text:span><text:span text:style-name="T156"><text:s/>поднять левую ногу вверх, 2- в и. п., 3- взять мяч у партнера, поднять правую ногу вверх, 4- в и.п <text:s text:c="151"/>7. и.</text:span><text:span text:style-name="T157"><text:s/>п стоя напротив друг друга, мяч в двух руках у одного, у второго руки опущены- выпады в сторону. 1- выпад влево (право), передач мяч партнеру, 2- в и.п.,3- выпад вправо (влево), передать мяч, 4. в и.п.</text:span></text:p>
      <text:p text:style-name="P158"/>
      <text:p text:style-name="P159"><text:span text:style-name="T160">Игровое упражнение в парах с мячом «Кто сделает больш</text:span><text:span text:style-name="T161">е хлопков».</text:span></text:p>
      <text:p text:style-name="P162"><text:span text:style-name="T163">Начинает один игрок в паре. Подбрасвывет мяч вверх и ловит его после хлопка, если упражнение получилось, игрок подбрасывает мяч второй раз, выполняя два хлопка и т. д., пока получается ловить мяч с увеличением количества хлопков. Второй игрок в</text:span><text:span text:style-name="T164"><text:s/>паре осуществляет контроль и фиксирует количество хлопков. Затем упражнение выполняет второй игрок. У каждого игрока одна попытка.</text:span></text:p>
      <text:p text:style-name="P16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8-07T09:34:00Z</meta:creation-date>
    <dc:date>2023-10-08T04:32:00Z</dc:date>
    <meta:template xlink:href="Normal" xlink:type="simple"/>
    <meta:editing-cycles>2</meta:editing-cycles>
    <meta:editing-duration>PT10500S</meta:editing-duration>
    <meta:document-statistic meta:page-count="1" meta:paragraph-count="18" meta:word-count="1412" meta:character-count="9448" meta:row-count="67" meta:non-whitespace-character-count="8054"/>
  </office:meta>
</office:document-meta>
</file>