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TableContents" style:family="paragraph"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justify"/>
    </style:style>
    <style:style style:name="P5" style:parent-style-name="TableContents" style:family="paragraph">
      <style:paragraph-properties fo:text-align="justify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font-weight="bold" style:font-weight-asian="bold"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TableContents" style:family="paragraph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weight-complex="bold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TableContents" style:family="paragraph">
      <style:text-properties fo:font-weight="bold" style:font-weight-asian="bold"/>
    </style:style>
    <style:style style:name="P77" style:parent-style-name="TableContents" style:family="paragraph">
      <style:paragraph-properties fo:text-align="justify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TableContents" style:family="paragraph">
      <style:paragraph-properties fo:text-align="justify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TableContents" style:family="paragraph">
      <style:paragraph-properties fo:text-align="justify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P85" style:parent-style-name="TableContents" style:family="paragraph">
      <style:paragraph-properties fo:text-align="justify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TableContents" style:family="paragraph">
      <style:paragraph-properties fo:text-align="justify"/>
    </style:style>
    <style:style style:name="T89" style:parent-style-name="Основнойшрифтабзаца" style:family="text">
      <style:text-properties style:font-weight-complex="bold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TableContents" style:family="paragraph">
      <style:paragraph-properties fo:text-align="justify"/>
    </style:style>
    <style:style style:name="T92" style:parent-style-name="Основнойшрифтабзаца" style:family="text">
      <style:text-properties style:font-weight-complex="bold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6" style:parent-style-name="TableContents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family="paragraph">
      <style:text-properties style:font-name-asian="Times New Roman" style:font-name-complex="Times New Roman" style:font-weight-complex="bold"/>
    </style:style>
    <style:style style:name="P99" style:parent-style-name="TableContents" style:family="paragraph">
      <style:text-properties style:font-name-asian="Times New Roman" style:font-name-complex="Times New Roman" style:font-weight-complex="bold"/>
    </style:style>
    <style:style style:name="P100" style:parent-style-name="TableContents" style:family="paragraph">
      <style:text-properties style:font-name-asian="Times New Roman" style:font-name-complex="Times New Roman" style:font-weight-complex="bold"/>
    </style:style>
    <style:style style:name="P101" style:parent-style-name="Standard" style:family="paragraph">
      <style:text-properties style:font-name-asian="Times New Roman" style:font-name-complex="Times New Roman" style:font-weight-complex="bold"/>
    </style:style>
    <style:style style:name="P102" style:parent-style-name="Standard" style:family="paragraph">
      <style:text-properties style:font-name-asian="Times New Roman" style:font-name-complex="Times New Roman" style:font-weight-complex="bold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P131" style:parent-style-name="TableContents" style:family="paragraph">
      <style:paragraph-properties fo:text-align="justify"/>
    </style:style>
    <style:style style:name="P132" style:parent-style-name="TableContents" style:family="paragraph">
      <style:paragraph-properties fo:text-align="justify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paragraph-properties fo:text-align="justify"/>
    </style:style>
    <style:style style:name="P136" style:parent-style-name="TableContents" style:family="paragraph">
      <style:paragraph-properties fo:text-align="justify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TableContents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TableContents" style:family="paragraph">
      <style:paragraph-properties fo:text-align="justify"/>
      <style:text-properties fo:font-weight="bold" style:font-weight-asian="bold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text-properties fo:font-weight="bold" style:font-weight-asian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paragraph-properties fo:text-align="justify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TableContents" style:family="paragraph">
      <style:paragraph-properties fo:text-align="justify"/>
    </style:style>
    <style:style style:name="T161" style:parent-style-name="Основнойшрифтабзаца" style:family="text">
      <style:text-properties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justify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TableContents" style:family="paragraph">
      <style:paragraph-properties fo:text-align="justify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TableContents" style:family="paragraph">
      <style:paragraph-properties fo:text-align="justify"/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TableContents" style:family="paragraph">
      <style:paragraph-properties fo:text-align="justify"/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/>
    </style:style>
    <style:style style:name="P175" style:parent-style-name="TableContents" style:family="paragraph">
      <style:text-properties fo:color="#000000"/>
    </style:style>
  </office:automatic-styles>
  <office:body>
    <office:text text:use-soft-page-breaks="true">
      <text:p text:style-name="P1"/>
      <text:p text:style-name="P2">Утренняя гимнастика для детей старшей группы ФОП</text:p>
      <text:p text:style-name="P3"/>
      <text:p text:style-name="P4">Комплексы утренней гимнастики составлены в соответствии с Федеральной образовательной программой дошкольного образования и методикой<text:s/>физического развития детей дошкольного возраста.</text:p>
      <text:p text:style-name="P5">В комплексах используется <text:s/>материал, который дети осваивают на физкультурных занятиях, подвижные, малоподвижные игры и игровые упражнения с элементами здоровьесберегающих технологий.</text:p>
      <text:p text:style-name="TableContents"/>
      <text:p text:style-name="P6"/>
      <text:p text:style-name="P7">Сентябрь</text:p>
      <text:p text:style-name="P8">Комплекс №1</text:p>
      <text:p text:style-name="P9"/>
      <text:p text:style-name="TableContents"><text:span text:style-name="T10">Оборудование:</text:span><text:s/>без оборудования</text:p>
      <text:p text:style-name="P11"/>
      <text:p text:style-name="P12">Вводная часть.</text:p>
      <text:p text:style-name="TableContents">Дружно встали дети в круг <text:s text:c="2"/>(дети встают в круг)</text:p>
      <text:p text:style-name="TableContents">Ты мой друг и я твой друг <text:s text:c="4"/>(берутся за руки, смотрят на соседей)</text:p>
      <text:p text:style-name="TableContents">Высоко поднимем руки <text:s text:c="8"/>(поднимают сомкнутые руки вверх)</text:p>
      <text:p text:style-name="TableContents">Мы в саду живем без скуки <text:s text:c="2"/>(опускают сомкнутые руки вниз)</text:p>
      <text:p text:style-name="TableContents">Вместе весело играем <text:s text:c="12"/>(раскачивают сомкнутые руки вверх-вниз)</text:p>
      <text:p text:style-name="TableContents">И зарядку выполняем! <text:s text:c="10"/>(размыкают руки)</text:p>
      <text:p text:style-name="TableContents"/>
      <text:p text:style-name="P13">Ходьба по кругу обычная, на носках, с высоким подниманием колена.<text:s/>Бег по кругу обычный, на носках, высоко поднимая колени. Построение в 2 колонны двойками.</text:p>
      <text:p text:style-name="P14"/>
      <text:p text:style-name="P15">ОРУ.<text:s/>Упражнения без предметов</text:p>
      <text:p text:style-name="Standard"><text:span text:style-name="T16">1</text:span><text:span text:style-name="T17">.</text:span><text:s/>и.п. стоя, руки опущены виз-поднимание рук.1- руки вперед, 2- рука в стороны,3-руки через стороны вверх, 4- в и.п. (6 раз)</text:p>
      <text:p text:style-name="Standard"><text:span text:style-name="T18">2</text:span>.<text:s/>и.п. стоя, руки вытянуты вперед- сжимание и разжимание кистей.1- сжать кисти рук, 2- разжать кисти рук (6 раз)</text:p>
      <text:p text:style-name="Standard"><text:span text:style-name="T19">3</text:span>.<text:s/>и п. стоя, руки подняты вверх- наклоны вперед.1- 2 - наклониться вперед, опустить руки вниз, коснуться ладонями пола, 3-4 в и.п. (6 раз)</text:p>
      <text:p text:style-name="Standard"><text:span text:style-name="T20">4</text:span>.<text:s/>и.п. стоя на коленях, руки на поясе- наклоны вправо-влево.1- наклониться вправо, 2- в и.п., 3- наклониться влево, 4- в и.п. <text:s/>(6 раз в<text:s/>каждую сторону)</text:p>
      <text:p text:style-name="Standard"><text:span text:style-name="T21">5</text:span>.<text:s/>и.п. стоя, руки в замке за головой- приседание.1-присесть, вынести руки вперед, обхватить колени, 2- выпрямиться, в и.п. (6 раз)</text:p>
      <text:p text:style-name="Standard"><text:span text:style-name="T22">6</text:span>.<text:s/>и.п. лежа на спине, руки в упоре- поочередное поднимание и опускание ног.1- поднять правую ногу вверх, 2- опустить ногу, в и.п. 3- поднять левую ногу вверх, 4- опустить ногу в и.п. (6 раз каждой ногой)</text:p>
      <text:p text:style-name="Standard"/>
      <text:p text:style-name="P23">Игровой самомассаж:</text:p>
      <text:p text:style-name="Standard"/>
      <text:p text:style-name="Standard">Шла купаться черепаха <text:s text:c="6"/>(дети, легкими движениями, ладошками, <text:s/>«шагают» по спинам друг друга снизу вверх)</text:p>
      <text:p text:style-name="Standard">И кусала всех от страха <text:s text:c="3"/>(дети выполняют друг другу легкое пощипывание спины сверху вниз)</text:p>
      <text:p text:style-name="Standard">Кусь, кусь, кусь, кусь,</text:p>
      <text:p text:style-name="Standard">Никого я не боюсь!</text:p>
      <text:p text:style-name="Standard">Черепаха Рура</text:p>
      <text:p text:style-name="Standard">В озеро нырнула! <text:s text:c="14"/>(дети выполняют поглаживание ладонями спины друг другу круговыми движениями)</text:p>
      <text:p text:style-name="Standard">С вечера нырнула</text:p>
      <text:p text:style-name="Standard">И пропала...</text:p>
      <text:p text:style-name="Standard">Э-эй, э-эй!</text:p>
      <text:p text:style-name="Standard">Черепаха Рура,</text:p>
      <text:p text:style-name="Standard">Выгляни скорей!</text:p>
      <text:p text:style-name="Standard"/>
      <text:p text:style-name="Standard"><text:span text:style-name="T24">Малоподвижная игра «Найди черепашку»</text:span><text:s/>(1 раз)</text:p>
      <text:p text:style-name="Standard">Игрушка заранее спрятана в зале (игровой<text:s/>комнате), дети ходят по залу (игровой комнате)</text:p>
      <text:p text:style-name="Standard">Игра прекращается, как только дети найдут черепашку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Сентябрь</text:p>
      <text:p text:style-name="P26"/>
      <text:p text:style-name="P27">Комплекс №2</text:p>
      <text:p text:style-name="Standard"/>
      <text:p text:style-name="Standard"><text:span text:style-name="T28">Оборудование:</text:span><text:s/>мячи по количеству детей</text:p>
      <text:p text:style-name="P29"/>
      <text:p text:style-name="P30">Педагог зазывает детей на зарядку:</text:p>
      <text:p text:style-name="P31"/>
      <text:p text:style-name="P32">Раз, два! — Стройся в ряд!</text:p>
      <text:p text:style-name="P33">Три, четыре! — Все подряд!</text:p>
      <text:p text:style-name="P34">Начинает физзарядку.</text:p>
      <text:p text:style-name="P35">Смелых дошколят отряд!</text:p>
      <text:p text:style-name="P36"/>
      <text:p text:style-name="P37">Вводная часть.</text:p>
      <text:p text:style-name="P38">Построение в шеренгу по росту с помощью педагога.</text:p>
      <text:p text:style-name="P39"><text:span text:style-name="T40">Игровое упражнение «Найди свое место».</text:span><text:s/>После построения по росту с помощью педагога, детям дается команда: «Разойдись!». Вторая команда «Найди свое место!» 2 раза.</text:p>
      <text:p text:style-name="P41"/>
      <text:p text:style-name="Standard">После второго построения дается команда «Направо!», «В обход по залу.<text:s text:c="2"/></text:p>
      <text:p text:style-name="P42"/>
      <text:p text:style-name="P43">Дается команда на бег.</text:p>
      <text:p text:style-name="P44">Бег обычный, на носках, высоко поднимая колени.</text:p>
      <text:p text:style-name="P45"/>
      <text:p text:style-name="P46">Дети переходят на ходьбу, берут мяч в правую руку, перестраиваются в<text:s/>три колонны.</text:p>
      <text:p text:style-name="Standard"/>
      <text:p text:style-name="P47">ОРУ.<text:s/>Упражнения <text:s/>с мячами <text:s/>(диаметр 20 см.)</text:p>
      <text:p text:style-name="P48"><text:span text:style-name="T49">1</text:span><text:span text:style-name="T50">.<text:s/></text:span><text:s/>и.п. стоя, мяч в обеих руках внизу-одновременное поднимание рук.1- поднять руки вверх, 2- в и.п. (6 раз)</text:p>
      <text:p text:style-name="P51"><text:span text:style-name="T52">2</text:span><text:span text:style-name="T53">.<text:s/></text:span><text:s/>и.п. стоя, мяч в двух руках вверху- наклоны вперед.1- наклониться вперед, оставить мяч на полу, 2- выпрямиться, сделать хлопок руками над головой, 3- наклониться вперед, взять мяч, 4- в и.п. (6 раз)</text:p>
      <text:p text:style-name="P54"><text:span text:style-name="T55">3</text:span>.<text:s/><text:s/>и.п.<text:s/>стоя на коленях, мяч в обеих руках, руки вытянуты вперед- повороты туловища. 1- поворот туловища вправо, 2- в и.п., 3- поворот туловища влево, 4- в и.п (по 6 раз в каждую сторону)</text:p>
      <text:p text:style-name="P56"><text:span text:style-name="T57">4</text:span>.<text:s/><text:s/>и.п. лежа на спине, прямые руки за головой, мяч в обеих руках,-сгибание и<text:s/>разгибание ног.1- согнуть правую ногу в колене, одновременно вынести руки из за головы, мячом коснуться колена, 2- в и.п., 3-согнуть левую ногу в колене, одновременно вынести руки из за головы, мячом коснуться колена, 4- в и.п. (6 раз каждой ногой)</text:p>
      <text:p text:style-name="P58"><text:span text:style-name="T59">5</text:span><text:span text:style-name="T60">.<text:s/></text:span><text:s/>и.п.<text:s/>лежа на спине, прямые руки за головой, мяч в обеих руках- перекат туловища.1 перекат со спины на живот вправо, 2- в и.п. 3- перекат со спины на живот влево, 4- в и.п. (4 раза)</text:p>
      <text:p text:style-name="P61"><text:span text:style-name="T62">6</text:span>.<text:s/><text:s/>и.п. сидя, ноги вытянуты вперед, раздвинуты, упор руками сзади, мяч на полу у<text:s/>ступней-захватывание предметов ступнями.1 захватить мяч ступнями, поднять его вверх, 2- опустить мяч на пол, ноги раздвинуть в стороны. (6 раз).</text:p>
      <text:p text:style-name="Standard"/>
      <text:p text:style-name="P63">Вот какой веселый мячик</text:p>
      <text:p text:style-name="P64">Так и скачет, так и скачет</text:p>
      <text:p text:style-name="P65">Мне б скорей его поймать</text:p>
      <text:p text:style-name="P66">Чтобы снова поиграть</text:p>
      <text:p text:style-name="Standard"/>
      <text:p text:style-name="P67">Проводится<text:s/>подвижная игра «Подбрось-поймай»</text:p>
      <text:p text:style-name="Standard"/>
      <text:p text:style-name="Standard">Дети произвольно подбрасывают и ловят свои мячи.</text:p>
      <text:p text:style-name="Standard"/>
      <text:p text:style-name="Standard">Раз, два, три, четыре, пять!</text:p>
      <text:p text:style-name="Standard">Мячик наш устал скакать.</text:p>
      <text:p text:style-name="Standard"/>
      <text:p text:style-name="Standard">Дети относят мяч на место, строятся в колонну, заканчивают гимнастику ходьбо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Сентябрь</text:p>
      <text:p text:style-name="P69">Комплекс №3</text:p>
      <text:p text:style-name="P70"/>
      <text:p text:style-name="P71"><text:span text:style-name="T72">Обо</text:span><text:span text:style-name="T73">рудование:</text:span><text:s/>грибы (муляжи или картинки в 2-3 раза больше, чем занимающихся детей,несколько ярких мухоморов) корзина для грибов.</text:p>
      <text:p text:style-name="Standard"/>
      <text:p text:style-name="Standard">Приглашу своих ребят</text:p>
      <text:p text:style-name="Standard">Я покинуть детский сад</text:p>
      <text:p text:style-name="Standard">По тропинке в лес пойдем</text:p>
      <text:p text:style-name="Standard">Много там грибов найдем.</text:p>
      <text:p text:style-name="Standard"/>
      <text:p text:style-name="P74">Вводная часть.</text:p>
      <text:p text:style-name="P75">Построение в колонну. Ходьба обычная, на носках, с высоким подниманием колена, бег обычный, на носках, высоко поднимая колени. Бег с перестроением на ходу в пары.</text:p>
      <text:p text:style-name="Standard"/>
      <text:p text:style-name="Standard">Лес осенний- золотой</text:p>
      <text:p text:style-name="Standard">Манит всех нас красотой</text:p>
      <text:p text:style-name="Standard">В парах сделаем разминку</text:p>
      <text:p text:style-name="Standard">Соберем грибов корзинку.</text:p>
      <text:p text:style-name="Standard"/>
      <text:p text:style-name="Standard">Дети свободно парами встают<text:s/>по залу (групповой комнате)</text:p>
      <text:p text:style-name="Standard"/>
      <text:p text:style-name="P76">ОРУ.<text:s/><text:s/>Упражнения в парах</text:p>
      <text:p text:style-name="P77"><text:span text:style-name="T78">1.</text:span><text:s/><text:s/>и.п. стоя, пара стоит лицом друг к другу держась за руки, руки опущены вниз- поднимание рук в стороны, <text:s/>через стороны вверх. 1- 2 поднять руки в стороны, через стороны поднять руки вверх; 3-4 в и.п. <text:s/>(6 раз)</text:p>
      <text:p text:style-name="P79"><text:span text:style-name="T80">2</text:span><text:span text:style-name="T81">.<text:s/></text:span><text:s/>и.п. стоя, пара стоит лицом друг к другу держась за руки, одна рука вытянута вперед, другая согнута в локтевом суставе- сгибание и разгибание рук. 1- 4 менять положение рук (по 6 раз каждой рукой)</text:p>
      <text:p text:style-name="P82"><text:span text:style-name="T83">3</text:span><text:span text:style-name="T84">.<text:s/></text:span><text:s/>и.п. стоя, пара стоит спиной друг другу, держатся за<text:s/>руки, руки подняты в стороны-вверх- наклоны вправо-влево. 1- наклониться вправо, 2- в и.п., 3- наклониться влево, 4- в и.п. (6 раз в каждую сторону)</text:p>
      <text:p text:style-name="P85"><text:span text:style-name="T86">4</text:span><text:span text:style-name="T87">.<text:s/></text:span><text:s/>и.п. сидя на полу <text:s/>напротив друг друга, руки в упоре сзади, одна нога вытянута вперед, другая согнута в колене, удерживаются стопа к стопе- сгибание и разгибание ног. 1- 4 менять положение ног. (по 6 раз каждой ногой)</text:p>
      <text:p text:style-name="P88"><text:span text:style-name="T89">5</text:span><text:span text:style-name="T90">.<text:s/></text:span><text:s/>и.п. стоя, пара стоит лицом друг к другу держась за руки- махи ногами- 1-4 махи правыми ногами, 1-4 махи левыми ногами (2 раза)</text:p>
      <text:p text:style-name="P91"><text:span text:style-name="T92">6</text:span><text:span text:style-name="T93">.<text:s/></text:span><text:s/>и.п. стоя,<text:s/>пара стоит спиной друг к другу не держась за руки, ноги слегка расставлены- приседание. 1- 2 слегка присесть, <text:s/>удерживая спину к спине, руки свободно, 3-4 выпрямиться, удерживая спину к спине. (6 раз)</text:p>
      <text:p text:style-name="TableContents"/>
      <text:p text:style-name="P94">Педагог хвалит детей за то, что они выполнили парную разминку, предлагает всем разойтись по «лесу», поискать грибы.</text:p>
      <text:p text:style-name="P95"/>
      <text:p text:style-name="P96"><text:span text:style-name="T97">Игра «По грибы».</text:span><text:s/>Дети ходят врассыпную по залу (группе) собирают заранее разложенные грибы, относят их в корзинку.</text:p>
      <text:p text:style-name="P98"/>
      <text:p text:style-name="P99">Разбрелись все кто куда.</text:p>
      <text:p text:style-name="P100">Не случилась бы беда!</text:p>
      <text:p text:style-name="P101">Далеко не уходите!</text:p>
      <text:p text:style-name="P102">Ищите<text:s/>грибы и в корзину несите!</text:p>
      <text:p text:style-name="TableContents"/>
      <text:p text:style-name="TableContents">После того, как все грибы собраны, дети строятся в колонну по одному.</text:p>
      <text:p text:style-name="TableContents"/>
      <text:p text:style-name="TableContents">Мы по лесу погуляли</text:p>
      <text:p text:style-name="TableContents">И грибов насобирали</text:p>
      <text:p text:style-name="TableContents">А теперь пора назад</text:p>
      <text:p text:style-name="TableContents">Нам вернуться в детский сад</text:p>
      <text:p text:style-name="TableContents"/>
      <text:p text:style-name="P103">После ходьбы дети строятся в круг, делятся своим мнением, куда деть собранные грибы. Какие грибы можно собирать, а какие лучше оставить (можно поставить несколько ярких мухоморов, потом обсудить) . Как правильно вести себя в лесу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Сентябрь</text:p>
      <text:p text:style-name="P147">Комплекс №4</text:p>
      <text:p text:style-name="TableContents"/>
      <text:p text:style-name="P148"><text:span text:style-name="T149">Оборудование:</text:span><text:s/>обручи по количеству детей <text:s/>разложенные по залу<text:s/>(групповой комнате) в шахматном порядке.</text:p>
      <text:p text:style-name="TableContents"/>
      <text:p text:style-name="P150">Вводная часть.</text:p>
      <text:p text:style-name="P151">Построение по росту, поддерживая равнение в шеренге, перестроение в колонну по одному.</text:p>
      <text:p text:style-name="P152">Ходьба обычным шагом, на носках, на пятках, с высоким подниманием колен. Бег на носках,</text:p>
      <text:p text:style-name="P153">в колонне по одному<text:s/>змейкой между обручами. Встать в обручи, разложенные по залу (групповой комнате) в шахматном порядке.</text:p>
      <text:p text:style-name="P154"/>
      <text:p text:style-name="P155">ОРУ.<text:s/>Упражнения с обручем</text:p>
      <text:p text:style-name="P156"/>
      <text:p text:style-name="P157"><text:span text:style-name="T158">1</text:span><text:span text:style-name="T159">.<text:s/></text:span><text:s/>и.п. стоя, ноги слегка расставлены, обруч «одет» на плечи, держится двумя руками- поднимание рук <text:s/>вверх— 1- поднять руки вверх, 2 - в и.п. (6 раз)</text:p>
      <text:p text:style-name="P160"><text:span text:style-name="T161">2</text:span><text:span text:style-name="T162">.<text:s/></text:span><text:span text:style-name="T163"><text:s/></text:span>и.п. стоя, ноги слегка расставлены, руки вытянуты вперед, обруч держать перед собой, хват двумя руками сверху, руки рядом- махи руакми, сжимание и разжимание кистей. 1- разжать пальцы правой руки, выполнить мах рукой вверх, 2- в и.п., 3- разжать пальцы левой руки, мах левой рукой вверх, 4- в и.п. (6 раз каждой рукой)</text:p>
      <text:p text:style-name="P164"><text:span text:style-name="T165">3</text:span>.<text:s/><text:s/>и.п. стоя, ноги на ширине плеч, руки подняты вверх, обруч держать с двух сторон параллельно полу- наклоны вправо-влево. <text:s/>1- наклон туловища вправо; 2- в и.п.;3- наклон туловища влево; 4- в и.п. (6 раз в каждую сторону)</text:p>
      <text:p text:style-name="P166"><text:span text:style-name="T167">4</text:span>.<text:s/><text:s/>и.п. стоя на коленях, обруч держится двумя руками, руки подняты вверх- наклоны вперед. 1- наклон <text:s/>туловища вперед, обруч оставить на полу, 2- выпрямиться, поднять руки вверх, выполнить хлопок в ладоши над головой, 3- наклон <text:s/>туловища вперед, взять обруч, 4- в и.п. (6 раз)</text:p>
      <text:p text:style-name="P168"><text:span text:style-name="T169">5</text:span>.<text:s/><text:s/>и.п. сидя, руки в упоре сзади, обруч лежит на полу, ноги согнуты в коленях, стоят в обруче - поднимание и сгибание ног. 1- 2 разогнуть колени, обе ноги поднять, развести в стороны, положить на пол, обруч между ног, <text:s/>3- 4 в и.п. (6 раз)</text:p>
      <text:p text:style-name="P170"><text:span text:style-name="T171">6</text:span><text:span text:style-name="T172">.<text:s/></text:span><text:span text:style-name="T173"><text:s/></text:span>и.п. стоя в обруче босиком, руки на поясе - захватывание предметов <text:s/>пальцами ног. Ходьба, перебирая пальцами ног по обручу. (по2 полных оборота в каждую сторону)</text:p>
      <text:p text:style-name="TableContents"/>
      <text:p text:style-name="TableContents">Ходьба в колонне по одному, построение в круг.<text:s/></text:p>
      <text:p text:style-name="P174">Пальчиковая гимнастика<text:s/>«Зайка»</text:p>
      <text:p text:style-name="TableContents">Скачет зайка косой <text:s/></text:p>
      <text:p text:style-name="TableContents">Под высокой сосной,</text:p>
      <text:p text:style-name="TableContents">У корней за сосной</text:p>
      <text:p text:style-name="TableContents">Скачет зайка второй.</text:p>
      <text:p text:style-name="TableContents">Первые две строки:</text:p>
      <text:p text:style-name="TableContents">- удары пальцами правой руки по раскрытой ладони левой руки «скачет зайка»;</text:p>
      <text:p text:style-name="TableContents">- развести средний и указательный пальцы правой руки «ушки», остальные пальцы правой руки сжаты;</text:p>
      <text:p text:style-name="TableContents">-сжать все пальцы правой и левой руки в<text:s/>кулаки.</text:p>
      <text:p text:style-name="TableContents">Вторые две строчки:</text:p>
      <text:p text:style-name="TableContents">- то же, только со сменой рук.</text:p>
      <text:p text:style-name="TableContents"/>
      <text:p text:style-name="P17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14" style:display-name="Основной текст (14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8-06T09:07:00Z</meta:creation-date>
    <dc:date>2023-10-08T04:16:00Z</dc:date>
    <meta:template xlink:href="Normal" xlink:type="simple"/>
    <meta:editing-cycles>2</meta:editing-cycles>
    <meta:editing-duration>PT16320S</meta:editing-duration>
    <meta:document-statistic meta:page-count="1" meta:paragraph-count="19" meta:word-count="1458" meta:character-count="9750" meta:row-count="69" meta:non-whitespace-character-count="8311"/>
  </office:meta>
</office:document-meta>
</file>