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TableContents" style:family="paragraph">
      <style:text-properties fo:font-weight="bold" style:font-weight-asian="bold" style:font-weight-complex="bold"/>
    </style:style>
    <style:style style:name="P3" style:parent-style-name="TableContents" style:family="paragraph">
      <style:text-properties fo:color="#000000"/>
    </style:style>
    <style:style style:name="P4" style:parent-style-name="TableContents" style:family="paragraph">
      <style:text-properties fo:color="#000000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TableContents" style:family="paragraph">
      <style:paragraph-properties fo:background-color="#FFFFFF"/>
    </style:style>
    <style:style style:name="P10" style:parent-style-name="TableContents" style:family="paragraph">
      <style:paragraph-properties fo:background-color="#FFFFFF"/>
    </style:style>
    <style:style style:name="P11" style:parent-style-name="TableContents" style:family="paragraph">
      <style:paragraph-properties fo:background-color="#FFFFFF"/>
    </style:style>
    <style:style style:name="P12" style:parent-style-name="TableContents" style:family="paragraph">
      <style:paragraph-properties fo:background-color="#FFFFFF"/>
    </style:style>
    <style:style style:name="P13" style:parent-style-name="TableContents" style:family="paragraph">
      <style:paragraph-properties fo:background-color="#FFFFFF"/>
    </style:style>
    <style:style style:name="P14" style:parent-style-name="TableContents" style:family="paragraph">
      <style:paragraph-properties fo:background-color="#FFFFFF"/>
    </style:style>
    <style:style style:name="P15" style:parent-style-name="TableContents" style:family="paragraph">
      <style:paragraph-properties fo:background-color="#FFFFFF"/>
    </style:style>
    <style:style style:name="P16" style:parent-style-name="TableContents" style:family="paragraph">
      <style:paragraph-properties fo:text-align="justify" fo:background-color="#FFFFFF"/>
    </style:style>
    <style:style style:name="P17" style:parent-style-name="TableContents" style:family="paragraph">
      <style:paragraph-properties fo:text-align="justify" fo:background-color="#FFFFFF"/>
    </style:style>
    <style:style style:name="P18" style:parent-style-name="TableContents" style:family="paragraph">
      <style:paragraph-properties fo:text-align="justify" fo:background-color="#FFFFFF"/>
    </style:style>
    <style:style style:name="P19" style:parent-style-name="TableContents" style:family="paragraph">
      <style:paragraph-properties fo:text-align="justify" fo:background-color="#FFFFFF"/>
      <style:text-properties fo:font-weight="bold" style:font-weight-asian="bold" style:font-weight-complex="bold"/>
    </style:style>
    <style:style style:name="P20" style:parent-style-name="TableContents" style:family="paragraph">
      <style:paragraph-properties fo:text-align="justify" fo:background-color="#FFFFFF"/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background-color="#FFFFFF"/>
    </style:style>
    <style:style style:name="P26" style:parent-style-name="Standard" style:family="paragraph">
      <style:paragraph-properties fo:text-align="justify" fo:background-color="#FFFFFF"/>
    </style:style>
    <style:style style:name="P27" style:parent-style-name="Standard" style:family="paragraph">
      <style:paragraph-properties fo:text-align="justify" fo:background-color="#FFFFFF"/>
      <style:text-properties fo:font-weight="bold" style:font-weight-asian="bold"/>
    </style:style>
    <style:style style:name="P28" style:parent-style-name="Standard" style:family="paragraph">
      <style:paragraph-properties fo:text-align="justify" fo:background-color="#FFFFFF"/>
    </style:style>
    <style:style style:name="P29" style:parent-style-name="Standard" style:family="paragraph">
      <style:paragraph-properties fo:text-align="justify" fo:background-color="#FFFFFF"/>
    </style:style>
    <style:style style:name="P30" style:parent-style-name="Standard" style:family="paragraph">
      <style:paragraph-properties fo:text-align="justify" fo:background-color="#FFFFFF"/>
    </style:style>
    <style:style style:name="P31" style:parent-style-name="Standard" style:family="paragraph">
      <style:paragraph-properties fo:text-align="justify" fo:background-color="#FFFFFF"/>
    </style:style>
    <style:style style:name="P32" style:parent-style-name="Standard" style:family="paragraph">
      <style:paragraph-properties fo:text-align="justify" fo:background-color="#FFFFFF"/>
    </style:style>
    <style:style style:name="P33" style:parent-style-name="Standard" style:family="paragraph">
      <style:paragraph-properties fo:background-color="#FFFFFF"/>
    </style:style>
    <style:style style:name="P34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37" style:parent-style-name="Standard" style:family="paragraph">
      <style:paragraph-properties fo:background-color="#FFFFFF"/>
    </style:style>
    <style:style style:name="P38" style:parent-style-name="TableContents" style:family="paragraph">
      <style:paragraph-properties fo:background-color="#FFFFFF"/>
    </style:style>
    <style:style style:name="T39" style:parent-style-name="Основнойшрифтабзаца" style:family="text">
      <style:text-properties fo:font-weight="bold" style:font-weight-asian="bold"/>
    </style:style>
    <style:style style:name="P40" style:parent-style-name="TableContents" style:family="paragraph">
      <style:paragraph-properties fo:background-color="#FFFFFF"/>
    </style:style>
    <style:style style:name="P41" style:parent-style-name="TableContents" style:family="paragraph">
      <style:paragraph-properties fo:background-color="#FFFFFF"/>
    </style:style>
    <style:style style:name="P42" style:parent-style-name="TableContents" style:family="paragraph">
      <style:paragraph-properties fo:background-color="#FFFFFF"/>
    </style:style>
    <style:style style:name="P43" style:parent-style-name="TableContents" style:family="paragraph">
      <style:paragraph-properties fo:background-color="#FFFFFF"/>
    </style:style>
    <style:style style:name="P44" style:parent-style-name="TableContents" style:family="paragraph">
      <style:paragraph-properties fo:background-color="#FFFFFF"/>
    </style:style>
    <style:style style:name="P45" style:parent-style-name="TableContents" style:family="paragraph">
      <style:paragraph-properties fo:background-color="#FFFFFF"/>
    </style:style>
    <style:style style:name="P46" style:parent-style-name="TableContents" style:family="paragraph">
      <style:paragraph-properties fo:background-color="#FFFFFF"/>
    </style:style>
    <style:style style:name="P47" style:parent-style-name="TableContents" style:family="paragraph">
      <style:paragraph-properties fo:background-color="#FFFFFF"/>
    </style:style>
    <style:style style:name="P48" style:parent-style-name="TableContents" style:family="paragraph">
      <style:paragraph-properties fo:background-color="#FFFFFF"/>
    </style:style>
    <style:style style:name="T49" style:parent-style-name="Основнойшрифтабзаца" style:family="text">
      <style:text-properties fo:background-color="#FFFFFF"/>
    </style:style>
    <style:style style:name="P50" style:parent-style-name="TableContents" style:family="paragraph">
      <style:paragraph-properties fo:background-color="#FFFFFF"/>
      <style:text-properties fo:font-weight="bold" style:font-weight-asian="bold" style:font-weight-complex="bold" fo:background-color="#FFFFFF"/>
    </style:style>
    <style:style style:name="P51" style:parent-style-name="TableContents" style:family="paragraph">
      <style:paragraph-properties fo:background-color="#FFFFFF"/>
      <style:text-properties fo:font-weight="bold" style:font-weight-asian="bold" fo:background-color="#FFFFFF"/>
    </style:style>
    <style:style style:name="P52" style:parent-style-name="TableContents" style:family="paragraph">
      <style:paragraph-properties fo:background-color="#FFFFFF"/>
      <style:text-properties fo:background-color="#FFFFFF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background-color="#FFFFFF"/>
      <style:text-properties fo:background-color="#FFFFFF"/>
    </style:style>
    <style:style style:name="P58" style:parent-style-name="Standard" style:family="paragraph">
      <style:paragraph-properties fo:text-align="justify" fo:background-color="#FFFFFF"/>
      <style:text-properties fo:background-color="#FFFFFF"/>
    </style:style>
    <style:style style:name="P59" style:parent-style-name="Standard" style:family="paragraph">
      <style:paragraph-properties fo:background-color="#FFFFFF"/>
      <style:text-properties fo:font-weight="bold" style:font-weight-asian="bold" fo:background-color="#FFFFFF"/>
    </style:style>
    <style:style style:name="P60" style:parent-style-name="Standard" style:family="paragraph">
      <style:paragraph-properties fo:background-color="#FFFFFF"/>
      <style:text-properties fo:background-color="#FFFFFF"/>
    </style:style>
    <style:style style:name="P61" style:parent-style-name="Standard" style:family="paragraph">
      <style:paragraph-properties fo:background-color="#FFFFFF"/>
      <style:text-properties fo:font-style="italic" style:font-style-asian="italic" fo:background-color="#FFFFFF"/>
    </style:style>
    <style:style style:name="P62" style:parent-style-name="Standard" style:family="paragraph">
      <style:paragraph-properties fo:background-color="#FFFFFF"/>
      <style:text-properties fo:background-color="#FFFFFF"/>
    </style:style>
    <style:style style:name="P63" style:parent-style-name="Standard" style:family="paragraph">
      <style:paragraph-properties fo:background-color="#FFFFFF"/>
      <style:text-properties fo:background-color="#FFFFFF"/>
    </style:style>
    <style:style style:name="P64" style:parent-style-name="Standard" style:family="paragraph">
      <style:paragraph-properties fo:background-color="#FFFFFF"/>
      <style:text-properties fo:background-color="#FFFFFF"/>
    </style:style>
    <style:style style:name="P65" style:parent-style-name="Standard" style:family="paragraph">
      <style:paragraph-properties fo:background-color="#FFFFFF"/>
      <style:text-properties fo:background-color="#FFFFFF"/>
    </style:style>
    <style:style style:name="P66" style:parent-style-name="Standard" style:family="paragraph">
      <style:paragraph-properties fo:background-color="#FFFFFF"/>
      <style:text-properties fo:background-color="#FFFFFF"/>
    </style:style>
    <style:style style:name="P67" style:parent-style-name="Standard" style:family="paragraph">
      <style:paragraph-properties fo:background-color="#FFFFFF"/>
      <style:text-properties fo:background-color="#FFFFFF"/>
    </style:style>
    <style:style style:name="P68" style:parent-style-name="Standard" style:family="paragraph">
      <style:paragraph-properties fo:background-color="#FFFFFF"/>
      <style:text-properties fo:background-color="#FFFFFF"/>
    </style:style>
    <style:style style:name="P69" style:parent-style-name="Standard" style:family="paragraph">
      <style:paragraph-properties fo:background-color="#FFFFFF"/>
      <style:text-properties fo:background-color="#FFFFFF"/>
    </style:style>
    <style:style style:name="P70" style:parent-style-name="TableContents" style:family="paragraph">
      <style:paragraph-properties fo:background-color="#FFFFFF"/>
      <style:text-properties fo:background-color="#FFFFFF"/>
    </style:style>
    <style:style style:name="P71" style:parent-style-name="TableContents" style:family="paragraph">
      <style:paragraph-properties fo:background-color="#FFFFFF"/>
      <style:text-properties fo:background-color="#FFFFFF"/>
    </style:style>
    <style:style style:name="P72" style:parent-style-name="TableContents" style:family="paragraph">
      <style:paragraph-properties fo:background-color="#FFFFFF"/>
      <style:text-properties fo:background-color="#FFFFFF"/>
    </style:style>
    <style:style style:name="P73" style:parent-style-name="TableContents" style:family="paragraph">
      <style:paragraph-properties fo:background-color="#FFFFFF"/>
      <style:text-properties fo:background-color="#FFFFFF"/>
    </style:style>
    <style:style style:name="P74" style:parent-style-name="TableContents" style:family="paragraph">
      <style:paragraph-properties fo:background-color="#FFFFFF"/>
      <style:text-properties fo:font-weight="bold" style:font-weight-asian="bold" style:font-weight-complex="bold" fo:background-color="#FFFFFF"/>
    </style:style>
    <style:style style:name="P75" style:parent-style-name="TableContents" style:family="paragraph">
      <style:paragraph-properties fo:text-align="center" fo:background-color="#FFFFFF"/>
      <style:text-properties fo:font-weight="bold" style:font-weight-asian="bold" style:font-weight-complex="bold" fo:background-color="#FFFFFF"/>
    </style:style>
    <style:style style:name="P76" style:parent-style-name="TableContents" style:family="paragraph">
      <style:paragraph-properties fo:text-align="center" fo:background-color="#FFFFFF"/>
      <style:text-properties fo:font-weight="bold" style:font-weight-asian="bold" style:font-weight-complex="bold" fo:background-color="#FFFFFF"/>
    </style:style>
    <style:style style:name="P77" style:parent-style-name="TableContents" style:family="paragraph">
      <style:paragraph-properties fo:text-align="center" fo:background-color="#FFFFFF"/>
      <style:text-properties fo:font-weight="bold" style:font-weight-asian="bold" style:font-weight-complex="bold" fo:background-color="#FFFFFF"/>
    </style:style>
    <style:style style:name="P78" style:parent-style-name="TableContents" style:family="paragraph">
      <style:paragraph-properties fo:text-align="center" fo:background-color="#FFFFFF"/>
      <style:text-properties fo:font-weight="bold" style:font-weight-asian="bold" style:font-weight-complex="bold" fo:background-color="#FFFFFF"/>
    </style:style>
    <style:style style:name="P79" style:parent-style-name="TableContents" style:family="paragraph">
      <style:paragraph-properties fo:text-align="center" fo:background-color="#FFFFFF"/>
      <style:text-properties fo:font-weight="bold" style:font-weight-asian="bold" style:font-weight-complex="bold" fo:background-color="#FFFFFF"/>
    </style:style>
    <style:style style:name="P80" style:parent-style-name="TableContents" style:family="paragraph">
      <style:paragraph-properties fo:background-color="#FFFFFF"/>
      <style:text-properties fo:font-weight="bold" style:font-weight-asian="bold" style:font-weight-complex="bold" fo:background-color="#FFFFFF"/>
    </style:style>
    <style:style style:name="P81" style:parent-style-name="TableContents" style:family="paragraph">
      <style:paragraph-properties fo:background-color="#FFFFFF"/>
    </style:style>
    <style:style style:name="T82" style:parent-style-name="Основнойшрифтабзаца" style:family="text">
      <style:text-properties fo:font-weight="bold" style:font-weight-asian="bold" fo:background-color="#FFFFFF"/>
    </style:style>
    <style:style style:name="T83" style:parent-style-name="Основнойшрифтабзаца" style:family="text">
      <style:text-properties fo:background-color="#FFFFFF"/>
    </style:style>
    <style:style style:name="T84" style:parent-style-name="Основнойшрифтабзаца" style:family="text">
      <style:text-properties fo:background-color="#FFFFFF"/>
    </style:style>
    <style:style style:name="P85" style:parent-style-name="TableContents" style:family="paragraph">
      <style:paragraph-properties fo:background-color="#FFFFFF"/>
      <style:text-properties fo:font-weight="bold" style:font-weight-asian="bold" style:font-weight-complex="bold" fo:background-color="#FFFFFF"/>
    </style:style>
    <style:style style:name="P86" style:parent-style-name="TableContents" style:family="paragraph">
      <style:paragraph-properties fo:background-color="#FFFFFF"/>
      <style:text-properties fo:background-color="#FFFFFF"/>
    </style:style>
    <style:style style:name="P87" style:parent-style-name="Textbody" style:family="paragraph">
      <style:paragraph-properties fo:background-color="#FFFFFF"/>
      <style:text-properties fo:background-color="#FFFFFF"/>
    </style:style>
    <style:style style:name="P88" style:parent-style-name="Textbody" style:family="paragraph">
      <style:paragraph-properties fo:background-color="#FFFFFF"/>
      <style:text-properties fo:background-color="#FFFFFF"/>
    </style:style>
    <style:style style:name="T89" style:parent-style-name="Основнойшрифтабзаца" style:family="text">
      <style:text-properties fo:background-color="#FFFFFF"/>
    </style:style>
    <style:style style:name="T90" style:parent-style-name="Основнойшрифтабзаца" style:family="text">
      <style:text-properties fo:background-color="#FFFFFF"/>
    </style:style>
    <style:style style:name="T91" style:parent-style-name="Основнойшрифтабзаца" style:family="text">
      <style:text-properties fo:background-color="#FFFFFF"/>
    </style:style>
    <style:style style:name="P92" style:parent-style-name="TableContents" style:family="paragraph">
      <style:paragraph-properties fo:background-color="#FFFFFF"/>
    </style:style>
    <style:style style:name="P93" style:parent-style-name="TableContents" style:family="paragraph">
      <style:paragraph-properties fo:background-color="#FFFFFF"/>
    </style:style>
    <style:style style:name="P94" style:parent-style-name="Standard" style:family="paragraph"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background-color="#FFFFFF"/>
      <style:text-properties fo:background-color="#FFFFFF"/>
    </style:style>
    <style:style style:name="P100" style:parent-style-name="Standard" style:family="paragraph">
      <style:paragraph-properties fo:background-color="#FFFFFF"/>
      <style:text-properties fo:background-color="#FFFFFF"/>
    </style:style>
    <style:style style:name="P101" style:parent-style-name="Standard" style:family="paragraph">
      <style:paragraph-properties fo:background-color="#FFFFFF"/>
      <style:text-properties fo:background-color="#FFFFFF"/>
    </style:style>
    <style:style style:name="P102" style:parent-style-name="Standard" style:family="paragraph">
      <style:paragraph-properties fo:background-color="#FFFFFF"/>
      <style:text-properties fo:background-color="#FFFFFF"/>
    </style:style>
    <style:style style:name="P103" style:parent-style-name="Standard" style:family="paragraph">
      <style:paragraph-properties fo:background-color="#FFFFFF"/>
      <style:text-properties fo:background-color="#FFFFFF"/>
    </style:style>
    <style:style style:name="P104" style:parent-style-name="Standard" style:family="paragraph">
      <style:paragraph-properties fo:background-color="#FFFFFF"/>
      <style:text-properties fo:background-color="#FFFFFF"/>
    </style:style>
    <style:style style:name="P105" style:parent-style-name="Standard" style:family="paragraph">
      <style:paragraph-properties fo:background-color="#FFFFFF"/>
      <style:text-properties fo:background-color="#FFFFFF"/>
    </style:style>
    <style:style style:name="P106" style:parent-style-name="Standard" style:family="paragraph">
      <style:paragraph-properties fo:background-color="#FFFFFF"/>
      <style:text-properties fo:background-color="#FFFFFF"/>
    </style:style>
    <style:style style:name="P107" style:parent-style-name="Standard" style:family="paragraph">
      <style:paragraph-properties fo:background-color="#FFFFFF"/>
      <style:text-properties fo:background-color="#FFFFFF"/>
    </style:style>
    <style:style style:name="P108" style:parent-style-name="Standard" style:family="paragraph">
      <style:paragraph-properties fo:background-color="#FFFFFF"/>
      <style:text-properties fo:background-color="#FFFFFF"/>
    </style:style>
    <style:style style:name="P109" style:parent-style-name="Standard" style:family="paragraph">
      <style:paragraph-properties fo:background-color="#FFFFFF"/>
      <style:text-properties fo:background-color="#FFFFFF"/>
    </style:style>
    <style:style style:name="P110" style:parent-style-name="Standard" style:family="paragraph">
      <style:paragraph-properties fo:background-color="#FFFFFF"/>
      <style:text-properties fo:background-color="#FFFFFF"/>
    </style:style>
    <style:style style:name="P111" style:parent-style-name="Standard" style:family="paragraph">
      <style:paragraph-properties fo:background-color="#FFFFFF"/>
      <style:text-properties fo:background-color="#FFFFFF"/>
    </style:style>
    <style:style style:name="P112" style:parent-style-name="Standard" style:family="paragraph">
      <style:paragraph-properties fo:background-color="#FFFFFF"/>
      <style:text-properties fo:background-color="#FFFFFF"/>
    </style:style>
    <style:style style:name="P113" style:parent-style-name="Standard" style:family="paragraph">
      <style:paragraph-properties fo:background-color="#FFFFFF"/>
      <style:text-properties fo:background-color="#FFFFFF"/>
    </style:style>
    <style:style style:name="P114" style:parent-style-name="Standard" style:family="paragraph">
      <style:paragraph-properties fo:background-color="#FFFFFF"/>
      <style:text-properties fo:background-color="#FFFFFF"/>
    </style:style>
    <style:style style:name="P115" style:parent-style-name="Standard" style:family="paragraph">
      <style:paragraph-properties fo:background-color="#FFFFFF"/>
      <style:text-properties fo:background-color="#FFFFFF"/>
    </style:style>
    <style:style style:name="P116" style:parent-style-name="Standard" style:family="paragraph">
      <style:paragraph-properties fo:background-color="#FFFFFF"/>
      <style:text-properties fo:background-color="#FFFFFF"/>
    </style:style>
    <style:style style:name="P117" style:parent-style-name="Standard" style:family="paragraph">
      <style:paragraph-properties fo:background-color="#FFFFFF"/>
      <style:text-properties fo:background-color="#FFFFFF"/>
    </style:style>
    <style:style style:name="P118" style:parent-style-name="Standard" style:family="paragraph">
      <style:paragraph-properties fo:background-color="#FFFFFF"/>
      <style:text-properties fo:background-color="#FFFFFF"/>
    </style:style>
    <style:style style:name="P119" style:parent-style-name="Standard" style:family="paragraph">
      <style:paragraph-properties fo:background-color="#FFFFFF"/>
      <style:text-properties fo:background-color="#FFFFFF"/>
    </style:style>
    <style:style style:name="P120" style:parent-style-name="Standard" style:family="paragraph">
      <style:paragraph-properties fo:background-color="#FFFFFF"/>
      <style:text-properties fo:background-color="#FFFFFF"/>
    </style:style>
    <style:style style:name="P121" style:parent-style-name="Standard" style:family="paragraph">
      <style:paragraph-properties fo:background-color="#FFFFFF"/>
      <style:text-properties fo:background-color="#FFFFFF"/>
    </style:style>
    <style:style style:name="P122" style:parent-style-name="Standard" style:family="paragraph">
      <style:paragraph-properties fo:background-color="#FFFFFF"/>
      <style:text-properties fo:background-color="#FFFFFF"/>
    </style:style>
    <style:style style:name="P123" style:parent-style-name="Standard" style:family="paragraph">
      <style:paragraph-properties fo:background-color="#FFFFFF"/>
      <style:text-properties fo:background-color="#FFFFFF"/>
    </style:style>
    <style:style style:name="P124" style:parent-style-name="Standard" style:family="paragraph">
      <style:paragraph-properties fo:background-color="#FFFFFF"/>
      <style:text-properties fo:background-color="#FFFFFF"/>
    </style:style>
    <style:style style:name="P125" style:parent-style-name="Standard" style:family="paragraph">
      <style:paragraph-properties fo:background-color="#FFFFFF"/>
      <style:text-properties fo:background-color="#FFFFFF"/>
    </style:style>
    <style:style style:name="P126" style:parent-style-name="Standard" style:family="paragraph">
      <style:paragraph-properties fo:background-color="#FFFFFF"/>
      <style:text-properties fo:background-color="#FFFFFF"/>
    </style:style>
    <style:style style:name="P127" style:parent-style-name="Standard" style:family="paragraph">
      <style:paragraph-properties fo:background-color="#FFFFFF"/>
      <style:text-properties fo:background-color="#FFFFFF"/>
    </style:style>
    <style:style style:name="P128" style:parent-style-name="Standard" style:family="paragraph">
      <style:paragraph-properties fo:background-color="#FFFFFF"/>
      <style:text-properties fo:background-color="#FFFFFF"/>
    </style:style>
    <style:style style:name="P129" style:parent-style-name="Standard" style:family="paragraph">
      <style:paragraph-properties fo:background-color="#FFFFFF"/>
      <style:text-properties fo:background-color="#FFFFFF"/>
    </style:style>
    <style:style style:name="P130" style:parent-style-name="Standard" style:family="paragraph">
      <style:paragraph-properties fo:background-color="#FFFFFF"/>
      <style:text-properties fo:background-color="#FFFFFF"/>
    </style:style>
    <style:style style:name="P131" style:parent-style-name="Standard" style:family="paragraph">
      <style:paragraph-properties fo:background-color="#FFFFFF"/>
      <style:text-properties fo:background-color="#FFFFFF"/>
    </style:style>
    <style:style style:name="P132" style:parent-style-name="Standard" style:family="paragraph">
      <style:paragraph-properties fo:background-color="#FFFFFF"/>
      <style:text-properties fo:background-color="#FFFFFF"/>
    </style:style>
    <style:style style:name="P133" style:parent-style-name="Standard" style:family="paragraph">
      <style:paragraph-properties fo:background-color="#FFFFFF"/>
      <style:text-properties fo:background-color="#FFFFFF"/>
    </style:style>
    <style:style style:name="P134" style:parent-style-name="Standard" style:family="paragraph">
      <style:paragraph-properties fo:background-color="#FFFFFF"/>
      <style:text-properties fo:background-color="#FFFFFF"/>
    </style:style>
    <style:style style:name="P135" style:parent-style-name="Standard" style:family="paragraph">
      <style:paragraph-properties fo:background-color="#FFFFFF"/>
      <style:text-properties fo:background-color="#FFFFFF"/>
    </style:style>
    <style:style style:name="P136" style:parent-style-name="Standard" style:family="paragraph">
      <style:paragraph-properties fo:background-color="#FFFFFF"/>
      <style:text-properties fo:background-color="#FFFFFF"/>
    </style:style>
    <style:style style:name="P137" style:parent-style-name="Standard" style:family="paragraph">
      <style:paragraph-properties fo:background-color="#FFFFFF"/>
      <style:text-properties fo:background-color="#FFFFFF"/>
    </style:style>
    <style:style style:name="P138" style:parent-style-name="Standard" style:family="paragraph">
      <style:paragraph-properties fo:background-color="#FFFFFF"/>
      <style:text-properties fo:background-color="#FFFFFF"/>
    </style:style>
    <style:style style:name="P139" style:parent-style-name="Standard" style:family="paragraph">
      <style:paragraph-properties fo:background-color="#FFFFFF"/>
      <style:text-properties fo:background-color="#FFFFFF"/>
    </style:style>
    <style:style style:name="P140" style:parent-style-name="Standard" style:family="paragraph">
      <style:paragraph-properties fo:background-color="#FFFFFF"/>
      <style:text-properties fo:background-color="#FFFFFF"/>
    </style:style>
    <style:style style:name="P141" style:parent-style-name="Standard" style:family="paragraph">
      <style:paragraph-properties fo:background-color="#FFFFFF"/>
      <style:text-properties fo:background-color="#FFFFFF"/>
    </style:style>
    <style:style style:name="P142" style:parent-style-name="Standard" style:family="paragraph">
      <style:paragraph-properties fo:background-color="#FFFFFF"/>
      <style:text-properties fo:background-color="#FFFFFF"/>
    </style:style>
    <style:style style:name="P143" style:parent-style-name="Standard" style:family="paragraph">
      <style:paragraph-properties fo:background-color="#FFFFFF"/>
      <style:text-properties fo:background-color="#FFFFFF"/>
    </style:style>
    <style:style style:name="P144" style:parent-style-name="Standard" style:family="paragraph">
      <style:paragraph-properties fo:background-color="#FFFFFF"/>
      <style:text-properties fo:background-color="#FFFFFF"/>
    </style:style>
    <style:style style:name="P145" style:parent-style-name="Standard" style:family="paragraph">
      <style:paragraph-properties fo:background-color="#FFFFFF"/>
      <style:text-properties fo:background-color="#FFFFFF"/>
    </style:style>
    <style:style style:name="P146" style:parent-style-name="Standard" style:family="paragraph">
      <style:paragraph-properties fo:background-color="#FFFFFF"/>
      <style:text-properties fo:background-color="#FFFFFF"/>
    </style:style>
    <style:style style:name="P147" style:parent-style-name="Standard" style:family="paragraph">
      <style:paragraph-properties fo:background-color="#FFFFFF"/>
      <style:text-properties fo:background-color="#FFFFFF"/>
    </style:style>
    <style:style style:name="P148" style:parent-style-name="Standard" style:family="paragraph">
      <style:paragraph-properties fo:background-color="#FFFFFF"/>
      <style:text-properties fo:background-color="#FFFFFF"/>
    </style:style>
    <style:style style:name="P149" style:parent-style-name="Standard" style:family="paragraph">
      <style:paragraph-properties fo:background-color="#FFFFFF"/>
      <style:text-properties fo:background-color="#FFFFFF"/>
    </style:style>
    <style:style style:name="P150" style:parent-style-name="Standard" style:family="paragraph">
      <style:paragraph-properties fo:background-color="#FFFFFF"/>
      <style:text-properties fo:background-color="#FFFFFF"/>
    </style:style>
    <style:style style:name="P151" style:parent-style-name="Standard" style:family="paragraph">
      <style:paragraph-properties fo:text-align="center" fo:background-color="#FFFFFF"/>
      <style:text-properties fo:font-weight="bold" style:font-weight-asian="bold" style:font-weight-complex="bold" fo:background-color="#FFFFFF"/>
    </style:style>
    <style:style style:name="P152" style:parent-style-name="Standard" style:family="paragraph">
      <style:paragraph-properties fo:text-align="center" fo:background-color="#FFFFFF"/>
      <style:text-properties fo:font-weight="bold" style:font-weight-asian="bold" style:font-weight-complex="bold" fo:background-color="#FFFFFF"/>
    </style:style>
    <style:style style:name="P153" style:parent-style-name="Standard" style:family="paragraph">
      <style:paragraph-properties fo:text-align="center" fo:background-color="#FFFFFF"/>
      <style:text-properties fo:font-weight="bold" style:font-weight-asian="bold" style:font-weight-complex="bold" fo:background-color="#FFFFFF"/>
    </style:style>
    <style:style style:name="P154" style:parent-style-name="Standard" style:family="paragraph">
      <style:paragraph-properties fo:background-color="#FFFFFF"/>
      <style:text-properties fo:background-color="#FFFFFF"/>
    </style:style>
    <style:style style:name="P155" style:parent-style-name="TableContents" style:family="paragraph">
      <style:paragraph-properties fo:background-color="#FFFFFF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TableContents" style:family="paragraph">
      <style:paragraph-properties fo:background-color="#FFFFFF"/>
    </style:style>
    <style:style style:name="P158" style:parent-style-name="TableContents" style:family="paragraph">
      <style:paragraph-properties fo:background-color="#FFFFFF"/>
    </style:style>
    <style:style style:name="P159" style:parent-style-name="Textbody" style:family="paragraph">
      <style:paragraph-properties fo:background-color="#FFFFFF"/>
    </style:style>
    <style:style style:name="P160" style:parent-style-name="TableContents" style:family="paragraph">
      <style:paragraph-properties fo:background-color="#FFFFFF"/>
    </style:style>
    <style:style style:name="P161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62" style:parent-style-name="TableContents" style:family="paragraph">
      <style:paragraph-properties fo:background-color="#FFFFFF"/>
      <style:text-properties fo:font-weight="bold" style:font-weight-asian="bold"/>
    </style:style>
    <style:style style:name="P163" style:parent-style-name="TableContents" style:family="paragraph">
      <style:paragraph-properties fo:background-color="#FFFFFF"/>
    </style:style>
    <style:style style:name="P164" style:parent-style-name="Standard" style:family="paragraph">
      <style:paragraph-properties fo:text-align="justify"/>
    </style:style>
    <style:style style:name="P165" style:parent-style-name="Standard" style:family="paragraph">
      <style:paragraph-properties fo:text-align="justify"/>
    </style:style>
    <style:style style:name="P166" style:parent-style-name="Standard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 fo:background-color="#FFFFFF"/>
      <style:text-properties fo:background-color="#FFFFFF"/>
    </style:style>
    <style:style style:name="P169" style:parent-style-name="Standard" style:family="paragraph">
      <style:paragraph-properties fo:background-color="#FFFFFF"/>
      <style:text-properties fo:background-color="#FFFFFF"/>
    </style:style>
    <style:style style:name="P170" style:parent-style-name="Standard" style:family="paragraph">
      <style:paragraph-properties fo:background-color="#FFFFFF"/>
      <style:text-properties fo:background-color="#FFFFFF"/>
    </style:style>
    <style:style style:name="P171" style:parent-style-name="Standard" style:family="paragraph">
      <style:paragraph-properties fo:background-color="#FFFFFF"/>
      <style:text-properties fo:background-color="#FFFFFF"/>
    </style:style>
    <style:style style:name="P172" style:parent-style-name="Standard" style:family="paragraph">
      <style:paragraph-properties fo:background-color="#FFFFFF"/>
      <style:text-properties fo:background-color="#FFFFFF"/>
    </style:style>
    <style:style style:name="P173" style:parent-style-name="Standard" style:family="paragraph">
      <style:paragraph-properties fo:background-color="#FFFFFF"/>
      <style:text-properties fo:background-color="#FFFFFF"/>
    </style:style>
    <style:style style:name="P174" style:parent-style-name="Standard" style:family="paragraph">
      <style:paragraph-properties fo:background-color="#FFFFFF"/>
    </style:style>
    <style:style style:name="T175" style:parent-style-name="Основнойшрифтабзаца" style:family="text">
      <style:text-properties fo:background-color="#FFFFFF"/>
    </style:style>
    <style:style style:name="T176" style:parent-style-name="Основнойшрифтабзаца" style:family="text">
      <style:text-properties fo:background-color="#FFFFFF"/>
    </style:style>
    <style:style style:name="T177" style:parent-style-name="StrongEmphasis" style:family="text">
      <style:text-properties fo:font-weight="normal" style:font-weight-asian="normal" style:font-weight-complex="normal"/>
    </style:style>
    <style:style style:name="T178" style:parent-style-name="Основнойшрифтабзаца" style:family="text">
      <style:text-properties fo:background-color="#FFFFFF"/>
    </style:style>
    <style:style style:name="T179" style:parent-style-name="StrongEmphasis" style:family="text">
      <style:text-properties fo:font-weight="normal" style:font-weight-asian="normal" style:font-weight-complex="normal"/>
    </style:style>
    <style:style style:name="T180" style:parent-style-name="Основнойшрифтабзаца" style:family="text">
      <style:text-properties fo:background-color="#FFFFFF"/>
    </style:style>
    <style:style style:name="P181" style:parent-style-name="Standard" style:family="paragraph">
      <style:paragraph-properties fo:background-color="#FFFFFF"/>
      <style:text-properties fo:background-color="#FFFFFF"/>
    </style:style>
    <style:style style:name="P182" style:parent-style-name="Standard" style:family="paragraph">
      <style:paragraph-properties fo:background-color="#FFFFFF"/>
      <style:text-properties fo:background-color="#FFFFFF"/>
    </style:style>
    <style:style style:name="P183" style:parent-style-name="Textbody" style:family="paragraph">
      <style:paragraph-properties fo:background-color="#FFFFFF"/>
    </style:style>
    <style:style style:name="T184" style:parent-style-name="Основнойшрифтабзаца" style:family="text">
      <style:text-properties fo:background-color="#FFFFFF"/>
    </style:style>
    <style:style style:name="T185" style:parent-style-name="StrongEmphasis" style:family="text">
      <style:text-properties fo:font-weight="normal" style:font-weight-asian="normal" style:font-weight-complex="normal"/>
    </style:style>
    <style:style style:name="T186" style:parent-style-name="StrongEmphasis" style:family="text">
      <style:text-properties fo:font-weight="normal" style:font-weight-asian="normal" style:font-weight-complex="normal"/>
    </style:style>
    <style:style style:name="T187" style:parent-style-name="StrongEmphasis" style:family="text">
      <style:text-properties fo:font-weight="normal" style:font-weight-asian="normal" style:font-weight-complex="normal"/>
    </style:style>
    <style:style style:name="T188" style:parent-style-name="StrongEmphasis" style:family="text">
      <style:text-properties fo:font-weight="normal" style:font-weight-asian="normal" style:font-weight-complex="normal"/>
    </style:style>
    <style:style style:name="T189" style:parent-style-name="StrongEmphasis" style:family="text">
      <style:text-properties fo:font-weight="normal" style:font-weight-asian="normal" style:font-weight-complex="normal"/>
    </style:style>
    <style:style style:name="T190" style:parent-style-name="StrongEmphasis" style:family="text">
      <style:text-properties fo:font-weight="normal" style:font-weight-asian="normal" style:font-weight-complex="normal"/>
    </style:style>
    <style:style style:name="P191" style:parent-style-name="Textbody" style:family="paragraph">
      <style:paragraph-properties fo:background-color="#FFFFFF"/>
      <style:text-properties fo:background-color="#FFFFFF"/>
    </style:style>
  </office:automatic-styles>
  <office:body>
    <office:text text:use-soft-page-breaks="true">
      <text:p text:style-name="P1">Утренняя гимнастика для детей младшей группы 3-4 года ФОП</text:p>
      <text:p text:style-name="P2"/>
      <text:p text:style-name="TableContents">Комплексы утренней гимнастики составлены в соответствии с Федеральной образовательной программой дошкольного образования и<text:s/>методикой физического развития детей дошкольного возраста.</text:p>
      <text:p text:style-name="TableContents">В комплексах используется <text:s/>материал, который дети осваивают на физкультурных занятиях, подвижные, малоподвижные игры и игровые упражнения с элементами здоровьесберегающих технологий.</text:p>
      <text:p text:style-name="P3"/>
      <text:p text:style-name="P4">Время проведения утренней гимнастики <text:s/>- 10 минут.</text:p>
      <text:p text:style-name="Standard"/>
      <text:p text:style-name="P5">Ноябрь</text:p>
      <text:p text:style-name="P6"/>
      <text:p text:style-name="P7">Комплекс №1</text:p>
      <text:p text:style-name="Standard"/>
      <text:p text:style-name="Standard"><text:span text:style-name="T8">Оборудование:</text:span><text:s/>длинная веревка, листья из бумаги по 1 шт. на каждого</text:p>
      <text:p text:style-name="P9"/>
      <text:p text:style-name="P10">Педагог приглашает детей на зарядку:</text:p>
      <text:p text:style-name="P11">Вот и солнышко проснулось!</text:p>
      <text:p text:style-name="P12">Всем ребятам улыбнулось!</text:p>
      <text:p text:style-name="P13">Не ленись и не зевай,</text:p>
      <text:p text:style-name="P14">На зарядку выбегай!</text:p>
      <text:p text:style-name="P15"/>
      <text:p text:style-name="P16">На полу веревка, соединенная концами в круг.</text:p>
      <text:p text:style-name="P17">Построение в круг по веревке, ходьба друг за другом по кругу, ходьба на носках, бег по кругу обычный, на носках.</text:p>
      <text:p text:style-name="P18">Построение в круг</text:p>
      <text:p text:style-name="P19"/>
      <text:p text:style-name="P20">Упражнения без предметов</text:p>
      <text:p text:style-name="P21">1.<text:s/>и.п. - стоя ноги на ширине ступни, руки вдоль<text:s/>туловища- махи руками. 1- левая рука мах вперед, одновременно правая- мах назад, 2- поменять положение рук.</text:p>
      <text:p text:style-name="P22">2.<text:s/>и.п. - сидя ноги врозь, руки за спиной - наклоны вперед. 1- наклониться <text:s/>вперёд, коснуться пальцами рук носков ног, 2- выпрямиться, вернуться в и.п.</text:p>
      <text:p text:style-name="P23">3.<text:s/>и.п. - стоя ноги на ширине ступни, руки на поясе-приседание, обхватив руками колени. 1 присесть, обхватить колени руками, 2- встать, вернуться в и. п.</text:p>
      <text:p text:style-name="P24">4.<text:s/>и.п. - лёжа на животе, руки согнуты перед собой - попеременное сгибание и разгибание ног. 1- согнуть левую ногу в колене, 2- в и.п., 3- согнуть правую ногу в колене, 4- в и.п.</text:p>
      <text:p text:style-name="P25">5.<text:s/>и.п. - лежа на спине, руки вдоль туловища- поднимание и опускание ног из положения лежа. 1- поднять левую ногу вверх, 2- в и.п., 3 поднять правую ногу вверх, 4- в и.п.</text:p>
      <text:p text:style-name="P26"/>
      <text:p text:style-name="P27">«Собери листочки»</text:p>
      <text:p text:style-name="P28">По кругу (по веревочке) раскладываются осенние листочки, на один-два меньше, чем детей. Под звон бубна дети бегут по кругу, как только бубен замолкает, дети быстро берут листочки в руки. Тем, кому листочков не хватило, педагог предлагает в следующий раз быть внимательнее и проворнее, чтобы успеть взять листочек. Игра повторяется 2-3 раза. Последний раз листочков хватает всем.</text:p>
      <text:p text:style-name="P29"/>
      <text:p text:style-name="P30">-А с листочками можно еще поиграть</text:p>
      <text:p text:style-name="P31">Дети кладут листочки на ладонь так, чтобы листья находились на уровне губ.<text:line-break/>По команде делают глубокий вдох и дуют на листья, вытянув губы трубочкой. <text:s/></text:p>
      <text:p text:style-name="P32">Обращать внимание на то, чтобы дети не поднимали плеч на вдохе и не раздували щек на выдохе.</text:p>
      <text:p text:style-name="P33"/>
      <text:p text:style-name="P34">Ноябрь</text:p>
      <text:p text:style-name="P35"/>
      <text:p text:style-name="P36">Комплекс №2</text:p>
      <text:p text:style-name="P37"/>
      <text:p text:style-name="P38"><text:span text:style-name="T39">Оборудование:</text:span><text:s/>мячи по количеству детей</text:p>
      <text:p text:style-name="P40"/>
      <text:p text:style-name="P41">В зале по кругу разложены мячики.</text:p>
      <text:p text:style-name="P42"/>
      <text:p text:style-name="P43">Педагог приглашает детей на утреннюю гимнастику:</text:p>
      <text:p text:style-name="P44">Поскорее подбегайте</text:p>
      <text:p text:style-name="P45">Возле мячиков вставайте!</text:p>
      <text:p text:style-name="P46"/>
      <text:p text:style-name="P47">Построение в круг рядом с<text:s/>мячиками, ходьба друг за другом по кругу не сбивая мячики,</text:p>
      <text:p text:style-name="P48">ходьба на носках, б<text:span text:style-name="T49">ег по кругу.</text:span></text:p>
      <text:p text:style-name="P50"/>
      <text:p text:style-name="P51">Упражнения с мячами</text:p>
      <text:p text:style-name="P52"/>
      <text:p text:style-name="P53">1.<text:s/>и.п. стоя, ноги слегка расставлены, мяч в обеих руках, руки опущены вниз - поднимание и опускание прямых рук вверх. 1- поднять руки вверх, 2<text:s/>- в и.п.</text:p>
      <text:p text:style-name="P54">2.<text:s/>и.п. стоя, ноги слегка расставлены, мяч в обеих руках, руки согнуты в локтях, мяч прижат к груди - наклоны вперед. 1- наклон вперед, коснуться мячом пола; 2 в и.п.</text:p>
      <text:p text:style-name="P55">3.<text:s/>и.п. стоя на коленях, мяч в обеих руках, руки подняты верх - наклоны в стороны. 1- наклониться влево, 2- вернуться в и.п., 3- наклониться вправо, 4- вернуться в и.п.</text:p>
      <text:p text:style-name="P56">4.<text:s/>и.п. лежа на спине, ноги прямые, мяч в обеих руках, руки вытянуты за головой - повороты со спины на живот и обратно. 1- повернуться со спины на живот влево, 2- в и.п., 3- поворот со спины на живот вправо, 4- в и.п.</text:p>
      <text:p text:style-name="P57">5.<text:s/>и.п. стоя, ноги слегка расставлены, мяч в обеих руках, руки вытянуты вперед - поднимание и опускание ног, согнутых в коленях. 1- поднять левую ногу согнутую в колене, коснуться колена мячом, 2- в и.п., 3-<text:s/>поднять правую ногу согнутую в колене, коснуться колена мячом, 4- в и.п.</text:p>
      <text:p text:style-name="P58"/>
      <text:p text:style-name="P59">Подвижная игра «Бусы»</text:p>
      <text:p text:style-name="P60">Стоя в кругу дети вытягивают руки вперед, проходят в центр круга, чтобы мячики соединились.</text:p>
      <text:p text:style-name="P61">Педагог:</text:p>
      <text:p text:style-name="P62">Наши мячики, смотрите, <text:s text:c="2"/></text:p>
      <text:p text:style-name="P63">Словно бусинки на нити!</text:p>
      <text:p text:style-name="P64">Разорвалась ниточка <text:s text:c="12"/>Дети разбегаются по залу врассыпную</text:p>
      <text:p text:style-name="P65">Разлетелись бусинки</text:p>
      <text:p text:style-name="P66">Надо бусинки собрать <text:s text:c="10"/>Дети возвращаются в круг, соединяют мячики</text:p>
      <text:p text:style-name="P67">И на ниточке связать</text:p>
      <text:p text:style-name="P68">Снова бусинки на нити.<text:line-break/>Как красиво, посмотрите!</text:p>
      <text:p text:style-name="P69"/>
      <text:p text:style-name="P70">Игровое упражнение «Подбрось- поймай»</text:p>
      <text:p text:style-name="P71">Дети расходятся в большой круг.</text:p>
      <text:p text:style-name="P72"/>
      <text:p text:style-name="P73">Выполнив несколько бросков, дети относят мячи на место</text:p>
      <text:p text:style-name="P74"/>
      <text:p text:style-name="P75"/>
      <text:p text:style-name="P76"/>
      <text:p text:style-name="P77">Ноябрь</text:p>
      <text:p text:style-name="P78"/>
      <text:p text:style-name="P79">Комплекс №3</text:p>
      <text:p text:style-name="P80"/>
      <text:p text:style-name="P81"><text:span text:style-name="T82">Оборудование:</text:span><text:span text:style-name="T83"><text:s/>4 гимнастические скамейки<text:s/></text:span><text:span text:style-name="T84">(расставлены заранее)</text:span></text:p>
      <text:p text:style-name="P85"/>
      <text:p text:style-name="P86">Педагог приглашает детей на зарядку , дети подходят, строятся вокруг педагога, выполняют движения по тексту</text:p>
      <text:p text:style-name="P87"/>
      <text:p text:style-name="P88">Что такое наше тело?</text:p>
      <text:p text:style-name="Textbody">Что оно умеет делать?</text:p>
      <text:p text:style-name="Textbody">Улыбаться и смеяться,</text:p>
      <text:p text:style-name="Textbody">Прыгать, бегать, баловаться…</text:p>
      <text:p text:style-name="Textbody">Наши ушки звуки слышат. <text:s text:c="6"/><text:s text:c="4"/><text:span text:style-name="T89">(берутся за мочку левого уха, затем правого)</text:span></text:p>
      <text:p text:style-name="Textbody">Воздухом наш носик дышит.<text:span text:style-name="T90"><text:s text:c="7"/>(левой рукой показывают нос, правой – рот)</text:span></text:p>
      <text:p text:style-name="Textbody">Ротик может рассказать.</text:p>
      <text:p text:style-name="Textbody">Глазки могут увидать. <text:s text:c="17"/><text:span text:style-name="T91">(показывают сначала левый, потом правый глаз)</text:span></text:p>
      <text:p text:style-name="Textbody">Ножки могут быстро бегать. <text:s text:c="7"/>(бег на месте)</text:p>
      <text:p text:style-name="Textbody">Ручки все умеют делать. <text:s text:c="14"/>(хлопки в ладоши)</text:p>
      <text:p text:style-name="Textbody">Пальчики хватают цепко <text:s text:c="14"/>( соединять и разжимать все пальцы с большим)</text:p>
      <text:p text:style-name="Textbody">И сжимают крепко-крепко. <text:s text:c="10"/>(сжать пальцы в кулаки)</text:p>
      <text:p text:style-name="Textbody">Чтобы быть здоровым телу,</text:p>
      <text:p text:style-name="Textbody">Надо нам зарядку делать.</text:p>
      <text:p text:style-name="P92">Ходьба друг за другом по залу, ходьба на носках, бег обычный, на носках.</text:p>
      <text:p text:style-name="P93"/>
      <text:p text:style-name="P94">Упражнения на гимнастической скамейке.</text:p>
      <text:p text:style-name="Standard"/>
      <text:p text:style-name="P95">1.<text:s/>и.п. сидя на гимнастической скамейке друг за другом, скамейка между ног, руки опущены вниз - отведение рук в стороны, вверх. 1- отвести руки в стороны, 2- поднять вверх; 3- отвести руки в стороны, <text:s/>4 в и.п.</text:p>
      <text:p text:style-name="P96">2.<text:s/>и.п. сидя на гимнастической скамейке друг за другом, скамейка между ног, руки в стороны- наклоны в стороны. 1- наклон влево, <text:s/>2- наклон вправо без промежуточной остановки.</text:p>
      <text:p text:style-name="P97">3.<text:s/>и.п. сидя на гимнастической скамейке друг за другом, скамейка между ног, руки на плечи впереди сидящему, у первого руки в упор на скамейку - наклоны вперед. 1- всем вместе наклониться вперед, 2- выпрямиться в и.п.</text:p>
      <text:p text:style-name="P98">4.<text:s/>и.п. сидя на гимнастической<text:s/>скамейке друг за другом, скамейка между ног, руки на поясе- сгибание и разгибание ног из положения сидя. 1 встать на ноги, 2- сесть на скамейку</text:p>
      <text:p text:style-name="P99">5.<text:s/>и.п. сидя на гимнастической скамейке друг за другом, скамейка между ног, руки на поясе- выставление ног в сторону. 1- выставить левую ногу в сторону, 2- в и.п., 3- выставить правую ногу в сторону, 4- в и.п.</text:p>
      <text:p text:style-name="P100"/>
      <text:p text:style-name="P101">Подвижная игра «Самолеты»</text:p>
      <text:p text:style-name="P102">Дети сидят на скамейках верхом, выносят руки в стороны- крылья самолета</text:p>
      <text:p text:style-name="P103"/>
      <text:p text:style-name="P104">Самолёт, самолёт<text:line-break/>Отправляется в полёт<text:line-break/>А в кабине самолёта<text:line-break/>Размещаются пилоты.<text:line-break/>Тянет их в небеса,<text:line-break/>Пристегните пояса.<text:line-break/>Набираем высоту и летим!</text:p>
      <text:p text:style-name="P105">Со словом «летим!» дети встают со скамеек и бегают по залу удерживая руки в стороны, не наталкиваясь друг на друга, не перепрыгивая скамейки.</text:p>
      <text:p text:style-name="P106"/>
      <text:p text:style-name="P107">А теперь самолет</text:p>
      <text:p text:style-name="P108">Держит курс в<text:s/>аэропорт!</text:p>
      <text:p text:style-name="P109">Дети возвращаются на свои скамейки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Ноябрь</text:p>
      <text:p text:style-name="P152"/>
      <text:p text:style-name="P153">Комплекс №4</text:p>
      <text:p text:style-name="P154"/>
      <text:p text:style-name="P155"><text:span text:style-name="T156">Оборудование:</text:span><text:s text:c="2"/>по 2 флажка на каждого, игрушка мишка</text:p>
      <text:p text:style-name="P157"/>
      <text:p text:style-name="P158">Педагог приглашает детей на зарядку:</text:p>
      <text:p text:style-name="P159">Чтобы быть здоровым телу, <text:s text:c="64"/><text:s text:c="56"/>Надо нам зарядку делать.</text:p>
      <text:p text:style-name="P160">Построение врассыпную, ходьба врассыпную обычная, на носках, бег по одному за направляющим обычный, на носках.</text:p>
      <text:p text:style-name="P161"/>
      <text:p text:style-name="P162">Упражнения с упражнений с флажками</text:p>
      <text:p text:style-name="P163"/>
      <text:p text:style-name="P164">1.<text:s/>и.п. стоя, ноги вместе, в<text:s/>каждой руке флажок, одна рука поднята вверх, другая опущена вниз - махи руками. 1- поменять положение рук, 2- поменять положение рук выполнять без паузы.</text:p>
      <text:p text:style-name="P165">2.<text:s/>и.п. стоя, ноги слегка расставлены, в каждой руке флажок, руки опущены вниз - отведение рук в стороны, вверх. 1- отвести руки в стороны, 2-поднять вверх, одновременно скрещивая флажки над головой, 3- отвести руки в стороны, 4 - в и.п.</text:p>
      <text:p text:style-name="P166">3.<text:s/>и.п. стоя, ноги на ширине плеч, в каждой руке флажок, руки подняты вверх- наклоны в стороны. 1- наклон влево; 2- в и.п., 3- наклон вправо, 4- в и.п.</text:p>
      <text:p text:style-name="P167">4.<text:s/>и.п. сидя, ноги раздвинуты, в каждой руке флажок, руки за спиной- наклоны вперед. 1- наклониться вперед, флажками тянуться к носкам ног, 2- в и.п.</text:p>
      <text:p text:style-name="P168">5.<text:s/>и.п. стоя, ноги слегка расставлены, в каждой руке флажок,руки в стороны- приседание с предметами. 1- присесть, вытянуть руки вперед, 2- в и.п.</text:p>
      <text:p text:style-name="P169"/>
      <text:p text:style-name="P170">Педагог показывает детям игрушечного мишку:</text:p>
      <text:p text:style-name="P171">Мишка в гости к нам пришёл,<text:s/><text:line-break/>Вытер лапы, в дом зашёл,<text:s/><text:line-break/>Громко «здравствуйте» сказал,<text:s/><text:line-break/>Всем здоровья пожелал.</text:p>
      <text:p text:style-name="P172"/>
      <text:p text:style-name="P173">И улегся спать.</text:p>
      <text:p text:style-name="P174"><text:span text:style-name="T175">Подвижная и</text:span><text:span text:style-name="T176">гра «</text:span><text:span text:style-name="T177">Мишка</text:span><text:span text:style-name="T178">,<text:s/></text:span><text:span text:style-name="T179">хватит спать</text:span><text:span text:style-name="T180">!»</text:span></text:p>
      <text:p text:style-name="P181"/>
      <text:p text:style-name="P182">За мишку- педагог. Дети встают напротив мишки, идут к нему, проговаривая слова:</text:p>
      <text:p text:style-name="P183"><text:span text:style-name="T184">Мишка, мишка, хватит спать <text:s text:c="116"/></text:span>Выйди<text:s/>с нами<text:s/><text:span text:style-name="T185">поиграть</text:span>! <text:s text:c="131"/>Нас тут много, <text:s text:c="20"/>(разводят руки в стороны) <text:s text:c="46"/><text:s text:c="65"/>Ты один! <text:s text:c="30"/>(показывают правый указательный пальчик) <text:s text:c="72"/><text:span text:style-name="T186">Спать тебе</text:span>, - мы не дадим! (грозят<text:s/><text:span text:style-name="T187">Мишк</text:span><text:span text:style-name="T188">е пальчиком</text:span>) <text:s text:c="74"/><text:span text:style-name="T189">Мишка</text:span>, Мишенька, вставай! <text:s text:c="132"/>И ребяток догоняй!</text:p>
      <text:p text:style-name="Textbody">Медведь просыпается, рычит и догоняет<text:s/><text:span text:style-name="T190">детей</text:span>. Игра проводится 2-3 раза</text:p>
      <text:p text:style-name="P19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вгений</meta:initial-creator>
    <dc:creator>Евгений</dc:creator>
    <meta:creation-date>2023-10-12T10:05:00Z</meta:creation-date>
    <dc:date>2023-10-18T02:02:00Z</dc:date>
    <meta:print-date>2023-10-18T02:02:00Z</meta:print-date>
    <meta:template xlink:href="Normal" xlink:type="simple"/>
    <meta:editing-cycles>2</meta:editing-cycles>
    <meta:editing-duration>PT780S</meta:editing-duration>
    <meta:document-statistic meta:page-count="1" meta:paragraph-count="18" meta:word-count="1385" meta:character-count="9263" meta:row-count="65" meta:non-whitespace-character-count="7896"/>
  </office:meta>
</office:document-meta>
</file>