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ableContents" style:master-page-name="MP0" style:family="paragraph">
      <style:paragraph-properties fo:break-before="page"/>
    </style:style>
    <style:style style:name="P2" style:parent-style-name="TableContents" style:family="paragraph">
      <style:text-properties fo:font-weight="bold" style:font-weight-asian="bold" style:font-weight-complex="bold"/>
    </style:style>
    <style:style style:name="P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TableContents" style:family="paragraph">
      <style:text-properties fo:font-weight="bold" style:font-weight-asian="bold" style:font-weight-complex="bold"/>
    </style:style>
    <style:style style:name="P7" style:parent-style-name="TableContents" style:family="paragraph">
      <style:text-properties fo:font-weight="bold" style:font-weight-asian="bold"/>
    </style:style>
    <style:style style:name="P8" style:parent-style-name="TableContents" style:family="paragraph">
      <style:paragraph-properties fo:text-align="justify"/>
    </style:style>
    <style:style style:name="P9" style:parent-style-name="TableContents" style:family="paragraph">
      <style:text-properties fo:font-weight="bold" style:font-weight-asian="bold"/>
    </style:style>
    <style:style style:name="P10" style:parent-style-name="TableContents" style:family="paragraph">
      <style:text-properties fo:font-weight="bold" style:font-weight-asian="bold"/>
    </style:style>
    <style:style style:name="P11" style:parent-style-name="TableContents" style:family="paragraph">
      <style:paragraph-properties fo:text-align="justify" fo:background-color="#FFFFFF"/>
    </style:style>
    <style:style style:name="P12" style:parent-style-name="TableContents" style:family="paragraph">
      <style:paragraph-properties fo:text-align="justify" fo:background-color="#FFFFFF"/>
    </style:style>
    <style:style style:name="P13" style:parent-style-name="TableContents" style:family="paragraph">
      <style:paragraph-properties fo:text-align="justify" fo:background-color="#FFFFFF"/>
    </style:style>
    <style:style style:name="P14" style:parent-style-name="TableContents" style:family="paragraph">
      <style:paragraph-properties fo:text-align="justify" fo:background-color="#FFFFFF"/>
    </style:style>
    <style:style style:name="P15" style:parent-style-name="TableContents" style:family="paragraph">
      <style:paragraph-properties fo:text-align="justify" fo:background-color="#FFFFFF"/>
    </style:style>
    <style:style style:name="P16" style:parent-style-name="TableContents" style:family="paragraph">
      <style:paragraph-properties fo:text-align="justify" fo:background-color="#FFFFFF"/>
    </style:style>
    <style:style style:name="P17" style:parent-style-name="TableContents" style:family="paragraph">
      <style:paragraph-properties fo:text-align="justify" fo:background-color="#FFFFFF"/>
    </style:style>
    <style:style style:name="P18" style:parent-style-name="TableContents" style:family="paragraph">
      <style:paragraph-properties fo:background-color="#FFFFFF"/>
    </style:style>
    <style:style style:name="P19" style:parent-style-name="TableContents" style:family="paragraph">
      <style:paragraph-properties fo:background-color="#FFFFFF"/>
    </style:style>
    <style:style style:name="P20" style:parent-style-name="TableContents" style:family="paragraph">
      <style:paragraph-properties fo:background-color="#FFFFFF"/>
      <style:text-properties fo:font-weight="bold" style:font-weight-asian="bold"/>
    </style:style>
    <style:style style:name="P21" style:parent-style-name="TableContents" style:family="paragraph">
      <style:paragraph-properties fo:background-color="#FFFFFF"/>
    </style:style>
    <style:style style:name="P22" style:parent-style-name="TableContents" style:family="paragraph">
      <style:paragraph-properties fo:background-color="#FFFFFF"/>
    </style:style>
    <style:style style:name="P23" style:parent-style-name="TableContents" style:family="paragraph">
      <style:paragraph-properties fo:background-color="#FFFFFF"/>
    </style:style>
    <style:style style:name="P24" style:parent-style-name="TableContents" style:family="paragraph">
      <style:paragraph-properties fo:background-color="#FFFFFF"/>
    </style:style>
    <style:style style:name="P25" style:parent-style-name="TableContents" style:family="paragraph">
      <style:paragraph-properties fo:background-color="#FFFFFF"/>
    </style:style>
    <style:style style:name="P26" style:parent-style-name="TableContents" style:family="paragraph">
      <style:paragraph-properties fo:background-color="#FFFFFF"/>
    </style:style>
    <style:style style:name="P27" style:parent-style-name="TableContents" style:family="paragraph">
      <style:paragraph-properties fo:background-color="#FFFFFF"/>
    </style:style>
    <style:style style:name="P28" style:parent-style-name="TableContents" style:family="paragraph">
      <style:paragraph-properties fo:background-color="#FFFFFF"/>
    </style:style>
    <style:style style:name="P29" style:parent-style-name="TableContents" style:family="paragraph">
      <style:paragraph-properties fo:background-color="#FFFFFF"/>
    </style:style>
    <style:style style:name="P30" style:parent-style-name="TableContents" style:family="paragraph">
      <style:paragraph-properties fo:background-color="#FFFFFF"/>
    </style:style>
    <style:style style:name="P31" style:parent-style-name="TableContents" style:family="paragraph">
      <style:paragraph-properties fo:background-color="#FFFFFF"/>
    </style:style>
    <style:style style:name="P32" style:parent-style-name="TableContents" style:family="paragraph">
      <style:paragraph-properties fo:background-color="#FFFFFF"/>
    </style:style>
    <style:style style:name="P33" style:parent-style-name="TableContents" style:family="paragraph">
      <style:paragraph-properties fo:background-color="#FFFFFF"/>
    </style:style>
    <style:style style:name="P34" style:parent-style-name="TableContents" style:family="paragraph">
      <style:paragraph-properties fo:background-color="#FFFFFF"/>
    </style:style>
    <style:style style:name="P35" style:parent-style-name="TableContents" style:family="paragraph">
      <style:paragraph-properties fo:background-color="#FFFFFF"/>
    </style:style>
    <style:style style:name="P36" style:parent-style-name="TableContents" style:family="paragraph">
      <style:paragraph-properties fo:background-color="#FFFFFF"/>
    </style:style>
    <style:style style:name="P37" style:parent-style-name="TableContents" style:family="paragraph">
      <style:paragraph-properties fo:background-color="#FFFFFF"/>
    </style:style>
    <style:style style:name="P38" style:parent-style-name="TableContents" style:family="paragraph">
      <style:paragraph-properties fo:background-color="#FFFFFF"/>
    </style:style>
    <style:style style:name="P39" style:parent-style-name="TableContents" style:family="paragraph">
      <style:paragraph-properties fo:background-color="#FFFFFF"/>
    </style:style>
    <style:style style:name="P40" style:parent-style-name="TableContents" style:family="paragraph">
      <style:paragraph-properties fo:text-align="center" fo:background-color="#FFFFFF"/>
      <style:text-properties fo:font-weight="bold" style:font-weight-asian="bold" style:font-weight-complex="bold"/>
    </style:style>
    <style:style style:name="P41" style:parent-style-name="TableContents" style:family="paragraph">
      <style:paragraph-properties fo:text-align="center" fo:background-color="#FFFFFF"/>
      <style:text-properties fo:font-weight="bold" style:font-weight-asian="bold" style:font-weight-complex="bold"/>
    </style:style>
    <style:style style:name="P42" style:parent-style-name="TableContents" style:family="paragraph">
      <style:paragraph-properties fo:text-align="center" fo:background-color="#FFFFFF"/>
      <style:text-properties fo:font-weight="bold" style:font-weight-asian="bold" style:font-weight-complex="bold"/>
    </style:style>
    <style:style style:name="P43" style:parent-style-name="TableContents" style:family="paragraph">
      <style:paragraph-properties fo:text-align="center" fo:background-color="#FFFFFF"/>
      <style:text-properties fo:font-weight="bold" style:font-weight-asian="bold" style:font-weight-complex="bold"/>
    </style:style>
    <style:style style:name="P44" style:parent-style-name="TableContents" style:family="paragraph">
      <style:paragraph-properties fo:text-align="center" fo:background-color="#FFFFFF"/>
      <style:text-properties fo:font-weight="bold" style:font-weight-asian="bold" style:font-weight-complex="bold"/>
    </style:style>
    <style:style style:name="P45" style:parent-style-name="TableContents" style:family="paragraph">
      <style:paragraph-properties fo:text-align="center" fo:background-color="#FFFFFF"/>
      <style:text-properties fo:font-weight="bold" style:font-weight-asian="bold" style:font-weight-complex="bold"/>
    </style:style>
    <style:style style:name="P46" style:parent-style-name="TableContents" style:family="paragraph">
      <style:paragraph-properties fo:text-align="center" fo:background-color="#FFFFFF"/>
      <style:text-properties fo:font-weight="bold" style:font-weight-asian="bold" style:font-weight-complex="bold"/>
    </style:style>
    <style:style style:name="P47" style:parent-style-name="TableContents" style:family="paragraph">
      <style:paragraph-properties fo:text-align="center" fo:background-color="#FFFFFF"/>
      <style:text-properties fo:font-weight="bold" style:font-weight-asian="bold" style:font-weight-complex="bold"/>
    </style:style>
    <style:style style:name="P48" style:parent-style-name="TableContents" style:family="paragraph">
      <style:paragraph-properties fo:text-align="center" fo:background-color="#FFFFFF"/>
      <style:text-properties fo:font-weight="bold" style:font-weight-asian="bold" style:font-weight-complex="bold"/>
    </style:style>
    <style:style style:name="P49" style:parent-style-name="TableContents" style:family="paragraph">
      <style:paragraph-properties fo:text-align="center" fo:background-color="#FFFFFF"/>
      <style:text-properties fo:font-weight="bold" style:font-weight-asian="bold" style:font-weight-complex="bold"/>
    </style:style>
    <style:style style:name="P50" style:parent-style-name="TableContents" style:family="paragraph">
      <style:paragraph-properties fo:text-align="center" fo:background-color="#FFFFFF"/>
      <style:text-properties fo:font-weight="bold" style:font-weight-asian="bold" style:font-weight-complex="bold"/>
    </style:style>
    <style:style style:name="P51" style:parent-style-name="TableContents" style:family="paragraph">
      <style:paragraph-properties fo:text-align="center" fo:background-color="#FFFFFF"/>
      <style:text-properties fo:font-weight="bold" style:font-weight-asian="bold" style:font-weight-complex="bold"/>
    </style:style>
    <style:style style:name="P52" style:parent-style-name="TableContents" style:family="paragraph">
      <style:paragraph-properties fo:text-align="center" fo:background-color="#FFFFFF"/>
      <style:text-properties fo:font-weight="bold" style:font-weight-asian="bold" style:font-weight-complex="bold"/>
    </style:style>
    <style:style style:name="P53" style:parent-style-name="TableContents" style:family="paragraph">
      <style:paragraph-properties fo:text-align="center" fo:background-color="#FFFFFF"/>
      <style:text-properties fo:font-weight="bold" style:font-weight-asian="bold" style:font-weight-complex="bold"/>
    </style:style>
    <style:style style:name="P54" style:parent-style-name="TableContents" style:family="paragraph">
      <style:paragraph-properties fo:text-align="center" fo:background-color="#FFFFFF"/>
      <style:text-properties fo:font-weight="bold" style:font-weight-asian="bold" style:font-weight-complex="bold"/>
    </style:style>
    <style:style style:name="P55" style:parent-style-name="TableContents" style:family="paragraph">
      <style:paragraph-properties fo:text-align="center" fo:background-color="#FFFFFF"/>
      <style:text-properties fo:font-weight="bold" style:font-weight-asian="bold" style:font-weight-complex="bold"/>
    </style:style>
    <style:style style:name="P56" style:parent-style-name="TableContents" style:family="paragraph">
      <style:paragraph-properties fo:text-align="center" fo:background-color="#FFFFFF"/>
      <style:text-properties fo:font-weight="bold" style:font-weight-asian="bold" style:font-weight-complex="bold"/>
    </style:style>
    <style:style style:name="P57" style:parent-style-name="TableContents" style:family="paragraph">
      <style:paragraph-properties fo:text-align="center" fo:background-color="#FFFFFF"/>
      <style:text-properties fo:font-weight="bold" style:font-weight-asian="bold" style:font-weight-complex="bold"/>
    </style:style>
    <style:style style:name="P58" style:parent-style-name="TableContents" style:family="paragraph">
      <style:paragraph-properties fo:text-align="center" fo:background-color="#FFFFFF"/>
      <style:text-properties fo:font-weight="bold" style:font-weight-asian="bold" style:font-weight-complex="bold"/>
    </style:style>
    <style:style style:name="P59" style:parent-style-name="TableContents" style:family="paragraph">
      <style:paragraph-properties fo:text-align="center" fo:background-color="#FFFFFF"/>
      <style:text-properties fo:font-weight="bold" style:font-weight-asian="bold" style:font-weight-complex="bold"/>
    </style:style>
    <style:style style:name="P60" style:parent-style-name="TableContents" style:family="paragraph">
      <style:paragraph-properties fo:text-align="center" fo:background-color="#FFFFFF"/>
      <style:text-properties fo:font-weight="bold" style:font-weight-asian="bold" style:font-weight-complex="bold"/>
    </style:style>
    <style:style style:name="P61" style:parent-style-name="TableContents" style:family="paragraph">
      <style:paragraph-properties fo:text-align="center" fo:background-color="#FFFFFF"/>
      <style:text-properties fo:font-weight="bold" style:font-weight-asian="bold" style:font-weight-complex="bold"/>
    </style:style>
    <style:style style:name="P62" style:parent-style-name="TableContents" style:family="paragraph">
      <style:paragraph-properties fo:text-align="center" fo:background-color="#FFFFFF"/>
      <style:text-properties fo:font-weight="bold" style:font-weight-asian="bold" style:font-weight-complex="bold"/>
    </style:style>
    <style:style style:name="P63" style:parent-style-name="TableContents" style:family="paragraph">
      <style:paragraph-properties fo:text-align="center" fo:background-color="#FFFFFF"/>
      <style:text-properties fo:font-weight="bold" style:font-weight-asian="bold" style:font-weight-complex="bold"/>
    </style:style>
    <style:style style:name="P64" style:parent-style-name="TableContents" style:family="paragraph">
      <style:paragraph-properties fo:text-align="center" fo:background-color="#FFFFFF"/>
      <style:text-properties fo:font-weight="bold" style:font-weight-asian="bold" style:font-weight-complex="bold"/>
    </style:style>
    <style:style style:name="P65" style:parent-style-name="TableContents" style:family="paragraph">
      <style:paragraph-properties fo:text-align="center" fo:background-color="#FFFFFF"/>
      <style:text-properties fo:font-weight="bold" style:font-weight-asian="bold" style:font-weight-complex="bold"/>
    </style:style>
    <style:style style:name="P66" style:parent-style-name="TableContents" style:family="paragraph">
      <style:paragraph-properties fo:text-align="center" fo:background-color="#FFFFFF"/>
      <style:text-properties fo:font-weight="bold" style:font-weight-asian="bold" style:font-weight-complex="bold"/>
    </style:style>
    <style:style style:name="P67" style:parent-style-name="TableContents" style:family="paragraph">
      <style:paragraph-properties fo:text-align="center" fo:background-color="#FFFFFF"/>
      <style:text-properties fo:font-weight="bold" style:font-weight-asian="bold" style:font-weight-complex="bold"/>
    </style:style>
    <style:style style:name="P68" style:parent-style-name="TableContents" style:family="paragraph">
      <style:paragraph-properties fo:text-align="center" fo:background-color="#FFFFFF"/>
      <style:text-properties fo:font-weight="bold" style:font-weight-asian="bold" style:font-weight-complex="bold"/>
    </style:style>
    <style:style style:name="P69" style:parent-style-name="TableContents" style:family="paragraph">
      <style:paragraph-properties fo:text-align="center" fo:background-color="#FFFFFF"/>
      <style:text-properties fo:font-weight="bold" style:font-weight-asian="bold" style:font-weight-complex="bold"/>
    </style:style>
    <style:style style:name="P70" style:parent-style-name="TableContents" style:family="paragraph">
      <style:paragraph-properties fo:text-align="center" fo:background-color="#FFFFFF"/>
      <style:text-properties fo:font-weight="bold" style:font-weight-asian="bold" style:font-weight-complex="bold"/>
    </style:style>
    <style:style style:name="P71" style:parent-style-name="TableContents" style:family="paragraph">
      <style:paragraph-properties fo:text-align="center" fo:background-color="#FFFFFF"/>
      <style:text-properties fo:font-weight="bold" style:font-weight-asian="bold" style:font-weight-complex="bold"/>
    </style:style>
    <style:style style:name="P72" style:parent-style-name="TableContents" style:family="paragraph">
      <style:paragraph-properties fo:text-align="center" fo:background-color="#FFFFFF"/>
      <style:text-properties fo:font-weight="bold" style:font-weight-asian="bold" style:font-weight-complex="bold"/>
    </style:style>
    <style:style style:name="P73" style:parent-style-name="TableContents" style:family="paragraph">
      <style:paragraph-properties fo:text-align="center" fo:background-color="#FFFFFF"/>
      <style:text-properties fo:font-weight="bold" style:font-weight-asian="bold" style:font-weight-complex="bold"/>
    </style:style>
    <style:style style:name="P74" style:parent-style-name="TableContents" style:family="paragraph">
      <style:paragraph-properties fo:text-align="center" fo:background-color="#FFFFFF"/>
      <style:text-properties fo:font-weight="bold" style:font-weight-asian="bold" style:font-weight-complex="bold"/>
    </style:style>
    <style:style style:name="P75" style:parent-style-name="TableContents" style:family="paragraph">
      <style:paragraph-properties fo:text-align="center" fo:background-color="#FFFFFF"/>
      <style:text-properties fo:font-weight="bold" style:font-weight-asian="bold" style:font-weight-complex="bold"/>
    </style:style>
    <style:style style:name="P76" style:parent-style-name="TableContents" style:family="paragraph">
      <style:paragraph-properties fo:text-align="center" fo:background-color="#FFFFFF"/>
      <style:text-properties fo:font-weight="bold" style:font-weight-asian="bold" style:font-weight-complex="bold"/>
    </style:style>
    <style:style style:name="P77" style:parent-style-name="TableContents" style:family="paragraph">
      <style:paragraph-properties fo:text-align="center" fo:background-color="#FFFFFF"/>
      <style:text-properties fo:font-weight="bold" style:font-weight-asian="bold" style:font-weight-complex="bold"/>
    </style:style>
    <style:style style:name="P78" style:parent-style-name="TableContents" style:family="paragraph">
      <style:paragraph-properties fo:text-align="center" fo:background-color="#FFFFFF"/>
      <style:text-properties fo:font-weight="bold" style:font-weight-asian="bold" style:font-weight-complex="bold"/>
    </style:style>
    <style:style style:name="P79" style:parent-style-name="TableContents" style:family="paragraph">
      <style:paragraph-properties fo:text-align="center" fo:background-color="#FFFFFF"/>
      <style:text-properties fo:font-weight="bold" style:font-weight-asian="bold" style:font-weight-complex="bold"/>
    </style:style>
    <style:style style:name="P80" style:parent-style-name="TableContents" style:family="paragraph">
      <style:paragraph-properties fo:text-align="center" fo:background-color="#FFFFFF"/>
      <style:text-properties fo:font-weight="bold" style:font-weight-asian="bold" style:font-weight-complex="bold"/>
    </style:style>
    <style:style style:name="P81" style:parent-style-name="TableContents" style:family="paragraph">
      <style:paragraph-properties fo:text-align="center" fo:background-color="#FFFFFF"/>
      <style:text-properties fo:font-weight="bold" style:font-weight-asian="bold" style:font-weight-complex="bold"/>
    </style:style>
    <style:style style:name="P82" style:parent-style-name="TableContents" style:family="paragraph">
      <style:paragraph-properties fo:text-align="center" fo:background-color="#FFFFFF"/>
      <style:text-properties fo:font-weight="bold" style:font-weight-asian="bold" style:font-weight-complex="bold"/>
    </style:style>
    <style:style style:name="P83" style:parent-style-name="TableContents" style:family="paragraph">
      <style:paragraph-properties fo:text-align="center" fo:background-color="#FFFFFF"/>
      <style:text-properties fo:font-weight="bold" style:font-weight-asian="bold" style:font-weight-complex="bold"/>
    </style:style>
    <style:style style:name="P84" style:parent-style-name="TableContents" style:family="paragraph">
      <style:paragraph-properties fo:text-align="center" fo:background-color="#FFFFFF"/>
      <style:text-properties fo:font-weight="bold" style:font-weight-asian="bold" style:font-weight-complex="bold"/>
    </style:style>
    <style:style style:name="P85" style:parent-style-name="TableContents" style:family="paragraph">
      <style:paragraph-properties fo:text-align="center" fo:background-color="#FFFFFF"/>
      <style:text-properties fo:font-weight="bold" style:font-weight-asian="bold" style:font-weight-complex="bold"/>
    </style:style>
    <style:style style:name="P86" style:parent-style-name="TableContents" style:family="paragraph">
      <style:paragraph-properties fo:text-align="center" fo:background-color="#FFFFFF"/>
      <style:text-properties fo:font-weight="bold" style:font-weight-asian="bold" style:font-weight-complex="bold"/>
    </style:style>
    <style:style style:name="P87" style:parent-style-name="TableContents" style:family="paragraph">
      <style:paragraph-properties fo:text-align="center" fo:background-color="#FFFFFF"/>
      <style:text-properties fo:font-weight="bold" style:font-weight-asian="bold" style:font-weight-complex="bold"/>
    </style:style>
    <style:style style:name="P88" style:parent-style-name="TableContents" style:family="paragraph">
      <style:paragraph-properties fo:background-color="#FFFFFF"/>
    </style:style>
    <style:style style:name="P89" style:parent-style-name="TableContents" style:family="paragraph">
      <style:paragraph-properties fo:background-color="#FFFFFF"/>
    </style:style>
    <style:style style:name="T90" style:parent-style-name="Основнойшрифтабзаца" style:family="text">
      <style:text-properties fo:font-weight="bold" style:font-weight-asian="bold"/>
    </style:style>
    <style:style style:name="P91" style:parent-style-name="TableContents" style:family="paragraph">
      <style:paragraph-properties fo:background-color="#FFFFFF"/>
    </style:style>
    <style:style style:name="T92" style:parent-style-name="StrongEmphasis" style:family="text">
      <style:text-properties fo:font-weight="normal" style:font-weight-asian="normal" style:font-weight-complex="normal"/>
    </style:style>
    <style:style style:name="T93" style:parent-style-name="StrongEmphasis" style:family="text">
      <style:text-properties fo:font-weight="normal" style:font-weight-asian="normal" style:font-weight-complex="normal"/>
    </style:style>
    <style:style style:name="T94" style:parent-style-name="StrongEmphasis" style:family="text">
      <style:text-properties fo:font-weight="normal" style:font-weight-asian="normal" style:font-weight-complex="normal"/>
    </style:style>
    <style:style style:name="T95" style:parent-style-name="StrongEmphasis" style:family="text">
      <style:text-properties fo:font-weight="normal" style:font-weight-asian="normal" style:font-weight-complex="normal"/>
    </style:style>
    <style:style style:name="P96" style:parent-style-name="TableContents" style:family="paragraph">
      <style:text-properties fo:font-weight="bold" style:font-weight-asian="bold" style:font-weight-complex="bold"/>
    </style:style>
    <style:style style:name="P97" style:parent-style-name="TableContents" style:family="paragraph">
      <style:paragraph-properties fo:text-align="justify"/>
    </style:style>
    <style:style style:name="P98" style:parent-style-name="TableContents" style:family="paragraph">
      <style:paragraph-properties fo:text-align="justify"/>
    </style:style>
    <style:style style:name="P99" style:parent-style-name="TableContents" style:family="paragraph">
      <style:paragraph-properties fo:background-color="#FFFFFF"/>
      <style:text-properties fo:font-weight="bold" style:font-weight-asian="bold" style:font-weight-complex="bold"/>
    </style:style>
    <style:style style:name="P100" style:parent-style-name="TableContents" style:family="paragraph">
      <style:paragraph-properties fo:background-color="#FFFFFF"/>
      <style:text-properties fo:font-weight="bold" style:font-weight-asian="bold"/>
    </style:style>
    <style:style style:name="P101" style:parent-style-name="TableContents" style:family="paragraph">
      <style:paragraph-properties fo:background-color="#FFFFFF"/>
    </style:style>
    <style:style style:name="P102" style:parent-style-name="Standard" style:family="paragraph">
      <style:paragraph-properties fo:text-align="justify"/>
    </style:style>
    <style:style style:name="P103" style:parent-style-name="Standard" style:family="paragraph">
      <style:paragraph-properties fo:text-align="justify"/>
    </style:style>
    <style:style style:name="P104" style:parent-style-name="Standard" style:family="paragraph">
      <style:paragraph-properties fo:text-align="justify"/>
    </style:style>
    <style:style style:name="P105" style:parent-style-name="Standard" style:family="paragraph">
      <style:paragraph-properties fo:text-align="justify"/>
    </style:style>
    <style:style style:name="P106" style:parent-style-name="Standard" style:family="paragraph">
      <style:paragraph-properties fo:text-align="justify"/>
    </style:style>
    <style:style style:name="P107" style:parent-style-name="Standard" style:family="paragraph">
      <style:paragraph-properties fo:text-align="justify"/>
    </style:style>
    <style:style style:name="P108" style:parent-style-name="Standard" style:family="paragraph">
      <style:paragraph-properties fo:text-align="justify" fo:background-color="#FFFFFF"/>
    </style:style>
    <style:style style:name="P109" style:parent-style-name="Standard" style:family="paragraph">
      <style:paragraph-properties fo:text-align="justify" fo:background-color="#FFFFFF"/>
    </style:style>
    <style:style style:name="P110" style:parent-style-name="TableContents" style:family="paragraph">
      <style:paragraph-properties fo:background-color="#FFFFFF"/>
    </style:style>
    <style:style style:name="P111" style:parent-style-name="Standard" style:family="paragraph">
      <style:paragraph-properties fo:background-color="#FFFFFF"/>
    </style:style>
    <style:style style:name="P112" style:parent-style-name="Textbody" style:family="paragraph">
      <style:paragraph-properties fo:background-color="#FFFFFF"/>
    </style:style>
    <style:style style:name="T113" style:parent-style-name="Выделение" style:family="text">
      <style:text-properties fo:font-style="normal" style:font-style-asian="normal" style:font-style-complex="normal"/>
    </style:style>
    <style:style style:name="P114" style:parent-style-name="Textbody" style:family="paragraph">
      <style:paragraph-properties fo:background-color="#FFFFFF"/>
    </style:style>
    <style:style style:name="T115" style:parent-style-name="Выделение" style:family="text">
      <style:text-properties fo:font-style="normal" style:font-style-asian="normal" style:font-style-complex="normal"/>
    </style:style>
    <style:style style:name="T116" style:parent-style-name="Выделение" style:family="text">
      <style:text-properties fo:font-style="normal" style:font-style-asian="normal" style:font-style-complex="normal"/>
    </style:style>
    <style:style style:name="P117" style:parent-style-name="Textbody" style:family="paragraph">
      <style:paragraph-properties fo:background-color="#FFFFFF"/>
    </style:style>
    <style:style style:name="P118" style:parent-style-name="Textbody" style:family="paragraph">
      <style:paragraph-properties fo:background-color="#FFFFFF"/>
    </style:style>
    <style:style style:name="P119" style:parent-style-name="Textbody" style:family="paragraph">
      <style:paragraph-properties fo:background-color="#FFFFFF"/>
    </style:style>
    <style:style style:name="P120" style:parent-style-name="Textbody" style:family="paragraph">
      <style:paragraph-properties fo:background-color="#FFFFFF"/>
    </style:style>
    <style:style style:name="P121" style:parent-style-name="TableContents" style:family="paragraph">
      <style:paragraph-properties fo:text-align="center" fo:background-color="#FFFFFF"/>
      <style:text-properties fo:font-weight="bold" style:font-weight-asian="bold" style:font-weight-complex="bold"/>
    </style:style>
    <style:style style:name="P122" style:parent-style-name="TableContents" style:family="paragraph">
      <style:paragraph-properties fo:text-align="center" fo:background-color="#FFFFFF"/>
      <style:text-properties fo:font-weight="bold" style:font-weight-asian="bold" style:font-weight-complex="bold"/>
    </style:style>
    <style:style style:name="P123" style:parent-style-name="TableContents" style:family="paragraph">
      <style:paragraph-properties fo:text-align="center" fo:background-color="#FFFFFF"/>
      <style:text-properties fo:font-weight="bold" style:font-weight-asian="bold" style:font-weight-complex="bold"/>
    </style:style>
    <style:style style:name="P124" style:parent-style-name="TableContents" style:family="paragraph">
      <style:paragraph-properties fo:text-align="center" fo:background-color="#FFFFFF"/>
      <style:text-properties fo:font-weight="bold" style:font-weight-asian="bold" style:font-weight-complex="bold"/>
    </style:style>
    <style:style style:name="P125" style:parent-style-name="TableContents" style:family="paragraph">
      <style:paragraph-properties fo:text-align="center" fo:background-color="#FFFFFF"/>
      <style:text-properties fo:font-weight="bold" style:font-weight-asian="bold" style:font-weight-complex="bold"/>
    </style:style>
    <style:style style:name="P126" style:parent-style-name="Standard" style:family="paragraph">
      <style:paragraph-properties fo:text-align="justify" fo:background-color="#FFFFFF"/>
    </style:style>
    <style:style style:name="T127" style:parent-style-name="Основнойшрифтабзаца" style:family="text">
      <style:text-properties fo:font-weight="bold" style:font-weight-asian="bold"/>
    </style:style>
    <style:style style:name="P128" style:parent-style-name="TableContents" style:family="paragraph">
      <style:paragraph-properties fo:text-align="justify"/>
    </style:style>
    <style:style style:name="P129" style:parent-style-name="TableContents" style:family="paragraph">
      <style:paragraph-properties fo:text-align="justify"/>
    </style:style>
    <style:style style:name="P130" style:parent-style-name="TableContents" style:family="paragraph">
      <style:text-properties fo:font-weight="bold" style:font-weight-asian="bold" style:font-weight-complex="bold"/>
    </style:style>
    <style:style style:name="P131" style:parent-style-name="TableContents" style:family="paragraph">
      <style:text-properties fo:font-weight="bold" style:font-weight-asian="bold"/>
    </style:style>
    <style:style style:name="P132" style:parent-style-name="TableContents" style:family="paragraph">
      <style:text-properties fo:font-weight="bold" style:font-weight-asian="bold" style:font-weight-complex="bold"/>
    </style:style>
    <style:style style:name="P133" style:parent-style-name="Standard" style:family="paragraph">
      <style:paragraph-properties fo:text-align="justify"/>
    </style:style>
    <style:style style:name="P134" style:parent-style-name="Standard" style:family="paragraph">
      <style:paragraph-properties fo:text-align="justify"/>
    </style:style>
    <style:style style:name="P135" style:parent-style-name="Standard" style:family="paragraph">
      <style:paragraph-properties fo:text-align="justify"/>
    </style:style>
    <style:style style:name="P136" style:parent-style-name="Standard" style:family="paragraph">
      <style:paragraph-properties fo:text-align="justify"/>
    </style:style>
    <style:style style:name="P137" style:parent-style-name="Standard" style:family="paragraph">
      <style:paragraph-properties fo:text-align="justify"/>
    </style:style>
    <style:style style:name="P138" style:parent-style-name="Standard" style:family="paragraph">
      <style:paragraph-properties fo:text-align="justify"/>
    </style:style>
    <style:style style:name="P139" style:parent-style-name="TableContents" style:family="paragraph">
      <style:paragraph-properties fo:text-align="justify" fo:background-color="#FFFFFF"/>
    </style:style>
    <style:style style:name="P140" style:parent-style-name="TableContents" style:family="paragraph">
      <style:paragraph-properties fo:background-color="#FFFFFF"/>
    </style:style>
    <style:style style:name="P141" style:parent-style-name="TableContents" style:family="paragraph">
      <style:paragraph-properties fo:background-color="#FFFFFF"/>
    </style:style>
    <style:style style:name="P142" style:parent-style-name="TableContents" style:family="paragraph">
      <style:paragraph-properties fo:background-color="#FFFFFF"/>
    </style:style>
    <style:style style:name="P143" style:parent-style-name="TableContents" style:family="paragraph">
      <style:paragraph-properties fo:background-color="#FFFFFF"/>
    </style:style>
    <style:style style:name="P144" style:parent-style-name="TableContents" style:family="paragraph">
      <style:paragraph-properties fo:background-color="#FFFFFF"/>
      <style:text-properties fo:font-weight="bold" style:font-weight-asian="bold"/>
    </style:style>
    <style:style style:name="P145" style:parent-style-name="TableContents" style:family="paragraph">
      <style:paragraph-properties fo:background-color="#FFFFFF"/>
    </style:style>
    <style:style style:name="P146" style:parent-style-name="TableContents" style:family="paragraph">
      <style:paragraph-properties fo:background-color="#FFFFFF"/>
    </style:style>
    <style:style style:name="P147" style:parent-style-name="TableContents" style:family="paragraph">
      <style:paragraph-properties fo:background-color="#FFFFFF"/>
    </style:style>
    <style:style style:name="P148" style:parent-style-name="TableContents" style:family="paragraph">
      <style:paragraph-properties fo:background-color="#FFFFFF"/>
    </style:style>
    <style:style style:name="P149" style:parent-style-name="TableContents" style:family="paragraph">
      <style:paragraph-properties fo:background-color="#FFFFFF"/>
    </style:style>
    <style:style style:name="P150" style:parent-style-name="TableContents" style:family="paragraph">
      <style:paragraph-properties fo:background-color="#FFFFFF"/>
    </style:style>
    <style:style style:name="P151" style:parent-style-name="TableContents" style:family="paragraph">
      <style:paragraph-properties fo:background-color="#FFFFFF"/>
    </style:style>
    <style:style style:name="P152" style:parent-style-name="TableContents" style:family="paragraph">
      <style:paragraph-properties fo:background-color="#FFFFFF"/>
    </style:style>
    <style:style style:name="P153" style:parent-style-name="TableContents" style:family="paragraph">
      <style:paragraph-properties fo:background-color="#FFFFFF"/>
    </style:style>
    <style:style style:name="P154" style:parent-style-name="TableContents" style:family="paragraph">
      <style:paragraph-properties fo:background-color="#FFFFFF"/>
    </style:style>
    <style:style style:name="P155" style:parent-style-name="TableContents" style:family="paragraph">
      <style:paragraph-properties fo:background-color="#FFFFFF"/>
    </style:style>
    <style:style style:name="P156" style:parent-style-name="TableContents" style:family="paragraph">
      <style:paragraph-properties fo:background-color="#FFFFFF"/>
    </style:style>
    <style:style style:name="P157" style:parent-style-name="Textbody" style:family="paragraph">
      <style:paragraph-properties fo:background-color="#FFFFFF"/>
    </style:style>
    <style:style style:name="P158" style:parent-style-name="Textbody" style:family="paragraph">
      <style:paragraph-properties fo:background-color="#FFFFFF"/>
    </style:style>
    <style:style style:name="P159" style:parent-style-name="TableContents" style:family="paragraph">
      <style:paragraph-properties fo:background-color="#FFFFFF"/>
    </style:style>
    <style:style style:name="P160" style:parent-style-name="TableContents" style:family="paragraph">
      <style:paragraph-properties fo:background-color="#FFFFFF"/>
    </style:style>
    <style:style style:name="P161" style:parent-style-name="TableContents" style:family="paragraph">
      <style:paragraph-properties fo:text-align="center" fo:background-color="#FFFFFF"/>
      <style:text-properties fo:font-weight="bold" style:font-weight-asian="bold" style:font-weight-complex="bold"/>
    </style:style>
    <style:style style:name="P162" style:parent-style-name="TableContents" style:family="paragraph">
      <style:paragraph-properties fo:text-align="center" fo:background-color="#FFFFFF"/>
      <style:text-properties fo:font-weight="bold" style:font-weight-asian="bold" style:font-weight-complex="bold"/>
    </style:style>
    <style:style style:name="P163" style:parent-style-name="TableContents" style:family="paragraph">
      <style:paragraph-properties fo:text-align="center" fo:background-color="#FFFFFF"/>
      <style:text-properties fo:font-weight="bold" style:font-weight-asian="bold" style:font-weight-complex="bold"/>
    </style:style>
    <style:style style:name="T164" style:parent-style-name="Основнойшрифтабзаца" style:family="text">
      <style:text-properties fo:font-weight="bold" style:font-weight-asian="bold"/>
    </style:style>
    <style:style style:name="P165" style:parent-style-name="TableContents" style:family="paragraph">
      <style:text-properties fo:font-weight="bold" style:font-weight-asian="bold" style:font-weight-complex="bold"/>
    </style:style>
    <style:style style:name="T166" style:parent-style-name="StrongEmphasis" style:family="text">
      <style:text-properties fo:font-weight="normal" style:font-weight-asian="normal" style:font-weight-complex="normal"/>
    </style:style>
    <style:style style:name="T167" style:parent-style-name="StrongEmphasis" style:family="text">
      <style:text-properties fo:font-weight="normal" style:font-weight-asian="normal" style:font-weight-complex="normal"/>
    </style:style>
    <style:style style:name="T168" style:parent-style-name="StrongEmphasis" style:family="text">
      <style:text-properties fo:font-weight="normal" style:font-weight-asian="normal" style:font-weight-complex="normal"/>
    </style:style>
    <style:style style:name="T169" style:parent-style-name="StrongEmphasis" style:family="text">
      <style:text-properties fo:font-weight="normal" style:font-weight-asian="normal" style:font-weight-complex="normal"/>
    </style:style>
    <style:style style:name="P170" style:parent-style-name="TableContents" style:family="paragraph">
      <style:paragraph-properties fo:text-align="justify"/>
    </style:style>
    <style:style style:name="P171" style:parent-style-name="TableContents" style:family="paragraph">
      <style:paragraph-properties fo:background-color="#FFFFFF"/>
      <style:text-properties fo:font-weight="bold" style:font-weight-asian="bold" style:font-weight-complex="bold"/>
    </style:style>
    <style:style style:name="P172" style:parent-style-name="TableContents" style:family="paragraph">
      <style:paragraph-properties fo:background-color="#FFFFFF"/>
    </style:style>
    <style:style style:name="T173" style:parent-style-name="Основнойшрифтабзаца" style:family="text">
      <style:text-properties fo:font-weight="bold" style:font-weight-asian="bold" style:font-weight-complex="bold"/>
    </style:style>
    <style:style style:name="T174" style:parent-style-name="Основнойшрифтабзаца" style:family="text">
      <style:text-properties fo:font-weight="bold" style:font-weight-asian="bold"/>
    </style:style>
    <style:style style:name="P175" style:parent-style-name="TableContents" style:family="paragraph">
      <style:paragraph-properties fo:background-color="#FFFFFF"/>
      <style:text-properties fo:font-weight="bold" style:font-weight-asian="bold"/>
    </style:style>
    <style:style style:name="P176" style:parent-style-name="Standard" style:family="paragraph">
      <style:paragraph-properties fo:text-align="justify"/>
    </style:style>
    <style:style style:name="P177" style:parent-style-name="Textbody" style:family="paragraph">
      <style:paragraph-properties fo:text-align="justify" fo:background-color="#FFFFFF"/>
    </style:style>
    <style:style style:name="P178" style:parent-style-name="TableContents" style:family="paragraph">
      <style:paragraph-properties fo:background-color="#FFFFFF"/>
    </style:style>
    <style:style style:name="P179" style:parent-style-name="Textbody" style:family="paragraph">
      <style:paragraph-properties fo:background-color="#FFFFFF"/>
      <style:text-properties fo:font-weight="bold" style:font-weight-asian="bold"/>
    </style:style>
    <style:style style:name="P180" style:parent-style-name="Textbody" style:family="paragraph">
      <style:paragraph-properties fo:background-color="#FFFFFF"/>
    </style:style>
    <style:style style:name="P181" style:parent-style-name="TableContents" style:family="paragraph">
      <style:paragraph-properties fo:background-color="#FFFFFF"/>
    </style:style>
    <style:style style:name="P182" style:parent-style-name="TableContents" style:family="paragraph">
      <style:paragraph-properties fo:background-color="#FFFFFF"/>
    </style:style>
    <style:style style:name="P183" style:parent-style-name="TableContents" style:family="paragraph">
      <style:paragraph-properties fo:background-color="#FFFFFF"/>
    </style:style>
    <style:style style:name="P184" style:parent-style-name="Textbody" style:family="paragraph">
      <style:paragraph-properties fo:background-color="#FFFFFF"/>
    </style:style>
    <style:style style:name="P185" style:parent-style-name="Textbody" style:family="paragraph">
      <style:paragraph-properties fo:background-color="#FFFFFF"/>
    </style:style>
    <style:style style:name="T186" style:parent-style-name="StrongEmphasis" style:family="text">
      <style:text-properties fo:font-weight="normal" style:font-weight-asian="normal" style:font-weight-complex="normal"/>
    </style:style>
    <style:style style:name="T187" style:parent-style-name="StrongEmphasis" style:family="text">
      <style:text-properties fo:font-weight="normal" style:font-weight-asian="normal" style:font-weight-complex="normal"/>
    </style:style>
    <style:style style:name="T188" style:parent-style-name="StrongEmphasis" style:family="text">
      <style:text-properties fo:font-weight="normal" style:font-weight-asian="normal" style:font-weight-complex="normal"/>
    </style:style>
    <style:style style:name="P189" style:parent-style-name="Textbody" style:family="paragraph">
      <style:paragraph-properties fo:background-color="#FFFFFF"/>
    </style:style>
  </office:automatic-styles>
  <office:body>
    <office:text text:use-soft-page-breaks="true">
      <text:p text:style-name="P1">Комплексы утренней гимнастики для детей подготовительной группы на ноябрь</text:p>
      <text:p text:style-name="P2"/>
      <text:p text:style-name="P3">Ноябрь</text:p>
      <text:p text:style-name="P4"/>
      <text:p text:style-name="P5">Комплекс №1</text:p>
      <text:p text:style-name="P6"/>
      <text:p text:style-name="P7">Оборудование:</text:p>
      <text:p text:style-name="TableContents"/>
      <text:p text:style-name="TableContents">Педагог:</text:p>
      <text:p text:style-name="TableContents">Чтобы день наш был в порядке</text:p>
      <text:p text:style-name="TableContents">Дети:</text:p>
      <text:p text:style-name="TableContents">Мы начнем его с зарядки!</text:p>
      <text:p text:style-name="TableContents"/>
      <text:p text:style-name="P8">Быстрое и самостоятельное построение в колонну по одному, ходьба обычная, с выпадами. Перестроение из одной колонны в колонну по 3 на ходу. <text:s/>Бег тройками. Построение в 3 колонны через центр зала для выполнения упражнений.</text:p>
      <text:p text:style-name="TableContents"/>
      <text:p text:style-name="P9">Упражнения без предметов</text:p>
      <text:p text:style-name="P10"/>
      <text:p text:style-name="P11">1.<text:s/>и.п.<text:s/>стоя, ноги слегка расставлены, руки к плечам- сгибание и разгибание рук. 1- руки в стороны; 2- в и.п. <text:s/>7 раз</text:p>
      <text:p text:style-name="P12">2.<text:s/>и.п. стоя, ноги слегка расставлены, руки внизу- поочередное поднимание и опускание рук.1- одна рука вперед 2- вторая вперед;3- одна рука вверх; 4- вторая рука вверх;5- одна рука в сторону; 6- вторая рука в сторону;7- одна рука вниз, 8- вторая рука вниз. 4 раза</text:p>
      <text:p text:style-name="P13">3.<text:s/>и.п. соя, ноги на ширине плеч, руки на поясе- <text:s/>наклоны в стороны. 1- 4 наклон влево, левой рукой скользить вниз по ноге; 5-8 выпрямиться.<text:s/>То же вправо. По 7 раз в каждую сторону</text:p>
      <text:p text:style-name="P14">4.<text:s/>и.п. стоя, левая нога вперед, правая- назад, руки опущены вниз- наклоны вперед.1- 4 наклон вперед, руками скользить вниз по левой ноге; 5-8 выпрямиться, руками скользить по левой ноге вверх в и.п. То же к правой ноге. По 7 раз в каждую сторону</text:p>
      <text:p text:style-name="P15">5.<text:s/>и.п. сидя на полу, ноги согнуты в коленях, стоят вместе, руки в упоре сзади- сгибание и разгибание ног. 1- одновременно обе ноги вытянуть вперед; 2- <text:s/>и.п. 7 раз</text:p>
      <text:p text:style-name="P16">6.<text:s/>и.п. лежа на спине, руки вдоль туловища- поочередное поднимание и опускание ног лежа на спине.1-поднять левую ногу вверх, 2- в и.п.,3- поднять правую ногу вверх, 4. в и.п.По 7 раз <text:s/>каждой ногой.</text:p>
      <text:p text:style-name="P17">7.<text:s/>и.п. соя ка коленях, упор на прямые руки, корпус высоко- махи ногами из положения стоя на четвереньках. 1- мах левой ногой назад вверх; 2- в и.п. Поменять ногу. По 7 раз каждой ногой.</text:p>
      <text:p text:style-name="P18"/>
      <text:p text:style-name="P19">Обычная ходьба по залу</text:p>
      <text:p text:style-name="P20">Гимнастика для глаз «Лиса»</text:p>
      <text:p text:style-name="P21"/>
      <text:p text:style-name="P22">Ходит рыжая лиса, <text:s text:c="22"/>(крепко зажмурить и открыть глаза)</text:p>
      <text:p text:style-name="P23">Щурит хитрые глаза.</text:p>
      <text:p text:style-name="P24">Смотрит хитрая лисица, <text:s text:c="6"/><text:s text:c="6"/>(вытянуть вперед правую руку, на которой все пальцы,</text:p>
      <text:p text:style-name="P25"><text:s text:c="55"/>кроме указательного, сжаты в кулак.</text:p>
      <text:p text:style-name="P26">Ищет, где бы поживиться. <text:s text:c="9"/>(вести рукой вправо-влево и следить за движением</text:p>
      <text:p text:style-name="P27"><text:s text:c="23"/><text:s text:c="32"/>указательного пальца глазами, не поворачивая головы)</text:p>
      <text:p text:style-name="P28">Пошла лиска на базар, <text:s text:c="18"/>(поднять руку и опустить, прослеживая взглядом)</text:p>
      <text:p text:style-name="P29">Посмотрела на товар.</text:p>
      <text:p text:style-name="P30">Себе купила сайку, <text:s text:c="24"/>(описать рукой круг по часовой стрелке и против нее)</text:p>
      <text:p text:style-name="P31">Лисятам балалайку.</text:p>
      <text:p text:style-name="P32"/>
      <text:p text:style-name="P33">Дети завершают зарядку словами:</text:p>
      <text:p text:style-name="P34"/>
      <text:p text:style-name="P35">Чтоб носиться без оглядки,</text:p>
      <text:p text:style-name="P36">Чтоб играть с друзьями в прятки,</text:p>
      <text:p text:style-name="P37">Ежедневную зарядку</text:p>
      <text:p text:style-name="P38">Нужно делать по утрам.</text:p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>Ноябрь</text:p>
      <text:p text:style-name="P86"/>
      <text:p text:style-name="P87">Комплекс №2</text:p>
      <text:p text:style-name="P88"/>
      <text:p text:style-name="P89"><text:span text:style-name="T90">Оборудование:</text:span><text:s/>по 2 флажка для каждого<text:s/>ребенка</text:p>
      <text:p text:style-name="P91"/>
      <text:p text:style-name="TableContents"><text:span text:style-name="T92">Мы зарядкой заниматься</text:span></text:p>
      <text:p text:style-name="TableContents"><text:span text:style-name="T93">Начинаем по утрам,</text:span></text:p>
      <text:p text:style-name="TableContents"><text:span text:style-name="T94">Чтобы реже обращаться</text:span></text:p>
      <text:p text:style-name="TableContents"><text:span text:style-name="T95">За советом к докторам.</text:span></text:p>
      <text:p text:style-name="P96"/>
      <text:p text:style-name="P97">Быстрое и самостоятельное построение в колонну по одному. Ходьба в колонне по одному обычная, на носках, с высоким подниманием колена. Ходьба с закрытыми глазами.</text:p>
      <text:p text:style-name="P98">Перестроение из одной колонны в колонну по 4 на ходу, ходьба и бег четверками</text:p>
      <text:p text:style-name="P99"/>
      <text:p text:style-name="P100">Упражнения с флажками</text:p>
      <text:p text:style-name="P101"/>
      <text:p text:style-name="P102">1.<text:s/>и.п. стоя, ноги вместе, в каждой руке флажок, правая рука опущена вниз, левая поднята вверх - <text:s/>махи <text:s/>руками. 1- мах правой рукой вверх, одновременно левой вниз; 2- мах левой рукой вверх, одновременно правой вниз. По 7 раз <text:s/>каждой <text:s/>рукой</text:p>
      <text:p text:style-name="P103">2.<text:s/>и.п. стоя, ноги слегка расставлены, в каждой руке флажок, руки согнуты в локтях, прижаты к груди- сгибание и разгибание рук. 1- разогнуть руки вперед, 2- в и.п. 7<text:s/>раз</text:p>
      <text:p text:style-name="P104">3.<text:s/>и.п. стоя на коленях, <text:s/>в каждой руке флажок, руки вытянуты в стороны -повороты корпуса вправо и влево. 1- наклон влево, левая рука прямо, правую согнуть в локте, флажок направить влево, 2- в и.п., то же вправо влево. По 7 раз в каждую сторону</text:p>
      <text:p text:style-name="P105">4.<text:s/>и.п.<text:s/>сидя, ноги раздвинуты, в каждой руке флажок, руки за спиной- наклоны вперед из положения <text:s/>сидя. 1- наклониться вперед, руки вытянуть вперед, палочками флажков стукнуть о пол, 2- в и.п. 7 раз</text:p>
      <text:p text:style-name="P106">5.<text:s/>и.п. лежа на спине, ноги прямо, в каждой руке флажок, руки разведены в стороны - поочередное поднимание и опускание ног лежа на спине. 1- поднять левую ногу вверх, руки поднять вперед, флажки соединить у колена, 2- в и.п., 3- поднять правую ногу вверх, руки поднять вперед, флажки соединить у колена, 4- в и.п. По 7 раз <text:s/>каждой ногой</text:p>
      <text:p text:style-name="P107">6.<text:s/>и.п. стоя, ноги слегка расставлены, в каждой руке флажок, руки разведены в стороны махи ногами из положения стоя.1- мах правой ногой вверх, руки вытянуть вперед, флажками коснуться носка ноги, 2- в и.п., 3- мах левой ногой вверх, руки вытянуть вперед, флажками коснуться носка ноги, 4- в и.п. По 7 раз <text:s/>каждой ногой.</text:p>
      <text:p text:style-name="P108">7.<text:s/>и.п. стоя, ноги слегка расставлены, в каждой руке флажок, руки опущены вниз- выпады в сторону. 1- <text:s/>выпад влево, левая рука прямо в сторону, правая рука сгибается в локте, по<text:s/>направлению влево, 2- в и.п., 3- выпад вправо, правая рука прямо в сторону, левая рука сгибается в локте, по направлению вправо, 4- в и.п. По 7 раз в каждую сторону</text:p>
      <text:p text:style-name="P109"/>
      <text:p text:style-name="P110">Обычная ходьба по залу</text:p>
      <text:p text:style-name="P111"/>
      <text:p text:style-name="P112"><text:span text:style-name="T113">Дети завершают зарядку словами:</text:span></text:p>
      <text:p text:style-name="P114"><text:span text:style-name="T115">Зарядка - о</text:span><text:span text:style-name="T116">рганизму подзарядка!</text:span></text:p>
      <text:p text:style-name="P117"/>
      <text:p text:style-name="P118"/>
      <text:p text:style-name="P119"/>
      <text:p text:style-name="P120"/>
      <text:p text:style-name="P121"/>
      <text:p text:style-name="P122">Ноябрь</text:p>
      <text:p text:style-name="P123"/>
      <text:p text:style-name="P124">Комплекс №3</text:p>
      <text:p text:style-name="P125"/>
      <text:p text:style-name="P126"><text:span text:style-name="T127">Оборудование:</text:span><text:s/>по 1 косичке (веревочке) на каждого<text:s/>ребенка, картонный знак «Самый ловкий»</text:p>
      <text:p text:style-name="Textbody"/>
      <text:p text:style-name="Textbody">Стройся! <text:s text:c="148"/>Дружней,<text:s/><text:s text:c="142"/>Смелей, шагай, <text:s text:c="99"/><text:s text:c="34"/>С зарядки утро начинай!</text:p>
      <text:p text:style-name="P128">Быстрое и самостоятельное построение в колонну по одному. Ходьба в колонне по одному обычная, на носках, с высоким подниманием колена. Ходьба с закрытыми глазами.</text:p>
      <text:p text:style-name="P129">Перестроение из одной колонны в колонну по 4 на ходу, ходьба и бег четверками</text:p>
      <text:p text:style-name="P130"/>
      <text:p text:style-name="P131">Упражнения с косичкой</text:p>
      <text:p text:style-name="P132"/>
      <text:p text:style-name="P133">1.<text:s/>и.п. стоя, ноги слегка расставлены, косичка в обеих руках, натянута, руки опущены вниз- поднимание и опускание рук. 1- поднять руки вверх, подняться на носки, 2- в и.п. 7 раз</text:p>
      <text:p text:style-name="P134">2.<text:s/>и.п. стоя,<text:s/>ноги слегка расставлены, косичка в обеих руках, натянута, руки согнуты в локтях, прижаты к груди - сгибание и разгибание рук. 1- выпрямить руки вперед; 2- в и.п. 7 раз</text:p>
      <text:p text:style-name="P135">3.<text:s/>и.п. стоя ноги на ширине плеч, косичка в обеих руках натянута, руки подняты вверх- наклоны вправо, влево. 1- наклон туловища влево; 2- в и.п.;3- наклон туловища вправо; 4- в и.п. По 7 раз в каждую сторону</text:p>
      <text:p text:style-name="P136">4.<text:s/>и.п. сидя, ноги вытянуты вперед, косичка в обеих руках, руки подняты вверх- наклоны вперед. 1 наклониться вперед, руки опустить на пол; 2- в и.п. 7 раз</text:p>
      <text:p text:style-name="P137">5.<text:s/>и.п. лежа на спине, ноги прямые, вместе, <text:s/>косичка в обеих руках, руки за головой - повороты корпуса вправо и влево. 1- повернуться всем корпусом налево, руки положить на пол слева ; 2- в и.п.; 3 то же вправо; 4- в и.п. По 7 раз в каждую<text:s/>сторону</text:p>
      <text:p text:style-name="P138">6.<text:s/>и.п. сидя, ноги согнуты в <text:s/>коленях , косичка в обеих руках обхватывает колени- сгибание и разгибание ног. 1- разогнуть ноги, руки поднять вверх, 2- <text:s/>в и.п. 7 раз</text:p>
      <text:p text:style-name="P139">7.<text:s/>и.п. стоя, ноги слегка расставлены, косичка в обеих руках на шее, натянута, руки<text:s/>согнуты в локтевых суставах, локти разведены в стороны-выпады вперед. 1- выпад левой ногой вперед, 2- в и.п., 3- выпад правой ногой вперед, 4- в и.п. По 7 раз каждой ногой</text:p>
      <text:p text:style-name="P140"/>
      <text:p text:style-name="P141">Обычная ходьба по залу</text:p>
      <text:p text:style-name="P142">Построение в круг</text:p>
      <text:p text:style-name="P143"/>
      <text:p text:style-name="P144">Игровой закаливающий самомассаж ушей «Муха»</text:p>
      <text:p text:style-name="P145"/>
      <text:p text:style-name="P146">Муха-горюха села на ухо. <text:s text:c="10"/>(загнуть вперёд всеми пальцами ушные раковины, прижать и</text:p>
      <text:p text:style-name="P147"><text:s text:c="38"/><text:s text:c="18"/>отпустить)</text:p>
      <text:p text:style-name="P148">Сидела, сидела, никуда не летела. (кончиками большого и указательного пальцев тянуть вниз</text:p>
      <text:p text:style-name="P149"><text:s text:c="60"/>обе мочки ушей)</text:p>
      <text:p text:style-name="P150">Жужжала, жужжала, ухо чесала. (большим и указательным пальцами захватить козелок,</text:p>
      <text:p text:style-name="P151"><text:s text:c="57"/>сдавить, повернуть его во все стороны)</text:p>
      <text:p text:style-name="P152">Песню пела: «За- за- за», и по уху ползла. (всеми пальцами массировать ушные раковины)</text:p>
      <text:p text:style-name="P153">Посидела, посидела, дальше полетела: (массировать<text:s/>противозавиток –хрящевой выступ,</text:p>
      <text:p text:style-name="P154"><text:s text:c="68"/>находящийся сзади наружного слухового прохода)</text:p>
      <text:p text:style-name="P155">«Н –н –н…» <text:s text:c="35"/>(прижать ладони к ушам)</text:p>
      <text:p text:style-name="P156"/>
      <text:p text:style-name="P157">Дети завершают зарядку словами:</text:p>
      <text:p text:style-name="P158">Зарядка даром не прошла,</text:p>
      <text:p text:style-name="Textbody">Нам здоровье принесла</text:p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P159"/>
      <text:p text:style-name="P160"/>
      <text:p text:style-name="P161">Ноябрь</text:p>
      <text:p text:style-name="P162"/>
      <text:p text:style-name="P163">Комплекс №4</text:p>
      <text:p text:style-name="TableContents"><text:span text:style-name="T164">Оборудование:</text:span><text:s/>разноцветные кольца (от кольцеброса) по 1 на каждого</text:p>
      <text:p text:style-name="P165"/>
      <text:p text:style-name="TableContents"><text:span text:style-name="T166">Даже утром самым хмурым</text:span></text:p>
      <text:p text:style-name="TableContents"><text:span text:style-name="T167">Всех бодрит нас физкультура.</text:span></text:p>
      <text:p text:style-name="TableContents"><text:span text:style-name="T168">И конечно очень важно,</text:span></text:p>
      <text:p text:style-name="TableContents"><text:span text:style-name="T169">Чтоб зарядку делал каждый.</text:span></text:p>
      <text:p text:style-name="TableContents"/>
      <text:p text:style-name="P170">Быстрое и самостоятельное построение в колонну по одному. Ходьба в колонне по одному обычная, на носках, с высоким подниманием колена. Медленный бег до 2-3 мин</text:p>
      <text:p text:style-name="P171"/>
      <text:p text:style-name="P172"><text:span text:style-name="T173"><text:s/></text:span><text:span text:style-name="T174">Упражнения с кольцом (от кольцеброса)</text:span></text:p>
      <text:p text:style-name="P175"/>
      <text:p text:style-name="P176">1.<text:s/>и.п. стоя, <text:s/>ноги на ширине плеч, кольцо в обеих<text:s/>руках перед грудью (хват руками с боков кольца) - сгибание и разгибание рук. 1- <text:s/>разогнуть руки, кольцо от себя, 2- <text:s/>в и. п. 7 раз</text:p>
      <text:p text:style-name="P177">2.<text:s/>и. п. стоя, ноги на ширине плеч, руки опущены вниз, кольцо в правой руке -поднимание и опускание рук. 1- поднять руки через<text:s/>стороны вверх, посмотреть на кольцо и переложить его в левую руку, 2- в и.п. <text:s text:c="2"/>7 раз <text:s text:c="133"/>3.<text:s/>и.п. стоя на коленях, кольцо в правой руке, правая рука опущена вниз, левая рука на поясе - повороты корпуса вправо и влево. 1- поворот вправо, одновременно прямую правую руку отвести в сторону, 2- в и.п. <text:s/>Поменять руки, повторить упражнение в левую сторону. <text:s text:c="2"/>По 7 раз в каждую сторону <text:s text:c="4"/><text:s text:c="133"/>4.<text:s/>и. и. сидя на полу, прямые ноги <text:s/>вместе, кольцо в обеих руках- наклоны вперед. 1- поднять руки вверх, наклониться вперед,<text:s/>достать кольцом пальцы ног, колени и сгибать, 2- в и. п. 7 раз <text:s text:c="192"/><text:s/>5.<text:s/>и.п. <text:s/>лежа на спине, кольцо в правой руке, руки вдоль туловища- поочередное поднимание и опускание ног лежа на спине. 1- поднять левую ногу вверх, поднять руки вверх, переложить кольцо в левую руку, 2 в и.п., то же правой ногой. По 7 раз каждой ногой <text:s text:c="2"/><text:s text:c="206"/>6.<text:s/>и. п. стоя, ноги на ширине ступни, кольцо в правой руке- сгибание и разгибание ног. <text:s/>1- поднять левую согнутую ногу, переложить под ней кольцо в другую руку, 2 - опустить ногу, руки вниз. То же правой ногой. <text:s/>По 7 раз каждой ногой <text:s text:c="73"/><text:s text:c="53"/>7.<text:s/>и.п. ноги слегка расставлены, руки на поясе, кольцо на голове- выпады в сторону. 1- выпад правой ногой вправо, 2 приставить левую ногу, 3 - выпад левой ногой <text:s/>влево, <text:s/>4 - приставить правую ногу, исходное положение. По 7 раз каждой ногой <text:s/></text:p>
      <text:p text:style-name="P178"/>
      <text:p text:style-name="P179"><text:bookmark-start text:name="_GoBack"/>Пальчиковая гимнастика «Кормушка»</text:p>
      <text:p text:style-name="P180"><text:bookmark-end text:name="_GoBack"/>У нас такой обычай:<text:line-break/>Чуть выпадет снежок,<text:line-break/>Дощатый домик птичий<text:line-break/>Повесить на сучок.<text:line-break/><text:line-break/>И здесь, в саду за домом,<text:line-break/>Среди седых ветвей,<text:line-break/>Готов обед весёлый<text:line-break/>Для птичек у детей!</text:p>
      <text:p text:style-name="Textbody">Сколько птиц к кормушке нашей прилетело?<text:line-break/>Мы расскажем.<text:line-break/>Две синицы, воробей,<text:line-break/>Шесть щеглов и голубей,<text:line-break/>Дятел в пестрых крылышках.<text:line-break/>Всем хватило зернышек.</text:p>
      <text:p text:style-name="P181">Дети загибают и разгибают пальцы</text:p>
      <text:p text:style-name="P182"/>
      <text:p text:style-name="P183">Дети завершают зарядку словами:</text:p>
      <text:p text:style-name="P184"/>
      <text:p text:style-name="P185"><text:span text:style-name="T186">С каждым годом, с каждым днем, <text:s text:c="127"/>С каждым часом мы растем. <text:s text:c="46"/></text:span><text:span text:style-name="T187"><text:s text:c="83"/>Будем крепки и здоровы <text:s text:c="135"/>И к труду всегд</text:span><text:span text:style-name="T188">а готовы!</text:span></text:p>
      <text:p text:style-name="P1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Евгений</meta:initial-creator>
    <dc:creator>Евгений</dc:creator>
    <meta:creation-date>2023-10-18T11:11:00Z</meta:creation-date>
    <dc:date>2023-10-31T06:27:00Z</dc:date>
    <meta:template xlink:href="Normal" xlink:type="simple"/>
    <meta:editing-cycles>2</meta:editing-cycles>
    <meta:editing-duration>PT30360S</meta:editing-duration>
    <meta:document-statistic meta:page-count="1" meta:paragraph-count="24" meta:word-count="1805" meta:character-count="12072" meta:row-count="85" meta:non-whitespace-character-count="10291"/>
  </office:meta>
</office:document-meta>
</file>