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TableContents" style:master-page-name="MP0" style:family="paragraph">
      <style:paragraph-properties fo:break-before="page" fo:text-align="center"/>
      <style:text-properties fo:font-weight="bold" style:font-weight-asian="bold" style:font-weight-complex="bold"/>
    </style:style>
    <style:style style:name="P2" style:parent-style-name="TableContents" style:family="paragraph">
      <style:text-properties fo:font-weight="bold" style:font-weight-asian="bold" style:font-weight-complex="bold"/>
    </style:style>
    <style:style style:name="P3" style:parent-style-name="TableContents" style:family="paragraph">
      <style:paragraph-properties fo:text-align="center"/>
      <style:text-properties fo:font-weight="bold" style:font-weight-asian="bold" style:font-weight-complex="bold"/>
    </style:style>
    <style:style style:name="P4" style:parent-style-name="TableContents" style:family="paragraph">
      <style:paragraph-properties fo:text-align="center"/>
      <style:text-properties fo:font-weight="bold" style:font-weight-asian="bold" style:font-weight-complex="bold"/>
    </style:style>
    <style:style style:name="P5" style:parent-style-name="TableContents" style:family="paragraph">
      <style:paragraph-properties fo:text-align="center"/>
      <style:text-properties fo:font-weight="bold" style:font-weight-asian="bold" style:font-weight-complex="bold"/>
    </style:style>
    <style:style style:name="P6" style:parent-style-name="TableContents" style:family="paragraph">
      <style:text-properties fo:font-weight="bold" style:font-weight-asian="bold" style:font-weight-complex="bold"/>
    </style:style>
    <style:style style:name="T7" style:parent-style-name="Основнойшрифтабзаца" style:family="text">
      <style:text-properties fo:font-weight="bold" style:font-weight-asian="bold"/>
    </style:style>
    <style:style style:name="P8" style:parent-style-name="TableContents" style:family="paragraph">
      <style:text-properties fo:font-weight="bold" style:font-weight-asian="bold" style:font-weight-complex="bold"/>
    </style:style>
    <style:style style:name="P9" style:parent-style-name="TableContents" style:family="paragraph">
      <style:paragraph-properties fo:text-align="justify"/>
    </style:style>
    <style:style style:name="P10" style:parent-style-name="TableContents" style:family="paragraph">
      <style:text-properties fo:font-weight="bold" style:font-weight-asian="bold" style:font-weight-complex="bold"/>
    </style:style>
    <style:style style:name="P11" style:parent-style-name="TableContents" style:family="paragraph">
      <style:text-properties fo:font-weight="bold" style:font-weight-asian="bold"/>
    </style:style>
    <style:style style:name="P12" style:parent-style-name="TableContents" style:family="paragraph">
      <style:text-properties fo:font-weight="bold" style:font-weight-asian="bold"/>
    </style:style>
    <style:style style:name="P13" style:parent-style-name="TableContents" style:family="paragraph">
      <style:paragraph-properties fo:text-align="justify" fo:background-color="#FFFFFF"/>
    </style:style>
    <style:style style:name="P14" style:parent-style-name="TableContents" style:family="paragraph">
      <style:paragraph-properties fo:text-align="justify" fo:background-color="#FFFFFF"/>
    </style:style>
    <style:style style:name="P15" style:parent-style-name="TableContents" style:family="paragraph">
      <style:paragraph-properties fo:text-align="justify" fo:background-color="#FFFFFF"/>
    </style:style>
    <style:style style:name="P16" style:parent-style-name="TableContents" style:family="paragraph">
      <style:paragraph-properties fo:text-align="justify" fo:background-color="#FFFFFF"/>
    </style:style>
    <style:style style:name="P17" style:parent-style-name="TableContents" style:family="paragraph">
      <style:paragraph-properties fo:text-align="justify" fo:background-color="#FFFFFF"/>
    </style:style>
    <style:style style:name="P18" style:parent-style-name="TableContents" style:family="paragraph">
      <style:paragraph-properties fo:text-align="justify" fo:background-color="#FFFFFF"/>
    </style:style>
    <style:style style:name="P19" style:parent-style-name="TableContents" style:family="paragraph">
      <style:paragraph-properties fo:text-align="justify" fo:background-color="#FFFFFF"/>
    </style:style>
    <style:style style:name="P20" style:parent-style-name="TableContents" style:family="paragraph">
      <style:paragraph-properties fo:background-color="#FFFFFF"/>
    </style:style>
    <style:style style:name="P21" style:parent-style-name="Textbody" style:family="paragraph">
      <style:paragraph-properties fo:margin-bottom="0in"/>
      <style:text-properties fo:font-weight="bold" style:font-weight-asian="bold" fo:color="#000000"/>
    </style:style>
    <style:style style:name="P22" style:parent-style-name="Textbody" style:family="paragraph">
      <style:paragraph-properties fo:text-align="justify" fo:margin-bottom="0in"/>
      <style:text-properties fo:color="#000000"/>
    </style:style>
    <style:style style:name="P23" style:parent-style-name="Textbody" style:family="paragraph">
      <style:paragraph-properties fo:text-align="justify" fo:margin-bottom="0in"/>
      <style:text-properties fo:color="#000000"/>
    </style:style>
    <style:style style:name="P24" style:parent-style-name="Textbody" style:family="paragraph">
      <style:paragraph-properties fo:text-align="justify" fo:margin-bottom="0in"/>
      <style:text-properties fo:color="#000000"/>
    </style:style>
    <style:style style:name="P25" style:parent-style-name="TableContents" style:family="paragraph">
      <style:paragraph-properties fo:text-align="center"/>
      <style:text-properties fo:font-weight="bold" style:font-weight-asian="bold" style:font-weight-complex="bold"/>
    </style:style>
    <style:style style:name="P26" style:parent-style-name="TableContents" style:family="paragraph">
      <style:paragraph-properties fo:text-align="center"/>
      <style:text-properties fo:font-weight="bold" style:font-weight-asian="bold" style:font-weight-complex="bold"/>
    </style:style>
    <style:style style:name="P27" style:parent-style-name="TableContents" style:family="paragraph">
      <style:paragraph-properties fo:text-align="center"/>
      <style:text-properties fo:font-weight="bold" style:font-weight-asian="bold" style:font-weight-complex="bold"/>
    </style:style>
    <style:style style:name="P28" style:parent-style-name="TableContents" style:family="paragraph">
      <style:paragraph-properties fo:text-align="center"/>
      <style:text-properties fo:font-weight="bold" style:font-weight-asian="bold" style:font-weight-complex="bold"/>
    </style:style>
    <style:style style:name="P29" style:parent-style-name="TableContents" style:family="paragraph">
      <style:paragraph-properties fo:text-align="center"/>
      <style:text-properties fo:font-weight="bold" style:font-weight-asian="bold" style:font-weight-complex="bold"/>
    </style:style>
    <style:style style:name="P30" style:parent-style-name="TableContents" style:family="paragraph">
      <style:paragraph-properties fo:text-align="center"/>
      <style:text-properties fo:font-weight="bold" style:font-weight-asian="bold" style:font-weight-complex="bold"/>
    </style:style>
    <style:style style:name="P31" style:parent-style-name="TableContents" style:family="paragraph">
      <style:paragraph-properties fo:text-align="center"/>
      <style:text-properties fo:font-weight="bold" style:font-weight-asian="bold" style:font-weight-complex="bold"/>
    </style:style>
    <style:style style:name="P32" style:parent-style-name="TableContents" style:family="paragraph">
      <style:paragraph-properties fo:text-align="center"/>
      <style:text-properties fo:font-weight="bold" style:font-weight-asian="bold" style:font-weight-complex="bold"/>
    </style:style>
    <style:style style:name="P33" style:parent-style-name="TableContents" style:family="paragraph">
      <style:paragraph-properties fo:text-align="center"/>
      <style:text-properties fo:font-weight="bold" style:font-weight-asian="bold" style:font-weight-complex="bold"/>
    </style:style>
    <style:style style:name="P34" style:parent-style-name="TableContents" style:family="paragraph">
      <style:paragraph-properties fo:text-align="center"/>
      <style:text-properties fo:font-weight="bold" style:font-weight-asian="bold" style:font-weight-complex="bold"/>
    </style:style>
    <style:style style:name="P35" style:parent-style-name="TableContents" style:family="paragraph">
      <style:text-properties fo:font-weight="bold" style:font-weight-asian="bold" style:font-weight-complex="bold"/>
    </style:style>
    <style:style style:name="P36" style:parent-style-name="TableContents" style:family="paragraph">
      <style:paragraph-properties fo:background-color="#FFFFFF"/>
    </style:style>
    <style:style style:name="T37" style:parent-style-name="Основнойшрифтабзаца" style:family="text">
      <style:text-properties fo:font-weight="bold" style:font-weight-asian="bold"/>
    </style:style>
    <style:style style:name="P38" style:parent-style-name="TableContents" style:family="paragraph">
      <style:paragraph-properties fo:background-color="#FFFFFF"/>
    </style:style>
    <style:style style:name="P39" style:parent-style-name="Standard" style:family="paragraph">
      <style:paragraph-properties fo:background-color="#FFFFFF"/>
    </style:style>
    <style:style style:name="P40" style:parent-style-name="TableContents" style:family="paragraph">
      <style:text-properties fo:font-weight="bold" style:font-weight-asian="bold" style:font-weight-complex="bold"/>
    </style:style>
    <style:style style:name="P41" style:parent-style-name="TableContents" style:family="paragraph">
      <style:paragraph-properties fo:text-align="justify"/>
    </style:style>
    <style:style style:name="P42" style:parent-style-name="TableContents" style:family="paragraph">
      <style:text-properties fo:font-weight="bold" style:font-weight-asian="bold" style:font-weight-complex="bold"/>
    </style:style>
    <style:style style:name="P43" style:parent-style-name="TableContents" style:family="paragraph">
      <style:paragraph-properties fo:text-align="justify"/>
      <style:text-properties fo:font-weight="bold" style:font-weight-asian="bold"/>
    </style:style>
    <style:style style:name="P44" style:parent-style-name="TableContents" style:family="paragraph">
      <style:paragraph-properties fo:text-align="justify"/>
      <style:text-properties fo:font-weight="bold" style:font-weight-asian="bold"/>
    </style:style>
    <style:style style:name="P45" style:parent-style-name="TableContents" style:family="paragraph">
      <style:paragraph-properties fo:text-align="justify"/>
    </style:style>
    <style:style style:name="P46" style:parent-style-name="TableContents" style:family="paragraph">
      <style:paragraph-properties fo:text-align="justify"/>
    </style:style>
    <style:style style:name="P47" style:parent-style-name="TableContents" style:family="paragraph">
      <style:paragraph-properties fo:text-align="justify"/>
    </style:style>
    <style:style style:name="P48" style:parent-style-name="TableContents" style:family="paragraph">
      <style:paragraph-properties fo:text-align="justify"/>
    </style:style>
    <style:style style:name="P49" style:parent-style-name="TableContents" style:family="paragraph">
      <style:paragraph-properties fo:text-align="justify"/>
    </style:style>
    <style:style style:name="P50" style:parent-style-name="TableContents" style:family="paragraph">
      <style:paragraph-properties fo:text-align="justify"/>
    </style:style>
    <style:style style:name="P51" style:parent-style-name="TableContents" style:family="paragraph">
      <style:paragraph-properties fo:text-align="justify" fo:background-color="#FFFFFF"/>
    </style:style>
    <style:style style:name="T52" style:parent-style-name="Основнойшрифтабзаца" style:family="text">
      <style:text-properties fo:font-weight="bold" style:font-weight-asian="bold"/>
    </style:style>
    <style:style style:name="P53" style:parent-style-name="TableContents" style:family="paragraph">
      <style:paragraph-properties fo:background-color="#FFFFFF"/>
    </style:style>
    <style:style style:name="P54" style:parent-style-name="Обычный" style:family="paragraph">
      <style:paragraph-properties fo:text-align="justify"/>
    </style:style>
    <style:style style:name="T55" style:parent-style-name="Основнойшрифтабзаца" style:family="text">
      <style:text-properties fo:font-weight="bold" style:font-weight-asian="bold"/>
    </style:style>
    <style:style style:name="P56" style:parent-style-name="Standard" style:family="paragraph">
      <style:text-properties style:font-name-complex="Times New Roman"/>
    </style:style>
    <style:style style:name="P57" style:parent-style-name="TableContents" style:family="paragraph">
      <style:paragraph-properties fo:background-color="#FFFFFF"/>
    </style:style>
    <style:style style:name="P58" style:parent-style-name="TableContents" style:family="paragraph">
      <style:paragraph-properties fo:text-align="center"/>
      <style:text-properties fo:font-weight="bold" style:font-weight-asian="bold" style:font-weight-complex="bold"/>
    </style:style>
    <style:style style:name="P59" style:parent-style-name="TableContents" style:family="paragraph">
      <style:paragraph-properties fo:text-align="center"/>
      <style:text-properties fo:font-weight="bold" style:font-weight-asian="bold" style:font-weight-complex="bold"/>
    </style:style>
    <style:style style:name="P60" style:parent-style-name="TableContents" style:family="paragraph">
      <style:paragraph-properties fo:text-align="center"/>
      <style:text-properties fo:font-weight="bold" style:font-weight-asian="bold" style:font-weight-complex="bold"/>
    </style:style>
    <style:style style:name="P61" style:parent-style-name="TableContents" style:family="paragraph">
      <style:paragraph-properties fo:text-align="center"/>
      <style:text-properties fo:font-weight="bold" style:font-weight-asian="bold" style:font-weight-complex="bold"/>
    </style:style>
    <style:style style:name="P62" style:parent-style-name="TableContents" style:family="paragraph">
      <style:paragraph-properties fo:text-align="center"/>
      <style:text-properties fo:font-weight="bold" style:font-weight-asian="bold" style:font-weight-complex="bold"/>
    </style:style>
    <style:style style:name="P63" style:parent-style-name="TableContents" style:family="paragraph">
      <style:paragraph-properties fo:text-align="center"/>
      <style:text-properties fo:font-weight="bold" style:font-weight-asian="bold" style:font-weight-complex="bold"/>
    </style:style>
    <style:style style:name="P64" style:parent-style-name="TableContents" style:family="paragraph">
      <style:paragraph-properties fo:text-align="center"/>
      <style:text-properties fo:font-weight="bold" style:font-weight-asian="bold" style:font-weight-complex="bold"/>
    </style:style>
    <style:style style:name="P65" style:parent-style-name="TableContents" style:family="paragraph">
      <style:paragraph-properties fo:text-align="center"/>
      <style:text-properties fo:font-weight="bold" style:font-weight-asian="bold" style:font-weight-complex="bold"/>
    </style:style>
    <style:style style:name="P66" style:parent-style-name="TableContents" style:family="paragraph">
      <style:paragraph-properties fo:text-align="center"/>
      <style:text-properties fo:font-weight="bold" style:font-weight-asian="bold" style:font-weight-complex="bold"/>
    </style:style>
    <style:style style:name="P67" style:parent-style-name="TableContents" style:family="paragraph">
      <style:paragraph-properties fo:text-align="center"/>
      <style:text-properties fo:font-weight="bold" style:font-weight-asian="bold" style:font-weight-complex="bold"/>
    </style:style>
    <style:style style:name="P68" style:parent-style-name="TableContents" style:family="paragraph">
      <style:paragraph-properties fo:text-align="center"/>
      <style:text-properties fo:font-weight="bold" style:font-weight-asian="bold" style:font-weight-complex="bold"/>
    </style:style>
    <style:style style:name="P69" style:parent-style-name="TableContents" style:family="paragraph">
      <style:paragraph-properties fo:text-align="center"/>
      <style:text-properties fo:font-weight="bold" style:font-weight-asian="bold" style:font-weight-complex="bold"/>
    </style:style>
    <style:style style:name="P70" style:parent-style-name="TableContents" style:family="paragraph">
      <style:paragraph-properties fo:text-align="center"/>
      <style:text-properties fo:font-weight="bold" style:font-weight-asian="bold" style:font-weight-complex="bold"/>
    </style:style>
    <style:style style:name="P71" style:parent-style-name="TableContents" style:family="paragraph">
      <style:paragraph-properties fo:text-align="center"/>
      <style:text-properties fo:font-weight="bold" style:font-weight-asian="bold" style:font-weight-complex="bold"/>
    </style:style>
    <style:style style:name="P72" style:parent-style-name="TableContents" style:family="paragraph">
      <style:paragraph-properties fo:text-align="center"/>
      <style:text-properties fo:font-weight="bold" style:font-weight-asian="bold" style:font-weight-complex="bold"/>
    </style:style>
    <style:style style:name="P73" style:parent-style-name="TableContents" style:family="paragraph">
      <style:paragraph-properties fo:text-align="center"/>
      <style:text-properties fo:font-weight="bold" style:font-weight-asian="bold" style:font-weight-complex="bold"/>
    </style:style>
    <style:style style:name="P74" style:parent-style-name="TableContents" style:family="paragraph">
      <style:text-properties fo:font-weight="bold" style:font-weight-asian="bold" style:font-weight-complex="bold"/>
    </style:style>
    <style:style style:name="P75" style:parent-style-name="TableContents" style:family="paragraph">
      <style:paragraph-properties fo:background-color="#FFFFFF"/>
    </style:style>
    <style:style style:name="T76" style:parent-style-name="Основнойшрифтабзаца" style:family="text">
      <style:text-properties fo:font-weight="bold" style:font-weight-asian="bold"/>
    </style:style>
    <style:style style:name="T77" style:parent-style-name="Основнойшрифтабзаца" style:family="text">
      <style:text-properties fo:font-weight="bold" style:font-weight-asian="bold"/>
    </style:style>
    <style:style style:name="P78" style:parent-style-name="TableContents" style:family="paragraph">
      <style:paragraph-properties fo:background-color="#FFFFFF"/>
    </style:style>
    <style:style style:name="P79" style:parent-style-name="TableContents" style:family="paragraph">
      <style:text-properties fo:font-weight="bold" style:font-weight-asian="bold" style:font-weight-complex="bold"/>
    </style:style>
    <style:style style:name="P80" style:parent-style-name="TableContents" style:family="paragraph">
      <style:paragraph-properties fo:text-align="justify"/>
    </style:style>
    <style:style style:name="P81" style:parent-style-name="TableContents" style:family="paragraph">
      <style:text-properties fo:font-weight="bold" style:font-weight-asian="bold" style:font-weight-complex="bold"/>
    </style:style>
    <style:style style:name="P82" style:parent-style-name="TableContents" style:family="paragraph">
      <style:text-properties fo:font-weight="bold" style:font-weight-asian="bold"/>
    </style:style>
    <style:style style:name="P83" style:parent-style-name="TableContents" style:family="paragraph">
      <style:text-properties fo:font-weight="bold" style:font-weight-asian="bold"/>
    </style:style>
    <style:style style:name="P84" style:parent-style-name="Standard" style:family="paragraph">
      <style:paragraph-properties fo:text-align="justify"/>
    </style:style>
    <style:style style:name="P85" style:parent-style-name="Standard" style:family="paragraph">
      <style:paragraph-properties fo:text-align="justify"/>
    </style:style>
    <style:style style:name="P86" style:parent-style-name="Standard" style:family="paragraph">
      <style:paragraph-properties fo:text-align="justify"/>
    </style:style>
    <style:style style:name="P87" style:parent-style-name="Standard" style:family="paragraph">
      <style:paragraph-properties fo:text-align="justify"/>
    </style:style>
    <style:style style:name="P88" style:parent-style-name="Standard" style:family="paragraph">
      <style:paragraph-properties fo:text-align="justify"/>
    </style:style>
    <style:style style:name="P89" style:parent-style-name="Standard" style:family="paragraph">
      <style:paragraph-properties fo:text-align="justify"/>
    </style:style>
    <style:style style:name="P90" style:parent-style-name="Standard" style:family="paragraph">
      <style:paragraph-properties fo:text-align="justify" fo:background-color="#FFFFFF"/>
    </style:style>
    <style:style style:name="P91" style:parent-style-name="TableContents" style:family="paragraph">
      <style:text-properties style:font-weight-complex="bold" fo:font-style="italic" style:font-style-asian="italic"/>
    </style:style>
    <style:style style:name="P92" style:parent-style-name="TableContents" style:family="paragraph">
      <style:text-properties style:font-weight-complex="bold" fo:font-style="italic" style:font-style-asian="italic"/>
    </style:style>
    <style:style style:name="P93" style:parent-style-name="Textbody" style:family="paragraph">
      <style:text-properties fo:font-weight="bold" style:font-weight-asian="bold"/>
    </style:style>
    <style:style style:name="T94" style:parent-style-name="Основнойшрифтабзаца" style:family="text">
      <style:text-properties fo:font-weight="bold" style:font-weight-asian="bold"/>
    </style:style>
    <style:style style:name="P95" style:parent-style-name="Textbody" style:family="paragraph">
      <style:text-properties fo:font-weight="bold" style:font-weight-asian="bold"/>
    </style:style>
    <style:style style:name="P96" style:parent-style-name="Textbody" style:family="paragraph">
      <style:text-properties fo:font-weight="bold" style:font-weight-asian="bold"/>
    </style:style>
    <style:style style:name="P97" style:parent-style-name="Textbody" style:family="paragraph">
      <style:text-properties fo:font-weight="bold" style:font-weight-asian="bold"/>
    </style:style>
    <style:style style:name="P98" style:parent-style-name="Textbody" style:family="paragraph">
      <style:text-properties fo:font-weight="bold" style:font-weight-asian="bold"/>
    </style:style>
    <style:style style:name="P99" style:parent-style-name="Textbody" style:family="paragraph">
      <style:text-properties fo:font-weight="bold" style:font-weight-asian="bold"/>
    </style:style>
    <style:style style:name="P100" style:parent-style-name="Textbody" style:family="paragraph">
      <style:text-properties fo:font-weight="bold" style:font-weight-asian="bold"/>
    </style:style>
    <style:style style:name="P101" style:parent-style-name="TableContents" style:family="paragraph">
      <style:text-properties fo:font-weight="bold" style:font-weight-asian="bold" style:font-weight-complex="bold"/>
    </style:style>
    <style:style style:name="P102" style:parent-style-name="TableContents" style:family="paragraph">
      <style:paragraph-properties fo:text-align="center"/>
      <style:text-properties fo:font-weight="bold" style:font-weight-asian="bold" style:font-weight-complex="bold"/>
    </style:style>
    <style:style style:name="P103" style:parent-style-name="TableContents" style:family="paragraph">
      <style:paragraph-properties fo:text-align="center"/>
      <style:text-properties fo:font-weight="bold" style:font-weight-asian="bold" style:font-weight-complex="bold"/>
    </style:style>
    <style:style style:name="P104" style:parent-style-name="TableContents" style:family="paragraph">
      <style:paragraph-properties fo:text-align="center"/>
      <style:text-properties fo:font-weight="bold" style:font-weight-asian="bold" style:font-weight-complex="bold"/>
    </style:style>
    <style:style style:name="P105" style:parent-style-name="TableContents" style:family="paragraph">
      <style:paragraph-properties fo:text-align="center"/>
      <style:text-properties fo:font-weight="bold" style:font-weight-asian="bold" style:font-weight-complex="bold"/>
    </style:style>
    <style:style style:name="P106" style:parent-style-name="TableContents" style:family="paragraph">
      <style:text-properties fo:font-weight="bold" style:font-weight-asian="bold" style:font-weight-complex="bold"/>
    </style:style>
    <style:style style:name="P107" style:parent-style-name="TableContents" style:family="paragraph">
      <style:paragraph-properties fo:background-color="#FFFFFF"/>
    </style:style>
    <style:style style:name="T108" style:parent-style-name="Основнойшрифтабзаца" style:family="text">
      <style:text-properties fo:font-weight="bold" style:font-weight-asian="bold"/>
    </style:style>
    <style:style style:name="P109" style:parent-style-name="TableContents" style:family="paragraph">
      <style:text-properties fo:font-weight="bold" style:font-weight-asian="bold" style:font-weight-complex="bold"/>
    </style:style>
    <style:style style:name="P110" style:parent-style-name="TableContents" style:family="paragraph">
      <style:text-properties fo:font-weight="bold" style:font-weight-asian="bold" style:font-weight-complex="bold"/>
    </style:style>
    <style:style style:name="P111" style:parent-style-name="TableContents" style:family="paragraph">
      <style:paragraph-properties fo:text-align="justify"/>
    </style:style>
    <style:style style:name="P112" style:parent-style-name="TableContents" style:family="paragraph">
      <style:text-properties fo:font-weight="bold" style:font-weight-asian="bold"/>
    </style:style>
    <style:style style:name="P113" style:parent-style-name="TableContents" style:family="paragraph">
      <style:text-properties fo:font-weight="bold" style:font-weight-asian="bold"/>
    </style:style>
    <style:style style:name="P114" style:parent-style-name="TableContents" style:family="paragraph">
      <style:text-properties fo:font-weight="bold" style:font-weight-asian="bold"/>
    </style:style>
    <style:style style:name="P115" style:parent-style-name="Standard" style:family="paragraph">
      <style:paragraph-properties fo:background-color="#FFFFFF"/>
    </style:style>
    <style:style style:name="P116" style:parent-style-name="Standard" style:family="paragraph">
      <style:paragraph-properties fo:background-color="#FFFFFF"/>
      <style:text-properties fo:font-weight="bold" style:font-weight-asian="bold"/>
    </style:style>
    <style:style style:name="P117" style:parent-style-name="Standard" style:family="paragraph">
      <style:paragraph-properties fo:text-align="justify" fo:background-color="#FFFFFF"/>
    </style:style>
    <style:style style:name="P118" style:parent-style-name="Standard" style:family="paragraph">
      <style:paragraph-properties fo:text-align="justify" fo:background-color="#FFFFFF"/>
    </style:style>
    <style:style style:name="P119" style:parent-style-name="Textbody" style:family="paragraph">
      <style:paragraph-properties fo:text-align="justify"/>
    </style:style>
    <style:style style:name="P120" style:parent-style-name="Textbody" style:family="paragraph">
      <style:paragraph-properties fo:text-align="justify"/>
    </style:style>
    <style:style style:name="P121" style:parent-style-name="Textbody" style:family="paragraph">
      <style:paragraph-properties fo:text-align="justify"/>
    </style:style>
    <style:style style:name="P122" style:parent-style-name="Textbody" style:family="paragraph">
      <style:paragraph-properties fo:text-align="justify"/>
    </style:style>
    <style:style style:name="P123" style:parent-style-name="Textbody" style:family="paragraph">
      <style:paragraph-properties fo:text-align="justify"/>
    </style:style>
    <style:style style:name="P124" style:parent-style-name="TableContents" style:family="paragraph">
      <style:paragraph-properties fo:text-align="center"/>
      <style:text-properties fo:font-weight="bold" style:font-weight-asian="bold" style:font-weight-complex="bold"/>
    </style:style>
    <style:style style:name="P125" style:parent-style-name="TableContents" style:family="paragraph">
      <style:text-properties fo:font-weight="bold" style:font-weight-asian="bold" style:font-weight-complex="bold"/>
    </style:style>
    <style:style style:name="P126" style:parent-style-name="TableContents" style:family="paragraph">
      <style:paragraph-properties fo:text-align="center"/>
      <style:text-properties fo:font-weight="bold" style:font-weight-asian="bold" style:font-weight-complex="bold"/>
    </style:style>
    <style:style style:name="P127" style:parent-style-name="TableContents" style:family="paragraph">
      <style:paragraph-properties fo:text-align="center"/>
      <style:text-properties fo:font-weight="bold" style:font-weight-asian="bold" style:font-weight-complex="bold"/>
    </style:style>
    <style:style style:name="P128" style:parent-style-name="TableContents" style:family="paragraph">
      <style:paragraph-properties fo:text-align="center"/>
      <style:text-properties fo:font-weight="bold" style:font-weight-asian="bold" style:font-weight-complex="bold"/>
    </style:style>
    <style:style style:name="T129" style:parent-style-name="Основнойшрифтабзаца" style:family="text">
      <style:text-properties fo:font-weight="bold" style:font-weight-asian="bold"/>
    </style:style>
    <style:style style:name="P130" style:parent-style-name="TableContents" style:family="paragraph">
      <style:paragraph-properties fo:text-align="justify"/>
    </style:style>
    <style:style style:name="P131" style:parent-style-name="TableContents" style:family="paragraph">
      <style:paragraph-properties fo:background-color="#FFFFFF"/>
    </style:style>
    <style:style style:name="P132" style:parent-style-name="TableContents" style:family="paragraph">
      <style:text-properties fo:font-weight="bold" style:font-weight-asian="bold" style:font-weight-complex="bold"/>
    </style:style>
    <style:style style:name="P133" style:parent-style-name="Standard" style:family="paragraph">
      <style:text-properties fo:font-weight="bold" style:font-weight-asian="bold"/>
    </style:style>
    <style:style style:name="P134" style:parent-style-name="Standard" style:family="paragraph">
      <style:text-properties fo:font-weight="bold" style:font-weight-asian="bold"/>
    </style:style>
    <style:style style:name="P135" style:parent-style-name="TableContents" style:family="paragraph">
      <style:paragraph-properties fo:text-align="justify"/>
    </style:style>
    <style:style style:name="P136" style:parent-style-name="TableContents" style:family="paragraph">
      <style:paragraph-properties fo:text-align="justify"/>
    </style:style>
    <style:style style:name="P137" style:parent-style-name="TableContents" style:family="paragraph">
      <style:paragraph-properties fo:text-align="justify"/>
    </style:style>
    <style:style style:name="P138" style:parent-style-name="TableContents" style:family="paragraph">
      <style:paragraph-properties fo:text-align="justify"/>
    </style:style>
    <style:style style:name="P139" style:parent-style-name="TableContents" style:family="paragraph">
      <style:paragraph-properties fo:text-align="justify"/>
    </style:style>
    <style:style style:name="P140" style:parent-style-name="TableContents" style:family="paragraph">
      <style:paragraph-properties fo:text-align="justify"/>
    </style:style>
    <style:style style:name="P141" style:parent-style-name="TableContents" style:family="paragraph">
      <style:paragraph-properties fo:text-align="justify"/>
    </style:style>
    <style:style style:name="P142" style:parent-style-name="TableContents" style:family="paragraph">
      <style:paragraph-properties fo:text-align="justify"/>
    </style:style>
    <style:style style:name="T143" style:parent-style-name="Основнойшрифтабзаца" style:family="text">
      <style:text-properties fo:font-weight="bold" style:font-weight-asian="bold"/>
    </style:style>
    <style:style style:name="T144" style:parent-style-name="Основнойшрифтабзаца" style:family="text">
      <style:text-properties fo:font-weight="bold" style:font-weight-asian="bold"/>
    </style:style>
    <style:style style:name="P145" style:parent-style-name="TableContents" style:family="paragraph">
      <style:paragraph-properties fo:text-align="center"/>
      <style:text-properties fo:font-weight="bold" style:font-weight-asian="bold" style:font-weight-complex="bold"/>
    </style:style>
    <style:style style:name="P146" style:parent-style-name="TableContents" style:family="paragraph">
      <style:paragraph-properties fo:text-align="center"/>
      <style:text-properties fo:font-weight="bold" style:font-weight-asian="bold" style:font-weight-complex="bold"/>
    </style:style>
    <style:style style:name="P147" style:parent-style-name="TableContents" style:family="paragraph">
      <style:paragraph-properties fo:text-align="center"/>
      <style:text-properties fo:font-weight="bold" style:font-weight-asian="bold" style:font-weight-complex="bold"/>
    </style:style>
    <style:style style:name="T148" style:parent-style-name="Основнойшрифтабзаца" style:family="text">
      <style:text-properties fo:font-weight="bold" style:font-weight-asian="bold"/>
    </style:style>
    <style:style style:name="P149" style:parent-style-name="TableContents" style:family="paragraph">
      <style:text-properties fo:font-weight="bold" style:font-weight-asian="bold" style:font-weight-complex="bold"/>
    </style:style>
    <style:style style:name="P150" style:parent-style-name="TableContents" style:family="paragraph">
      <style:text-properties fo:font-weight="bold" style:font-weight-asian="bold" style:font-weight-complex="bold"/>
    </style:style>
    <style:style style:name="P151" style:parent-style-name="TableContents" style:family="paragraph">
      <style:paragraph-properties fo:text-align="justify"/>
    </style:style>
    <style:style style:name="P152" style:parent-style-name="TableContents" style:family="paragraph">
      <style:text-properties fo:font-weight="bold" style:font-weight-asian="bold" style:font-weight-complex="bold"/>
    </style:style>
    <style:style style:name="P153" style:parent-style-name="TableContents" style:family="paragraph">
      <style:text-properties fo:font-weight="bold" style:font-weight-asian="bold"/>
    </style:style>
    <style:style style:name="P154" style:parent-style-name="TableContents" style:family="paragraph">
      <style:text-properties fo:font-weight="bold" style:font-weight-asian="bold"/>
    </style:style>
    <style:style style:name="T155" style:parent-style-name="StrongEmphasis" style:family="text">
      <style:text-properties style:font-weight-complex="normal"/>
    </style:style>
    <style:style style:name="P156" style:parent-style-name="TableContents" style:family="paragraph">
      <style:paragraph-properties fo:text-align="center"/>
      <style:text-properties fo:font-weight="bold" style:font-weight-asian="bold" style:font-weight-complex="bold"/>
    </style:style>
    <style:style style:name="P157" style:parent-style-name="TableContents" style:family="paragraph">
      <style:paragraph-properties fo:text-align="center"/>
      <style:text-properties fo:font-weight="bold" style:font-weight-asian="bold" style:font-weight-complex="bold"/>
    </style:style>
    <style:style style:name="P158" style:parent-style-name="TableContents" style:family="paragraph">
      <style:paragraph-properties fo:text-align="center"/>
      <style:text-properties fo:font-weight="bold" style:font-weight-asian="bold" style:font-weight-complex="bold"/>
    </style:style>
    <style:style style:name="T159" style:parent-style-name="Основнойшрифтабзаца" style:family="text">
      <style:text-properties fo:font-weight="bold" style:font-weight-asian="bold"/>
    </style:style>
    <style:style style:name="P160" style:parent-style-name="TableContents" style:family="paragraph">
      <style:text-properties fo:font-weight="bold" style:font-weight-asian="bold" style:font-weight-complex="bold"/>
    </style:style>
    <style:style style:name="P161" style:parent-style-name="TableContents" style:family="paragraph">
      <style:paragraph-properties fo:text-align="justify"/>
    </style:style>
    <style:style style:name="P162" style:parent-style-name="TableContents" style:family="paragraph">
      <style:text-properties fo:font-weight="bold" style:font-weight-asian="bold" style:font-weight-complex="bold"/>
    </style:style>
    <style:style style:name="P163" style:parent-style-name="TableContents" style:family="paragraph">
      <style:text-properties fo:font-weight="bold" style:font-weight-asian="bold"/>
    </style:style>
    <style:style style:name="P164" style:parent-style-name="TableContents" style:family="paragraph">
      <style:text-properties fo:font-weight="bold" style:font-weight-asian="bold"/>
    </style:style>
    <style:style style:name="P165" style:parent-style-name="Textbody" style:family="paragraph">
      <style:paragraph-properties fo:text-align="justify"/>
    </style:style>
    <style:style style:name="P166" style:parent-style-name="Textbody" style:family="paragraph">
      <style:paragraph-properties fo:text-align="justify"/>
    </style:style>
    <style:style style:name="P167" style:parent-style-name="Textbody" style:family="paragraph">
      <style:paragraph-properties fo:text-align="justify"/>
    </style:style>
    <style:style style:name="P168" style:parent-style-name="Textbody" style:family="paragraph">
      <style:paragraph-properties fo:text-align="justify"/>
    </style:style>
    <style:style style:name="P169" style:parent-style-name="Textbody" style:family="paragraph">
      <style:paragraph-properties fo:text-align="justify"/>
    </style:style>
    <style:style style:name="P170" style:parent-style-name="Textbody" style:family="paragraph">
      <style:paragraph-properties fo:text-align="justify"/>
    </style:style>
    <style:style style:name="P171" style:parent-style-name="Textbody" style:family="paragraph">
      <style:paragraph-properties fo:text-align="justify"/>
    </style:style>
    <style:style style:name="P172" style:parent-style-name="Textbody" style:family="paragraph">
      <style:paragraph-properties fo:text-align="justify"/>
    </style:style>
    <style:style style:name="T173" style:parent-style-name="Основнойшрифтабзаца" style:family="text">
      <style:text-properties fo:font-weight="bold" style:font-weight-asian="bold"/>
    </style:style>
    <style:style style:name="P174" style:parent-style-name="TableContents" style:family="paragraph">
      <style:paragraph-properties fo:text-align="center"/>
      <style:text-properties fo:font-weight="bold" style:font-weight-asian="bold" style:font-weight-complex="bold"/>
    </style:style>
    <style:style style:name="P175" style:parent-style-name="TableContents" style:family="paragraph">
      <style:paragraph-properties fo:text-align="center"/>
      <style:text-properties fo:font-weight="bold" style:font-weight-asian="bold" style:font-weight-complex="bold"/>
    </style:style>
    <style:style style:name="P176" style:parent-style-name="TableContents" style:family="paragraph">
      <style:paragraph-properties fo:text-align="center"/>
      <style:text-properties fo:font-weight="bold" style:font-weight-asian="bold" style:font-weight-complex="bold"/>
    </style:style>
    <style:style style:name="P177" style:parent-style-name="TableContents" style:family="paragraph">
      <style:paragraph-properties fo:text-align="center"/>
      <style:text-properties fo:font-weight="bold" style:font-weight-asian="bold" style:font-weight-complex="bold"/>
    </style:style>
    <style:style style:name="T178" style:parent-style-name="Основнойшрифтабзаца" style:family="text">
      <style:text-properties fo:font-weight="bold" style:font-weight-asian="bold"/>
    </style:style>
    <style:style style:name="P179" style:parent-style-name="TableContents" style:family="paragraph">
      <style:paragraph-properties fo:text-align="justify"/>
    </style:style>
    <style:style style:name="P180" style:parent-style-name="TableContents" style:family="paragraph">
      <style:text-properties fo:font-weight="bold" style:font-weight-asian="bold" style:font-weight-complex="bold"/>
    </style:style>
    <style:style style:name="P181" style:parent-style-name="TableContents" style:family="paragraph">
      <style:paragraph-properties fo:background-color="#FFFFFF"/>
      <style:text-properties fo:font-weight="bold" style:font-weight-asian="bold"/>
    </style:style>
    <style:style style:name="P182" style:parent-style-name="TableContents" style:family="paragraph">
      <style:paragraph-properties fo:background-color="#FFFFFF"/>
      <style:text-properties fo:font-weight="bold" style:font-weight-asian="bold"/>
    </style:style>
    <style:style style:name="P183" style:parent-style-name="Standard" style:family="paragraph">
      <style:paragraph-properties fo:background-color="#FFFFFF"/>
    </style:style>
    <style:style style:name="P184" style:parent-style-name="Standard" style:family="paragraph">
      <style:paragraph-properties fo:background-color="#FFFFFF"/>
    </style:style>
    <style:style style:name="P185" style:parent-style-name="Standard" style:family="paragraph">
      <style:paragraph-properties fo:background-color="#FFFFFF"/>
    </style:style>
    <style:style style:name="P186" style:parent-style-name="Standard" style:family="paragraph">
      <style:paragraph-properties fo:background-color="#FFFFFF"/>
    </style:style>
    <style:style style:name="P187" style:parent-style-name="Standard" style:family="paragraph">
      <style:paragraph-properties fo:background-color="#FFFFFF"/>
    </style:style>
    <style:style style:name="P188" style:parent-style-name="Standard" style:family="paragraph">
      <style:paragraph-properties fo:background-color="#FFFFFF"/>
    </style:style>
    <style:style style:name="P189" style:parent-style-name="Standard" style:family="paragraph">
      <style:paragraph-properties fo:background-color="#FFFFFF"/>
    </style:style>
    <style:style style:name="P190" style:parent-style-name="Standard" style:family="paragraph">
      <style:paragraph-properties fo:background-color="#FFFFFF"/>
    </style:style>
    <style:style style:name="P191" style:parent-style-name="Standard" style:family="paragraph">
      <style:paragraph-properties fo:background-color="#FFFFFF"/>
    </style:style>
    <style:style style:name="P192" style:parent-style-name="Standard" style:family="paragraph">
      <style:paragraph-properties fo:background-color="#FFFFFF"/>
    </style:style>
    <style:style style:name="P193" style:parent-style-name="Standard" style:family="paragraph">
      <style:paragraph-properties fo:background-color="#FFFFFF"/>
    </style:style>
    <style:style style:name="P194" style:parent-style-name="Standard" style:family="paragraph">
      <style:paragraph-properties fo:text-align="center" fo:background-color="#FFFFFF"/>
      <style:text-properties fo:font-weight="bold" style:font-weight-asian="bold" style:font-weight-complex="bold"/>
    </style:style>
    <style:style style:name="P195" style:parent-style-name="Standard" style:family="paragraph">
      <style:paragraph-properties fo:background-color="#FFFFFF"/>
    </style:style>
    <style:style style:name="P196" style:parent-style-name="Standard" style:family="paragraph">
      <style:paragraph-properties fo:text-align="center" fo:background-color="#FFFFFF"/>
      <style:text-properties fo:font-weight="bold" style:font-weight-asian="bold" style:font-weight-complex="bold"/>
    </style:style>
    <style:style style:name="P197" style:parent-style-name="TableContents" style:family="paragraph">
      <style:paragraph-properties fo:text-align="center"/>
      <style:text-properties fo:font-weight="bold" style:font-weight-asian="bold" style:font-weight-complex="bold"/>
    </style:style>
    <style:style style:name="P198" style:parent-style-name="TableContents" style:family="paragraph">
      <style:paragraph-properties fo:text-align="center"/>
      <style:text-properties fo:font-weight="bold" style:font-weight-asian="bold" style:font-weight-complex="bold"/>
    </style:style>
    <style:style style:name="T199" style:parent-style-name="Основнойшрифтабзаца" style:family="text">
      <style:text-properties fo:font-weight="bold" style:font-weight-asian="bold"/>
    </style:style>
    <style:style style:name="P200" style:parent-style-name="TableContents" style:family="paragraph">
      <style:paragraph-properties fo:text-align="justify"/>
    </style:style>
    <style:style style:name="P201" style:parent-style-name="TableContents" style:family="paragraph">
      <style:text-properties fo:font-weight="bold" style:font-weight-asian="bold"/>
    </style:style>
    <style:style style:name="P202" style:parent-style-name="Textbody" style:family="paragraph">
      <style:paragraph-properties fo:background-color="#FFFFFF"/>
    </style:style>
    <style:style style:name="P203" style:parent-style-name="TableContents" style:family="paragraph">
      <style:text-properties fo:font-weight="bold" style:font-weight-asian="bold"/>
    </style:style>
    <style:style style:name="P204" style:parent-style-name="TableContents" style:family="paragraph">
      <style:paragraph-properties fo:background-color="#FFFFFF"/>
    </style:style>
    <style:style style:name="P205" style:parent-style-name="TableContents" style:family="paragraph">
      <style:paragraph-properties fo:text-align="center" fo:background-color="#FFFFFF"/>
    </style:style>
    <style:style style:name="T206" style:parent-style-name="Основнойшрифтабзаца" style:family="text">
      <style:text-properties fo:font-weight="bold" style:font-weight-asian="bold" style:font-weight-complex="bold"/>
    </style:style>
    <style:style style:name="P207" style:parent-style-name="TableContents" style:family="paragraph">
      <style:paragraph-properties fo:text-align="center"/>
      <style:text-properties fo:font-weight="bold" style:font-weight-asian="bold" style:font-weight-complex="bold"/>
    </style:style>
    <style:style style:name="P208" style:parent-style-name="TableContents" style:family="paragraph">
      <style:paragraph-properties fo:text-align="center"/>
      <style:text-properties fo:font-weight="bold" style:font-weight-asian="bold" style:font-weight-complex="bold"/>
    </style:style>
    <style:style style:name="P209" style:parent-style-name="TableContents" style:family="paragraph">
      <style:paragraph-properties fo:background-color="#FFFFFF"/>
    </style:style>
    <style:style style:name="T210" style:parent-style-name="Основнойшрифтабзаца" style:family="text">
      <style:text-properties fo:font-weight="bold" style:font-weight-asian="bold"/>
    </style:style>
    <style:style style:name="P211" style:parent-style-name="TableContents" style:family="paragraph">
      <style:paragraph-properties fo:background-color="#FFFFFF"/>
    </style:style>
    <style:style style:name="P212" style:parent-style-name="TableContents" style:family="paragraph">
      <style:text-properties fo:font-weight="bold" style:font-weight-asian="bold" style:font-weight-complex="bold"/>
    </style:style>
    <style:style style:name="P213" style:parent-style-name="TableContents" style:family="paragraph">
      <style:text-properties fo:font-weight="bold" style:font-weight-asian="bold" style:font-weight-complex="bold"/>
    </style:style>
    <style:style style:name="P214" style:parent-style-name="TableContents" style:family="paragraph">
      <style:paragraph-properties fo:text-align="justify"/>
    </style:style>
    <style:style style:name="P215" style:parent-style-name="TableContents" style:family="paragraph">
      <style:paragraph-properties fo:text-align="justify" fo:background-color="#FFFFFF"/>
    </style:style>
    <style:style style:name="P216" style:parent-style-name="TableContents" style:family="paragraph">
      <style:text-properties fo:font-weight="bold" style:font-weight-asian="bold" style:font-weight-complex="bold"/>
    </style:style>
    <style:style style:name="P217" style:parent-style-name="TableContents" style:family="paragraph">
      <style:text-properties fo:font-weight="bold" style:font-weight-asian="bold"/>
    </style:style>
    <style:style style:name="P218" style:parent-style-name="TableContents" style:family="paragraph">
      <style:text-properties fo:font-weight="bold" style:font-weight-asian="bold" style:font-weight-complex="bold"/>
    </style:style>
    <style:style style:name="T219" style:parent-style-name="Основнойшрифтабзаца" style:family="text">
      <style:text-properties fo:font-weight="bold" style:font-weight-asian="bold"/>
    </style:style>
    <style:style style:name="P220" style:parent-style-name="Standard" style:family="paragraph">
      <style:text-properties fo:font-style="italic" style:font-style-asian="italic"/>
    </style:style>
    <style:style style:name="P221" style:parent-style-name="Обычный" style:family="paragraph">
      <style:paragraph-properties fo:text-align="justify"/>
    </style:style>
    <style:style style:name="T222" style:parent-style-name="Основнойшрифтабзаца" style:family="text">
      <style:text-properties fo:font-weight="bold" style:font-weight-asian="bold"/>
    </style:style>
    <style:style style:name="P223" style:parent-style-name="Standard" style:family="paragraph">
      <style:paragraph-properties fo:background-color="#FFFFFF"/>
    </style:style>
    <style:style style:name="P224" style:parent-style-name="Standard" style:family="paragraph">
      <style:paragraph-properties fo:background-color="#FFFFFF"/>
    </style:style>
    <style:style style:name="P225" style:parent-style-name="Standard" style:family="paragraph">
      <style:paragraph-properties fo:background-color="#FFFFFF"/>
    </style:style>
    <style:style style:name="P226" style:parent-style-name="Standard" style:family="paragraph">
      <style:paragraph-properties fo:background-color="#FFFFFF"/>
    </style:style>
    <style:style style:name="P227" style:parent-style-name="Standard" style:family="paragraph">
      <style:paragraph-properties fo:text-align="center" fo:background-color="#FFFFFF"/>
      <style:text-properties fo:font-weight="bold" style:font-weight-asian="bold" style:font-weight-complex="bold"/>
    </style:style>
    <style:style style:name="P228" style:parent-style-name="TableContents" style:family="paragraph">
      <style:paragraph-properties fo:text-align="center"/>
      <style:text-properties fo:font-weight="bold" style:font-weight-asian="bold" style:font-weight-complex="bold"/>
    </style:style>
    <style:style style:name="P229" style:parent-style-name="TableContents" style:family="paragraph">
      <style:paragraph-properties fo:text-align="center"/>
      <style:text-properties fo:font-weight="bold" style:font-weight-asian="bold" style:font-weight-complex="bold"/>
    </style:style>
    <style:style style:name="P230" style:parent-style-name="TableContents" style:family="paragraph">
      <style:paragraph-properties fo:background-color="#FFFFFF"/>
    </style:style>
    <style:style style:name="T231" style:parent-style-name="Основнойшрифтабзаца" style:family="text">
      <style:text-properties fo:font-weight="bold" style:font-weight-asian="bold"/>
    </style:style>
    <style:style style:name="P232" style:parent-style-name="Standard" style:family="paragraph">
      <style:paragraph-properties fo:background-color="#FFFFFF"/>
    </style:style>
    <style:style style:name="P233" style:parent-style-name="Standard" style:family="paragraph">
      <style:paragraph-properties fo:background-color="#FFFFFF"/>
    </style:style>
    <style:style style:name="P234" style:parent-style-name="Standard" style:family="paragraph">
      <style:paragraph-properties fo:background-color="#FFFFFF"/>
    </style:style>
    <style:style style:name="P235" style:parent-style-name="Standard" style:family="paragraph">
      <style:paragraph-properties fo:background-color="#FFFFFF"/>
    </style:style>
    <style:style style:name="P236" style:parent-style-name="TableContents" style:family="paragraph">
      <style:paragraph-properties fo:text-align="justify"/>
    </style:style>
    <style:style style:name="P237" style:parent-style-name="TableContents" style:family="paragraph">
      <style:paragraph-properties fo:text-align="justify" fo:background-color="#FFFFFF"/>
    </style:style>
    <style:style style:name="P238" style:parent-style-name="TableContents" style:family="paragraph">
      <style:text-properties fo:font-weight="bold" style:font-weight-asian="bold"/>
    </style:style>
    <style:style style:name="P239" style:parent-style-name="Textbody" style:family="paragraph">
      <style:paragraph-properties fo:background-color="#FFFFFF"/>
    </style:style>
    <style:style style:name="P240" style:parent-style-name="Textbody" style:family="paragraph">
      <style:paragraph-properties fo:margin-bottom="0in"/>
      <style:text-properties fo:font-weight="bold" style:font-weight-asian="bold" fo:color="#000000"/>
    </style:style>
    <style:style style:name="P241" style:parent-style-name="Textbody" style:family="paragraph">
      <style:paragraph-properties fo:margin-bottom="0in"/>
      <style:text-properties fo:font-weight="bold" style:font-weight-asian="bold" fo:color="#000000"/>
    </style:style>
    <style:style style:name="P242" style:parent-style-name="Textbody" style:family="paragraph">
      <style:paragraph-properties fo:margin-bottom="0in"/>
      <style:text-properties fo:color="#000000"/>
    </style:style>
    <style:style style:name="P243" style:parent-style-name="Textbody" style:family="paragraph">
      <style:paragraph-properties fo:margin-bottom="0in"/>
      <style:text-properties fo:color="#000000"/>
    </style:style>
    <style:style style:name="P244" style:parent-style-name="Textbody" style:family="paragraph">
      <style:paragraph-properties fo:margin-bottom="0in"/>
      <style:text-properties fo:color="#000000"/>
    </style:style>
    <style:style style:name="P245" style:parent-style-name="Textbody" style:family="paragraph">
      <style:paragraph-properties fo:margin-bottom="0in"/>
      <style:text-properties fo:color="#000000"/>
    </style:style>
    <style:style style:name="P246" style:parent-style-name="Textbody" style:family="paragraph">
      <style:paragraph-properties fo:margin-bottom="0in"/>
      <style:text-properties fo:color="#000000"/>
    </style:style>
    <style:style style:name="P247" style:parent-style-name="Textbody" style:family="paragraph">
      <style:paragraph-properties fo:margin-bottom="0in"/>
      <style:text-properties fo:color="#000000"/>
    </style:style>
    <style:style style:name="P248" style:parent-style-name="Textbody" style:family="paragraph">
      <style:paragraph-properties fo:margin-bottom="0in"/>
      <style:text-properties fo:color="#000000"/>
    </style:style>
    <style:style style:name="P249" style:parent-style-name="Textbody" style:family="paragraph">
      <style:paragraph-properties fo:margin-bottom="0in" fo:background-color="#FFFFFF"/>
      <style:text-properties fo:color="#000000"/>
    </style:style>
    <style:style style:name="P250" style:parent-style-name="Textbody" style:family="paragraph">
      <style:paragraph-properties fo:background-color="#FFFFFF"/>
    </style:style>
    <style:style style:name="P251" style:parent-style-name="Textbody" style:family="paragraph">
      <style:paragraph-properties fo:background-color="#FFFFFF"/>
    </style:style>
    <style:style style:name="P252" style:parent-style-name="Standard" style:family="paragraph">
      <style:paragraph-properties fo:text-align="center" fo:background-color="#FFFFFF"/>
      <style:text-properties fo:font-weight="bold" style:font-weight-asian="bold" style:font-weight-complex="bold"/>
    </style:style>
    <style:style style:name="P253" style:parent-style-name="TableContents" style:family="paragraph">
      <style:paragraph-properties fo:text-align="center"/>
      <style:text-properties fo:font-weight="bold" style:font-weight-asian="bold" style:font-weight-complex="bold"/>
    </style:style>
    <style:style style:name="P254" style:parent-style-name="TableContents" style:family="paragraph">
      <style:paragraph-properties fo:text-align="center"/>
      <style:text-properties fo:font-weight="bold" style:font-weight-asian="bold" style:font-weight-complex="bold"/>
    </style:style>
    <style:style style:name="P255" style:parent-style-name="TableContents" style:family="paragraph">
      <style:paragraph-properties fo:background-color="#FFFFFF"/>
    </style:style>
    <style:style style:name="T256" style:parent-style-name="Основнойшрифтабзаца" style:family="text">
      <style:text-properties fo:font-weight="bold" style:font-weight-asian="bold"/>
    </style:style>
    <style:style style:name="P257" style:parent-style-name="TableContents" style:family="paragraph">
      <style:paragraph-properties fo:background-color="#FFFFFF"/>
    </style:style>
    <style:style style:name="P258" style:parent-style-name="TableContents" style:family="paragraph">
      <style:paragraph-properties fo:background-color="#FFFFFF"/>
    </style:style>
    <style:style style:name="P259" style:parent-style-name="Standard" style:family="paragraph">
      <style:paragraph-properties fo:background-color="#FFFFFF"/>
    </style:style>
    <style:style style:name="P260" style:parent-style-name="TableContents" style:family="paragraph">
      <style:paragraph-properties fo:text-align="justify"/>
    </style:style>
    <style:style style:name="P261" style:parent-style-name="TableContents" style:family="paragraph">
      <style:paragraph-properties fo:text-align="justify" fo:background-color="#FFFFFF"/>
    </style:style>
    <style:style style:name="P262" style:parent-style-name="Textbody" style:family="paragraph">
      <style:paragraph-properties fo:background-color="#FFFFFF"/>
      <style:text-properties fo:font-weight="bold" style:font-weight-asian="bold" style:font-weight-complex="bold"/>
    </style:style>
    <style:style style:name="P263" style:parent-style-name="TableContents" style:family="paragraph">
      <style:text-properties fo:font-weight="bold" style:font-weight-asian="bold"/>
    </style:style>
    <style:style style:name="P264" style:parent-style-name="TableContents" style:family="paragraph">
      <style:paragraph-properties fo:text-align="justify"/>
    </style:style>
    <style:style style:name="P265" style:parent-style-name="TableContents" style:family="paragraph">
      <style:paragraph-properties fo:text-align="justify"/>
    </style:style>
    <style:style style:name="P266" style:parent-style-name="TableContents" style:family="paragraph">
      <style:paragraph-properties fo:text-align="justify"/>
    </style:style>
    <style:style style:name="P267" style:parent-style-name="TableContents" style:family="paragraph">
      <style:paragraph-properties fo:text-align="justify"/>
    </style:style>
    <style:style style:name="P268" style:parent-style-name="TableContents" style:family="paragraph">
      <style:paragraph-properties fo:text-align="justify"/>
    </style:style>
    <style:style style:name="P269" style:parent-style-name="TableContents" style:family="paragraph">
      <style:paragraph-properties fo:text-align="justify"/>
    </style:style>
    <style:style style:name="P270" style:parent-style-name="TableContents" style:family="paragraph">
      <style:paragraph-properties fo:text-align="justify"/>
    </style:style>
    <style:style style:name="P271" style:parent-style-name="TableContents" style:family="paragraph">
      <style:paragraph-properties fo:text-align="justify" fo:background-color="#FFFFFF"/>
    </style:style>
    <style:style style:name="P272" style:parent-style-name="TableContents" style:family="paragraph">
      <style:paragraph-properties fo:background-color="#FFFFFF"/>
    </style:style>
    <style:style style:name="P273" style:parent-style-name="Обычный" style:family="paragraph">
      <style:paragraph-properties fo:text-align="justify"/>
    </style:style>
    <style:style style:name="T274" style:parent-style-name="Основнойшрифтабзаца" style:family="text">
      <style:text-properties fo:font-weight="bold" style:font-weight-asian="bold"/>
    </style:style>
    <style:style style:name="P275" style:parent-style-name="TableContents" style:family="paragraph">
      <style:paragraph-properties fo:background-color="#FFFFFF"/>
    </style:style>
    <style:style style:name="P276" style:parent-style-name="TableContents" style:family="paragraph">
      <style:paragraph-properties fo:text-align="justify" fo:background-color="#FFFFFF"/>
    </style:style>
    <style:style style:name="T277" style:parent-style-name="Основнойшрифтабзаца" style:family="text">
      <style:text-properties fo:font-weight="bold" style:font-weight-asian="bold"/>
    </style:style>
  </office:automatic-styles>
  <office:body>
    <office:text text:use-soft-page-breaks="true">
      <text:p text:style-name="P1">Утренняя гимнастика для подготовительной группы на декабрь</text:p>
      <text:p text:style-name="P2"/>
      <text:p text:style-name="P3">Декабрь</text:p>
      <text:p text:style-name="P4"/>
      <text:p text:style-name="P5">Комплекс №1</text:p>
      <text:p text:style-name="P6"/>
      <text:p text:style-name="TableContents"><text:span text:style-name="T7">Оборудование:</text:span><text:s/>по 2<text:s/>султанчика на каждого</text:p>
      <text:p text:style-name="Standard"/>
      <text:p text:style-name="Standard">Мы выходим на зарядку.<text:line-break/>Эй, проснись!<text:line-break/>Все по росту, по порядку<text:line-break/>Становись!</text:p>
      <text:p text:style-name="P8"/>
      <text:p text:style-name="P9">Быстрое и самостоятельное построение в колонну по одному, ходьба в колонне по одному обычная, приставными шагами назад. Медленный бег до 2-3 мин</text:p>
      <text:p text:style-name="P10"/>
      <text:p text:style-name="P11">Упражнения <text:s/>с султанчиками</text:p>
      <text:p text:style-name="P12"/>
      <text:p text:style-name="P13">1.<text:s/>и.п. стоя, ноги слегка расставлены, султанчики в обеих руках, руки к плечам- сгибание и разгибание рук. 1- руки в верх; 2- в и.п. 8 раз.</text:p>
      <text:p text:style-name="P14">2.<text:s/>и.п. стоя, ноги слегка расставлены, султанчики в обеих руках,<text:s/>руки внизу- поднимание и опускание рук.1- руки вперед 2- руки вверх; 3- руки в стороны, 4- руки вниз. 8 раз.</text:p>
      <text:p text:style-name="P15">3.<text:s/>и.п. соя, ноги на ширине плеч, султанчики в обеих руках, руки подняты вверх- <text:s/>наклоны в стороны. 1- <text:s/>наклон влево, 2- в и.п., 3- наклон вправо, 4- в и.п. по 8 раз в каждую сторону.</text:p>
      <text:p text:style-name="P16">4.<text:s/>и.п. стоя, левая нога вперед, правая- назад, султанчики в обеих руках, руки в стороны- наклоны вперед.1- наклон вперед, руки соединить, тянуться к носку ноги; 2- в и.п. поменять ноги местами, то же к правой ноге. По 4<text:s/>раза к каждой ноге.</text:p>
      <text:p text:style-name="P17">5.<text:s/>и.п. сидя на полу, ноги прямо, султанчики в обеих руках, руки в стороны - сгибание и разгибание ног. 1- одновременно обе ноги согнуть в коленях, подтянуть к животу, руками обхватить колени, 2- в и.п. 8 раз.</text:p>
      <text:p text:style-name="P18">6.<text:s/>и.п. лежа на спине,<text:s/>султанчики в обеих руках, руки в стороны- поочередное поднимание и опускание ног лежа на спине.1-поднять левую ногу вверх, руки соединить по направлению к носку ноги, <text:s/>2- в и.п.,3- поднять правую ногу вверх, руки соединить по направлению к носку ноги, 4. в<text:s/>и.п. 8 раз каждой ногой.</text:p>
      <text:p text:style-name="P19">7.<text:s/>и.п. стоя, ноги слегка расставлены, султанчики в обеих руках, руки опущены вниз — приседание. 1- присесть, вынести руки вперед, 2- в и.п. 8 раз.</text:p>
      <text:p text:style-name="P20"/>
      <text:p text:style-name="P21">Малоподвижная игра «Путаница»</text:p>
      <text:p text:style-name="P22">По сговору один из участников игры отворачивается, остальные встают в<text:s/>круг и<text:s/>берутся за руки. Педагог предлагает детям запутаться, не разнимая рук. Можно перешагивать через сомкнутые руки, проползать под ними так, чтобы в результате руки переплелись, а из круга получился клубок. Главное правило - <text:s/>руки разъединять нельзя!</text:p>
      <text:p text:style-name="P23">Тот, кто<text:s/>отворачивался, пытается <text:s/>распутать клубок. Клубок можно распутывать с помощью слов и<text:s/>направляющих движений.</text:p>
      <text:p text:style-name="P24"/>
      <text:p text:style-name="P25"/>
      <text:p text:style-name="P26"/>
      <text:p text:style-name="P27"/>
      <text:p text:style-name="P28"/>
      <text:p text:style-name="P29"/>
      <text:p text:style-name="P30"/>
      <text:p text:style-name="P31"/>
      <text:p text:style-name="P32">Декабрь</text:p>
      <text:p text:style-name="P33"/>
      <text:p text:style-name="P34">Комплекс №2</text:p>
      <text:p text:style-name="P35"/>
      <text:p text:style-name="P36"><text:span text:style-name="T37">Оборудование:</text:span><text:s/>без оборудования</text:p>
      <text:p text:style-name="P38"/>
      <text:p text:style-name="Standard">Мы зарядкой заниматься</text:p>
      <text:p text:style-name="Standard">Начинаем по утрам.</text:p>
      <text:p text:style-name="Standard">Пусть болезни нас боятся,</text:p>
      <text:p text:style-name="P39">Пусть<text:s/>они не ходят к нам</text:p>
      <text:p text:style-name="P40"/>
      <text:p text:style-name="P41">Быстрое и самостоятельное построение в шеренгу. Перестроение в колонну по одному, ходьба в колонне по одному обычная, в присяде с различными движениями рук. Медленный бег до 2-3 мин</text:p>
      <text:p text:style-name="P42"/>
      <text:p text:style-name="P43">Упражнения без предметов</text:p>
      <text:p text:style-name="P44"/>
      <text:p text:style-name="P45">1.<text:s/>и.п. стоя, руки вытянуты<text:s/>вперед - сжимание пальцев в кулак и разжимание. 8 раз.</text:p>
      <text:p text:style-name="P46">2.<text:s/>и.п. стоя, ноги слегка расставлены, руки опущены вниз - одновременное поднимание и опускание рук вперед вверх. 1-поднять руки вперед, выполнить хлопок в ладоши, 2-поднять руки вверх, выполнить хлопок<text:s/>в ладоши, 3-поднять руки вперед, выполнить хлопок в ладоши 4- вернуться в и.п. 8 раз.</text:p>
      <text:p text:style-name="P47">3.<text:s/>и.п. стоя ноги слегка расставлены, руки на поясе- повороты корпуса вправо и влево. 1- поворот корпуса вправо, выполнить хлопок в ладоши,2- вернуться в и.п. 3- поворот<text:s/>корпуса влево, выполнить хлопок в ладоши, 4- вернуться в и.п. По 8 раз в каждую сторону.</text:p>
      <text:p text:style-name="P48">4.<text:s/>и.п. стоя ноги на ширине плеч, руки на поясе - наклоны вперед. 1- наклониться вперед, к левой ноге, дотянуться двумя руками до носков ног, 2- вернуться в и.п, то же<text:s/>к правой ноге. По 4 раза к каждой ноге.</text:p>
      <text:p text:style-name="P49">5.<text:s/>и.п. стоя на коленях, упор руками спереди- махи ногами назад. 1- мах левой ногой, 2- вернуться в и.п. то же правой ногой.по 8 раз каждой ногой.</text:p>
      <text:p text:style-name="P50">6.<text:s/>и.п. стоя, ноги вместе, руки в стороны- выпады в стороны. 1- выпад <text:s/>левой ногой, 2- вернуться в и.п, 3- выпад правой<text:s/>ногой, 4- вернуться в и.п. По 8 раз каждой ногой.</text:p>
      <text:p text:style-name="P51"><text:span text:style-name="T52">Дыхательная гимнастика</text:span><text:s/>-<text:s/>и.п. стоя, руки опущены вниз- потягивания. 1- поднять руки вверх<text:s/>(вдох), подняться на носки, 2- в и.п.<text:s/>(выдох) 4<text:s/>раз.</text:p>
      <text:p text:style-name="P53"/>
      <text:p text:style-name="P54"><text:span text:style-name="T55">Речёвка:<text:s/></text:span>Нам лекарство пить не надо, нам не нужно докторов. Занимайся физкультурой,  будешь весел и здоров!</text:p>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Декабрь</text:p>
      <text:p text:style-name="P72"/>
      <text:p text:style-name="P73">Комплекс №3</text:p>
      <text:p text:style-name="P74"/>
      <text:p text:style-name="P75"><text:span text:style-name="T76">Оборудов</text:span><text:span text:style-name="T77">ание:</text:span><text:s/>мячи по количеству детей</text:p>
      <text:p text:style-name="P78"/>
      <text:p text:style-name="Standard">Сон играть пытался в прятки,</text:p>
      <text:p text:style-name="Standard">Но не выдержал зарядки,</text:p>
      <text:p text:style-name="Standard">Вновь я ловок и силен,</text:p>
      <text:p text:style-name="Standard">Я зарядкой заряжен!</text:p>
      <text:p text:style-name="P79"/>
      <text:p text:style-name="P80">Быстрое и самостоятельное построение в шеренгу. Перестроение в колонну по одному, ходьба в колонне по одному обычная, в<text:s/>приседе<text:s/>с различными движениями рук. Медленный бег до 2-3 мин</text:p>
      <text:p text:style-name="P81"/>
      <text:p text:style-name="P82">Упражнения с мячом<text:s/></text:p>
      <text:p text:style-name="P83"><text:s/></text:p>
      <text:p text:style-name="P84">1.<text:s/>и.п. стоя, мяч в обеих руках<text:s/>прижат к груди-сгибание и разгибание рук рук.1- вынести руки вперед, 2- в и.п. 8 раз.</text:p>
      <text:p text:style-name="P85">2.<text:s/>и.п. стоя, мяч в обеих руках внизу-одновременное поднимание рук.1- поднять руки вверх, 2- в и.п. 8 раз.</text:p>
      <text:p text:style-name="P86">3.<text:s/>и.п. стоя на коленях, мяч в обеих руках вверху- наклоны в стороны.1- наклониться влево, 2- в и.п., 3- наклониться вправо, 4- в и.п. по 8 раз в каждую сторону.</text:p>
      <text:p text:style-name="P87">4.<text:s/>и.п. стоя на коленях, мяч в обеих руках, руки вытянуты вперед- повороты туловища. 1- поворот туловища вправо, 2- в и.п., 3- поворот туловища влево, 4- в и.п. по 8 раз в каждую сторону.</text:p>
      <text:p text:style-name="P88">5.<text:s/>и.п. лежа на спине, прямые руки за головой, мяч в обеих руках,-сгибание и разгибание ног.1- согнуть обе ноги в коленях, подтянуть к животу, одновременно вынести руки из за головы, мячом коснуться коленей, 2- в и.п. 8 раз.</text:p>
      <text:p text:style-name="P89">6.<text:s/>и.п. стоя, ноги слегка расставлены, мяч в обеих руках внизу- приседание. 1- присесть, вынести руки вперед, 2- в и.п. 8 раз.</text:p>
      <text:p text:style-name="P90">7.<text:s/>и.п. стоя, мяч в обеих руках, руки опущены вниз- потягивание. 1- подняться на носки, одновременно поднять руки вверх, потянуться, 2- опуститься на полную стопу. 8 раз.</text:p>
      <text:p text:style-name="P91">Дыхательная гимнастика «Насос»</text:p>
      <text:p text:style-name="P92"/>
      <text:p text:style-name="P93">Подвижная игра<text:s/>«Подбрось- поймай»</text:p>
      <text:p text:style-name="Textbody">Дети свободно распределяются по залу, по команде педагога «Начали!», подбрасывают мяч вверх и ловят его удобным способом. Отмечаются дети, которые подбрасывают мяч<text:s/>высоко и не роняют его на пол.</text:p>
      <text:p text:style-name="Обычный"><text:span text:style-name="T94">Речевка:</text:span><text:s/><text:s/>Даже утром самым хмурым веселит нас физкультура. И конечно очень важно, чтоб зарядку делал каждый.</text:p>
      <text:p text:style-name="P95"/>
      <text:p text:style-name="P96"/>
      <text:p text:style-name="P97"/>
      <text:p text:style-name="P98"/>
      <text:p text:style-name="P99"/>
      <text:p text:style-name="P100"/>
      <text:p text:style-name="P101"/>
      <text:p text:style-name="P102"/>
      <text:p text:style-name="P103">Декабрь</text:p>
      <text:p text:style-name="P104"/>
      <text:p text:style-name="P105">Комплекс №4</text:p>
      <text:p text:style-name="P106"/>
      <text:p text:style-name="P107"><text:span text:style-name="T108">Оборудование:</text:span><text:s/>шарики по количеству детей</text:p>
      <text:p text:style-name="P109"/>
      <text:p text:style-name="Standard">Для чего нужна зарядка? —</text:p>
      <text:p text:style-name="Standard">Это вовсе не загадка —</text:p>
      <text:p text:style-name="Standard">Чтобы силу развивать</text:p>
      <text:p text:style-name="Standard">И весь день не уставать.</text:p>
      <text:p text:style-name="P110"/>
      <text:p text:style-name="P111">Быстрое и самостоятельное построение в шеренгу. Перестроение в колонну по одному, ходьба в колонне по одному обычная, в присяде с различными движениями рук. Медленный бег до 2-3 мин.</text:p>
      <text:p text:style-name="P112"/>
      <text:p text:style-name="P113">Упражнения с шариком</text:p>
      <text:p text:style-name="P114"/>
      <text:p text:style-name="Standard">1.<text:s/>и.п. стоя, ноги слегка расставлены, шарик в обеих руках, руки опущены вниз- поднимание рук вперед, вверх (одновременно). 1- поднять руки вперед, 2- поднять руки вверх, 3- опустить руки вперед, 4- в и.п. 8 раз.</text:p>
      <text:p text:style-name="Standard">2.<text:s/>и.п. стоя, ноги слегка<text:s/>расставлены, шарик в левой руке, руки в стороны- перекладывание предмета из одной руки в другую впереди и сзади себя. 1- соединить руки спереди, переложить шарик из левой руки в правую, 2- отвести руки назад, переложить шарик из правой руки в левую. 8 раз.</text:p>
      <text:p text:style-name="Standard">3.<text:s/>и.п. стоя на коленях, шарик в обеих руках, руки подняты вверх- наклоны вправо и влево. 1- наклониться влево, 2- в и.п., 3- наклониться вправо, 4- в и.п. По 8 аз в каждую сторону.</text:p>
      <text:p text:style-name="Standard">4.<text:s/>и.п. сидя, ноги раздвинуты в стороны, шарик в обеих руках, прижат к себе- наклоны вперед.1- наклониться к левой ноге, коснуться шариком носка левой ноги, 2- в и.п. 3- наклониться к правой ноге, коснуться шариком носка правой ноги, 4- в и.п. по 4 раза к каждой ноге.</text:p>
      <text:p text:style-name="Standard">5.<text:s/>и.п. сидя, ноги вытянуты вперед, руки в упоре сзади, шарик у ног- захватывание предметов ступнями ног и перекладывание из с места на место. 1- захватить шарик ступнями ног, ноги согнуть в коленях, положить шарик на пол, 2- ноги раздвинуть в стороны, 3- согнуть ноги в коленях, захватить шарик ступнями, 4- вынести ноги вперед, положить шарик на пол. 8 раз.</text:p>
      <text:p text:style-name="Standard">6.<text:s/>и.п. стоя, ноги слегка расставлены, шарик в обеих руках, руки опущены вниз- приседания. 1- присесть, вытянуть руки вперед, 2- в и.п. 8 раз.</text:p>
      <text:p text:style-name="P115">7.<text:s/>и.п. стоя, ноги вместе, шарик в обеих руках, руки опущены<text:s/>вниз- подъем на носки и опускание на всю ступню. 1- подняться на носки, поднять руки вверх, потянуться, 2- опуститься на всю ступню, опустить руки вниз. 8 раз.</text:p>
      <text:p text:style-name="Standard"/>
      <text:p text:style-name="P116">Игровое упражнение «Поймай снежок»</text:p>
      <text:p text:style-name="P117">Дети делятся на две команды, строятся колоннами, по сговору выбирают водящих в команде.</text:p>
      <text:p text:style-name="P118">Водящие берут ведерки, куда дети будут бросать шарики-снежки.</text:p>
      <text:p text:style-name="P119">По сигналу игроки по очереди бросает шарики-снежки, а водящие старается поймать их ведром. После броска игроки встают в конец своей колонны. Выигрывает команда, которая<text:s/>первой закончит игру и наберет большее количество <text:s/>шариков- снежков.</text:p>
      <text:p text:style-name="P120"/>
      <text:p text:style-name="P121"/>
      <text:p text:style-name="P122"/>
      <text:p text:style-name="P123"/>
      <text:p text:style-name="Standard"/>
      <text:p text:style-name="P124">Утренняя гимнастика на январь подготовительная группа</text:p>
      <text:p text:style-name="P125"/>
      <text:p text:style-name="P126">Январь</text:p>
      <text:p text:style-name="P127"/>
      <text:p text:style-name="P128">Комплекс №1</text:p>
      <text:p text:style-name="TableContents"/>
      <text:p text:style-name="TableContents"><text:span text:style-name="T129">Оборудование:</text:span><text:s/>по 2 кубика для каждого ребенка</text:p>
      <text:p text:style-name="TableContents"/>
      <text:p text:style-name="TableContents">На зарядку становись,</text:p>
      <text:p text:style-name="TableContents">И друг-другу улыбнись!</text:p>
      <text:p text:style-name="TableContents"/>
      <text:p text:style-name="P130">Быстрое и самостоятельное построение в шеренгу. Перестроение в колонну по одному.</text:p>
      <text:p text:style-name="P131">Ходьба в колонне по одному обычная, на носках, присяде с различными движениями рук.</text:p>
      <text:p text:style-name="TableContents">Медленный бег до 2-3 мин.</text:p>
      <text:p text:style-name="P132"/>
      <text:p text:style-name="P133">Упражнения с кубиками</text:p>
      <text:p text:style-name="P134"/>
      <text:p text:style-name="P135">1.<text:s/>и.п. стоя, ноги вместе, кубики в обеих руках, руки<text:s/>опущены вниз - поднимание и опускание рук в стороны, вверх. 1- руки в стороны; 2- руки вверх, стукнуть кубик о кубик; 3-руки в стороны; 4- в и.п. 8 раз.</text:p>
      <text:p text:style-name="P136">2. и.п. то же - махи руками. 1- <text:s/>мах руками через стороны вперед стукнуть кубик о кубик; 2- мах руками<text:s/>через стороны назад, стукнуть кубик о кубик. 8 раз.</text:p>
      <text:p text:style-name="P137">3. и.п. стоя, ноги на ширине плеч, кубики в обеих руках, руки подняты вверх - наклоны вправо, влево. 1- наклон влево, стукнуть кубик о кубик; 2- в и.п. 3- наклон вправо, стукнуть кубик о кубик; 4- в и.п.<text:s/><text:s/>По 8 раз.</text:p>
      <text:p text:style-name="P138">4. и.п. стоя на коленях, кубики в обеих руках, руки в стороны <text:s/>- повороты корпуса вправо и влево. 1- поворот <text:s/>туловища влево, левая рука на месте, стукнуть кубик о кубик правой рукой; 2- в и.п. 3-поверот туловища вправо, правая рука на месте,стукнуть кубик о кубик левой рукой; 4- в и.п. По 8 раз.</text:p>
      <text:p text:style-name="P139">5. и.п. лежа на спине, ноги вместе, кубики в обеих руках, руки вытянуты в стороны- поочередное поднимание и опускание ног лежа на спине. 1- поднять левую ногу вверх, стукнуть кубик о кубик, 2- в и.п. 3-поднять правую ногу вверх, стукнуть кубик о кубик, 4- в и.п. По 8 раз.</text:p>
      <text:p text:style-name="P140">6. и.п. стоя, ноги вместе, руки опущены, кубики в обеих руках- - выпады в сторону. 1- выпад влево, руки в стороны, 2- в и.п., 3- выпад вправо, руки в стороны, 4- в и.п. По 8 раз.</text:p>
      <text:p text:style-name="P141">7. и.п.<text:s/>стоя, ноги слегка расставлены, руки в стороны, кубики в обеих руках- сгибание и разгибание ног. 1- согнуть левую ногу в колене, подтянуть к животу, с двух сторон коснуться кубиками колена, 2- в и.п., 3- согнуть правую ногу в колене, подтянуть к животу, с<text:s/>двух сторон коснуться кубиками колена, 4- в и.п. По 8 раз.</text:p>
      <text:p text:style-name="P142"><text:span text:style-name="T143">Дыхательная гимнастика</text:span><text:s/>-<text:s/>и п. стоя, ноги вместе, кубики <text:s/>в обеих руках, руки опущены вниз- подъем на носки и опускание на всю ступню. 1- подняться на носки, поднять руки вверх, потянуться,<text:s text:c="2"/>(вдох)<text:s/><text:s/>2- опуститься на всю ступню, опустить руки вниз<text:s/>(выдох).<text:s/>4<text:s/>раз.</text:p>
      <text:p text:style-name="TableContents"/>
      <text:p text:style-name="Обычный"><text:span text:style-name="T144">Речёвка:<text:s/></text:span>Зарядка всем полезна, зарядка всем нужна. От лени и болезни спасает нас она.</text:p>
      <text:p text:style-name="Обычный"/>
      <text:p text:style-name="Обычный"/>
      <text:p text:style-name="Обычный"/>
      <text:p text:style-name="Обычный"/>
      <text:p text:style-name="Обычный"/>
      <text:p text:style-name="Обычный"/>
      <text:p text:style-name="Обычный"/>
      <text:p text:style-name="P145">Январь</text:p>
      <text:p text:style-name="P146"/>
      <text:p text:style-name="P147">Комплекс №2</text:p>
      <text:p text:style-name="TableContents"/>
      <text:p text:style-name="TableContents"><text:span text:style-name="T148">Оборудование:</text:span><text:s/>4 шеста (можно заменить веревкой), карточки «солнышко», «снежинка»</text:p>
      <text:p text:style-name="P149"/>
      <text:p text:style-name="Standard">На зарядку, на зарядку,</text:p>
      <text:p text:style-name="Standard">На зарядку становись!</text:p>
      <text:p text:style-name="Standard">Упражненья вместе с нами</text:p>
      <text:p text:style-name="Standard">Дружно делать не ленись!</text:p>
      <text:p text:style-name="P150"/>
      <text:p text:style-name="P151">Быстрое и самостоятельное построение в круг, перестроение из одного круга в 2-3. Перестроение в<text:s/>колонну по одному, ходьба в колонне по одному обычная, на носках, приставными шагами назад. Медленный бег до 2-3 мин.</text:p>
      <text:p text:style-name="P152"/>
      <text:p text:style-name="P153">Упражнения с шестом</text:p>
      <text:p text:style-name="P154"/>
      <text:p text:style-name="Standard">1 и.п. стоя, ноги слегка расставлены 4-5 человек одновременно держат шест дл. 1,5 м. хват руками сверху- одновременное поднимание и опускание рук. 1- вытянуть руки вперед, 2- поднять руки вверх, 3- вытянуть руки вперед, <text:s/>4- в и.п. <text:s/>8 раз.</text:p>
      <text:p text:style-name="Standard">2 и.п. стоя, ноги слегка расставлены, шест прижат к груди - круговые движения руками вперед и назад. 1- 4 круговые движения руками шест от себя, то же по направлению к себе. По 4 раза в каждом направлении.</text:p>
      <text:p text:style-name="Standard">3 и.п. сидя на полу, в шахматном порядке с одной и другой стороны шеста, ноги вместе, шест удерживается на уровне вытянутых вперед рук- наклоны вперед. <text:s/>Перетягивать шест то в одну,<text:s/>то в другую сторону, наклоняясь вперед. По 8 раз.</text:p>
      <text:p text:style-name="Standard">4 и.п. сидя на полу, шест лежит на полу, ноги согнуты в коленях, стоят на шесте, руки в упоре сзади- сгибание и разгибание ног. <text:s/>1 выпрямляя ноги двигать шест от себя, 2- в и.п. <text:s/>8 раз.</text:p>
      <text:p text:style-name="Standard">5 и.п. лежа на спине, ноги прямо, руки подняты вверх, шест в руках- одновременное поднимание и опускание ног лежа на спине. 1- <text:s/>поднять одновременно две ноги вверх, стараясь дотянуться до шеста, 2-спокойно опустить ноги вниз. 8 раз.</text:p>
      <text:p text:style-name="Standard">6 и.п. соя, пятки вместе, носки врозь, шест<text:s/>удерживается двумя руками, руки опущены вниз- приседания. 1- присесть, руки вытянуть вперед; 2- в и.п. 8 раз.</text:p>
      <text:p text:style-name="Standard">7 и.п. стоя, шест в руках, руки опущены вниз- выпады вперед. 1- выпад левой ногой вперед, руки вперед, 2- в и.п., 3- выпад правой ногой, 4- в и.п. По 8 раз.</text:p>
      <text:p text:style-name="Standard"/>
      <text:p text:style-name="Standard"><text:span text:style-name="T155">Пальчиковая гимнастика «Покормите птиц»</text:span></text:p>
      <text:p text:style-name="Standard">Снег укрыл леса, поля, (ладони соединить, тыльной стороной вниз, сгибать и разгибать в запястьях)<text:line-break/>И замерзла вся земля. ( сдать кулачки,<text:s/>соединить вместе, руки прижать к себе)<text:line-break/>Я кормушку сколочу, (соединить пальцы обеих рук, развести руки «треугольником», соединить пальцы в кулаки, постучать один о другой)<text:line-break/>Птиц зерном я угощу! <text:s/>(соединить пальцы одной руки щепоткой, провести перед собой шевеля пальцами, то же другой рукой)</text:p>
      <text:p text:style-name="Standard"/>
      <text:p text:style-name="Standard"/>
      <text:p text:style-name="Standard"/>
      <text:p text:style-name="Standard"/>
      <text:p text:style-name="Standard"/>
      <text:p text:style-name="Standard"/>
      <text:p text:style-name="Standard"/>
      <text:p text:style-name="Standard"/>
      <text:p text:style-name="P156">Январь</text:p>
      <text:p text:style-name="P157"/>
      <text:p text:style-name="P158">Комплекс №4</text:p>
      <text:p text:style-name="TableContents"/>
      <text:p text:style-name="TableContents"><text:span text:style-name="T159">Оборудование:</text:span><text:s/>обручи по количеству детей</text:p>
      <text:p text:style-name="Standard"/>
      <text:p text:style-name="Standard">Все скорее на зарядку</text:p>
      <text:p text:style-name="Standard">Становитесь по порядку!</text:p>
      <text:p text:style-name="Standard">Хотим мы быть веселыми,</text:p>
      <text:p text:style-name="Standard">Красивыми, здоровыми!</text:p>
      <text:p text:style-name="P160"/>
      <text:p text:style-name="P161">Быстрое и самостоятельное построение в круг, перестроение из<text:s/>одного круга в 2-3. Перестроение в колонну по одному, ходьба в колонне по одному обычная, на носках, приставными шагами назад. Медленный бег до 2-3 мин.</text:p>
      <text:p text:style-name="P162"/>
      <text:p text:style-name="P163">Упражнения с обручем</text:p>
      <text:p text:style-name="P164"/>
      <text:p text:style-name="P165">1.<text:s/>и.п. стоя, ноги слегка расставлены, обруч «одет» на плечи, держится двумя руками- одновременное поднимание и опускание рук.1- <text:s/>поднять руки вверх, 2- в и.п. <text:s/>8 раз.</text:p>
      <text:p text:style-name="P166">2.<text:s/>и.п. стоя, ноги слегка расставлены, руки вытянуты вперед, обруч на левой одной руке - вращать обруч одной рукой вокруг вертикальной оси, на предплечьях перед собой. 1-<text:s/>выполнять упражнение левой рукой, 2- выполнять упражнение правой рукой. По 8 раз.</text:p>
      <text:p text:style-name="P167">3.<text:s/>и.п. стоя, ноги на ширине плеч, руки подняты вверх, обруч держать в двух сторон параллельно полу - наклоны туловища вправо-влево. 1- наклон влево, 2- в и.п., 3- наклон туловища вправо; 4- в и.п. По 8 раз.</text:p>
      <text:p text:style-name="P168">4.<text:s/>и.п. стоя, ноги на ширине плеч, обруч держится двумя руками, руки вытянуты вперед- повороты туловища. 1- поворот туловища влево; 2- в и.п., 3- поворот туловища вправо; 4- в и.п. По 8 раз.</text:p>
      <text:p text:style-name="P169">5.<text:s/>и.п. сидя, ноги прямо, обруч удерживается двумя руками сзади - наклоны вперед. 1- наклон <text:s/>туловища вперед, руки поднимаются вверх; 2- в и.п. 8 раз.</text:p>
      <text:p text:style-name="P170">6.<text:s/>и.п. соя, пятки вместе, носки врозь, обруч одет на шею, руки согнуты в локтях напряжены- приседания. 1- присесть, ноги развести в коленях, руки расслабить; 2- в и.п. 8 раз.</text:p>
      <text:p text:style-name="P171">7.<text:s/>и.п. стоя <text:s/>на ободе обруча носками, руки на поясе- подошвенное сгибание ног. 1- идти по обручу на носках в одну сторону (пройти полный круг), 2- идти по обручу на пятках в другую сторону (пройти полный круг) По 2 раза в каждом направлении.</text:p>
      <text:p text:style-name="P172">Дыхательная гимнастика «Снежинка»</text:p>
      <text:p text:style-name="Обычный"><text:span text:style-name="T173">Речёвка:<text:s/></text:span>Всем известно, всем понятно, что здоровым быть приятно. Только надо знать, как здоровым стать.</text:p>
      <text:p text:style-name="Textbody"/>
      <text:p text:style-name="Textbody"/>
      <text:p text:style-name="Textbody"/>
      <text:p text:style-name="Textbody"/>
      <text:p text:style-name="Textbody"/>
      <text:p text:style-name="Textbody"/>
      <text:p text:style-name="Textbody"/>
      <text:p text:style-name="P174"/>
      <text:p text:style-name="P175">Январь</text:p>
      <text:p text:style-name="P176"/>
      <text:p text:style-name="P177">Комплекс №3</text:p>
      <text:p text:style-name="TableContents"/>
      <text:p text:style-name="TableContents"><text:span text:style-name="T178">Оборудование:</text:span><text:s/>4 гимнастические скамейки, дыхательные тренажеры «Варежка со снежинкой» по количеству детей.</text:p>
      <text:p text:style-name="TableContents"/>
      <text:p text:style-name="TableContents">Раз, два, три, четыре, пять,<text:s/><text:line-break/>Время ножкам<text:s/>побежать,<text:s/><text:line-break/>Спинке бодро разогнуться,<text:s/><text:line-break/>Ручкам кверху потянуться.</text:p>
      <text:p text:style-name="TableContents"/>
      <text:p text:style-name="P179">Быстрое и самостоятельное построение в круг. Перестроение из одного круга в 2-3. Перестроение в колонну по одному, ходьба в колонне по одному обычная, на носках, с закрытыми глазами. Бег высоко поднимая колени, стараясь коснуться коленями ладоней согнутых в локтях рук. Медленный бег до 2-3 мин</text:p>
      <text:p text:style-name="P180"/>
      <text:p text:style-name="P181">Упражнения на гимнастической скамейке</text:p>
      <text:p text:style-name="P182"/>
      <text:p text:style-name="Standard">1 и.п. сидя на гимнастической скамейке прямо, ноги вместе, руки на коленях- наклоны головы вперед, в стороны.1 не меняя положение туловища, медленно наклонить голову вперед, коснуться подбородком груди, 2- в и.п. 3- наклон головы влево, 4- в и.п., 4- наклон головы вправо, 6- в и.п. 6 раз.</text:p>
      <text:p text:style-name="Standard">2 и.п. сидя на гимнастической скамейке прямо, ноги вместе, руки опущены вниз-<text:s/>поднимание и опускание прямых рук вперед, вверх поочередно. 1- вынести правую руку вперед, 2- вынести левую руку вперед, 3- поднять правую руку вверх, 4- поднять <text:s/>левую руку вверх;</text:p>
      <text:p text:style-name="Standard">1-4 в обратном порядке. 8 раз.</text:p>
      <text:p text:style-name="Standard">3 и.п. сидя на гимнастической скамейке, ноги<text:s/>вытянуты вперед, руки подняты вверх- наклоны вперед из положения сидя. 1- наклониться вперед, руки вытянуть вдоль ног; 2- в и.п. По 8 раз.</text:p>
      <text:p text:style-name="Standard">4 и.п. стоя за гимнастической скамейкой, руки подняты вверх-наклоны вперед из положения стоя.1- наклониться вперед,<text:s/>упор руками на скамейку, 2- выпрямиться, выполнить хлопок в ладоши над головой. 8 раз.</text:p>
      <text:p text:style-name="Standard">5 и.п. сидя на гимнастической скамейке, ноги вытянуты вперед, руки в упоре на скамейку сзади- поочередное поднимание ног. 1- поднять левую ногу вверх; 2- в и.п.; 3- поднять правую ногу вверх; 2- в и.п. По 8 раз.</text:p>
      <text:p text:style-name="Standard">6 стоя за гимнастической скамейкой, руки на поясе- выставление ноги на пятку. 1- поставить левую ногу на на скамейку на пятку; 2- в и.п.; 3- поставить правую ногу на на скамейку на пятку; 4- в и.п. <text:s/>8 раз.</text:p>
      <text:p text:style-name="P183">7 и.п.<text:s/>стоя за гимнастической скамейкой на коленях, упор руками на скамейку- махи ногами назад. 1- мах левой ногой назад, 2- в и.п., 3- мах правой ногой назад, 4- в и.п. <text:s/>8 раз.</text:p>
      <text:p text:style-name="P184"/>
      <text:p text:style-name="P185">Дыхательная гимнастика с использованием тренажера «Варежка и снежинка»</text:p>
      <text:p text:style-name="P186">Дети берут картонные варежки, к<text:s/>которым привязаны снежинки из легкой бумаги, дуют на снежинки:</text:p>
      <text:p text:style-name="P187">С белой вьюгой прилетела белая пушинка,</text:p>
      <text:p text:style-name="P188">И на варежку мне села звёздочка - снежинка.</text:p>
      <text:p text:style-name="P189">Я на варежку подую и снежинку с нее сдую.</text:p>
      <text:p text:style-name="P190"/>
      <text:p text:style-name="P191"/>
      <text:p text:style-name="P192"/>
      <text:p text:style-name="P193"/>
      <text:p text:style-name="P194">Утренняя гимнастика на февраль для подготовительной группы</text:p>
      <text:p text:style-name="P195"/>
      <text:p text:style-name="P196">Февраль</text:p>
      <text:p text:style-name="P197"/>
      <text:p text:style-name="P198">Комплекс №1</text:p>
      <text:p text:style-name="TableContents"/>
      <text:p text:style-name="TableContents"/>
      <text:p text:style-name="TableContents"><text:span text:style-name="T199">Оборудование:</text:span><text:s/>теннисные мячи по количеству детей, синий и красный колпачок.</text:p>
      <text:p text:style-name="TableContents"/>
      <text:p text:style-name="TableContents">Нет нужней зарядки дела,<text:s/><text:line-break/>Чтоб окрепли мышцы тела.<text:s/><text:line-break/>Упражнений нет важней,<text:s/><text:line-break/>Чтобы стали мы сильней.</text:p>
      <text:p text:style-name="TableContents"/>
      <text:p text:style-name="P200">Быстрое и самостоятельное построение в круг. Перестроение<text:s/>из одного круга в 2-3. Перестроение в колонну по одному, ходьба в колонне по одному обычная, на носках, с закрытыми глазами. Бег высоко поднимая колени, стараясь коснуться коленями ладоней согнутых в локтях рук. Медленный бег до 2-3 мин</text:p>
      <text:p text:style-name="TableContents"/>
      <text:p text:style-name="P201">Упражнения <text:s/>с малым (теннисным) мячом</text:p>
      <text:p text:style-name="TableContents"/>
      <text:p text:style-name="P202">1.<text:s/>и. п. стоя, ноги врозь, мяч в двух руках, руки подняты вверх - сгибание и разгибание рук. 1- согнуть руки в локтях, коснуться мячом правого плеча, <text:s/>2- в и.п., 3- согнуть руки в локтях, коснуться мячом левого плеча,4 - в и.п. <text:s/>8 раз.<text:s text:c="96"/>2.<text:s/>и. п. стоя, ноги врозь, мяч в левой руке, руки вытянуты вперед - сжимание и разжимание пальцев.1- взять мяч пальцами правой руки, 2- взять мяч пальцами левой<text:s/>руки. <text:s/>По 8 раз. <text:s text:c="91"/>3.<text:s/>и. п. стоя, ноги вместе, руки в стороны, мяч в левой руке - махи ногами. 1- мах левой ногой, передать мяч под коленом из левой руки в правую, 2- в<text:s/>и.п., 3- мах правой ногой, передать мяч под коленом из правой руки в левую, 4- в и.п. 8 раз. <text:s text:c="114"/>4.<text:s/>и. п. лежа на спине, ноги прямые, руки в стороны, мяч в левой руке- одновременное поднимание и опускание ног лежа на спине. 1- поднять прямые ноги и, опуская руки, переложить мяч под коленями из левой руки в правую, 2 - опустить ноги, руки в стороны, мяч в правой руке, 3-поднять прямые ноги и, опуская<text:s/>руки, переложить мяч под коленями из правой руки в левую, 4- в и.п. 8 раз. <text:s text:c="106"/>5.<text:s/>и. п. лежа на животе, руки вытянуты вперед, мяч на полу между руками- махи руками. 1- взять мяч левой рукой, мах левой рукой вверх, 2- опустить руку, 3- взять мяч правой рукой, мах правой рукой вверх, 4- опустить руку. 8 раз. <text:s text:c="102"/><text:s/>6.<text:s/>и.п. сидя, ноги слегка раздвинуты, мяч у ног, руки в упоре сзади- захватывание предметов ступнями, перекладывание их с места на место. 1- захватить мяч ступнями, переложить его влево, 2- развести ноги в стороны, 3- захватить мяч ступнями, положить его по середине, 4- развести ноги в стороны. То же вправо. 8 раз. <text:s text:c="110"/>7.<text:s/>и.п. стоя, ноги шире плеч, руки вперед, мяч в обеих руках, руки опущены вниз- приседание.1- разжать руки, выпустить мяч из рук и, быстро приседая, поймать его двумя руками у самого пола, 2- выпрямиться. 8 раз. <text:s text:c="126"/></text:p>
      <text:p text:style-name="P203">Игровое упражнение «Передай мячик»</text:p>
      <text:p text:style-name="P204">Дети делятся на две команды,<text:s/>встают в колонны друг за другом. У первого и последнего игрока в руках по мячику. У первого мячик в левой руке, у последнего в правой. По сигналу педагога, стоящий впереди передает мячик левой рукой назад, каждый в колонне берет его левой рукой и передает<text:s/>назад, пока тот не окажется в руке последнего игрока. Одновременно с первым игроком, последний передает мячик правой рукой впереди стоящему в правую руку, мячик передается вперед, пока он не окажется у первого игрока. Выигрывает команда, первой выполнившая<text:s/>задание.</text:p>
      <text:p text:style-name="P205"><text:span text:style-name="T206">Февраль</text:span></text:p>
      <text:p text:style-name="P207"/>
      <text:p text:style-name="P208">Комплекс №2</text:p>
      <text:p text:style-name="TableContents"/>
      <text:p text:style-name="TableContents"/>
      <text:p text:style-name="P209"><text:span text:style-name="T210">Оборудование:</text:span><text:s/>набивные мешочки по количеству детей</text:p>
      <text:p text:style-name="P211"/>
      <text:p text:style-name="TableContents">Если<text:s/><text:bookmark-start text:name="_GoBack"/><text:bookmark-end text:name="_GoBack"/>хочешь стать умелым,</text:p>
      <text:p text:style-name="TableContents">Быстрым, сильным, ловким, смелым.</text:p>
      <text:p text:style-name="TableContents">Утром рано не ленись,</text:p>
      <text:p text:style-name="TableContents">На зарядку становись!</text:p>
      <text:p text:style-name="P212"/>
      <text:p text:style-name="P213"/>
      <text:p text:style-name="P214">Быстрое и самостоятельное построение в шеренгу. Перестроение в колонну по одному</text:p>
      <text:p text:style-name="P215">Ходьба в колонне по одному обычная, с выпадами. Медленный бег до 2-3 мин. Построение в три колонны тройками.</text:p>
      <text:p text:style-name="P216"/>
      <text:p text:style-name="P217">Упражнения с набивным мешочком</text:p>
      <text:p text:style-name="P218"/>
      <text:p text:style-name="Standard">1 и.п. стоя, ноги вместе, мешочек в одной руке, руки опущены вниз- перекладывание предмета из одной руки в другую. 1- руки в стороны; 2- руки вверх, переложить мешочек из одной руки в другую; 3-руки в стороны; 4- руки опустить вниз. <text:s/>8 раз.</text:p>
      <text:p text:style-name="Standard">2 и.п. стоя, ноги вместе, мешочек держится двумя руками, руки прижаты к одному плечу- сгибание и разгибание рук.1- вытянуть руки вперед; 2- прижать руки к другому плечу; 3-вытянуть руки вперед; 4- в и.п. 8 раз.</text:p>
      <text:p text:style-name="Standard">3 и.п. стоя, ноги слегка расставлены, мешочек в одной руке, рука с мешочком опущена, вторая рука на поясе - круговые движения руками. 1-4 круговые движения от плеча одной рукой с мешочком; поменять руки; <text:s/>1-4 круговые движения от плеча другой рукой с мешочком. По 2 раза каждой рукой.</text:p>
      <text:p text:style-name="Standard">4 и.п. стоя, ноги на ширине плеч, мешочек держится двумя руками, руки подняты вверх - наклоны вправо-влево. 1- наклониться влево; 2- в и.п. 3- наклониться вправо; 4- в и.п. 8 раз.</text:p>
      <text:p text:style-name="Standard">5 и.п. сидя на полу, ноги раздвинуты, мешочек держится двумя руками, руки прижаты к груди- наклоны вперед из положения сидя. 1- наклониться к левой ноге, руки вытянуть вдоль ноги; 2- в и.п. 3- наклониться к правой ноге,руки вытянуть вдоль ноги; 4- в и.п. 8 раз.</text:p>
      <text:p text:style-name="Standard">6 и.п. сидя на полу, ноги вместе, мешочек лежит на полу, руки в упоре сзади -захватывание предметов ступнями, перекладывание их с места на место.1- захватить мешочек ступнями, отвести ноги влево, положить мешочек слева, 2- развести ступни, 3- захватить мешочек ступнями, <text:s/>отвести ноги вправо, 4- развести ступни. <text:s/>8 раз.</text:p>
      <text:p text:style-name="Standard">7 и.п. стоя, ноги вместе, мешочек зажат между ног, руки на поясе-<text:s/>приседания. <text:s/>1- присесть, удерживая мешочек между ног, 2- в и.п. <text:s/>8 раз.</text:p>
      <text:p text:style-name="Standard"/>
      <text:p text:style-name="Обычный"><text:span text:style-name="T219">Дыхательная гимнастика «Ладошки».</text:span><text:s/>Стоя прямо, руки согнуты в локтях, ладони на зрителя. Делая шумные вдохи, сжимаем ладони в кулаки. Выдох при этом неслышный (пассивный), руки разжимаем.</text:p>
      <text:p text:style-name="P220"/>
      <text:p text:style-name="Standard"/>
      <text:p text:style-name="P221"><text:span text:style-name="T222">Речёвка:<text:s/></text:span>Чтоб расти и закаляться не по дням, а по часам. Физкультурой заниматься, заниматься надо нам.</text:p>
      <text:p text:style-name="P223"/>
      <text:p text:style-name="P224"/>
      <text:p text:style-name="P225"/>
      <text:p text:style-name="P226"/>
      <text:p text:style-name="P227">Февраль</text:p>
      <text:p text:style-name="P228"/>
      <text:p text:style-name="P229">Комплекс №3</text:p>
      <text:p text:style-name="TableContents"/>
      <text:p text:style-name="TableContents"/>
      <text:p text:style-name="P230"><text:span text:style-name="T231">Оборудование:</text:span><text:s/>скакалки по количеству детей</text:p>
      <text:p text:style-name="P232"/>
      <text:p text:style-name="P233">Кто с<text:s/>зарядкой дружит ,<text:line-break/>Тот прогонит лень,<text:line-break/>Будет <text:s/>сильным,</text:p>
      <text:p text:style-name="P234">Будет <text:s/>смелым<text:line-break/>И веселым целый день.</text:p>
      <text:p text:style-name="P235"/>
      <text:p text:style-name="P236">Быстрое и самостоятельное построение в шеренгу. Перестроение в колонну по одному</text:p>
      <text:p text:style-name="P237">Ходьба в колонне по одному обычная, с выпадами. Медленный бег до 2-3 мин</text:p>
      <text:p text:style-name="TableContents"/>
      <text:p text:style-name="P238">Упражнения<text:s/>со скакалкой</text:p>
      <text:p text:style-name="TableContents"/>
      <text:p text:style-name="Standard">1.<text:s text:c="2"/>и.п. стоя, ноги вместе, скакалка в обеих руках, сложена пополам, руки согнуты перед собой, локти в стороны - наклоны головы.1 наклон головы влево, 2- в и.п., 3- наклон головы вправо, 4- в и.п. 8 раз.</text:p>
      <text:p text:style-name="P239">2.<text:s text:c="2"/>и.п. стоя, ноги вместе, скакалка в обеих руках, сложена пополам, руки согнуты перед грудью, локти вниз - поднимание и опускание рук. 1-руки вверх, 2- руки за голову. 3-руки вверх. 4- в и.п. <text:s/>8 раз. <text:s text:c="94"/><text:s text:c="90"/>3.<text:s/>и.п. стоя, скакалка в обеих руках, сложена пополам, руки согнуты перед грудью, локти вниз- наклоны в стороны. 1-наклон вправо, руки вверх, ногу вправо на носок, 2-<text:s/>в и.п., 3- наклон влево, руки вверх, ногу влево на носок. 8 раз. <text:s text:c="103"/>4.<text:s/>и.п. стоя, скакалка в обеих руках, сложена пополам, руки согнуты перед грудью, локти вниз- выпады в стороны. 1-выпад правой в сторону, руки вперёд, 2- в и.п., 3- выпад левой в сторону, руки вперёд, 4- в и.п. 8 раз. <text:s text:c="127"/><text:s text:c="12"/>5.<text:s/>и.п. скакалка в согнутых руках перед собой- наклоны вперед. 1-наклон вперед, коснуться руками пола, 2- в и.п. По 8 раз. <text:s text:c="122"/><text:s text:c="14"/>6<text:s/>.и.п. стоя, разложить скакалку, взять в руки, встать на скакалку правой, левая назад на носок, руки в стороны вниз, натянуть скакалку- махи ногами. 1-8 махи левой ногой назад, то же правой ногой. По 1 разу каждой ногой <text:s text:c="22"/><text:s text:c="139"/>7.<text:s/>и.п. стоя, встать на скакалку, руки в стороны, скакалка натянута- сгибание и разгибание ног. 1- согнуть левую ногу<text:s/>в колене, подтянуть к животу, 2- поставить левую ногу на скакалку, то же правой ногой. <text:s/>По 8 раз. <text:s text:c="141"/></text:p>
      <text:p text:style-name="P240">Пальчиковая игра «В гости»</text:p>
      <text:p text:style-name="P241"/>
      <text:p text:style-name="P242">В гости к пальчику большому <text:s/>(поднять руки вверх, пошевелить большими пальчиками и прижать их к ладоням)</text:p>
      <text:p text:style-name="P243">Прибегали прямо к дому <text:s text:c="2"/>(энергично пошевелить остальными<text:s/>пальцами)</text:p>
      <text:p text:style-name="P244">Указательный и средний, <text:s text:c="2"/>(прижимать к ладоням те пальцы, о которых говорится)</text:p>
      <text:p text:style-name="P245">Безымянный и последний <text:s/>(пошевелить мизинцами)</text:p>
      <text:p text:style-name="P246">Сам мизинчик-малышок <text:s text:c="3"/>(жать в кулачок)</text:p>
      <text:p text:style-name="P247">Постучался на порог. <text:s text:c="9"/>(постучать кулачок о кулачок)</text:p>
      <text:p text:style-name="P248">Все мы пальчики –<text:s/>друзья. (пожать ладошкой ладошку)</text:p>
      <text:p text:style-name="P249">Друг без друга нам нельзя. (соединять поочередно одноименные пальцы)</text:p>
      <text:p text:style-name="P250"/>
      <text:p text:style-name="P251"/>
      <text:p text:style-name="P252">Февраль</text:p>
      <text:p text:style-name="P253"/>
      <text:p text:style-name="P254">Комплекс №4</text:p>
      <text:p text:style-name="TableContents"/>
      <text:p text:style-name="TableContents"/>
      <text:p text:style-name="P255"><text:span text:style-name="T256">Оборудование:</text:span><text:s/>без оборудования.</text:p>
      <text:p text:style-name="P257"/>
      <text:p text:style-name="P258">Быстро встанем по порядку –<text:line-break/>Дружно сделаем зарядку!<text:line-break/>Все готовы? Не зевай!<text:line-break/>Упражненья начинай!</text:p>
      <text:p text:style-name="P259"/>
      <text:p text:style-name="P260">Быстрое и самостоятельное построение в шеренгу. Перестроение в колонну по одному</text:p>
      <text:p text:style-name="P261">Ходьба в колонне по одному обычная, спиной вперед. Медленный бег до 2-3 мин</text:p>
      <text:p text:style-name="P262"/>
      <text:p text:style-name="P263">Упражнения без предметов</text:p>
      <text:p text:style-name="TableContents"/>
      <text:p text:style-name="P264">1.<text:s/>и.п. стоя, руки вытянуты вперед - сжимание пальцев в кулак и<text:s/>разжимание.<text:s/>8 раз.</text:p>
      <text:p text:style-name="P265">2.<text:s/>и.п. стоя, ноги слегка расставлены, руки опущены вниз - одновременное поднимание и опускание рук вперед вверх. 1-поднять руки вперед, выполнить хлопок в ладоши, 2-поднять руки вверх, выполнить хлопок в ладоши, 3-поднять руки вперед, выполнить хлопок в ладоши 4- вернуться в и.п.<text:s/>8 раз.</text:p>
      <text:p text:style-name="P266">3.<text:s/>и.п. стоя ноги слегка расставлены, руки на поясе- повороты корпуса вправо и влево. 1- поворот корпуса вправо, выполнить хлопок в ладоши,2- вернуться в и.п. 3- поворот корпуса влево, выполнить хлопок в ладоши, 4- вернуться в и.п.<text:s/>8 раз.</text:p>
      <text:p text:style-name="P267">4.<text:s/>и.п. стоя ноги на ширине плеч, руки на поясе - наклоны вперед. 1- наклониться вперед, к левой ноге, дотянуться двумя руками до носков ног, 2- вернуться в и.п, то же к правой ноге. По 4 раза к каждой ноге.</text:p>
      <text:p text:style-name="P268">5.<text:s/>и.п. лежа на правом боку, упор руками в пол спереди- махи ногами из положения лежа на боку. 1- мах вверх левой ногой, 2 в и.п., лечь на левый бок 1-мах вверх правой ногой, 2- в и.п.<text:s/>По 8 раз.</text:p>
      <text:p text:style-name="P269">6.<text:s/>и.п. стоя на коленях, упор руками спереди- махи ногами назад. 1- мах левой ногой, 2- вернуться в и.п. то же правой ногой.<text:s/>По 8 раз.</text:p>
      <text:p text:style-name="P270">7.<text:s/>и.п. стоя, ноги вместе, руки в стороны- выпады в стороны. 1- выпад <text:s/>левой ногой, 2- вернуться в и.п, 3- выпад правой ногой, 4- вернуться в и.п.<text:s/>8 раз.</text:p>
      <text:p text:style-name="P271">8.<text:s/>и.п. стоя, руки опущены вниз- потягивания. 1-<text:s/>поднять руки вверх, подняться на носки<text:s/>(вдох), 2- в и.п.<text:s/>(выдох) 4<text:s/>раз.</text:p>
      <text:p text:style-name="P272"/>
      <text:p text:style-name="P273"><text:span text:style-name="T274">Дыхательная гимнастика «Обними плечи».</text:span><text:s/>Стоя, поднимите руки на уровень груди и согните. Делая вдох, резко обнимание себя за плечи ладонями, старайтесь руки свести максимально. Они должны быть параллельны, но не скрещены, во время упражнения руки не меняйте. Не рекомендуется после инфаркта, при пороках сердца.</text:p>
      <text:p text:style-name="P275"/>
      <text:p text:style-name="P276"><text:span text:style-name="T277">Речёвка:<text:s/></text:span>Всем известно, всем понятно, что здоровым быть приятно. Только надо знать, как здоровым стать.</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StrongEmphasis" style:display-name="Strong Emphasis" style:family="text">
      <style:text-properties fo:font-weight="bold" style:font-weight-asian="bold" style:font-weight-complex="bold"/>
    </style:style>
    <style:style style:name="Строгий" style:display-name="Строгий" style:family="text" style:parent-style-name="Основнойшрифтабзаца">
      <style:text-properties fo:font-weight="bold" style:font-weight-asian="bold" style:font-weight-complex="bold"/>
    </style:style>
    <style:style style:name="Текствыноски" style:display-name="Текст выноски" style:family="paragraph" style:parent-style-name="Обычный">
      <style:text-properties style:font-name="Tahoma" fo:font-size="8pt" style:font-size-asian="8pt" style:font-size-complex="7pt" fo:hyphenate="false"/>
    </style:style>
    <style:style style:name="ТекствыноскиЗнак" style:display-name="Текст выноски Знак" style:family="text" style:parent-style-name="Основнойшрифтабзаца">
      <style:text-properties style:font-name="Tahoma" fo:font-size="8pt" style:font-size-asian="8pt" style:font-size-complex="7pt"/>
    </style:style>
    <style:style style:name="Обычныйвеб" style:display-name="Обычный (веб)" style:family="paragraph" style:parent-style-name="Обычный">
      <style:paragraph-properties fo:widows="2" fo:orphans="2" style:vertical-align="auto" fo:margin-top="0.0694in" fo:margin-bottom="0.0694in"/>
      <style:text-properties style:font-name-asian="Times New Roman" style:font-name-complex="Times New Roman" style:letter-kerning="false" style:language-asian="ru" style:country-asian="RU"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Евгений</meta:initial-creator>
    <dc:creator>Евгений</dc:creator>
    <meta:creation-date>2023-11-14T13:18:00Z</meta:creation-date>
    <dc:date>2023-11-29T15:15:00Z</dc:date>
    <meta:print-date>2023-11-29T15:14:00Z</meta:print-date>
    <meta:template xlink:href="Normal" xlink:type="simple"/>
    <meta:editing-cycles>2</meta:editing-cycles>
    <meta:editing-duration>PT2460S</meta:editing-duration>
    <meta:document-statistic meta:page-count="1" meta:paragraph-count="57" meta:word-count="4302" meta:character-count="28769" meta:row-count="204" meta:non-whitespace-character-count="24524"/>
  </office:meta>
</office:document-meta>
</file>