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ableContents" style:family="paragraph">
      <style:text-properties fo:font-weight="bold" style:font-weight-asian="bold" style:font-weight-complex="bold"/>
    </style:style>
    <style:style style:name="P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ableContents" style:family="paragraph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Textbody" style:family="paragraph">
      <style:text-properties fo:color="#000000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P10" style:parent-style-name="TableContents" style:family="paragraph">
      <style:paragraph-properties fo:text-align="justify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P12" style:parent-style-name="TableContents" style:family="paragraph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Textbody" style:family="paragraph">
      <style:paragraph-properties fo:margin-bottom="0in"/>
      <style:text-properties fo:color="#000000"/>
    </style:style>
    <style:style style:name="P20" style:parent-style-name="Textbody" style:family="paragraph">
      <style:paragraph-properties fo:margin-bottom="0in"/>
      <style:text-properties fo:font-weight="bold" style:font-weight-asian="bold" fo:color="#000000"/>
    </style:style>
    <style:style style:name="P21" style:parent-style-name="Textbody" style:family="paragraph">
      <style:paragraph-properties fo:margin-bottom="0in"/>
      <style:text-properties fo:color="#000000"/>
    </style:style>
    <style:style style:name="P22" style:parent-style-name="Textbody" style:family="paragraph">
      <style:paragraph-properties fo:margin-bottom="0in"/>
      <style:text-properties fo:color="#000000"/>
    </style:style>
    <style:style style:name="P23" style:parent-style-name="Textbody" style:family="paragraph">
      <style:paragraph-properties fo:margin-bottom="0in"/>
      <style:text-properties fo:color="#000000"/>
    </style:style>
    <style:style style:name="P24" style:parent-style-name="Textbody" style:family="paragraph">
      <style:paragraph-properties fo:margin-bottom="0in"/>
      <style:text-properties fo:color="#000000"/>
    </style:style>
    <style:style style:name="P25" style:parent-style-name="Textbody" style:family="paragraph">
      <style:paragraph-properties fo:margin-bottom="0in"/>
      <style:text-properties fo:color="#000000"/>
    </style:style>
    <style:style style:name="P26" style:parent-style-name="Textbody" style:family="paragraph">
      <style:paragraph-properties fo:margin-bottom="0in"/>
      <style:text-properties fo:color="#000000"/>
    </style:style>
    <style:style style:name="P27" style:parent-style-name="Textbody" style:family="paragraph">
      <style:paragraph-properties fo:margin-bottom="0in"/>
      <style:text-properties fo:color="#000000"/>
    </style:style>
    <style:style style:name="P28" style:parent-style-name="Textbody" style:family="paragraph">
      <style:paragraph-properties fo:margin-bottom="0in"/>
      <style:text-properties fo:color="#000000"/>
    </style:style>
    <style:style style:name="P29" style:parent-style-name="Textbody" style:family="paragraph">
      <style:paragraph-properties fo:margin-bottom="0in"/>
      <style:text-properties fo:color="#000000"/>
    </style:style>
    <style:style style:name="P30" style:parent-style-name="Textbody" style:family="paragraph">
      <style:paragraph-properties fo:margin-bottom="0in"/>
      <style:text-properties fo:color="#000000"/>
    </style:style>
    <style:style style:name="P31" style:parent-style-name="Textbody" style:family="paragraph">
      <style:paragraph-properties fo:margin-bottom="0in"/>
      <style:text-properties fo:color="#000000"/>
    </style:style>
    <style:style style:name="P32" style:parent-style-name="Textbody" style:family="paragraph">
      <style:paragraph-properties fo:margin-bottom="0in"/>
      <style:text-properties fo:color="#000000"/>
    </style:style>
    <style:style style:name="P33" style:parent-style-name="Textbody" style:family="paragraph">
      <style:paragraph-properties fo:margin-bottom="0in"/>
      <style:text-properties fo:color="#000000"/>
    </style:style>
    <style:style style:name="P34" style:parent-style-name="Textbody" style:family="paragraph">
      <style:paragraph-properties fo:margin-bottom="0in"/>
      <style:text-properties fo:color="#000000"/>
    </style:style>
    <style:style style:name="P35" style:parent-style-name="Textbody" style:family="paragraph">
      <style:paragraph-properties fo:margin-bottom="0in"/>
      <style:text-properties fo:color="#000000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P43" style:parent-style-name="TableContents" style:family="paragraph">
      <style:text-properties fo:font-weight="bold" style:font-weight-asian="bold"/>
    </style:style>
    <style:style style:name="P44" style:parent-style-name="TableContents" style:family="paragraph">
      <style:text-properties fo:font-weight="bold" style:font-weight-asian="bold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  <style:text-properties fo:font-weight="bold" style:font-weight-asian="bold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P61" style:parent-style-name="TableContents" style:family="paragraph"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P90" style:parent-style-name="Standard" style:family="paragraph">
      <style:paragraph-properties fo:background-color="#FFFFFF"/>
      <style:text-properties fo:font-style="italic" style:font-style-asian="italic"/>
    </style:style>
    <style:style style:name="P91" style:parent-style-name="Standard" style:family="paragraph">
      <style:paragraph-properties fo:background-color="#FFFFFF"/>
    </style:style>
    <style:style style:name="P92" style:parent-style-name="TableContents" style:family="paragraph">
      <style:paragraph-properties fo:background-color="#FFFFFF"/>
    </style:style>
    <style:style style:name="P93" style:parent-style-name="TableContents" style:family="paragraph">
      <style:paragraph-properties fo:background-color="#FFFFFF"/>
    </style:style>
    <style:style style:name="P94" style:parent-style-name="TableContents" style:family="paragraph">
      <style:paragraph-properties fo:background-color="#FFFFFF"/>
    </style:style>
    <style:style style:name="P95" style:parent-style-name="TableContents" style:family="paragraph">
      <style:paragraph-properties fo:background-color="#FFFFFF"/>
    </style:style>
    <style:style style:name="P96" style:parent-style-name="TableContents" style:family="paragraph">
      <style:paragraph-properties fo:background-color="#FFFFFF"/>
    </style:style>
    <style:style style:name="P97" style:parent-style-name="TableContents" style:family="paragraph">
      <style:paragraph-properties fo:background-color="#FFFFFF"/>
    </style:style>
    <style:style style:name="P98" style:parent-style-name="TableContents" style:family="paragraph">
      <style:paragraph-properties fo:background-color="#FFFFFF"/>
    </style:style>
    <style:style style:name="P99" style:parent-style-name="TableContents" style:family="paragraph">
      <style:paragraph-properties fo:background-color="#FFFFFF"/>
    </style:style>
    <style:style style:name="P100" style:parent-style-name="TableContents" style:family="paragraph">
      <style:paragraph-properties fo:background-color="#FFFFFF"/>
    </style:style>
    <style:style style:name="P101" style:parent-style-name="TableContents" style:family="paragraph">
      <style:paragraph-properties fo:background-color="#FFFFFF"/>
    </style:style>
    <style:style style:name="P102" style:parent-style-name="TableContents" style:family="paragraph">
      <style:paragraph-properties fo:background-color="#FFFFFF"/>
    </style:style>
    <style:style style:name="P103" style:parent-style-name="TableContents" style:family="paragraph">
      <style:paragraph-properties fo:background-color="#FFFFFF"/>
    </style:style>
    <style:style style:name="P104" style:parent-style-name="TableContents" style:family="paragraph">
      <style:paragraph-properties fo:background-color="#FFFFFF"/>
    </style:style>
    <style:style style:name="P105" style:parent-style-name="TableContents" style:family="paragraph">
      <style:paragraph-properties fo:background-color="#FFFFFF"/>
      <style:text-properties fo:font-weight="bold" style:font-weight-asian="bold"/>
    </style:style>
    <style:style style:name="P106" style:parent-style-name="TableContents" style:family="paragraph">
      <style:paragraph-properties fo:background-color="#FFFFFF"/>
    </style:style>
    <style:style style:name="P107" style:parent-style-name="TableContents" style:family="paragraph">
      <style:paragraph-properties fo:background-color="#FFFFFF"/>
    </style:style>
    <style:style style:name="P108" style:parent-style-name="TableContents" style:family="paragraph">
      <style:paragraph-properties fo:background-color="#FFFFFF"/>
    </style:style>
    <style:style style:name="P109" style:parent-style-name="TableContents" style:family="paragraph">
      <style:paragraph-properties fo:background-color="#FFFFFF"/>
    </style:style>
    <style:style style:name="P110" style:parent-style-name="TableContents" style:family="paragraph">
      <style:paragraph-properties fo:background-color="#FFFFFF"/>
    </style:style>
    <style:style style:name="P111" style:parent-style-name="TableContents" style:family="paragraph">
      <style:paragraph-properties fo:background-color="#FFFFFF"/>
    </style:style>
    <style:style style:name="P112" style:parent-style-name="TableContents" style:family="paragraph">
      <style:paragraph-properties fo:background-color="#FFFFFF"/>
    </style:style>
    <style:style style:name="P113" style:parent-style-name="TableContents" style:family="paragraph">
      <style:paragraph-properties fo:background-color="#FFFFFF"/>
    </style:style>
    <style:style style:name="P114" style:parent-style-name="TableContents" style:family="paragraph">
      <style:paragraph-properties fo:background-color="#FFFFFF"/>
    </style:style>
    <style:style style:name="P115" style:parent-style-name="TableContents" style:family="paragraph">
      <style:paragraph-properties fo:background-color="#FFFFFF"/>
    </style:style>
    <style:style style:name="P116" style:parent-style-name="TableContents" style:family="paragraph">
      <style:paragraph-properties fo:background-color="#FFFFFF"/>
    </style:style>
    <style:style style:name="P117" style:parent-style-name="TableContents" style:family="paragraph">
      <style:paragraph-properties fo:background-color="#FFFFFF"/>
    </style:style>
    <style:style style:name="P118" style:parent-style-name="TableContents" style:family="paragraph">
      <style:paragraph-properties fo:background-color="#FFFFFF"/>
    </style:style>
    <style:style style:name="P119" style:parent-style-name="TableContents" style:family="paragraph">
      <style:paragraph-properties fo:background-color="#FFFFFF"/>
    </style:style>
    <style:style style:name="P120" style:parent-style-name="TableContents" style:family="paragraph">
      <style:paragraph-properties fo:background-color="#FFFFFF"/>
    </style:style>
    <style:style style:name="P121" style:parent-style-name="TableContents" style:family="paragraph">
      <style:paragraph-properties fo:background-color="#FFFFFF"/>
    </style:style>
    <style:style style:name="P122" style:parent-style-name="TableContents" style:family="paragraph">
      <style:paragraph-properties fo:background-color="#FFFFFF"/>
    </style:style>
    <style:style style:name="P123" style:parent-style-name="TableContents" style:family="paragraph">
      <style:paragraph-properties fo:background-color="#FFFFFF"/>
    </style:style>
    <style:style style:name="P124" style:parent-style-name="TableContents" style:family="paragraph">
      <style:paragraph-properties fo:background-color="#FFFFFF"/>
    </style:style>
    <style:style style:name="P125" style:parent-style-name="TableContents" style:family="paragraph">
      <style:paragraph-properties fo:background-color="#FFFFFF"/>
    </style:style>
    <style:style style:name="P126" style:parent-style-name="TableContents" style:family="paragraph">
      <style:paragraph-properties fo:background-color="#FFFFFF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P132" style:parent-style-name="Textbody" style:family="paragraph">
      <style:text-properties fo:color="#000000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P134" style:parent-style-name="TableContents" style:family="paragraph">
      <style:paragraph-properties fo:text-align="justify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P136" style:parent-style-name="TableContents" style:family="paragraph">
      <style:text-properties fo:font-weight="bold" style:font-weight-asian="bold"/>
    </style:style>
    <style:style style:name="P137" style:parent-style-name="TableContents" style:family="paragraph">
      <style:text-properties fo:font-weight="bold" style:font-weight-asian="bold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143" style:parent-style-name="StrongEmphasis" style:family="text">
      <style:text-properties style:font-weight-complex="normal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text-properties fo:font-weight="bold" style:font-weight-asian="bold"/>
    </style:style>
    <style:style style:name="T146" style:parent-style-name="StrongEmphasis" style:family="text">
      <style:text-properties fo:font-weight="normal" style:font-weight-asian="normal" style:font-weight-complex="normal"/>
    </style:style>
    <style:style style:name="T147" style:parent-style-name="StrongEmphasis" style:family="text">
      <style:text-properties fo:font-weight="normal" style:font-weight-asian="normal" style:font-weight-complex="normal"/>
    </style:style>
    <style:style style:name="T148" style:parent-style-name="StrongEmphasis" style:family="text">
      <style:text-properties fo:font-weight="normal" style:font-weight-asian="normal" style:font-weight-complex="normal"/>
    </style:style>
    <style:style style:name="T149" style:parent-style-name="StrongEmphasis" style:family="text">
      <style:text-properties fo:font-weight="normal" style:font-weight-asian="normal" style:font-weight-complex="normal"/>
    </style:style>
    <style:style style:name="T150" style:parent-style-name="StrongEmphasis" style:family="text">
      <style:text-properties fo:font-weight="normal" style:font-weight-asian="normal" style:font-weight-complex="normal"/>
    </style:style>
    <style:style style:name="T151" style:parent-style-name="StrongEmphasis" style:family="text">
      <style:text-properties fo:font-weight="normal" style:font-weight-asian="normal" style:font-weight-complex="normal"/>
    </style:style>
    <style:style style:name="T152" style:parent-style-name="StrongEmphasis" style:family="text">
      <style:text-properties fo:font-weight="normal" style:font-weight-asian="normal" style:font-weight-complex="normal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P158" style:parent-style-name="Textbody" style:family="paragraph">
      <style:text-properties fo:color="#000000"/>
    </style:style>
    <style:style style:name="P159" style:parent-style-name="Textbody" style:family="paragraph">
      <style:text-properties fo:color="#000000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P161" style:parent-style-name="TableContents" style:family="paragraph">
      <style:paragraph-properties fo:text-align="justify"/>
    </style:style>
    <style:style style:name="P162" style:parent-style-name="TableContents" style:family="paragraph">
      <style:text-properties fo:font-weight="bold" style:font-weight-asian="bold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text-properties fo:font-weight="bold" style:font-weight-asian="bold"/>
    </style:style>
    <style:style style:name="P170" style:parent-style-name="Standard" style:family="paragraph">
      <style:text-properties fo:font-weight="bold" style:font-weight-asian="bold"/>
    </style:style>
    <style:style style:name="P171" style:parent-style-name="Standard" style:family="paragraph">
      <style:paragraph-properties fo:text-align="justify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/>
    </style:style>
    <style:style style:name="P177" style:parent-style-name="Standard" style:family="paragraph">
      <style:paragraph-properties fo:background-color="#FFFFFF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P179" style:parent-style-name="TableContents" style:family="paragraph">
      <style:paragraph-properties fo:text-align="justify"/>
    </style:style>
    <style:style style:name="P180" style:parent-style-name="TableContents" style:family="paragraph">
      <style:text-properties fo:font-weight="bold" style:font-weight-asian="bold"/>
    </style:style>
    <style:style style:name="P181" style:parent-style-name="TableContents" style:family="paragraph">
      <style:text-properties fo:font-weight="bold" style:font-weight-asian="bold"/>
    </style:style>
    <style:style style:name="P182" style:parent-style-name="TableContents" style:family="paragraph">
      <style:paragraph-properties fo:text-align="justify"/>
    </style:style>
    <style:style style:name="P183" style:parent-style-name="TableContents" style:family="paragraph">
      <style:paragraph-properties fo:text-align="justify"/>
    </style:style>
    <style:style style:name="P184" style:parent-style-name="TableContents" style:family="paragraph">
      <style:paragraph-properties fo:text-align="justify"/>
    </style:style>
    <style:style style:name="P185" style:parent-style-name="TableContents" style:family="paragraph">
      <style:paragraph-properties fo:text-align="justify"/>
    </style:style>
    <style:style style:name="P186" style:parent-style-name="TableContents" style:family="paragraph">
      <style:paragraph-properties fo:text-align="justify"/>
    </style:style>
    <style:style style:name="P187" style:parent-style-name="Textbody" style:family="paragraph">
      <style:text-properties fo:font-weight="bold" style:font-weight-asian="bold"/>
    </style:style>
    <style:style style:name="T188" style:parent-style-name="StrongEmphasis" style:family="text">
      <style:text-properties fo:font-weight="normal" style:font-weight-asian="normal" style:font-weight-complex="normal"/>
    </style:style>
    <style:style style:name="T189" style:parent-style-name="StrongEmphasis" style:family="text">
      <style:text-properties fo:font-weight="normal" style:font-weight-asian="normal" style:font-weight-complex="normal"/>
    </style:style>
    <style:style style:name="T190" style:parent-style-name="StrongEmphasis" style:family="text">
      <style:text-properties fo:font-weight="normal" style:font-weight-asian="normal" style:font-weight-complex="normal"/>
    </style:style>
    <style:style style:name="T191" style:parent-style-name="StrongEmphasis" style:family="text">
      <style:text-properties fo:font-weight="normal" style:font-weight-asian="normal" style:font-weight-complex="normal"/>
    </style:style>
    <style:style style:name="T192" style:parent-style-name="StrongEmphasis" style:family="text">
      <style:text-properties fo:font-weight="normal" style:font-weight-asian="normal" style:font-weight-complex="normal"/>
    </style:style>
    <style:style style:name="T193" style:parent-style-name="StrongEmphasis" style:family="text">
      <style:text-properties fo:font-weight="normal" style:font-weight-asian="normal" style:font-weight-complex="normal"/>
    </style:style>
    <style:style style:name="T194" style:parent-style-name="StrongEmphasis" style:family="text">
      <style:text-properties fo:font-weight="normal" style:font-weight-asian="normal" style:font-weight-complex="normal"/>
    </style:style>
    <style:style style:name="T195" style:parent-style-name="StrongEmphasis" style:family="text">
      <style:text-properties fo:font-weight="normal" style:font-weight-asian="normal" style:font-weight-complex="normal"/>
    </style:style>
    <style:style style:name="T196" style:parent-style-name="StrongEmphasis" style:family="text">
      <style:text-properties fo:font-weight="normal" style:font-weight-asian="normal" style:font-weight-complex="normal"/>
    </style:style>
    <style:style style:name="T197" style:parent-style-name="StrongEmphasis" style:family="text">
      <style:text-properties fo:font-weight="normal" style:font-weight-asian="normal" style:font-weight-complex="normal"/>
    </style:style>
    <style:style style:name="T198" style:parent-style-name="StrongEmphasis" style:family="text">
      <style:text-properties fo:font-weight="normal" style:font-weight-asian="normal" style:font-weight-complex="normal"/>
    </style:style>
    <style:style style:name="T199" style:parent-style-name="StrongEmphasis" style:family="text">
      <style:text-properties fo:font-weight="normal" style:font-weight-asian="normal" style:font-weight-complex="normal"/>
    </style:style>
    <style:style style:name="T200" style:parent-style-name="StrongEmphasis" style:family="text">
      <style:text-properties fo:font-weight="normal" style:font-weight-asian="normal" style:font-weight-complex="normal"/>
    </style:style>
    <style:style style:name="T201" style:parent-style-name="StrongEmphasis" style:family="text">
      <style:text-properties fo:font-weight="normal" style:font-weight-asian="normal" style:font-weight-complex="normal"/>
    </style:style>
    <style:style style:name="T202" style:parent-style-name="StrongEmphasis" style:family="text">
      <style:text-properties fo:font-weight="normal" style:font-weight-asian="normal" style:font-weight-complex="normal"/>
    </style:style>
    <style:style style:name="T203" style:parent-style-name="StrongEmphasis" style:family="text">
      <style:text-properties fo:font-weight="normal" style:font-weight-asian="normal" style:font-weight-complex="normal"/>
    </style:style>
    <style:style style:name="T204" style:parent-style-name="StrongEmphasis" style:family="text">
      <style:text-properties fo:font-weight="normal" style:font-weight-asian="normal" style:font-weight-complex="normal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P211" style:parent-style-name="TableContents" style:family="paragraph">
      <style:paragraph-properties fo:text-align="justify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P213" style:parent-style-name="TableContents" style:family="paragraph">
      <style:text-properties fo:font-weight="bold" style:font-weight-asian="bold"/>
    </style:style>
    <style:style style:name="P214" style:parent-style-name="TableContents" style:family="paragraph">
      <style:paragraph-properties fo:text-align="justify"/>
    </style:style>
    <style:style style:name="P215" style:parent-style-name="TableContents" style:family="paragraph">
      <style:paragraph-properties fo:text-align="justify"/>
    </style:style>
    <style:style style:name="P216" style:parent-style-name="TableContents" style:family="paragraph">
      <style:paragraph-properties fo:text-align="justify"/>
    </style:style>
    <style:style style:name="P217" style:parent-style-name="TableContents" style:family="paragraph">
      <style:paragraph-properties fo:text-align="justify"/>
    </style:style>
    <style:style style:name="P218" style:parent-style-name="TableContents" style:family="paragraph">
      <style:paragraph-properties fo:text-align="justify"/>
    </style:style>
    <style:style style:name="P219" style:parent-style-name="Textbody" style:family="paragraph">
      <style:paragraph-properties fo:background-color="#FFFFFF"/>
      <style:text-properties fo:font-style="italic" style:font-style-asian="italic"/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StrongEmphasis" style:family="text">
      <style:text-properties fo:font-weight="normal" style:font-weight-asian="normal" style:font-weight-complex="normal"/>
    </style:style>
    <style:style style:name="P222" style:parent-style-name="Textbody" style:family="paragraph">
      <style:paragraph-properties fo:text-align="justify"/>
    </style:style>
    <style:style style:name="P223" style:parent-style-name="Textbody" style:family="paragraph">
      <style:paragraph-properties fo:text-align="justify"/>
    </style:style>
    <style:style style:name="P224" style:parent-style-name="Textbody" style:family="paragraph">
      <style:paragraph-properties fo:text-align="justify"/>
    </style:style>
    <style:style style:name="P225" style:parent-style-name="Textbody" style:family="paragraph">
      <style:paragraph-properties fo:text-align="justify"/>
    </style:style>
    <style:style style:name="P226" style:parent-style-name="Textbody" style:family="paragraph">
      <style:paragraph-properties fo:text-align="justify"/>
    </style:style>
    <style:style style:name="P227" style:parent-style-name="Textbody" style:family="paragraph">
      <style:paragraph-properties fo:text-align="justify"/>
    </style:style>
    <style:style style:name="P228" style:parent-style-name="Textbody" style:family="paragraph">
      <style:paragraph-properties fo:text-align="justify"/>
    </style:style>
    <style:style style:name="P229" style:parent-style-name="Textbody" style:family="paragraph">
      <style:paragraph-properties fo:text-align="justify"/>
    </style:style>
    <style:style style:name="P230" style:parent-style-name="Textbody" style:family="paragraph">
      <style:paragraph-properties fo:text-align="justify"/>
    </style:style>
    <style:style style:name="P231" style:parent-style-name="Textbody" style:family="paragraph">
      <style:paragraph-properties fo:text-align="justify"/>
    </style:style>
    <style:style style:name="P232" style:parent-style-name="Textbody" style:family="paragraph">
      <style:paragraph-properties fo:text-align="justify"/>
    </style:style>
    <style:style style:name="P233" style:parent-style-name="Textbody" style:family="paragraph">
      <style:paragraph-properties fo:text-align="justify"/>
    </style:style>
    <style:style style:name="P234" style:parent-style-name="Textbody" style:family="paragraph">
      <style:paragraph-properties fo:text-align="justify"/>
    </style:style>
    <style:style style:name="P235" style:parent-style-name="Textbody" style:family="paragraph">
      <style:paragraph-properties fo:text-align="justify"/>
    </style:style>
    <style:style style:name="P236" style:parent-style-name="Textbody" style:family="paragraph">
      <style:paragraph-properties fo:text-align="justify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240" style:parent-style-name="Основнойшрифтабзаца" style:family="text">
      <style:text-properties fo:font-weight="bold" style:font-weight-asian="bold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P242" style:parent-style-name="TableContents" style:family="paragraph">
      <style:paragraph-properties fo:text-align="justify"/>
    </style:style>
    <style:style style:name="P243" style:parent-style-name="TableContents" style:family="paragraph">
      <style:text-properties fo:font-weight="bold" style:font-weight-asian="bold" style:font-weight-complex="bold"/>
    </style:style>
    <style:style style:name="T244" style:parent-style-name="Основнойшрифтабзаца" style:family="text">
      <style:text-properties fo:font-weight="bold" style:font-weight-asian="bold"/>
    </style:style>
    <style:style style:name="P245" style:parent-style-name="TableContents" style:family="paragraph">
      <style:text-properties fo:font-weight="bold" style:font-weight-asian="bold" style:font-weight-complex="bold"/>
    </style:style>
    <style:style style:name="P246" style:parent-style-name="TableContents" style:family="paragraph">
      <style:paragraph-properties fo:text-align="justify"/>
    </style:style>
    <style:style style:name="P247" style:parent-style-name="TableContents" style:family="paragraph">
      <style:paragraph-properties fo:text-align="justify"/>
    </style:style>
    <style:style style:name="P248" style:parent-style-name="TableContents" style:family="paragraph">
      <style:paragraph-properties fo:text-align="justify"/>
    </style:style>
    <style:style style:name="P249" style:parent-style-name="TableContents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T251" style:parent-style-name="StrongEmphasis" style:family="text">
      <style:text-properties style:font-weight-complex="normal"/>
    </style:style>
    <style:style style:name="T252" style:parent-style-name="StrongEmphasis" style:family="text">
      <style:text-properties fo:font-weight="normal" style:font-weight-asian="normal" style:font-weight-complex="normal"/>
    </style:style>
    <style:style style:name="T253" style:parent-style-name="StrongEmphasis" style:family="text">
      <style:text-properties fo:font-weight="normal" style:font-weight-asian="normal" style:font-weight-complex="normal" fo:color="#111111"/>
    </style:style>
    <style:style style:name="T254" style:parent-style-name="StrongEmphasis" style:family="text">
      <style:text-properties fo:font-weight="normal" style:font-weight-asian="normal" style:font-weight-complex="normal" fo:color="#111111"/>
    </style:style>
    <style:style style:name="T255" style:parent-style-name="Основнойшрифтабзаца" style:family="text">
      <style:text-properties fo:color="#111111"/>
    </style:style>
    <style:style style:name="T256" style:parent-style-name="StrongEmphasis" style:family="text">
      <style:text-properties fo:font-weight="normal" style:font-weight-asian="normal" style:font-weight-complex="normal" fo:color="#111111"/>
    </style:style>
    <style:style style:name="T257" style:parent-style-name="Основнойшрифтабзаца" style:family="text">
      <style:text-properties fo:color="#111111"/>
    </style:style>
    <style:style style:name="T258" style:parent-style-name="Основнойшрифтабзаца" style:family="text">
      <style:text-properties fo:color="#111111"/>
    </style:style>
    <style:style style:name="T259" style:parent-style-name="Основнойшрифтабзаца" style:family="text">
      <style:text-properties fo:color="#111111"/>
    </style:style>
    <style:style style:name="T260" style:parent-style-name="Основнойшрифтабзаца" style:family="text">
      <style:text-properties fo:color="#111111"/>
    </style:style>
    <style:style style:name="T261" style:parent-style-name="Основнойшрифтабзаца" style:family="text">
      <style:text-properties fo:color="#111111"/>
    </style:style>
    <style:style style:name="T262" style:parent-style-name="Основнойшрифтабзаца" style:family="text">
      <style:text-properties fo:color="#111111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275" style:parent-style-name="Основнойшрифтабзаца" style:family="text">
      <style:text-properties fo:font-weight="bold" style:font-weight-asian="bold"/>
    </style:style>
    <style:style style:name="P276" style:parent-style-name="TableContents" style:family="paragraph">
      <style:paragraph-properties fo:text-align="justify"/>
    </style:style>
    <style:style style:name="P277" style:parent-style-name="TableContents" style:family="paragraph">
      <style:text-properties fo:font-weight="bold" style:font-weight-asian="bold" style:font-weight-complex="bold"/>
    </style:style>
    <style:style style:name="P278" style:parent-style-name="TableContents" style:family="paragraph">
      <style:text-properties fo:font-weight="bold" style:font-weight-asian="bold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 fo:background-color="#FFFFFF"/>
    </style:style>
    <style:style style:name="P284" style:parent-style-name="Standard" style:family="paragraph">
      <style:paragraph-properties fo:background-color="#FFFFFF"/>
    </style:style>
    <style:style style:name="P285" style:parent-style-name="Standard" style:family="paragraph">
      <style:paragraph-properties fo:background-color="#FFFFFF"/>
    </style:style>
    <style:style style:name="T286" style:parent-style-name="Основнойшрифтабзаца" style:family="text">
      <style:text-properties fo:font-weight="bold" style:font-weight-asian="bold"/>
    </style:style>
    <style:style style:name="T287" style:parent-style-name="StrongEmphasis" style:family="text">
      <style:text-properties fo:font-weight="normal" style:font-weight-asian="normal" style:font-weight-complex="normal"/>
    </style:style>
    <style:style style:name="T288" style:parent-style-name="Основнойшрифтабзаца" style:family="text">
      <style:text-properties fo:font-weight="bold" style:font-weight-asian="bold"/>
    </style:style>
    <style:style style:name="P289" style:parent-style-name="Standard" style:family="paragraph">
      <style:paragraph-properties fo:background-color="#FFFFFF"/>
    </style:style>
    <style:style style:name="P290" style:parent-style-name="Standard" style:family="paragraph">
      <style:paragraph-properties fo:background-color="#FFFFFF"/>
    </style:style>
    <style:style style:name="P291" style:parent-style-name="Standard" style:family="paragraph">
      <style:paragraph-properties fo:background-color="#FFFFFF"/>
    </style:style>
    <style:style style:name="P292" style:parent-style-name="Standard" style:family="paragraph">
      <style:paragraph-properties fo:text-align="justify" fo:background-color="#FFFFFF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6" style:parent-style-name="TableContents" style:family="paragraph">
      <style:paragraph-properties fo:text-align="justify"/>
    </style:style>
    <style:style style:name="T297" style:parent-style-name="Основнойшрифтабзаца" style:family="text">
      <style:text-properties fo:font-weight="bold" style:font-weight-asian="bold"/>
    </style:style>
    <style:style style:name="P298" style:parent-style-name="TableContents" style:family="paragraph">
      <style:paragraph-properties fo:text-align="justify" fo:background-color="#FFFFFF"/>
    </style:style>
    <style:style style:name="P299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00" style:parent-style-name="TableContents" style:family="paragraph">
      <style:text-properties fo:font-weight="bold" style:font-weight-asian="bold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 fo:background-color="#FFFFFF"/>
    </style:style>
    <style:style style:name="P305" style:parent-style-name="Standard" style:family="paragraph">
      <style:paragraph-properties fo:background-color="#FFFFFF"/>
    </style:style>
    <style:style style:name="P306" style:parent-style-name="c2" style:family="paragraph">
      <style:paragraph-properties fo:text-align="justify" fo:margin-top="0in" fo:margin-bottom="0in" fo:background-color="#FFFFFF"/>
    </style:style>
    <style:style style:name="T307" style:parent-style-name="c6" style:family="text">
      <style:text-properties fo:font-weight="bold" style:font-weight-asian="bold" style:font-weight-complex="bold" fo:color="#000000"/>
    </style:style>
    <style:style style:name="P308" style:parent-style-name="c2" style:family="paragraph">
      <style:paragraph-properties fo:text-align="justify" fo:margin-top="0in" fo:margin-bottom="0in" fo:background-color="#FFFFFF"/>
    </style:style>
    <style:style style:name="T309" style:parent-style-name="c5" style:family="text">
      <style:text-properties fo:color="#000000"/>
    </style:style>
    <style:style style:name="T310" style:parent-style-name="c5" style:family="text">
      <style:text-properties fo:color="#000000"/>
    </style:style>
    <style:style style:name="P311" style:parent-style-name="Textbody" style:family="paragraph">
      <style:text-properties fo:color="#000000"/>
    </style:style>
    <style:style style:name="P312" style:parent-style-name="Standard" style:family="paragraph">
      <style:text-properties fo:color="#000000"/>
    </style:style>
    <style:style style:name="P313" style:parent-style-name="Standard" style:family="paragraph">
      <style:text-properties fo:color="#000000"/>
    </style:style>
    <style:style style:name="P314" style:parent-style-name="Standard" style:family="paragraph">
      <style:text-properties fo:color="#000000"/>
    </style:style>
    <style:style style:name="P315" style:parent-style-name="Standard" style:family="paragraph">
      <style:text-properties fo:color="#000000"/>
    </style:style>
    <style:style style:name="P316" style:parent-style-name="Standard" style:family="paragraph">
      <style:text-properties fo:color="#000000"/>
    </style:style>
    <style:style style:name="P317" style:parent-style-name="Standard" style:family="paragraph">
      <style:text-properties fo:color="#000000"/>
    </style:style>
    <style:style style:name="P318" style:parent-style-name="Standard" style:family="paragraph">
      <style:text-properties fo:color="#000000"/>
    </style:style>
    <style:style style:name="P319" style:parent-style-name="Standard" style:family="paragraph">
      <style:text-properties fo:color="#000000"/>
    </style:style>
    <style:style style:name="P320" style:parent-style-name="Standard" style:family="paragraph">
      <style:text-properties fo:color="#000000"/>
    </style:style>
    <style:style style:name="P321" style:parent-style-name="Standard" style:family="paragraph">
      <style:text-properties fo:color="#000000"/>
    </style:style>
    <style:style style:name="P322" style:parent-style-name="Standard" style:family="paragraph">
      <style:text-properties fo:color="#000000"/>
    </style:style>
    <style:style style:name="P323" style:parent-style-name="Standard" style:family="paragraph">
      <style:text-properties fo:color="#000000"/>
    </style:style>
    <style:style style:name="P324" style:parent-style-name="Standard" style:family="paragraph">
      <style:text-properties fo:color="#000000"/>
    </style:style>
    <style:style style:name="P325" style:parent-style-name="Standard" style:family="paragraph">
      <style:text-properties fo:color="#000000"/>
    </style:style>
    <style:style style:name="P326" style:parent-style-name="Standard" style:family="paragraph">
      <style:text-properties fo:color="#000000"/>
    </style:style>
    <style:style style:name="P327" style:parent-style-name="Standard" style:family="paragraph">
      <style:text-properties fo:color="#000000"/>
    </style:style>
    <style:style style:name="P328" style:parent-style-name="Standard" style:family="paragraph">
      <style:text-properties fo:color="#000000"/>
    </style:style>
    <style:style style:name="P329" style:parent-style-name="Standard" style:family="paragraph">
      <style:text-properties fo:color="#000000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333" style:parent-style-name="Основнойшрифтабзаца" style:family="text">
      <style:text-properties fo:font-weight="bold" style:font-weight-asian="bold"/>
    </style:style>
    <style:style style:name="P334" style:parent-style-name="TableContents" style:family="paragraph">
      <style:paragraph-properties fo:background-color="#FFFFFF"/>
    </style:style>
    <style:style style:name="P335" style:parent-style-name="TableContents" style:family="paragraph">
      <style:paragraph-properties fo:text-align="justify" fo:background-color="#FFFFFF"/>
    </style:style>
    <style:style style:name="P336" style:parent-style-name="TableContents" style:family="paragraph">
      <style:text-properties fo:font-weight="bold" style:font-weight-asian="bold" style:font-weight-complex="bold"/>
    </style:style>
    <style:style style:name="P337" style:parent-style-name="Standard" style:family="paragraph">
      <style:paragraph-properties fo:background-color="#FFFFFF"/>
    </style:style>
    <style:style style:name="P338" style:parent-style-name="Standard" style:family="paragraph">
      <style:paragraph-properties fo:background-color="#FFFFFF"/>
    </style:style>
    <style:style style:name="P339" style:parent-style-name="TableContents" style:family="paragraph">
      <style:paragraph-properties fo:background-color="#FFFFFF"/>
    </style:style>
    <style:style style:name="P340" style:parent-style-name="TableContents" style:family="paragraph">
      <style:paragraph-properties fo:background-color="#FFFFFF"/>
    </style:style>
    <style:style style:name="P341" style:parent-style-name="TableContents" style:family="paragraph">
      <style:paragraph-properties fo:background-color="#FFFFFF"/>
      <style:text-properties fo:font-weight="bold" style:font-weight-asian="bold"/>
    </style:style>
    <style:style style:name="P342" style:parent-style-name="Textbody" style:family="paragraph">
      <style:paragraph-properties fo:text-align="justify"/>
    </style:style>
    <style:style style:name="P343" style:parent-style-name="TableContents" style:family="paragraph">
      <style:paragraph-properties fo:background-color="#FFFFFF"/>
      <style:text-properties fo:font-weight="bold" style:font-weight-asian="bold"/>
    </style:style>
    <style:style style:name="P344" style:parent-style-name="TableContents" style:family="paragraph">
      <style:paragraph-properties fo:background-color="#FFFFFF"/>
      <style:text-properties fo:font-weight="bold" style:font-weight-asian="bold"/>
    </style:style>
    <style:style style:name="P345" style:parent-style-name="TableContents" style:family="paragraph">
      <style:paragraph-properties fo:background-color="#FFFFFF"/>
    </style:style>
    <style:style style:name="P346" style:parent-style-name="TableContents" style:family="paragraph">
      <style:paragraph-properties fo:background-color="#FFFFFF"/>
    </style:style>
    <style:style style:name="P347" style:parent-style-name="TableContents" style:family="paragraph">
      <style:paragraph-properties fo:background-color="#FFFFFF"/>
    </style:style>
    <style:style style:name="P348" style:parent-style-name="TableContents" style:family="paragraph">
      <style:paragraph-properties fo:background-color="#FFFFFF"/>
    </style:style>
    <style:style style:name="P349" style:parent-style-name="TableContents" style:family="paragraph">
      <style:paragraph-properties fo:background-color="#FFFFFF"/>
    </style:style>
    <style:style style:name="P350" style:parent-style-name="TableContents" style:family="paragraph">
      <style:paragraph-properties fo:background-color="#FFFFFF"/>
    </style:style>
    <style:style style:name="P351" style:parent-style-name="TableContents" style:family="paragraph">
      <style:paragraph-properties fo:background-color="#FFFFFF"/>
    </style:style>
    <style:style style:name="P352" style:parent-style-name="TableContents" style:family="paragraph">
      <style:paragraph-properties fo:background-color="#FFFFFF"/>
    </style:style>
    <style:style style:name="P353" style:parent-style-name="TableContents" style:family="paragraph">
      <style:paragraph-properties fo:background-color="#FFFFFF"/>
    </style:style>
    <style:style style:name="P354" style:parent-style-name="TableContents" style:family="paragraph">
      <style:paragraph-properties fo:background-color="#FFFFFF"/>
    </style:style>
    <style:style style:name="P355" style:parent-style-name="TableContents" style:family="paragraph">
      <style:paragraph-properties fo:background-color="#FFFFFF"/>
    </style:style>
    <style:style style:name="P356" style:parent-style-name="TableContents" style:family="paragraph">
      <style:paragraph-properties fo:background-color="#FFFFFF"/>
    </style:style>
    <style:style style:name="P357" style:parent-style-name="Заголовок4" style:family="paragraph">
      <style:paragraph-properties fo:background-color="#FFFFFF"/>
      <style:text-properties fo:font-weight="normal" style:font-weight-asian="normal" style:font-weight-complex="normal"/>
    </style:style>
  </office:automatic-styles>
  <office:body>
    <office:text text:use-soft-page-breaks="true">
      <text:p text:style-name="P1">Утренняя гимнастика для детей средней группы декабрь</text:p>
      <text:p text:style-name="P2"/>
      <text:p text:style-name="P3">Декабрь</text:p>
      <text:p text:style-name="P4"/>
      <text:p text:style-name="P5">Комплекс №1</text:p>
      <text:p text:style-name="P6"/>
      <text:p text:style-name="TableContents"><text:span text:style-name="T7">Оборудование:</text:span><text:s/>без оборудования</text:p>
      <text:p text:style-name="TableContents"/>
      <text:p text:style-name="P8">Физкультурой мы в саду<text:s/><text:line-break/>Много занимаемся<text:s/><text:line-break/>На зарядке по утрам<text:s/><text:line-break/>Крепнем,<text:s/>закаляемся.</text:p>
      <text:p text:style-name="P9"/>
      <text:p text:style-name="P10">Построение в колонну по одному. Ходьба в колонне по одному обычная, на носках, на пятках</text:p>
      <text:p text:style-name="TableContents">Бег в колонне по одному обычный, на носках. Построение в 2 колонны звеньями.</text:p>
      <text:p text:style-name="P11"/>
      <text:p text:style-name="P12">Упражнения без предметов</text:p>
      <text:p text:style-name="TableContents"/>
      <text:p text:style-name="P13">1. и.п. стоя, ноги вместе, руки опущены вниз- отведение рук в стороны, вверх поочередно. <text:s/>1- отвести левую руку в сторону, 2- отвести правую руку в сторону, 3- поднять левую руку вверх, 4- поднять правую руку вверх. То же в обратном порядке. <text:s/>6 раз.</text:p>
      <text:p text:style-name="P14">2. и.п. стоя, ноги слегка расставлены, одна рука вверху,<text:s/>другая внизу- махи руками. 1- <text:s/>поменять положение рук 2- в и.п. 6 раз.</text:p>
      <text:p text:style-name="P15">3. и.п. стоя, ноги на ширине плеч, руки подняты вверх- наклоны в стороны. 1- наклон влево, хлопок в ладоши над головой ; 2- в и.п., <text:s/>то же вправо. По 6 раз в каждую сторону.</text:p>
      <text:p text:style-name="P16">4. и.п. стоя на коленях, руки вытянуты в стороны - повороты корпуса вправо и влево из исходного положения стоя на коленях. 1- поворот корпуса влево; 2- <text:s/>в и.п., 3- поворот туловища вправо, 4- в и.п. по 6 раз в каждую сторону.</text:p>
      <text:p text:style-name="P17">5. и.п. сидя на полу, ноги раздвинуты в<text:s/>стороны, колени прямые, руки за спиной- наклоны вперед из положения сидя. 1- наклониться вперед, <text:s/>дотянуться пальцами до носков ног; 2- в и.п. 6 раз.</text:p>
      <text:p text:style-name="P18">6. и.п. стоя, ноги слегка расставлены, руки опущены вниз-поднимание на носки и опускание на всю ступню. 1-<text:s/>подняться на носки, поднять руки вверх, 2- опуститься на всю ступню, опустить руки вниз. 6 раз.</text:p>
      <text:p text:style-name="P19"/>
      <text:p text:style-name="P20">Пальчиковая игра: «Сороконожки»</text:p>
      <text:p text:style-name="P21">Две сороконожки <text:s text:c="5"/>(всеми пальцами изображают движение ног сороконожки по коленкам)</text:p>
      <text:p text:style-name="P22">Бежали по дорожке</text:p>
      <text:p text:style-name="P23">Побежали, побежали <text:s/>(пальцы правой руки бегут по левой руке, пальцы левой руки – по правой)</text:p>
      <text:p text:style-name="P24">И друг дружечку догнали <text:s text:c="4"/>(пальцы встречаются на груди)</text:p>
      <text:p text:style-name="P25">Так друг дружечку обняли, <text:s text:c="2"/>(сцепить пальцы в замок, потянуть)</text:p>
      <text:p text:style-name="P26">Что едва мы их разняли. <text:s text:c="7"/>(расцепить пальцы)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Декабрь</text:p>
      <text:p text:style-name="P37"/>
      <text:p text:style-name="P38">Комплекс №2</text:p>
      <text:p text:style-name="P39"/>
      <text:p text:style-name="Standard"/>
      <text:p text:style-name="TableContents"><text:span text:style-name="T40">Оборудование:</text:span><text:s/>набивные мешочки, длинная веревка</text:p>
      <text:p text:style-name="TableContents"/>
      <text:p text:style-name="Standard">Если кто – то от зарядки</text:p>
      <text:p text:style-name="Standard">Убегает без оглядки –</text:p>
      <text:p text:style-name="Standard">Он не станет нипочем</text:p>
      <text:p text:style-name="Standard">Настоящим силачом!</text:p>
      <text:p text:style-name="Standard"/>
      <text:p text:style-name="P41">Построение в колонну по одному. <text:s/>Ходьба в колонне по одному обычная, на носках, на пятках, с разным<text:s/>положением рук (на поясе, в стороны (плечи развести), за спиной.</text:p>
      <text:p text:style-name="TableContents">Бег в колонне по одному обычный, на носках</text:p>
      <text:p text:style-name="P42"/>
      <text:p text:style-name="P43">Упражнения с набивным мешочком</text:p>
      <text:p text:style-name="P44"/>
      <text:p text:style-name="P45">1. и.п. стоя, ноги слегка расставлены, мешочек в одной руке, руки в стороны - <text:s/>перекладывание предмета из одной<text:s/>руки в другую.1- руки вперед, переложить мешочек из одной руки в другую, 2- в стороны. 6 раз</text:p>
      <text:p text:style-name="P46">2. и.п. стоя, ноги слегка расставлены, мешочек в двух руках, руки согнуты в локтях, прижаты к груди - сгибание и разгибание рук. 1- полностью разогнуть руки вперед, 2- в и.п. 6 раз</text:p>
      <text:p text:style-name="P47">3. и.п. стоя на коленях, мешочек в обеих руках, руки опущены - повороты корпуса вправо и влево. 1- поворот влево, левой рукой положить мешочек у ног; 2- повернуться в исходное положение, 3- повернуться влево, взять мешочек левой рукой, 4-<text:s/>в и.п. То же вправо. По 6 раз в <text:s/>каждую сторону</text:p>
      <text:p text:style-name="P48">4. и.п. стоя, ноги слегка расставлены, мешочек держится двумя руками за спиной- наклоны вперед. 1- наклониться вперед, руки за спиной поднять вверх; 2- в и.п. 6 раз.</text:p>
      <text:p text:style-name="P49">5.. и.п. стоя, ноги слегка расставлены, мешочек держится одной рукой, руки в стороны- <text:s/>сгибание и разгибание ног. 1- согнуть левую ногу в колене, переложить мешочек из одной руки в другую под коленом, 2 -в и.п. , то же правой ногой. По 6 раз каждой ногой.</text:p>
      <text:p text:style-name="P50"/>
      <text:p text:style-name="P51">Игровое упражнение «Кто дальше бросит мешочек».</text:p>
      <text:p text:style-name="P52">Дети строятся в шеренгу, бросают мешочек удобным способом вдаль. Отмечаются дети, бросившие мешочек дальше других.</text:p>
      <text:p text:style-name="P53"/>
      <text:p text:style-name="Standard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soft-page-break/>
      <text:p text:style-name="P54">Декабрь</text:p>
      <text:p text:style-name="P55"/>
      <text:p text:style-name="P56">Комплекс №3</text:p>
      <text:p text:style-name="Standard"/>
      <text:p text:style-name="TableContents"><text:span text:style-name="T57">Оборудование</text:span>: по 2 погремушки для каждого ребенка, подвеска с бумажными снежинками.</text:p>
      <text:p text:style-name="Standard"/>
      <text:p text:style-name="Standard">Мы зимой<text:s/>болеть не будем,</text:p>
      <text:p text:style-name="Standard">Нам морозы не страшат.</text:p>
      <text:p text:style-name="Standard">Сила будет, ловкость будет</text:p>
      <text:p text:style-name="Standard">И закалка у ребят!</text:p>
      <text:p text:style-name="P58"/>
      <text:p text:style-name="P59">Построение в колонну по одному. Ходьба в колонне по одному обычная, на носках, на пятках</text:p>
      <text:p text:style-name="TableContents">Бег в колонне по одному обычный, на носках, на месте.</text:p>
      <text:p text:style-name="P60"/>
      <text:p text:style-name="P61">Упражнения с погремушками</text:p>
      <text:p text:style-name="TableContents"/>
      <text:p text:style-name="P62">1. и.п. стоя, ноги слегка расставлены погремушки в обеих руках, руки за спиной - одновременное поднимание и опускание прямых рук вперед. 1-3 поднять руки вперед, выполнить вращательные движения кистями, 4- отвести руки за спину. 6 раз</text:p>
      <text:p text:style-name="P63">2. и.п. стоя, ноги<text:s/>слегка расставлены погремушки в обеих руках, руки опущены вниз <text:s/>- махи руками. 1-3 мах руками вверх, потрясти погремушками, 4- <text:s/>в и.п. <text:s/>6 раз.</text:p>
      <text:p text:style-name="P64">3. и.п. стоя, ноги на ширине плеч, погремушки в обеих руках, руки подняты вверх-наклоны в стороны.1-3 наклониться<text:s/>влево, потрясти погремушками, 4- в и.п. То же в другую сторону. 5 раз в каждую сторону.</text:p>
      <text:p text:style-name="P65">4. и.п. стоя на коленях, погремушки в обеих руках, руки опущены вниз - наклоны вперед <text:s/>из исходного положения сидя. 1- наклониться вперед, отвести руки назад, 2- в и.п. 6 раз.</text:p>
      <text:p text:style-name="P66">5. и.п. стоя, ноги слегка расставлены погремушки в обеих руках, руки опущены вниз- поднимание на носки и опускание на всю ступню. 1- подняться на носки, поднять руки вверх,потрясти погремушками 2- опуститься на всю ступню, опустить руки вниз. 6 раз.</text:p>
      <text:p text:style-name="Standard"/>
      <text:p text:style-name="Standard"/>
      <text:p text:style-name="P67">Дыхательная гимнастика «Снежинки»</text:p>
      <text:p text:style-name="Standard">Бумажные снежинки подвешены на уровне лица детей. Дети дуют на снежинки.</text:p>
      <text:p text:style-name="Standard">Снежинки танцуют, летают, кружатся</text:p>
      <text:p text:style-name="Standard">На солнце в морозный денек серебрятся.</text:p>
      <text:p text:style-name="Standard">Ажурные платья, резные косынки...</text:p>
      <text:p text:style-name="Standard">Волшебное зимнее чудо- снежинки.</text:p>
      <text:p text:style-name="TableContents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Декабрь</text:p>
      <text:p text:style-name="P83"/>
      <text:p text:style-name="P84">Комплекс №4</text:p>
      <text:p text:style-name="Standard"/>
      <text:p text:style-name="TableContents"><text:span text:style-name="T85">Оборудование:</text:span><text:s/>по 2 снежинки на каждого</text:p>
      <text:p text:style-name="P86"/>
      <text:p text:style-name="Standard">Чтоб с болезнями не знаться</text:p>
      <text:p text:style-name="Standard">Закаляться надо нам</text:p>
      <text:p text:style-name="Standard">Все привыкли мы зарядкой</text:p>
      <text:p text:style-name="Standard">Заниматься по утрам!</text:p>
      <text:p text:style-name="P87"/>
      <text:p text:style-name="P88">Построение в шеренгу, перестроение в колонну по одному. Ходьба в колонне по одному<text:s/>обычная, на носках, на пятках с разным положением рук (на поясе, в стороны (плечи развести), за спиной. Бег в колонне по одному обычный, на носках. Построение в круг</text:p>
      <text:p text:style-name="P89"/>
      <text:p text:style-name="P90">Музыкально-ритмические упражнения разученные на музыкальных занятиях со снежинками.</text:p>
      <text:p text:style-name="P91">Дети<text:s/>выполняют движения под музыку:</text:p>
      <text:p text:style-name="P92">Раз- мы елочками стали <text:s text:c="11"/>(мах руками вперед-вверх, ногу отвести назад на носок)</text:p>
      <text:p text:style-name="P93">Друг друга ветками достали <text:s text:c="4"/>(развести руки вверху в стороны)</text:p>
      <text:p text:style-name="P94">Два- мы легкие снежинки <text:s text:c="9"/>(пружинка, руки согнуты в локтях,<text:s/>снежинки перед собой)</text:p>
      <text:p text:style-name="P95">Кружим кружим как пушинки <text:s text:c="2"/>(медленное кружение притопами на месте, руки внизу)</text:p>
      <text:p text:style-name="P96">Три- деревья мы пол ветром <text:s text:c="5"/>(руки вверх)</text:p>
      <text:p text:style-name="P97">Как просторно в небе веткам <text:s text:c="4"/>(наклоны влево-вправо)</text:p>
      <text:p text:style-name="P98">Четыре- теперь мы воробьишки (произвольные подскоки на<text:s/>месте)</text:p>
      <text:p text:style-name="P99">И зайчишки и мартышки</text:p>
      <text:p text:style-name="P100">Пять- медведи топ, топ, топ <text:s text:c="7"/>(грузно топают на месте)</text:p>
      <text:p text:style-name="P101">Снова дети - хлоп, хлоп, хлоп <text:s text:c="3"/>(хлопают в ладоши)</text:p>
      <text:p text:style-name="P102">Раз, два, три, четыре, пять <text:s text:c="9"/>(подскоки вокруг себя)</text:p>
      <text:p text:style-name="P103">Можем снова повторять. <text:s text:c="12"/>(повторяют игру с ускорением)</text:p>
      <text:p text:style-name="P104"/>
      <text:p text:style-name="P105">Подвижная игра «Снежинки летайте»</text:p>
      <text:p text:style-name="P106">Снежинки летайте летайте, летайте, <text:s text:c="8"/>(дети бегают врассыпную)</text:p>
      <text:p text:style-name="P107">А ну-ка все в пары вставайте! <text:s text:c="19"/>(встают по двое, поднимают снежинки вверх)</text:p>
      <text:p text:style-name="P108">Снежинки летайте летайте, летайте, <text:s text:c="8"/>(дети бегают врассыпную)</text:p>
      <text:p text:style-name="P109">А ну-ка все в тройки вставайте! <text:s text:c="16"/>(встают по торе, поднимают снежинки вверх)</text:p>
      <text:p text:style-name="P110">Снежинки летайте летайте, летайте, <text:s text:c="9"/>(дети бегают врассыпную)</text:p>
      <text:p text:style-name="P111">А ну-ка все вместе в кружочек вставайте! (встают в круг, поднимают снежинки<text:s/>вверх)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/>Январь</text:p>
      <text:p text:style-name="P128"/>
      <text:p text:style-name="P129">Комплекс №1</text:p>
      <text:p text:style-name="P130"/>
      <text:p text:style-name="TableContents"><text:span text:style-name="T131">Оборудование:</text:span><text:s/>гимнастические палки по количеству детей</text:p>
      <text:p text:style-name="P132">Мы сначала для порядка<text:s/><text:line-break/>Сделаем с утра зарядку!</text:p>
      <text:p text:style-name="P133"/>
      <text:p text:style-name="P134">Построение в шеренгу, перестроение в колонну по одному, ходьба в колонне по одному обычная, на носках, на пятках с разным положением рук (на поясе, в стороны (плечи развести), за спиной. Бег в колонне по одному обычный, на носках.</text:p>
      <text:p text:style-name="P135"/>
      <text:p text:style-name="P136">Упражнения с гимнастической палкой</text:p>
      <text:p text:style-name="P137"/>
      <text:p text:style-name="P138">1. и.п. стоя на коленях, палка в обеих руках, руки опущены вниз - поднимание и опускание прямых<text:s/>рук вперед. 1- руки вперед- вверх; 2- в и.п. 6 раз</text:p>
      <text:p text:style-name="P139">2. и.п. стоя на коленях, палка в обеих руках, прижата к груди - сгибание и разгибание рук.1- выпрямить руки вперед, 2- в и.п. 6 раз</text:p>
      <text:p text:style-name="P140">3. и.п. стоя на коленях, палка в обеих руках, руки подняты вверх - наклоны в стороны. 1- наклон туловища влево; 2- наклон туловища вправо. Выполнять без остановки. По 5 раз в каждую сторону.</text:p>
      <text:p text:style-name="P141">4. и.п. сидя на полу, ноги раздвинуты, палка в обеих руках, руки подняты вверх - наклоны вперед. 1- наклониться вперед, палку оставить на<text:s/>ногах; 2- выпрямиться, отвести руки за спину; 3- наклониться вперед, взять палку; 4- в и.п. 6 раз.</text:p>
      <text:p text:style-name="P142">5. и.п. стоя, ноги вместе, палка в обеих руках, руки <text:s/>опущены вниз - поднимание на носки и опускание на всю ступню. <text:s/>1- подняться на носки, поднять руки вверх, 2- в и.п. 6 раз.</text:p>
      <text:p text:style-name="Standard"/>
      <text:p text:style-name="TableContents"><text:span text:style-name="T143">Игровое упражнение «Через палку»</text:span></text:p>
      <text:p text:style-name="P144">Игрок берет гимнастическую палку так, чтобы ладони были на расстоянии 0,5 м. Сначала надо перешагнуть через палку одной ногой, затем другой. Движение выполняется вперед и назад.</text:p>
      <text:p text:style-name="Standard"/>
      <text:p text:style-name="P145">Подвижная игра «На лошадке»</text:p>
      <text:p text:style-name="Standard"/>
      <text:p text:style-name="Standard">Дети «садятся на лошадку» (палка между ног), под стихотворение «скачут на лошадках» по залу, со словами: «<text:span text:style-name="T146">Лошадка, тпру!» останавливаются.</text:span></text:p>
      <text:p text:style-name="Standard">Я, наездник молодой,<text:line-break/>Подо мною – конь лихой.<text:line-break/>Раз – два - три, раз – два – три…<text:line-break/>Мы<text:span text:style-name="T147"><text:s/>помчались без оглядки.</text:span></text:p>
      <text:p text:style-name="Standard"><text:span text:style-name="T148">Вьётся</text:span><text:span text:style-name="T149"><text:s/>грива на ветру.</text:span></text:p>
      <text:p text:style-name="Standard"><text:span text:style-name="T150">Вот и дом.</text:span></text:p>
      <text:p text:style-name="Standard"><text:span text:style-name="T151">Лошадка, тпру!</text:span><text:span text:style-name="T152"><text:line-break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53"><text:s/>Январь</text:p>
      <text:p text:style-name="P154"/>
      <text:p text:style-name="P155">Комплекс №2</text:p>
      <text:p text:style-name="P156"/>
      <text:p text:style-name="TableContents"><text:span text:style-name="T157">Оборудование:</text:span><text:s/>обручи на ½ группы</text:p>
      <text:p text:style-name="P158"/>
      <text:p text:style-name="P159">Как только утром я проснусь,<text:line-break/>Присяду, встану и нагнусь –<text:line-break/>Все упражненья по порядку!<text:line-break/>Поможет вырасти … зарядка</text:p>
      <text:p text:style-name="P160"/>
      <text:p text:style-name="P161">Построение в шеренгу, перестроение в<text:s/>колонну по одному, ходьба в колонне по одному обычная, на носках, на пятках с разным положением рук (на поясе, в стороны (плечи развести), за спиной. Бег в колонне по одному обычный, на носках.</text:p>
      <text:p text:style-name="TableContents"/>
      <text:p text:style-name="P162">Упражнения <text:s/>с обручем в парах</text:p>
      <text:p text:style-name="TableContents"/>
      <text:p text:style-name="P163">1. и.п. стоя, пара стоит лицом<text:s/>друг к другу, вместе держат обруч сбоку у одного руки вытянуты вперед, у другого согнуты в локтях - сгибание и разгибание рук. 1- поменять положение рук. 6 раз.</text:p>
      <text:p text:style-name="P164">2. и.п. стоя, пара стоит лицом друг к другу, обруч у одного ребенка, руки подняты вверх - поднимание и опускание прямых рук вперед. Первый ребенок опускает руки вперед, второй берет обруч у первого, поднимает руки вверх. По 5 раз каждый.</text:p>
      <text:p text:style-name="P165">3. и.п. стоя, пара стоит лицом друг к другу, вместе держат обруч сбоку руки подняты вверх- наклоны в стороны.1-<text:s/>вместе наклониться в одну сторону, 2- в и.п., 3- вместе наклониться в другую сторону, 4- в и.п. по 5 раз в каждую сторону.</text:p>
      <text:p text:style-name="P166">4. и.п. стоя, пара стоит лицом друг к другу, обруч у одного ребенка перед собой - наклоны туловища вперед. 1- первый ребенок наклоняется вперед, оставляет обруч на полу, выпрямляется, 2- второй ребенок наклоняется вперед, берет обруч, выпрямляется. По 6 раз каждый.</text:p>
      <text:p text:style-name="P167">5. и.п. стоя, пара стоит лицом друг к другу, вместе удерживают обруч перед собой — приседания. 1- присесть, 2- встать. 6 раз.</text:p>
      <text:p text:style-name="P168"/>
      <text:p text:style-name="P169">Подвижная игра «Саночки»</text:p>
      <text:p text:style-name="P170"/>
      <text:p text:style-name="Standard">Мои санки едут сами,<text:line-break/>Без мотора, без коня,<text:line-break/>То и дело мои санки<text:line-break/>Убегают от меня.</text:p>
      <text:p text:style-name="Standard"/>
      <text:p text:style-name="P171">Дети остаются в парах, один надевает обруч на талию, второй берется за обруч сзади. По команде педагога бегают врассыпную в сцепке. По команде педагога меняются местами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72"><text:s/>Январь</text:p>
      <text:p text:style-name="P173"/>
      <text:p text:style-name="P174">Комплекс №3</text:p>
      <text:p text:style-name="P175"/>
      <text:p text:style-name="TableContents"><text:span text:style-name="T176">Оборудование:</text:span><text:s/>обручи по количеству детей</text:p>
      <text:p text:style-name="TableContents"/>
      <text:p text:style-name="Standard">Становитесь на зарядку!</text:p>
      <text:p text:style-name="Standard">Всё в зарядке по порядку.</text:p>
      <text:p text:style-name="Standard">Начинаем: - Раз и два!</text:p>
      <text:p text:style-name="P177">Руки, ноги, голова…</text:p>
      <text:p text:style-name="P178"/>
      <text:p text:style-name="P179">Построение в шеренгу, перестроение в колонну по одному, ходьба в<text:s/>колонне по одному обычная, на носках, на пятках, чередуя мелкий и широкий шаг. Бег в колонне по одному обычный, на носках, высоко поднимая колени.</text:p>
      <text:p text:style-name="TableContents"/>
      <text:p text:style-name="P180">Упражнения без предметов</text:p>
      <text:p text:style-name="P181"/>
      <text:p text:style-name="P182">1. и.п. стоя, руки на поясе-повороты головы вправо и влево. 1- поворот головы влево,2- в и.п, 3- поворот головы вправо, 4-в и.п. 6 раз.</text:p>
      <text:p text:style-name="P183">2. и.п. стоя, руки опущены вниз- поднимание и опускание прямых рук вперед, отведение их в стороны. 1-руки вперед, 2- руки в стороны, 3- руки вперед, 4- в и.п. <text:s/>6 раз.</text:p>
      <text:p text:style-name="P184">3. и.п. стоя, руки на поясе- в стороны. 1- наклон влево, 2- в и.п, 3- наклон вправо, 4 в и.п.</text:p>
      <text:p text:style-name="P185">4. и.п. стоя, руки на поясе- повороты корпуса вправо и влево. 1- поворот влево, 2- в и.п., 3- поворот вправо, 4-в и.п. По 5 раз в каждую сторону.</text:p>
      <text:p text:style-name="P186">5. и.п. стоя, ноги на ширине плеч, руки на поясе-<text:s/>приседания на всей стопе. 1. присесть, вынести руки вперед <text:s/>2- в и.п. 6 раз.</text:p>
      <text:p text:style-name="TableContents"/>
      <text:p text:style-name="P187">Пальчиковая гимнастика «Зайка»</text:p>
      <text:p text:style-name="Textbody">Дети строятся в круг, встают на колени.</text:p>
      <text:p text:style-name="Textbody"><text:span text:style-name="T188">Зайка по лесу скакал (пальчики «скачут» по полу)</text:span><text:span text:style-name="T189"><text:line-break/></text:span><text:span text:style-name="T190">Зайка корм себе искал (пальчиками обеих рук поочередно<text:s/></text:span><text:span text:style-name="T191">перебирают по полу)</text:span><text:span text:style-name="T192"><text:line-break/></text:span><text:span text:style-name="T193">Вдруг у зайки на макушке</text:span><text:span text:style-name="T194"><text:line-break/></text:span><text:span text:style-name="T195">Поднялись, как стрелки, ушки (изображают ушки ручками- все пальцы вместе)</text:span><text:span text:style-name="T196"><text:line-break/></text:span><text:span text:style-name="T197">Шорох тихий раздается (поворачивают ладошки на макушке, сгибают и разгибают пальцы – зайчик прислушивается):</text:span><text:span text:style-name="T198"><text:line-break/></text:span><text:span text:style-name="T199">Кто-то по лесу крадется (лад</text:span><text:span text:style-name="T200">ошками стучат по полу).</text:span><text:span text:style-name="T201"><text:line-break/></text:span><text:span text:style-name="T202">Заяц путает следы,</text:span><text:span text:style-name="T203"><text:line-break/></text:span><text:span text:style-name="T204">Убегает от беды (пальчики быстро-быстро бегают по полу в разные стороны)</text:span></text:p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soft-page-break/>
      <text:p text:style-name="P205"><text:s/>Январь</text:p>
      <text:p text:style-name="P206"/>
      <text:p text:style-name="P207">Комплекс №4</text:p>
      <text:p text:style-name="P208"/>
      <text:p text:style-name="TableContents"><text:span text:style-name="T209">Оборудование:</text:span><text:s/>мячи по количеству детей</text:p>
      <text:p text:style-name="Standard"/>
      <text:p text:style-name="Standard">На зарядку становись!</text:p>
      <text:p text:style-name="Standard">С утра здоровьем зарядись!</text:p>
      <text:p text:style-name="P210"/>
      <text:p text:style-name="P211">Построение в<text:s/>шеренгу, перестроение в колонну по одному, ходьба в колонне по одному обычная, на носках, на пятках. Бег в колонне по одному обычный, на носках.</text:p>
      <text:p text:style-name="P212"/>
      <text:p text:style-name="P213">Упражнения с малыми мячами</text:p>
      <text:p text:style-name="TableContents"/>
      <text:p text:style-name="P214">1. и.п. стоя, мяч в обеих руках, руки опущены вниз-поднимание и опускание прямых<text:s/>рук вперед. 1- руки вперед, 2- в и.п. 6 раз.</text:p>
      <text:p text:style-name="P215">2. и.п. стоя, мяч в обеих руках, руки согнуты в локтях прижаты к груди-сгибание и разгибание рук. 1 разогнуть руки вперед, 2- в и.п. 6 раз.</text:p>
      <text:p text:style-name="P216">3. и.п. стоя, мяч в обеих руках, руки подняты вверх-наклоны вперед. 1-<text:s/>наклониться вперед, коснуться мячом пола, 2- в и.п. 6 раз.</text:p>
      <text:p text:style-name="P217">4. и.п. сидя на полу, ноги вместе, мяч в обеих руках, руки вытянуты вперед-повороты корпуса вправо и влево из исходного положения сидя. 1- поворот влево, 2- в и.п., 3- поворот вправо, 4- в и.п. По<text:s/>5 раз в каждую сторону.</text:p>
      <text:p text:style-name="P218">5. и.п. сидя, ноги прямые, мяч в обеих руках, руки подняты вверх- сгибание и разгибание ног. 1- согнуть ноги в коленях, подтянуть к животу, одновременно опустить руки, коснуться мячом коленей, 2- в и.п. 6 раз.</text:p>
      <text:p text:style-name="P219">Дыхательная гимнастика<text:s/>«Ветерок»</text:p>
      <text:p text:style-name="TableContents"/>
      <text:p text:style-name="TableContents"><text:span text:style-name="T220">Игровое упражнение<text:s/></text:span><text:span text:style-name="T221">«Кто выше подбросит мячик»</text:span></text:p>
      <text:p text:style-name="P222">Бросают мяч двумя руками вверх 3 раза. Отмечаются дети, которые не только подбросили мячик выше, но и сумели его поймать.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Февраль</text:p>
      <text:p text:style-name="P238"/>
      <text:p text:style-name="P239">Комплекс №1</text:p>
      <text:p text:style-name="TableContents"><text:span text:style-name="T240">Оборудование:</text:span><text:s/>по 1 кегли на каждого</text:p>
      <text:p text:style-name="P241"/>
      <text:p text:style-name="P242">Построение в шеренгу, перестроение в колонну по одному, ходьба в колонне по одному обычная, на носках, на пятках, змейкой (между кеглями). Бег в колонне по одному обычный,</text:p>
      <text:p text:style-name="TableContents">на носках, высоко поднимая колени</text:p>
      <text:p text:style-name="P243"/>
      <text:p text:style-name="TableContents"><text:s/><text:span text:style-name="T244">Упражнения с кеглей</text:span></text:p>
      <text:p text:style-name="P245"/>
      <text:p text:style-name="P246">1. и.п. стоя, ноги слегка расставлены, кегля в левой руке, руки опущены вниз- перекладывание предмета из одной руки в другую. 1- вынести руки вперед, переложить кеглю из левой руки в правую, 2- опустить руки вниз, 3- вынести руки вперед, переложить кеглю из правой руки в левую, 4- в<text:s/>и.п.</text:p>
      <text:p text:style-name="P247">2. и.п. стоя, ноги слегка расставлены, кегля в левой руке, руки опущены вниз - <text:s/>отведение их в стороны, за спину перекладывание предмета из одной руки в другую. 1- вынести руки в стороны, 2 отвести руки за спину, переложить кеглю из левой руки в правую, 3- вынести руки в стороны, 4- опустить руки вниз. То же в обратном направлении</text:p>
      <text:p text:style-name="P248">3. и.и. Стоя на коленях, кегля в обеих руках, руки подняты вверх - наклоны в стороны 1- наклониться влево, 2-в и.п.,3- наклониться вправо, 4- в и.п.</text:p>
      <text:p text:style-name="P249">4. и.п. лежа на спине, ноги вместе, кегля удерживается между стоп, руки за головой - поднимание ног из положения лежа на спине . 1- поднять обе ноги вверх, удерживая кеглю между стоп, 2-в и.п.</text:p>
      <text:p text:style-name="P250">5. и.п. стоя, ноги слегка расставлены, кегля в обеих руках перед собой - приседания на<text:s/>всей стопе.1- присесть не отрывая носки от пола, поставить кеглю на пол, 2- выпрямиться, выполнить хлопок в ладоши над головой, 3- присесть, взять кеглю в руки, 4- в и.п.</text:p>
      <text:p text:style-name="Standard"/>
      <text:p text:style-name="Standard"><text:span text:style-name="T251">Зрительная гимнастика с кеглей</text:span></text:p>
      <text:p text:style-name="Standard"><text:span text:style-name="T252">Кеглю держать двумя руками, следить за ней глазами.</text:span></text:p>
      <text:p text:style-name="Textbody"><text:span text:style-name="T253">М</text:span><text:span text:style-name="T254">ы гимнастику для глаз <text:s/>(отвести руки вперед) <text:s text:c="77"/></text:span><text:span text:style-name="T255">Выполняем каждый раз. <text:s/></text:span><text:span text:style-name="T256">(приблизить руки к к лицу) <text:s text:c="74"/></text:span><text:span text:style-name="T257">Вправо, вл</text:span><text:span text:style-name="T258">ево, кругом, вниз, (отвести руки влево, вправо, провести круг) <text:s text:c="193"/></text:span><text:span text:style-name="T259"><text:s text:c="119"/>Повторить ты не ленись. <text:s/>(поднять руки вверх) <text:s text:c="91"/></text:span><text:span text:style-name="T260"><text:s text:c="15"/>Вправо, влево, кругом, вниз, (отвести руки влево, вправо, провести круг) <text:s text:c="46"/>Укрепляем мышцы глаза. (опустить руки вниз) <text:s text:c="78"/></text:span><text:span text:style-name="T261"><text:s text:c="13"/>Видеть лучше будем сразу. <text:s/>(отвести руки вперед) <text:s text:c="101"/>Быстро – быстро поморгаем (руки опустить, поморгать) <text:s text:c="40"/></text:span><text:span text:style-name="T262"><text:s text:c="29"/>И немножко отдохнем. (закрыть глаза)</text:span></text:p>
      <text:p text:style-name="Textbody"/>
      <text:p text:style-name="Standard"/>
      <text:p text:style-name="Standard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soft-page-break/>
      <text:p text:style-name="P272">Февраль</text:p>
      <text:p text:style-name="P273"/>
      <text:p text:style-name="P274">Комплекс №2</text:p>
      <text:p text:style-name="TableContents"><text:span text:style-name="T275">Оборудование:</text:span><text:s/>кубики по 2 на каждого</text:p>
      <text:p text:style-name="Standard"/>
      <text:p text:style-name="P276">Построение в шеренгу, перестроение в колонну по одному, ходьба в колонне по одному обычная, на носках, на пятках,<text:s/>змейкой (между кубиками). Бег в колонне по одному обычный,</text:p>
      <text:p text:style-name="TableContents">на носках, высоко поднимая колени</text:p>
      <text:p text:style-name="P277"/>
      <text:p text:style-name="P278">Упражнения с кубиками</text:p>
      <text:p text:style-name="TableContents"/>
      <text:p text:style-name="P279">1. и.п. стоя, ноги слегка расставлены кубики в обеих руках, руки опущены вниз- одновременное поднимание и опускание прямых рук вперед,<text:s/>отведение их в стороны, за спину. 1- поднять руки вперед, стукнуть кубик о кубик, 2- отвести руки в стороны, 3- отвести руки за спину, стукнуть кубик о кубик, 4- опустить руки вниз.</text:p>
      <text:p text:style-name="P280">2. и.п. стоя, ноги слегка расставлены кубики в обеих руках, руки вытянуты<text:s/>вперед - махи руками. 1- мах руками: левая вверх, правая вниз, 2- <text:s/>мах руками правая вверх, левая вниз. Выполнять без промежуточной остановки</text:p>
      <text:p text:style-name="P281">3. и.п. стоя, ноги на ширине плеч, кубики в обеих руках, руки подняты вверх-наклоны в стороны.1- наклониться влево, стукнуть кубик о кубик, 2- в и.п. 3- наклониться вправо, стукнуть кубик о кубик, 4- в и.п.</text:p>
      <text:p text:style-name="P282">4. и.п. стоя на коленях, кубики в обеих руках, руки опущены вниз - наклоны вперед <text:s/>из исходного положения сидя. 1- наклониться вперед , положить кубики на пол, 2-<text:s/>выпрямиться, выполнить хлопок в ладоши над головой, 3- наклониться вперед, взять кубики, 4- в и.п.</text:p>
      <text:p text:style-name="P283">5. и.п. стоя, ноги слегка расставлены кубики в обеих руках, руки опущены вниз- поднимание на носки и опускание на всю ступню. 1- подняться на носки, поднять<text:s/>руки вверх, стукнуть кубик о кубик, 2- опуститься на всю ступню, опустить руки вниз.</text:p>
      <text:p text:style-name="P284"/>
      <text:p text:style-name="P285"><text:span text:style-name="T286">Подвижная игра<text:s/></text:span><text:span text:style-name="T287">«Карусель»</text:span><text:span text:style-name="T288"><text:line-break/></text:span>Дети встают в круг, берутся за руки.<text:line-break/>Еле, еле, еле, еле<text:line-break/>Завертелись карусели,<text:line-break/>А потом кругом, кругом<text:line-break/>Все бегом, бегом, бегом.<text:line-break/>Играющие двигаются<text:s/>сначала медленно, а после слова «бегом» бегут.<text:line-break/>На словах:<text:line-break/>Тише, тише, не спешите,<text:line-break/>Карусель остановите,<text:line-break/>Движение карусели постепенно замедляется, а с последними словами останавливается.</text:p>
      <text:p text:style-name="P289">Раз и два, раз и два,<text:line-break/>Вот и кончилась игра.</text:p>
      <text:p text:style-name="P290">Дети поднимают и опускают<text:s/>руки, затем разбегаются по залу.</text:p>
      <text:p text:style-name="P291"/>
      <text:p text:style-name="P292">По сигналу спешат вновь сесть на карусель, то есть встать в круг и взяться за руки, игра возобновляется.</text:p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soft-page-break/>
      <text:p text:style-name="P293">Февраль</text:p>
      <text:p text:style-name="P294"/>
      <text:p text:style-name="P295">Комплекс №3</text:p>
      <text:p text:style-name="TableContents"/>
      <text:p text:style-name="P296"><text:span text:style-name="T297">Оборудование:</text:span><text:s/>ленточки по количеству детей</text:p>
      <text:p text:style-name="TableContents"/>
      <text:p text:style-name="P298">Построение в колонну по росту, ходьба в<text:s/>колонне по одному обычная, на носках, на пятках, с остановкой по сигналу. Непрерывный бег 1-1,5 мин.</text:p>
      <text:p text:style-name="P299"/>
      <text:p text:style-name="P300">Упражнения с ленточкой</text:p>
      <text:p text:style-name="TableContents"/>
      <text:p text:style-name="P301">1. и.п. стоя, ноги слегка расставлены, ленточка в левой руке, руки опущены вниз - махи руками. 1- мах рукой с ленточкой вверх, 2 -<text:s/>опустить руку вниз, передать ленточку в правую руку, 3- 1- мах рукой с ленточкой вверх, 4- в и.п. по 5 раз каждой рукой <text:s/></text:p>
      <text:p text:style-name="P302">2. и.п. стоя, ноги на ширине плеч, ленточка в левой руке, руки опущены вниз- поднимание и опускание прямых рук вперед, отведение их в<text:s/>стороны.1- вынести обе руки вперед, передать ленточку в правую руку, 2- развести руки в стороны, 3- вынести обе руки вперед, передать ленточку в левую руку, 4- развести руки в стороны. <text:s/>6 раз</text:p>
      <text:p text:style-name="P303">3. и.п. <text:s/>стоя, ноги слегка расставлены, ленточка в левой руке,<text:s/>рука опущена вниз, правая рука на поясе - наклоны в стороны. 1- наклон вправо, левую руку через голову вправо, сделать ленточкой волнистое движение, 2- в и.п., поменять руки, 3- <text:s/>наклон влево, правую руку через голову влево, сделать ленточкой волнистое движение, 4- в и.п. По 5 раз в каждую сторону. <text:s text:c="66"/>4. и.п. стоя, ноги слегка расставлены, ленточка в левой руке, руки опущена вниз- поочередное выставление ног. 1- левую ногу вперед, на пятку, левую руку вперед, правую руку в сторону, 2- переложить платочек в правую руку, 3- правую ногу вперед,на пятку, <text:s/>правую руку вперед, левую руку в сторону. <text:s/></text:p>
      <text:p text:style-name="P304">5. и.п. стоя, ноги вместе, левая рука с ленточкой поднята над головой, правая рука на поясе- притопывание. 1- притопывание с поворотом вокруг себя вправо, выполнять ленточкой волнистые движения, выполнить полный оборот, поменять руки, 2- то же а левую сторону.</text:p>
      <text:p text:style-name="P305"/>
      <text:p text:style-name="P306"><text:span text:style-name="T307">Дыхательная гимнастика «Комарики»</text:span></text:p>
      <text:p text:style-name="P308"><text:span text:style-name="T309">Встать прямо, выполнить полный вдох, на выдохе тихо, с<text:s/></text:span><text:span text:style-name="T310">повышением голоса, длительно произнести: «з-з-з-З-З-З»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Февраль</text:p>
      <text:p text:style-name="P331"/>
      <text:p text:style-name="P332">Комплекс №4</text:p>
      <text:p text:style-name="TableContents"/>
      <text:p text:style-name="TableContents"><text:span text:style-name="T333">Оборудование:</text:span><text:s/>без оборудования.</text:p>
      <text:p text:style-name="P334"/>
      <text:p text:style-name="P335">Построение в колонну по росту, ходьба в колонне по одному обычная, на носках, на пятках, с остановкой по сигналу. Непрерывный<text:s/>бег 1-1,5 мин.</text:p>
      <text:p text:style-name="P336"/>
      <text:p text:style-name="P337">Музыкально-ритмические упражнения, разученные на музыкальных занятиях</text:p>
      <text:p text:style-name="P338">Примерные упражнения:</text:p>
      <text:p text:style-name="TableContents">-махи руками под музыку</text:p>
      <text:p text:style-name="TableContents">-выставление ноги на пятку, на носок, притопывание под ритм</text:p>
      <text:p text:style-name="TableContents">-повороты</text:p>
      <text:p text:style-name="TableContents">-ходьба с высоким подниманием колена на месте и вокруг<text:s/>себя,</text:p>
      <text:p text:style-name="P339">-подскоки</text:p>
      <text:p text:style-name="P340"/>
      <text:p text:style-name="P341">Подвижная игра «Петушок»</text:p>
      <text:p text:style-name="Textbody">Считалкой выбирают Петушка:</text:p>
      <text:p text:style-name="Textbody">Шел по берегу Петух, <text:s text:c="119"/>Провалился в ямку. Бух!<text:s/><text:s text:c="124"/>Будет знать Петух, что впредь <text:s text:c="102"/><text:s text:c="26"/>Надо под ноги смотреть.</text:p>
      <text:p text:style-name="Textbody">Дети стоят лицом в круг. В центре – ребенок Петушок. Произносится текст потешки:</text:p>
      <text:p text:style-name="Textbody">Трух-тух-тух-тух! <text:s text:c="107"/><text:s text:c="29"/>Ходит по двору петух. <text:s text:c="134"/>Сам – со шпорами, <text:s text:c="53"/><text:s text:c="91"/>Хвост – с узорами! <text:s text:c="142"/>Под<text:s/>окном стоит, <text:s text:c="147"/>На весь двор кричит, <text:s text:c="75"/><text:s text:c="75"/>Кто услышит –</text:p>
      <text:p text:style-name="Textbody">Тот бежит! <text:s text:c="156"/><text:s text:c="6"/>- Ку-ка-ре-ку!</text:p>
      <text:p text:style-name="P342">Дети идут по кругу, высоко поднимая согнутые в коленях ноги и размахивая крыльями. «Петух» также идет по круг, но противоходом. Дети разворачиваются лицом в круг, продолжая размахивать «крыльями». «Петух» останавливается в центре круга, хлопает себя «крыльями» и кричит. Дети разбегаются, «петух» старается их догнать.</text:p>
      <text:p text:style-name="P343"/>
      <text:p text:style-name="P344">Игровое упражнение с элементами пальчиковой гимнастики. «Петушок»</text:p>
      <text:p text:style-name="P345">Петушок стоит на ножке, (стоят на одной ноге)</text:p>
      <text:p text:style-name="P346">И клюет в саду горошки <text:s text:c="2"/>(пальцами стучат по коленке поднятой ноги)</text:p>
      <text:p text:style-name="P347">Ой, устала ножка,</text:p>
      <text:p text:style-name="P348">Отдохну немножко <text:s/>(меняют ногу)</text:p>
      <text:p text:style-name="P349">Петя, Петя-петушок. (соединяют большой и указательный палец в «клюв»)</text:p>
      <text:p text:style-name="P350">Золотой гребешок (скрещивают пальцы двух рук)</text:p>
      <text:p text:style-name="P351">Шелкова головушка (гладят себя по голове)</text:p>
      <text:p text:style-name="P352">Масляна бородушка (гладят себя по<text:s/>подбородку)</text:p>
      <text:p text:style-name="P353">Что ты рано встаешь (хлопают себя по бокам)</text:p>
      <text:p text:style-name="P354">Голосисто поешь,</text:p>
      <text:p text:style-name="P355">Детям спать не даешь (приседают, руки складывают под щекой)</text:p>
      <text:p text:style-name="P356"/>
      <text:h text:style-name="P357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6" style:display-name="c6" style:family="text" style:parent-style-name="Основнойшрифтабзаца"/>
    <style:style style:name="c5" style:display-name="c5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1-11T14:21:00Z</meta:creation-date>
    <dc:date>2023-12-03T10:56:00Z</dc:date>
    <meta:print-date>2023-11-29T13:48:00Z</meta:print-date>
    <meta:template xlink:href="Normal" xlink:type="simple"/>
    <meta:editing-cycles>3</meta:editing-cycles>
    <meta:editing-duration>PT2280S</meta:editing-duration>
    <meta:document-statistic meta:page-count="13" meta:paragraph-count="47" meta:word-count="3551" meta:character-count="23745" meta:row-count="168" meta:non-whitespace-character-count="20241"/>
  </office:meta>
</office:document-meta>
</file>