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ableContents" style:family="paragraph">
      <style:text-properties fo:font-weight="bold" style:font-weight-asian="bold" style:font-weight-complex="bold"/>
    </style:style>
    <style:style style:name="P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TableContents" style:family="paragraph">
      <style:text-properties fo:font-weight="bold" style:font-weight-asian="bold" style:font-weight-complex="bold"/>
    </style:style>
    <style:style style:name="P7" style:parent-style-name="TableContents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TableContents" style:family="paragraph">
      <style:text-properties fo:font-weight="bold" style:font-weight-asian="bold" style:font-weight-complex="bold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P11" style:parent-style-name="TableContents" style:family="paragraph">
      <style:paragraph-properties fo:text-align="justify"/>
    </style:style>
    <style:style style:name="P12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3" style:parent-style-name="TableContents" style:family="paragraph">
      <style:paragraph-properties fo:background-color="#FFFFFF"/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TableContents" style:family="paragraph">
      <style:paragraph-properties fo:text-align="justify"/>
    </style:style>
    <style:style style:name="P28" style:parent-style-name="TableContents" style:family="paragraph">
      <style:paragraph-properties fo:background-color="#FFFFFF"/>
    </style:style>
    <style:style style:name="P29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0" style:parent-style-name="TableContents" style:family="paragraph">
      <style:paragraph-properties fo:background-color="#FFFFFF"/>
      <style:text-properties fo:font-weight="bold" style:font-weight-asian="bold"/>
    </style:style>
    <style:style style:name="P31" style:parent-style-name="Standard" style:family="paragraph">
      <style:paragraph-properties fo:background-color="#FFFFFF"/>
    </style:style>
    <style:style style:name="P32" style:parent-style-name="Standard" style:family="paragraph">
      <style:paragraph-properties fo:background-color="#FFFFFF"/>
    </style:style>
    <style:style style:name="P33" style:parent-style-name="Standard" style:family="paragraph">
      <style:paragraph-properties fo:text-align="justify" fo:background-color="#FFFFFF"/>
      <style:text-properties fo:font-weight="bold" style:font-weight-asian="bold"/>
    </style:style>
    <style:style style:name="P34" style:parent-style-name="Textbody" style:family="paragraph">
      <style:paragraph-properties fo:text-align="justify" fo:background-color="#FFFFFF"/>
    </style:style>
    <style:style style:name="P35" style:parent-style-name="Standard" style:family="paragraph">
      <style:paragraph-properties fo:background-color="#FFFFFF"/>
      <style:text-properties fo:font-weight="bold" style:font-weight-asian="bold"/>
    </style:style>
    <style:style style:name="P36" style:parent-style-name="Standard" style:family="paragraph">
      <style:paragraph-properties fo:background-color="#FFFFFF"/>
    </style:style>
    <style:style style:name="P37" style:parent-style-name="Standard" style:family="paragraph">
      <style:paragraph-properties fo:background-color="#FFFFFF"/>
    </style:style>
    <style:style style:name="P38" style:parent-style-name="Standard" style:family="paragraph">
      <style:paragraph-properties fo:background-color="#FFFFFF"/>
    </style:style>
    <style:style style:name="P39" style:parent-style-name="Standard" style:family="paragraph">
      <style:paragraph-properties fo:background-color="#FFFFFF"/>
    </style:style>
    <style:style style:name="P40" style:parent-style-name="Standard" style:family="paragraph">
      <style:paragraph-properties fo:background-color="#FFFFFF"/>
    </style:style>
    <style:style style:name="P41" style:parent-style-name="Standard" style:family="paragraph">
      <style:paragraph-properties fo:background-color="#FFFFFF"/>
    </style:style>
    <style:style style:name="P42" style:parent-style-name="Standard" style:family="paragraph">
      <style:paragraph-properties fo:background-color="#FFFFFF"/>
    </style:style>
    <style:style style:name="P43" style:parent-style-name="Standard" style:family="paragraph">
      <style:paragraph-properties fo:background-color="#FFFFFF"/>
    </style:style>
    <style:style style:name="P44" style:parent-style-name="Standard" style:family="paragraph">
      <style:paragraph-properties fo:background-color="#FFFFFF"/>
    </style:style>
    <style:style style:name="P45" style:parent-style-name="Standard" style:family="paragraph">
      <style:paragraph-properties fo:background-color="#FFFFFF"/>
    </style:style>
    <style:style style:name="P46" style:parent-style-name="Standard" style:family="paragraph">
      <style:paragraph-properties fo:background-color="#FFFFFF"/>
    </style:style>
    <style:style style:name="P47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background-color="#FFFFFF"/>
      <style:text-properties fo:font-weight="bold" style:font-weight-asian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 fo:background-color="#FFFFFF"/>
    </style:style>
    <style:style style:name="P60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61" style:parent-style-name="Textbody" style:family="paragraph">
      <style:paragraph-properties fo:background-color="#FFFFFF"/>
    </style:style>
    <style:style style:name="T62" style:parent-style-name="StrongEmphasis" style:family="text">
      <style:text-properties fo:font-weight="normal" style:font-weight-asian="normal" style:font-weight-complex="normal"/>
    </style:style>
    <style:style style:name="P63" style:parent-style-name="TableContents" style:family="paragraph">
      <style:paragraph-properties fo:background-color="#FFFFFF"/>
      <style:text-properties fo:font-weight="bold" style:font-weight-asian="bold"/>
    </style:style>
    <style:style style:name="P64" style:parent-style-name="TableContents" style:family="paragraph">
      <style:paragraph-properties fo:background-color="#FFFFFF"/>
    </style:style>
    <style:style style:name="P65" style:parent-style-name="TableContents" style:family="paragraph">
      <style:paragraph-properties fo:background-color="#FFFFFF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P73" style:parent-style-name="TableContents" style:family="paragraph">
      <style:paragraph-properties fo:text-align="justify"/>
    </style:style>
    <style:style style:name="P74" style:parent-style-name="Standard" style:family="paragraph">
      <style:paragraph-properties fo:background-color="#FFFFFF"/>
      <style:text-properties fo:font-weight="bold" style:font-weight-asian="bold"/>
    </style:style>
    <style:style style:name="P75" style:parent-style-name="Standard" style:family="paragraph">
      <style:paragraph-properties fo:background-color="#FFFFFF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Утренняя гимнастика для детей средней группы на ноябрь</text:p>
      <text:p text:style-name="P2"/>
      <text:p text:style-name="P3">Ноябрь</text:p>
      <text:p text:style-name="P4"/>
      <text:p text:style-name="P5">Комплекс №1</text:p>
      <text:p text:style-name="P6"/>
      <text:p text:style-name="P7"><text:span text:style-name="T8">Оборудование:</text:span><text:s/>кубики по количеству детей, мячики по количеству детей, если есть 2 лесенки скорости и<text:s/>координации.</text:p>
      <text:p text:style-name="P9"/>
      <text:p text:style-name="TableContents">Раз, два – не ленись,</text:p>
      <text:p text:style-name="TableContents">На зарядку становись!</text:p>
      <text:p text:style-name="P10"/>
      <text:p text:style-name="P11">Построение в шеренгу, перестроение в колонну по одному, ходьба в колонне по одному обычная, на носках, на пятках, на внешней стороне стопы. Бег в колонне по одному обычный, на носках. Бег обегая предметы (кубики заранее разложены по залу в 2 ряда).</text:p>
      <text:p text:style-name="P12"/>
      <text:p text:style-name="P13">Упражнения с мячом и кубиком</text:p>
      <text:p text:style-name="Standard"/>
      <text:p text:style-name="P14">1.<text:s/>и.п. стоя перед кубиком, мяч в обеих руках, руки опущены вниз- поднимание и опускание прямых рук вперед.1- поднять руки вперед, правую ногу поставить на кубик, 2- опустить руки вниз, правую ногу поставить на пол, 3- поднять руки вперед, левую ногу поставить на кубик, 4- опустить руки вниз, левую ногу поставить на пол. 5 раз</text:p>
      <text:p text:style-name="P15">2.<text:s/>и.п. стоя возле кубика, ноги слегка расставлены, мяч в обеих руках, руки подняты вверх - наклоны вперед. 1- наклониться вперед, руки опустить вниз, положить мяч на пол, взять кубик двумя руками, 2- выпрямиться, поднять руки вверх, 3- <text:s/>наклониться вперед, руки опустить вниз, положить кубик на пол, взять мяч двумя руками , 4- выпрямиться, поднять руки вверх. 4 раза (последний раз в руках мячик)</text:p>
      <text:p text:style-name="P16">3.<text:s/>и.п. стоя возле кубика, ноги слегка расставлены, мяч в обеих руках, прижат к груди- приседание. 1 присесть, положить мячик на пол, взять кубик, 2- выпрямиться, прижать кубик к груди, 3- присесть, положить кубик на пол, взять мячик, 4- выпрямиться, прижать мячик к груди. 5 раз</text:p>
      <text:p text:style-name="P17">4.<text:s/>и.п. сидя, ноги согнуты в коленях, мячик слева от корпуса, кубик справа, руки на коленях- повороты корпуса вправо и влево из исходного положения сидя. 1- поворот корпуса влево, взять мячик<text:s/>в руки, 2- поворот корпуса вправо, положить мячик, взять кубик, 3 поворот корпуса влево, положить кубик, 4- выпрямить корпус, хлопнуть в ладоши перед собой. То же с поворота корпуса вправо. По 4 раза в каждую сторону</text:p>
      <text:p text:style-name="P18">5.<text:s/>и.п. стоя, кубик на полу слева, мяч в<text:s/>обеих руках, руки опущены вниз - отведение ноги в сторону. 1- отвести ногу влево, поставить ее на кубик, руки вытянуть вперед, 2- в и.п. Выполнить 5 раз левой ногой, встать справа<text:s/>от кубика то же правой ногой.<text:s/></text:p>
      <text:p text:style-name="Standard"/>
      <text:p text:style-name="P19">Подвижная игра «Возьми кубик»</text:p>
      <text:p text:style-name="Standard">Кубики разложены произвольно по залу. Дети бегают врассыпную, по команде «Возьми кубик!», бегут к кубикам и берут любой свободный кубик, поднимают его вверх.</text:p>
      <text:p text:style-name="Standard">Можно провести как игру на выбывание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P21">Ноябрь</text:p>
      <text:p text:style-name="P22"/>
      <text:p text:style-name="P23">Комплекс №2</text:p>
      <text:p text:style-name="Standard"/>
      <text:p text:style-name="Standard"><text:span text:style-name="T24">Оборудование:</text:span><text:s/>два флажка на каждого (не менее 2-х цветов), обруч</text:p>
      <text:p text:style-name="P25"/>
      <text:p text:style-name="Standard">Физзарядка по утрам</text:p>
      <text:p text:style-name="Standard">Всем приносит пользу нам.</text:p>
      <text:p text:style-name="P26"/>
      <text:p text:style-name="P27">Построение в шеренгу, перестроение в колонну по одному, ходьба в колонне по одному обычная, на носках, на пятках, приставным шагом вперед. Бег в колонне по одному обычный,</text:p>
      <text:p text:style-name="TableContents">на носках, высоко поднимая колени</text:p>
      <text:p text:style-name="P28">Построение в 2 колонны звеньями</text:p>
      <text:p text:style-name="P29"/>
      <text:p text:style-name="P30">Упражнения с флажками</text:p>
      <text:p text:style-name="Standard">1.<text:s/>и.п. стоя, ноги вместе, в каждой руке флажок, руки опущены вниз-<text:s/>отведение рук в стороны, вверх поочередно. <text:s/>1- отвести левую руку в сторону, 2- отвести правую руку в сторону, 3- поднять левую руку вверх, 4- поднять правую руку вверх. То же в обратном порядке. По 5 раз</text:p>
      <text:p text:style-name="Standard">2.<text:s/>и.п. стоя, ноги слегка расставлены, в каждой руке флажок, одна рука вверху, другая внизу- махи руками. 1- <text:s/>поменять положение рук 2- в и.п. По 5 махов каждой рукой</text:p>
      <text:p text:style-name="Standard">3.<text:s/>и.п. стоя, ноги на ширине плеч, в каждой руке флажок, руки подняты вверх- наклоны в стороны. 1- наклон влево; 2- в и.п., 3- наклон<text:s/>вправо, 4- в и.п. По 5 раз в каждую сторону.</text:p>
      <text:p text:style-name="Standard">4.<text:s/>и.п. стоя на коленях, в каждой руке флажок, руки вытянуты вперед - повороты корпуса вправо и влево из исходного положения стоя на коленях. 1- поворот корпуса влево; 2- <text:s/>в и.п., 3- поворот туловища вправо, 4- в<text:s/>и.п. По 5 раз в каждую сторону.</text:p>
      <text:p text:style-name="Standard">5.<text:s/>и.п. сидя на полу, ноги раздвинуты в стороны, колени прямые, в каждой руке флажок, руки согнуты в локтях, прижаты к груди- наклоны вперед из положения сидя. 1- наклониться вперед, <text:s/>дотянуться кончиками флажков до носков ног; 2- в и.п. 5 раз.</text:p>
      <text:p text:style-name="P31">6.<text:s/>и.п. стоя, ноги слегка расставлены, в каждой руке флажок, руки опущены вниз-поднимание на носки и опускание на всю ступню. 1- подняться на носки, поднять руки вверх, 2- опуститься на всю ступню, опустить руки вниз. 5 раз.</text:p>
      <text:p text:style-name="P32"/>
      <text:p text:style-name="P33">Подвижная<text:s/>игра «Найди себе пару»</text:p>
      <text:p text:style-name="P34">Дети стоят вдоль стены, у каждого по одному флажку (флажки двух и более цветов). По сигналу педагога дети разбегаются по залу. По другому сигналу, или по слову «Найди себе пару!», дети, имеющие флажки одинакового цвета, находят себе<text:s/>пару, каждая пара, используя флажки, делает ту или иную фигуру. Если в игре участвуют нечетное число детей и один <text:s/>остаться без пары, играющие говорят: «Ваня, Ваня – не зевай, быстро пару выбирай!».</text:p>
      <text:p text:style-name="P35">Игровое упражнение «Брось флажок»</text:p>
      <text:p text:style-name="P36">Дети от черты бросают<text:s/>флажки в обруч (находится на расстоянии 2 м. от черты) удобным способом. Поощряются дети, попавшие флажком в обруч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Ноябрь</text:p>
      <text:p text:style-name="P48"/>
      <text:p text:style-name="P49">Комплекс №3</text:p>
      <text:p text:style-name="P50"/>
      <text:p text:style-name="TableContents"><text:span text:style-name="T51">Оборудование:</text:span><text:s/>обручи по количеству детей</text:p>
      <text:p text:style-name="TableContents"/>
      <text:p text:style-name="TableContents">Если кто – то от зарядки</text:p>
      <text:p text:style-name="TableContents">Убегает без оглядки –</text:p>
      <text:p text:style-name="TableContents">Он не станет нипочем</text:p>
      <text:p text:style-name="TableContents">Настоящим силачом!</text:p>
      <text:p text:style-name="TableContents"/>
      <text:p text:style-name="P52">Построение в шеренгу, перестроение в колонну по одному, ходьба в колонне по одному обычная, на носках, на пятках. Бег в колонне по одному обычный, на носках, высоко поднимая колени</text:p>
      <text:p text:style-name="TableContents"/>
      <text:p text:style-name="P53">Упражнения с обручем</text:p>
      <text:p text:style-name="P54">1.<text:s/>и.п. стоя, ноги слегка расставлены,<text:s/>обруч держится двумя руками, руки вытянуты вперед - сгибание и разгибание рук. 1- согнуть руки в локтях, прижать обруч к груди, 2- в и.п. 5 раз</text:p>
      <text:p text:style-name="P55">2.<text:s/>и.п. стоя, ноги слегка расставлены, обруч держится двумя руками, руки вытянуты вперед - отведение рук в стороны.. 1 отвести руки влево, 2- в и.п., 3- отвести руки вправо, 4- в и.п. По 5 раз в каждую сторону.</text:p>
      <text:p text:style-name="P56">3.<text:s/>и.п. стоя, обруч держится двумя руками сзади - наклоны вперед, отведение рук вверх.1- наклон вперед, руки отвести вверх, 2- в и.п. 5 раз.</text:p>
      <text:p text:style-name="P57">4.<text:s/>и.п. стоя на коленях, <text:s/>обруч держится двумя руками, руки вытянуты вперед- повороты корпуса вправо и влево. 1- поворот корпуса влево, одновременно отпустить обруч правой рукой, левая рука с обручем влево, 2- в и.п. правой рукой взять обруч. То же вправо. По 5 раз в каждую<text:s/>сторону.</text:p>
      <text:p text:style-name="P58">5.<text:s/>и.п. соя, ноги пятки вместе, носки врозь, обруч держится двумя руками, одет на талию- приседания на носках с разведением коленей в стороны. 1- присесть, развести колени в стороны,; 2- в и.п. 5 раз</text:p>
      <text:p text:style-name="P59">6.<text:s/>и.п стоя, обруч на полу, руки на поясе- выставление ноги на пятку, носок. 1- выставить левую ногу на носок на обруч, 2- в и.п., 3- выставить левую ногу на пятку на обруч, 4- в и.п. То же левой ногой. По 4 раза носок-пятка каждой ногой</text:p>
      <text:p text:style-name="P60"/>
      <text:p text:style-name="P61">Раз, два, три, четыре, пять <text:s text:c="38"/><text:s text:c="83"/>Будем с<text:s/><text:span text:style-name="T62">обручем играть</text:span>.</text:p>
      <text:p text:style-name="P63">Игровое упражнение <text:s/>«Пройди по залу перешагивая обруч»</text:p>
      <text:p text:style-name="P64">Дети берут обручи в руки и, вращая его как скакалку, идут друг за другом по залу.</text:p>
      <text:p text:style-name="P65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P66"/>
      <text:p text:style-name="P67"/>
      <text:p text:style-name="P68">Ноябрь</text:p>
      <text:p text:style-name="P69"/>
      <text:p text:style-name="P70">Комплекс №4</text:p>
      <text:p text:style-name="TableContents"/>
      <text:p text:style-name="TableContents"><text:span text:style-name="T71">Оборудование:</text:span><text:s/>ленточки по количеству детей, зонт.</text:p>
      <text:p text:style-name="TableContents"/>
      <text:p text:style-name="TableContents">Утром рано мы встаем,</text:p>
      <text:p text:style-name="TableContents">На зарядку все идем.</text:p>
      <text:p text:style-name="TableContents">Заниматься нам не лень</text:p>
      <text:p text:style-name="TableContents">Физзарядкой хоть весь день!</text:p>
      <text:p text:style-name="P72"/>
      <text:p text:style-name="P73">Построение в колонну<text:s/>по одному, ритмическая ходьба под музыку в колонне по одному обычная, на носках, на пятках.</text:p>
      <text:p text:style-name="TableContents">Бег в колонне по одному обычный с изменением темпа, на носках, высоко поднимая колени</text:p>
      <text:p text:style-name="TableContents"/>
      <text:p text:style-name="P74">Музыкально-ритмические упражнения с ленточкой</text:p>
      <text:p text:style-name="P75"/>
      <text:p text:style-name="Standard">1.<text:s/>и.п. стоя, ноги слегка расставлены, ленточка в левой руке, руки опущены вниз - махи руками. 1- мах рукой с ленточкой вверх, 2 - опустить руку вниз, передать ленточку в правую руку, 3- 1- мах рукой с ленточкой вверх, 4- в и.п. по 5 раз каждой рукой <text:s/></text:p>
      <text:p text:style-name="Standard">2.<text:s/>и.п. стоя, ноги на ширине плеч,<text:s/>ленточка в левой руке, руки опущены вниз- поднимание и опускание прямых рук вперед, отведение их в стороны.1- вынести обе руки вперед, передать ленточку в правую руку, 2- развести руки в стороны, 3- вынести обе руки вперед, передать ленточку в левую руку,<text:s/>4- развести руки в стороны. <text:s/>6 раз</text:p>
      <text:p text:style-name="Standard">3.<text:s/>и.п. стоя, ноги слегка расставлены, ленточка в левой руке, рука опущена вниз, правая рука на поясе- наклоны вперед. 1- наклониться вперед, руку с платочком отвести назад- вверх-вниз, внизу (круговое движение) выполнить<text:s/>волнистое движение ленточкой, 2- выпрямиться,ленточку передать в правую руку. То же правой рукой. 6 раз</text:p>
      <text:p text:style-name="Standard">4.<text:s/>и.п. <text:s/>стоя, ноги слегка расставлены, ленточка в левой руке, рука опущена вниз, правая рука на поясе - наклоны в стороны. 1- наклон вправо, левую руку<text:s/>через голову вправо, сделать ленточкой волнистое движение, 2- в и.п., поменять руки, 3- <text:s/>наклон влево, правую руку через голову влево, сделать ленточкой волнистое движение, 4- в и.п. По 5 раз в каждую сторону. <text:s text:c="46"/><text:s text:c="20"/></text:p>
      <text:p text:style-name="Standard">5.<text:s/>и.п. стоя, ноги слегка расставлены, ленточка в левой руке, руки опущена вниз- поочередное выбрасывание ног. 1- левую ногу вперед, на пятку, левую руку вперед, правую руку в сторону, 2- переложить платочек в правую руку, 3- правую ногу вперед,на пятку, <text:s/>правую руку вперед, левую руку в сторону. <text:s/>По 5 раз каждой ногой.</text:p>
      <text:p text:style-name="Standard">6.<text:s/>и.п. стоя, ноги вместе, левая рука с ленточкой поднята над головой, правая рука на поясе- притопывание под ритм. 1- притопывание с поворотом вокруг себя вправо, выполнять ленточкой волнистые движения, выполнить полный оборот, поменять руки, 2- то же а левую сторону. По 4 раза в каждую сторону.</text:p>
      <text:p text:style-name="Standard"/>
      <text:p text:style-name="Standard"><text:span text:style-name="T76">Подвижная игра под музыку «Зонтик»</text:span><text:span text:style-name="T77"><text:line-break/></text:span>Дети по кругу передают зонтик друг другу. По окончании мелодии ребенок у которого в руках зонт становится в круг.<text:line-break/><text:line-break/>Дети поют и выполняют движения.<text:line-break/>Зонтик прыгает на ножке, (ребенок с зонтиком прыгает)<text:line-break/>А мы хлопаем в ладошки. (дети ему хлопают)<text:line-break/>Будет зонтик наш кружиться, (ребенок с зонтиком кружится)<text:line-break/>А мы хлопать, веселиться. (дети хлопают)<text:line-break/>Будет<text:s/>зонтик приседать. (ребенок с зонтиком приседает)<text:line-break/>А мы ножки выставлять. (дети поочередно выставляют ножки на пятку)<text:line-break/><text:line-break/>По окончании, ребенок с зонтиком возвращается в круг. Игра повторяется.</text:p>
      <text:p text:style-name="Standard"/>
      <text:p text:style-name="P78">Музыкальная игра-импровизация «Волшебный зонт»</text:p>
      <text:p text:style-name="Standard"><text:line-break/>Дети стоят в кругу. Под музыку выполняют движения.<text:s/><text:line-break/>Педагог:<text:line-break/>Зонт волшебный я кручу, всех в листочки превращу!<text:line-break/>Зонт волшебный я кручу, в капельки всех превращу!<text:line-break/>Зонт волшебный я кручу, всех в грибочки превращу!<text:line-break/>Зонт волшебный закрывается и игра завершается.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</meta:initial-creator>
    <dc:creator>Евгений</dc:creator>
    <meta:creation-date>2023-10-13T12:20:00Z</meta:creation-date>
    <dc:date>2023-10-18T02:08:00Z</dc:date>
    <meta:print-date>2023-10-18T02:08:00Z</meta:print-date>
    <meta:template xlink:href="Normal" xlink:type="simple"/>
    <meta:editing-cycles>2</meta:editing-cycles>
    <meta:editing-duration>PT17640S</meta:editing-duration>
    <meta:document-statistic meta:page-count="1" meta:paragraph-count="19" meta:word-count="1490" meta:character-count="9965" meta:row-count="70" meta:non-whitespace-character-count="8494"/>
  </office:meta>
</office:document-meta>
</file>