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/>
    </style:style>
    <style:style style:name="P2" style:parent-style-name="TableContents" style:family="paragraph"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justify"/>
    </style:style>
    <style:style style:name="P4" style:parent-style-name="TableContents" style:family="paragraph">
      <style:paragraph-properties fo:text-align="justify"/>
    </style:style>
    <style:style style:name="P5" style:parent-style-name="TableContents" style:family="paragraph">
      <style:text-properties fo:font-weight="bold" style:font-weight-asian="bold" style:font-weight-complex="bold"/>
    </style:style>
    <style:style style:name="P6" style:parent-style-name="TableContents" style:family="paragraph"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TableContents" style:family="paragraph">
      <style:text-properties fo:font-weight="bold" style:font-weight-asian="bold"/>
    </style:style>
    <style:style style:name="P14" style:parent-style-name="TableContents" style:family="paragraph">
      <style:text-properties fo:font-weight="bold" style:font-weight-asian="bold"/>
    </style:style>
    <style:style style:name="P15" style:parent-style-name="TableContents" style:family="paragraph">
      <style:paragraph-properties fo:text-align="justify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P17" style:parent-style-name="TableContents" style:family="paragraph">
      <style:text-properties fo:font-weight="bold" style:font-weight-asian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TableContents" style:family="paragraph">
      <style:text-properties fo:font-weight="bold" style:font-weight-asian="bold"/>
    </style:style>
    <style:style style:name="P34" style:parent-style-name="TableContents" style:family="paragraph">
      <style:paragraph-properties fo:text-align="justify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TableContents" style:family="paragraph">
      <style:text-properties fo:font-weight="bold" style:font-weight-asian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/>
    </style:style>
    <style:style style:name="P48" style:parent-style-name="TableContents" style:family="paragraph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TableContents" style:family="paragraph">
      <style:text-properties fo:font-weight="bold" style:font-weight-asian="bold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/>
    </style:style>
    <style:style style:name="P59" style:parent-style-name="TableContents" style:family="paragraph">
      <style:text-properties fo:font-weight="bold" style:font-weight-asian="bold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text-properties fo:font-weight="bold" style:font-weight-asian="bold"/>
    </style:style>
    <style:style style:name="P62" style:parent-style-name="TableContents" style:family="paragraph">
      <style:paragraph-properties fo:text-align="justify"/>
    </style:style>
  </office:automatic-styles>
  <office:body>
    <office:text text:use-soft-page-breaks="true">
      <text:p text:style-name="P1">Утренняя гимнастика для детей средней группы ФОП</text:p>
      <text:p text:style-name="P2"/>
      <text:p text:style-name="P3">Комплексы утренней гимнастики составлены в соответствии с Федеральной образовательной программой дошкольного образования и методикой<text:s/>физического развития детей дошкольного возраста.</text:p>
      <text:p text:style-name="P4">В комплексах используется <text:s/>материал, который дети осваивают на физкультурных занятиях, подвижные, малоподвижные игры и игровые упражнения с элементами здоровьесберегающих технологий.</text:p>
      <text:p text:style-name="P5"/>
      <text:p text:style-name="P6"/>
      <text:p text:style-name="P7">Сентябрь 1 неделя</text:p>
      <text:p text:style-name="P8"/>
      <text:p text:style-name="P9">Комплекс №1</text:p>
      <text:p text:style-name="P10"/>
      <text:p text:style-name="P11"/>
      <text:p text:style-name="TableContents"><text:span text:style-name="T12">Оборудование:<text:s/></text:span>обруч, пластмассовые шарик по 2 на каждого, соломенная шляпа.</text:p>
      <text:p text:style-name="TableContents"/>
      <text:p text:style-name="P13">Вводная часть.</text:p>
      <text:p text:style-name="TableContents">Построение в круг .</text:p>
      <text:p text:style-name="P14">Самомассаж «Доброе утро!»</text:p>
      <text:p text:style-name="Standard">Доброе утро, <text:s/>глазки. <text:s text:c="2"/>Вы проснулись? Да! <text:s text:c="8"/>Ладонями прикрывают<text:s/><text:s/>глаза.</text:p>
      <text:p text:style-name="Standard">Доброе утро, <text:s/>ушки . Вы проснулись? Да! <text:s text:c="11"/>Ладонями растирают ушные раковины.</text:p>
      <text:p text:style-name="Standard">Доброе утро, носик! Ты проснулся? Да! <text:s text:c="15"/>Поглаживают крылья носа.</text:p>
      <text:p text:style-name="Standard">Доброе утро, ротик! Ты проснулся? Да! <text:s text:c="15"/>Вытягивают губы трубочкой.</text:p>
      <text:p text:style-name="Standard">Доброе утро, щечки! Вы проснулись? Да! <text:s text:c="12"/>Надувают щеки, постукивая <text:s/>кулачками, <text:s/></text:p>
      <text:p text:style-name="Standard"><text:s text:c="93"/>выпускают воздух <text:s text:c="8"/></text:p>
      <text:p text:style-name="Standard">Вы проснулись, <text:s/>дети? Доброе утро! <text:s text:c="11"/><text:s text:c="10"/>Хлопают в ладоши.</text:p>
      <text:p text:style-name="TableContents"/>
      <text:p text:style-name="P15">Ходьба по кругу друг за другом обычная, на носках, <text:s/>на пятках. <text:s/>Бег по кругу друг за другом обычный, на носках. Построение в круг.</text:p>
      <text:p text:style-name="P16"><text:s/></text:p>
      <text:p text:style-name="P17">ОРУ.<text:s/>Упражнения без предметов</text:p>
      <text:p text:style-name="TableContents"><text:span text:style-name="T18">1</text:span><text:span text:style-name="T19">.<text:s/></text:span><text:s/>и.п. стоя, руки на поясе-повороты головы вправо и влево. 1- поворот<text:s/>головы влево,2- в и.п, 3- поворот головы вправо, 4-в и.п. (5 раз в каждую сторону)</text:p>
      <text:p text:style-name="TableContents"><text:span text:style-name="T20">2</text:span><text:span text:style-name="T21">.<text:s/></text:span><text:s/>и.п. стоя, руки опущены вниз- поднимание и опускание прямых рук вперед, отведение их в стороны. 1-руки вперед, 2- руки в стороны, 3- руки вперед, 4- в и.п. (5 раз)</text:p>
      <text:p text:style-name="TableContents"><text:span text:style-name="T22">3</text:span>.<text:s/><text:s/>и.п.<text:s/>стоя, руки на поясе- в стороны. 1- наклон влево, 2- в и.п, 3- наклон вправо, 4 в и.п. (5 раз в каждую сторону)</text:p>
      <text:p text:style-name="TableContents"><text:span text:style-name="T23">4</text:span>.<text:s/><text:s/>и.п. стоя, руки на поясе- повороты корпуса вправо и влево. 1- поворот влево, 2- в и.п., 3- поворот вправо, 4-в и.п. (по 5 раз в каждую сторону)</text:p>
      <text:p text:style-name="TableContents"><text:span text:style-name="T24">5.<text:s/></text:span><text:span text:style-name="T25"><text:s/></text:span>и.п. стоя, ноги на ширине плеч, руки на поясе- приседания на всей стопе. 1. присесть, вынести руки вперед <text:s/>2- в и.п. (6 раз)</text:p>
      <text:p text:style-name="TableContents"/>
      <text:p text:style-name="P26">Малоподвижная игра «Мама сварит нам кисель»</text:p>
      <text:p text:style-name="TableContents">В центре зала обруч, в котором лежат разноцветные шарики (по 2 на каждого ребенка)</text:p>
      <text:p text:style-name="TableContents">Мы с друзьями в лес пошли, <text:s text:c="4"/>дети, взявшись за руки, идут по кругу</text:p>
      <text:p text:style-name="TableContents">Сладких ягод там нашли. <text:s text:c="10"/>идут в центр круга, берут по шарику в каждую руку</text:p>
      <text:p text:style-name="TableContents">Землянику и малину,</text:p>
      <text:p text:style-name="TableContents">Целый кладезь витаминов. <text:s text:c="8"/>расходятся спиной назад в большой круг</text:p>
      <text:p text:style-name="TableContents">Мама ягоды помыла<text:s text:c="20"/>сгибают руки в локтях, выполняют круговые движения кистями</text:p>
      <text:p text:style-name="TableContents">И кисель из них сварила <text:s text:c="13"/>кружатся вокруг себя</text:p>
      <text:p text:style-name="TableContents">Пейте дети, угощайтесь <text:s text:c="14"/>выносят руки с шариками вперед, идут в центр круга</text:p>
      <text:p text:style-name="TableContents">И здоровья набирайтесь. <text:s text:c="7"/><text:s text:c="6"/>кладут шарики в обруч.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P27"/>
      <text:p text:style-name="P28">Сентябрь, 2 неделя</text:p>
      <text:p text:style-name="P29"/>
      <text:p text:style-name="P30">Комплекс №2</text:p>
      <text:p text:style-name="P31"/>
      <text:p text:style-name="TableContents"><text:span text:style-name="T32">Оборудование:</text:span><text:s/>кегли по 1 на каждого</text:p>
      <text:p text:style-name="TableContents"/>
      <text:p text:style-name="TableContents">У ребят порядок строгий,</text:p>
      <text:p text:style-name="TableContents">Знают все свои места</text:p>
      <text:p text:style-name="TableContents">Ну, трубите веселей:</text:p>
      <text:p text:style-name="TableContents">Тра-та-та, тра-та-та</text:p>
      <text:p text:style-name="TableContents"/>
      <text:p text:style-name="P33">Вводная часть.</text:p>
      <text:p text:style-name="P34">Построение в колонну по одному. Дети идут по залу врассыпную, по<text:s/>сигналу строятся в колонну. Ходьба обычная, в колонне по одному. Ходьба на носках. Ходьба на пятках. Бег в колонне по одному.<text:s/>Бег <text:s/>на носках. Построение возле кегли</text:p>
      <text:p text:style-name="P35"/>
      <text:p text:style-name="P36">ОРУ.<text:s/><text:s/>Упражнения<text:s/>с кеглей</text:p>
      <text:p text:style-name="TableContents">1.<text:s/><text:s/>и.п. стоя, ноги слегка расставлены, кегля в обеих руках, руки за спиной- наклоны головы влево и вправо. 1- наклон головы влево, 2- в и.п., 3- наклон головы вправо, 4- в и.п.</text:p>
      <text:p text:style-name="TableContents">2.<text:s/><text:s/>и.п. стоя, ноги слегка расставлены, кегля в левой руке, руки опущены вниз - поднимание и опускание прямых рук вперед, перекладывание предмета из одной руки в другую. 1- 2 руки вперед, переложить кеглю в правую руку, 3-4 в и.п. То же правой рукой</text:p>
      <text:p text:style-name="TableContents">наклоны вперед</text:p>
      <text:p text:style-name="TableContents">3.<text:s/><text:s/>и.п. стоя, ноги на ширине плеч, кегля в обеих руках, руки вытянуты вперед-повороты корпуса вправо и влево. 1- поворот влево, 2- в и.п., 3- поворот вправо, 4- в и.п. <text:s/></text:p>
      <text:p text:style-name="TableContents">4.<text:s/><text:s/>и.и. стоя, кегля в обеих руках, руки согнуты в локтях прижаты к груди - отведение ноги вперед, назад. 1- <text:s/>выставить левую ногу вперед, вынести руки вперед, 2 в и.п.,3- выставить левую ногу назад, вынести руки вперед, 4- в и.п.<text:s/>То же правой ногой.</text:p>
      <text:p text:style-name="TableContents">5.<text:s/><text:s/>и.п. ноги вместе, кегля в обеих руках, руки опущены вниз- поднимание на носки и опускание на всю ступню. 1- 2подняться на носки, поднять руки вверх, 3-4 <text:s/>в и.п.</text:p>
      <text:p text:style-name="TableContents"/>
      <text:p text:style-name="TableContents">Дети оставляют кегли на полу, строятся в шеренгу</text:p>
      <text:p text:style-name="P37">Игровое упражнение «Проползи и не задень»</text:p>
      <text:p text:style-name="TableContents">Дети на четвереньках ползут между кеглями, тот, кто нечаянно сбивает кеглю, ставит ее на место, 1 раз выполняет ползание вокруг кегли.</text:p>
      <text:p text:style-name="TableContents">Отмечаются дети, которые выполнили упражнение без штрафного задания.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P38">Сентябрь, 3 неделя</text:p>
      <text:p text:style-name="P39"/>
      <text:p text:style-name="P40">Комплекс №3</text:p>
      <text:p text:style-name="TableContents"/>
      <text:p text:style-name="TableContents"><text:span text:style-name="T41">Оборудование:</text:span><text:s/>мячи по количеству детей</text:p>
      <text:p text:style-name="P42"/>
      <text:p text:style-name="P43">Вводная часть.</text:p>
      <text:p text:style-name="P44">Построение в колонну по одному Ходьба обычная, в колонне по одному</text:p>
      <text:p text:style-name="P45">Ходьба на носках. Ходьба на пятках . Бег в колонне по одному.<text:s/>Бег <text:s/>на носках.</text:p>
      <text:p text:style-name="TableContents">Мячи лежат в обруче в центре<text:s/>зала, дети подходят, берут мяч. Построение в круг.</text:p>
      <text:p text:style-name="P46"/>
      <text:p text:style-name="P47">ОРУ.<text:s/>Упражнения с мячами</text:p>
      <text:p text:style-name="TableContents">1 и.п. стоя, мяч в обеих руках, руки опущены вниз-поднимание и опускание прямых рук вперед. 1- руки вперед, 2- в и.п.</text:p>
      <text:p text:style-name="TableContents">2 и.п. стоя, мяч в обеих руках, руки согнуты в локтях прижаты к груди-сгибание и разгибание рук. 1 разогнуть руки вперед, 2- в и.п.</text:p>
      <text:p text:style-name="TableContents">3 и.п. стоя, мяч в обеих руках, руки подняты вверх-наклоны вперед. 1- наклониться вперед, коснуться мячом пола, 2- в и.п.</text:p>
      <text:p text:style-name="TableContents">4 и.п. сидя на полу, н6оги вместе, мяч в обеих руках, руки вытянуты<text:s/>вперед-повороты корпуса вправо и влево из исходного положения сидя. 1- поворот влево, 2- в и.п., 3- поворот вправо, 4- в и.п.</text:p>
      <text:p text:style-name="TableContents">5 и.п. сидя, ноги прямые, мяч в обеих руках, руки подняты вверх- сгибание и разгибание ног. 1- согнуть ноги в коленях, подтянуть<text:s/>к животу, одновременно опустить руки, коснуться мячом коленей, 2- в и.п.</text:p>
      <text:p text:style-name="TableContents"/>
      <text:p text:style-name="P48">Подвижная игра «Волк и зайцы»</text:p>
      <text:p text:style-name="TableContents"><text:span text:style-name="T49">Малоподвижная игра «</text:span>Узнай по голосу».</text:p>
      <text:p text:style-name="TableContents"/>
      <text:p text:style-name="TableContents">Ваня (Саша, Катя) ты сейчас в лесу.</text:p>
      <text:p text:style-name="TableContents">мы зовем тебя: "А-у!"</text:p>
      <text:p text:style-name="TableContents">Ну-ка глазки закрывай,</text:p>
      <text:p text:style-name="TableContents">Не робей,</text:p>
      <text:p text:style-name="TableContents">кто позвал тебя?</text:p>
      <text:p text:style-name="TableContents">Узнай<text:s/>поскорей!</text:p>
      <text:p text:style-name="TableContents">дети идут по кругу, произносят слова, водящий в середине круга. водящий закрывает глаза,</text:p>
      <text:p text:style-name="TableContents">педагог знаком показывает ребенку, который произносит "А-у". Водящий угадывает, кто его позвал.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P50">Сентябрь, 4 неделя</text:p>
      <text:p text:style-name="P51"/>
      <text:p text:style-name="P52">Комплекс №4</text:p>
      <text:p text:style-name="P53"/>
      <text:p text:style-name="TableContents"><text:span text:style-name="T54">Оборудование:</text:span><text:s/>набивные<text:s/>мешочки по 1 на каждого</text:p>
      <text:p text:style-name="TableContents"/>
      <text:p text:style-name="P55">Вводная часть.</text:p>
      <text:p text:style-name="P56">Построение в колонну по одному. Ходьба обычная, в колонне по одному, придерживаясь указанного направления. Ходьба на носках. Ходьба на пятках. Бег в колонне по одному.<text:s/>Бег <text:s/>на носках. Построение в 2 колонны возле набивных мешочков.</text:p>
      <text:p text:style-name="P57"/>
      <text:p text:style-name="P58">ОРУ.<text:s/><text:s/>Упражнения с набивным мешочком</text:p>
      <text:p text:style-name="TableContents">1.<text:s/><text:s/>и.п. стоя, ноги слегка расставлены, мешочек в одной руке, руки опущены вниз - поднимание и опускание прямых рук через стороны вверх, перекладывание предмета из одной руки в другую.1- руки в стороны; 2- руки вверх, переложить мешочек из одной руки в другую; 3-руки в стороны; 4- руки опустить вниз.</text:p>
      <text:p text:style-name="TableContents">2.<text:s/><text:s/>и.п. стоя, ноги слегка расставлены, мешочек в одной руке, руки опущены вниз - <text:s/>отведение рук в стороны, вперед, за спину, перекладывание предмета из одной руки в другую. 1- 2руки через стороны вперед, переложить мешочек из одной руки в другую; 3-4 руки через стороны назад, переложить мешочек из одной руки в другую.</text:p>
      <text:p text:style-name="TableContents">3.<text:s/><text:s/>и.п. стоя на коленях, мешочек держится двумя руками, руки подняты вверх- наклоны в стороны. 1- наклониться влево;<text:s/>2- в и.п. 3- наклониться вправо; 4- в и.п.</text:p>
      <text:p text:style-name="TableContents">4.<text:s/>и.п. сидя, ноги раздвинуты, мешочек держится двумя руками, руки опущены вниз- наклоны вперед из исходного положения сидя. 1- наклониться к левой ноге; 2- в и.п. 3- наклониться к правой ноге; 4- в и.п.</text:p>
      <text:p text:style-name="TableContents">5. и.п. сидя, ноги раздвинуты, <text:s/>мешочек между ног на полу, упор руками сзади- захватывание стопами и перекладывание предметов с места на место. 1- соединить ноги, захватить стопами мешочек, 2- поднять ноги по направлению влево, 3- положить мешочек на пол, 4- раздвинуть ноги в стороны. То же а направлению вперед, по направлению вправо.</text:p>
      <text:p text:style-name="TableContents"/>
      <text:p text:style-name="P59">Подвижная игра «Кто дальше бросит мешочек»</text:p>
      <text:p text:style-name="P60">Дети выстраиваются в линию, по сигналу педагога бросают мешочек вдаль удобным способом. Вместе с педагогом определяют, чей мешочек оказался дальше. По сигналу берут<text:s/>мешочки. Игра повторяется 2-3 раза.</text:p>
      <text:p text:style-name="TableContents"/>
      <text:p text:style-name="P61">Игровое упражнение «Не урони мешочек» (профилактика нарушений осанки)</text:p>
      <text:p text:style-name="P62">Дети строятся в шеренгу, фиксируют мешочек на голове. Руки ставят на пояс. Идут в прямом направлении к противоположной стороне зала (до линии), стараясь не уронить мешочек. Если мешочек упал, ребенок останавливается. После того, как кому-то удается дойти до противоположной стороны зала, все, у кого мешочек упал, продолжают упражнение. В итоге все должны дойти до противоположной стороны зала.</text:p>
      <text:p text:style-name="TableContents"/>
      <text:p text:style-name="TableContents"/>
      <text:p text:style-name="TableContents"/>
      <text:p text:style-name="TableContents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na</meta:initial-creator>
    <dc:creator>Janna</dc:creator>
    <meta:creation-date>2023-08-06T17:33:00Z</meta:creation-date>
    <dc:date>2023-10-08T03:57:00Z</dc:date>
    <meta:template xlink:href="Normal" xlink:type="simple"/>
    <meta:editing-cycles>2</meta:editing-cycles>
    <meta:editing-duration>PT9660S</meta:editing-duration>
    <meta:document-statistic meta:page-count="1" meta:paragraph-count="16" meta:word-count="1266" meta:character-count="8468" meta:row-count="60" meta:non-whitespace-character-count="7218"/>
  </office:meta>
</office:document-meta>
</file>