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ar(--bs-font-sans-serif)" svg:font-family="var(--bs-font-sans-serif)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justify"/>
    </style:style>
    <style:style style:name="P1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TableContents" style:family="paragraph">
      <style:text-properties fo:font-weight="bold" style:font-weight-asian="bold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paragraph-properties fo:text-align="justify"/>
    </style:style>
    <style:style style:name="P19" style:parent-style-name="c2" style:family="paragraph">
      <style:paragraph-properties fo:text-align="justify" fo:margin-top="0in" fo:margin-bottom="0in" fo:background-color="#FFFFFF"/>
    </style:style>
    <style:style style:name="T20" style:parent-style-name="c6" style:family="text">
      <style:text-properties fo:font-weight="bold" style:font-weight-asian="bold" style:font-weight-complex="bold" fo:color="#000000"/>
    </style:style>
    <style:style style:name="P21" style:parent-style-name="c2" style:family="paragraph">
      <style:paragraph-properties fo:text-align="justify" fo:margin-top="0in" fo:margin-bottom="0in" fo:background-color="#FFFFFF"/>
    </style:style>
    <style:style style:name="T22" style:parent-style-name="c5" style:family="text">
      <style:text-properties fo:color="#000000"/>
    </style:style>
    <style:style style:name="P23" style:parent-style-name="c2" style:family="paragraph">
      <style:paragraph-properties fo:text-align="justify" fo:margin-top="0in" fo:margin-bottom="0in" fo:background-color="#FFFFFF"/>
    </style:style>
    <style:style style:name="T24" style:parent-style-name="c5" style:family="text">
      <style:text-properties fo:color="#000000"/>
    </style:style>
    <style:style style:name="P25" style:parent-style-name="c2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c2" style:family="paragraph">
      <style:paragraph-properties fo:text-align="justify" fo:margin-top="0in" fo:margin-bottom="0in" fo:background-color="#FFFFFF"/>
    </style:style>
    <style:style style:name="P28" style:parent-style-name="c2" style:family="paragraph">
      <style:paragraph-properties fo:text-align="justify" fo:margin-top="0in" fo:margin-bottom="0in" fo:background-color="#FFFFFF"/>
    </style:style>
    <style:style style:name="P29" style:parent-style-name="c2" style:family="paragraph">
      <style:paragraph-properties fo:text-align="justify" fo:margin-top="0in" fo:margin-bottom="0in" fo:background-color="#FFFFFF"/>
    </style:style>
    <style:style style:name="P30" style:parent-style-name="c2" style:family="paragraph">
      <style:paragraph-properties fo:text-align="justify" fo:margin-top="0in" fo:margin-bottom="0in" fo:background-color="#FFFFFF"/>
    </style:style>
    <style:style style:name="P31" style:parent-style-name="c2" style:family="paragraph">
      <style:paragraph-properties fo:text-align="justify" fo:margin-top="0in" fo:margin-bottom="0in" fo:background-color="#FFFFFF"/>
    </style:style>
    <style:style style:name="P32" style:parent-style-name="c2" style:family="paragraph">
      <style:paragraph-properties fo:text-align="justify" fo:margin-top="0in" fo:margin-bottom="0in" fo:background-color="#FFFFFF"/>
    </style:style>
    <style:style style:name="P33" style:parent-style-name="c2" style:family="paragraph">
      <style:paragraph-properties fo:text-align="justify" fo:margin-top="0in" fo:margin-bottom="0in" fo:background-color="#FFFFFF"/>
    </style:style>
    <style:style style:name="P34" style:parent-style-name="c2" style:family="paragraph">
      <style:paragraph-properties fo:text-align="justify" fo:margin-top="0in" fo:margin-bottom="0in" fo:background-color="#FFFFFF"/>
    </style:style>
    <style:style style:name="P35" style:parent-style-name="c2" style:family="paragraph">
      <style:paragraph-properties fo:text-align="justify" fo:margin-top="0in" fo:margin-bottom="0in" fo:background-color="#FFFFFF"/>
      <style:text-properties style:font-name="Calibri" style:font-name-complex="Calibri" fo:color="#000000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background-color="#FFFFFF"/>
    </style:style>
    <style:style style:name="P47" style:parent-style-name="TableContents" style:family="paragraph">
      <style:text-properties fo:font-weight="bold" style:font-weight-asian="bold"/>
    </style:style>
    <style:style style:name="P48" style:parent-style-name="TableContents" style:family="paragraph">
      <style:text-properties fo:font-weight="bold" style:font-weight-asian="bold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justify"/>
    </style:style>
    <style:style style:name="T57" style:parent-style-name="c6" style:family="text">
      <style:text-properties fo:font-weight="bold" style:font-weight-asian="bold" style:font-weight-complex="bold" fo:color="#000000"/>
    </style:style>
    <style:style style:name="T58" style:parent-style-name="c6" style:family="text">
      <style:text-properties fo:font-weight="bold" style:font-weight-asian="bold" style:font-weight-complex="bold" fo:color="#000000"/>
    </style:style>
    <style:style style:name="T59" style:parent-style-name="c5" style:family="text">
      <style:text-properties fo:color="#000000"/>
    </style:style>
    <style:style style:name="T60" style:parent-style-name="c5" style:family="text">
      <style:text-properties fo:color="#000000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style:font-name="var(--bs-font-sans-serif)" fo:color="#212529" fo:background-color="#F9F8EF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/>
    </style:style>
    <style:style style:name="P72" style:parent-style-name="TableContents" style:family="paragraph">
      <style:text-properties fo:font-weight="bold" style:font-weight-asian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89" style:parent-style-name="TableContents" style:family="paragraph">
      <style:paragraph-properties fo:background-color="#FFFFFF"/>
      <style:text-properties fo:font-weight="bold" style:font-weight-asian="bold"/>
    </style:style>
    <style:style style:name="P90" style:parent-style-name="TableContents" style:family="paragraph">
      <style:paragraph-properties fo:background-color="#FFFFFF"/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background-color="#FFFFFF"/>
    </style:style>
    <style:style style:name="P97" style:parent-style-name="Standard" style:family="paragraph">
      <style:paragraph-properties fo:background-color="#FFFFFF"/>
    </style:style>
    <style:style style:name="P98" style:parent-style-name="Standard" style:family="paragraph">
      <style:paragraph-properties fo:background-color="#FFFFFF"/>
      <style:text-properties fo:font-weight="bold" style:font-weight-asian="bold"/>
    </style:style>
    <style:style style:name="P99" style:parent-style-name="Standard" style:family="paragraph">
      <style:paragraph-properties fo:text-align="justify" fo:background-color="#FFFFFF"/>
    </style:style>
    <style:style style:name="P100" style:parent-style-name="Standard" style:family="paragraph">
      <style:paragraph-properties fo:background-color="#FFFFFF"/>
    </style:style>
    <style:style style:name="P101" style:parent-style-name="Standard" style:family="paragraph">
      <style:paragraph-properties fo:background-color="#FFFFFF"/>
    </style:style>
    <style:style style:name="P102" style:parent-style-name="Standard" style:family="paragraph">
      <style:paragraph-properties fo:background-color="#FFFFFF"/>
    </style:style>
    <style:style style:name="P103" style:parent-style-name="Standard" style:family="paragraph">
      <style:paragraph-properties fo:background-color="#FFFFFF"/>
    </style:style>
    <style:style style:name="P104" style:parent-style-name="Standard" style:family="paragraph">
      <style:paragraph-properties fo:background-color="#FFFFFF"/>
    </style:style>
    <style:style style:name="P105" style:parent-style-name="Standard" style:family="paragraph">
      <style:paragraph-properties fo:background-color="#FFFFFF"/>
    </style:style>
    <style:style style:name="P106" style:parent-style-name="Standard" style:family="paragraph">
      <style:paragraph-properties fo:background-color="#FFFFFF"/>
    </style:style>
    <style:style style:name="P107" style:parent-style-name="Standard" style:family="paragraph">
      <style:paragraph-properties fo:background-color="#FFFFFF"/>
    </style:style>
    <style:style style:name="P108" style:parent-style-name="Standard" style:family="paragraph">
      <style:paragraph-properties fo:background-color="#FFFFFF"/>
    </style:style>
    <style:style style:name="P109" style:parent-style-name="Standard" style:family="paragraph">
      <style:paragraph-properties fo:background-color="#FFFFFF"/>
    </style:style>
    <style:style style:name="P110" style:parent-style-name="Standard" style:family="paragraph">
      <style:paragraph-properties fo:background-color="#FFFFFF"/>
    </style:style>
    <style:style style:name="P111" style:parent-style-name="Textbody" style:family="paragraph">
      <style:paragraph-properties fo:background-color="#FFFFFF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paragraph-properties fo:background-color="#FFFFFF"/>
    </style:style>
    <style:style style:name="P136" style:parent-style-name="TableContents" style:family="paragraph">
      <style:text-properties fo:font-weight="bold" style:font-weight-asian="bold"/>
    </style:style>
    <style:style style:name="P137" style:parent-style-name="TableContents" style:family="paragraph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144" style:parent-style-name="StrongEmphasis" style:family="text">
      <style:text-properties style:font-weight-complex="normal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text-properties fo:font-weight="bold" style:font-weight-asian="bold"/>
    </style:style>
    <style:style style:name="P164" style:parent-style-name="TableContents" style:family="paragraph"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c2" style:family="paragraph">
      <style:paragraph-properties fo:text-align="justify" fo:margin-top="0in" fo:margin-bottom="0in" fo:background-color="#FFFFFF"/>
    </style:style>
    <style:style style:name="T172" style:parent-style-name="c6" style:family="text">
      <style:text-properties fo:font-weight="bold" style:font-weight-asian="bold" style:font-weight-complex="bold" fo:color="#000000"/>
    </style:style>
    <style:style style:name="P173" style:parent-style-name="c2" style:family="paragraph">
      <style:paragraph-properties fo:text-align="justify" fo:margin-top="0in" fo:margin-bottom="0in" fo:background-color="#FFFFFF"/>
    </style:style>
    <style:style style:name="T174" style:parent-style-name="c5" style:family="text">
      <style:text-properties fo:color="#000000"/>
    </style:style>
    <style:style style:name="P175" style:parent-style-name="c2" style:family="paragraph">
      <style:paragraph-properties fo:text-align="justify" fo:margin-top="0in" fo:margin-bottom="0in" fo:background-color="#FFFFFF"/>
    </style:style>
    <style:style style:name="T176" style:parent-style-name="c5" style:family="text">
      <style:text-properties fo:color="#000000"/>
    </style:style>
    <style:style style:name="T177" style:parent-style-name="c5" style:family="text">
      <style:text-properties fo:color="#000000"/>
    </style:style>
    <style:style style:name="P178" style:parent-style-name="c2" style:family="paragraph">
      <style:paragraph-properties fo:text-align="justify" fo:margin-top="0in" fo:margin-bottom="0in" fo:background-color="#FFFFFF"/>
    </style:style>
    <style:style style:name="P179" style:parent-style-name="c2" style:family="paragraph">
      <style:paragraph-properties fo:text-align="justify" fo:margin-top="0in" fo:margin-bottom="0in" fo:background-color="#FFFFFF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c2" style:family="paragraph">
      <style:paragraph-properties fo:text-align="justify" fo:margin-top="0in" fo:margin-bottom="0in" fo:background-color="#FFFFFF"/>
    </style:style>
    <style:style style:name="P182" style:parent-style-name="c2" style:family="paragraph">
      <style:paragraph-properties fo:text-align="justify" fo:margin-top="0in" fo:margin-bottom="0in" fo:background-color="#FFFFFF"/>
    </style:style>
    <style:style style:name="P183" style:parent-style-name="c2" style:family="paragraph">
      <style:paragraph-properties fo:text-align="justify" fo:margin-top="0in" fo:margin-bottom="0in" fo:background-color="#FFFFFF"/>
    </style:style>
    <style:style style:name="P184" style:parent-style-name="c2" style:family="paragraph">
      <style:paragraph-properties fo:text-align="justify" fo:margin-top="0in" fo:margin-bottom="0in" fo:background-color="#FFFFFF"/>
    </style:style>
    <style:style style:name="P185" style:parent-style-name="c2" style:family="paragraph">
      <style:paragraph-properties fo:text-align="justify" fo:margin-top="0in" fo:margin-bottom="0in" fo:background-color="#FFFFFF"/>
    </style:style>
    <style:style style:name="P186" style:parent-style-name="c2" style:family="paragraph">
      <style:paragraph-properties fo:text-align="justify" fo:margin-top="0in" fo:margin-bottom="0in" fo:background-color="#FFFFFF"/>
    </style:style>
    <style:style style:name="P187" style:parent-style-name="c2" style:family="paragraph">
      <style:paragraph-properties fo:text-align="justify" fo:margin-top="0in" fo:margin-bottom="0in" fo:background-color="#FFFFFF"/>
    </style:style>
    <style:style style:name="P188" style:parent-style-name="c2" style:family="paragraph">
      <style:paragraph-properties fo:text-align="justify" fo:margin-top="0in" fo:margin-bottom="0in" fo:background-color="#FFFFFF"/>
    </style:style>
    <style:style style:name="P189" style:parent-style-name="c2" style:family="paragraph">
      <style:paragraph-properties fo:text-align="justify" fo:margin-top="0in" fo:margin-bottom="0in" fo:background-color="#FFFFFF"/>
    </style:style>
    <style:style style:name="P190" style:parent-style-name="c2" style:family="paragraph">
      <style:paragraph-properties fo:text-align="justify" fo:margin-top="0in" fo:margin-bottom="0in" fo:background-color="#FFFFFF"/>
    </style:style>
    <style:style style:name="P191" style:parent-style-name="c2" style:family="paragraph">
      <style:paragraph-properties fo:text-align="justify" fo:margin-top="0in" fo:margin-bottom="0in" fo:background-color="#FFFFFF"/>
    </style:style>
    <style:style style:name="P192" style:parent-style-name="c2" style:family="paragraph">
      <style:paragraph-properties fo:text-align="justify" fo:margin-top="0in" fo:margin-bottom="0in" fo:background-color="#FFFFFF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6" style:parent-style-name="TableContents" style:family="paragraph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TableContents" style:family="paragraph">
      <style:paragraph-properties fo:text-align="justify"/>
    </style:style>
    <style:style style:name="T200" style:parent-style-name="Основнойшрифтабзаца" style:family="text">
      <style:text-properties fo:font-style="italic" style:font-style-asian="italic"/>
    </style:style>
    <style:style style:name="T20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202" style:parent-style-name="Основнойшрифтабзаца" style:family="text">
      <style:text-properties fo:font-style="italic" style:font-style-asian="italic"/>
    </style:style>
    <style:style style:name="P203" style:parent-style-name="Standard" style:family="paragraph">
      <style:paragraph-properties fo:background-color="#FFFFFF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paragraph-properties fo:background-color="#FFFFFF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paragraph-properties fo:background-color="#FFFFFF"/>
    </style:style>
    <style:style style:name="P213" style:parent-style-name="TableContents" style:family="paragraph">
      <style:paragraph-properties fo:background-color="#FFFFFF"/>
    </style:style>
    <style:style style:name="P214" style:parent-style-name="TableContents" style:family="paragraph">
      <style:paragraph-properties fo:background-color="#FFFFFF"/>
    </style:style>
    <style:style style:name="P215" style:parent-style-name="TableContents" style:family="paragraph">
      <style:paragraph-properties fo:background-color="#FFFFFF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paragraph-properties fo:text-align="center" fo:background-color="#FFFFFF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TableContents" style:family="paragraph">
      <style:text-properties fo:font-weight="bold" style:font-weight-asian="bold" style:font-weight-complex="bold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P226" style:parent-style-name="TableContents" style:family="paragraph">
      <style:paragraph-properties fo:text-align="justify"/>
    </style:style>
    <style:style style:name="P227" style:parent-style-name="TableContents" style:family="paragraph">
      <style:text-properties fo:font-weight="bold" style:font-weight-asian="bold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TableContents" style:family="paragraph"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c2" style:family="paragraph">
      <style:paragraph-properties fo:text-align="justify" fo:margin-top="0in" fo:margin-bottom="0in" fo:background-color="#FFFFFF"/>
    </style:style>
    <style:style style:name="T252" style:parent-style-name="c6" style:family="text">
      <style:text-properties fo:font-weight="bold" style:font-weight-asian="bold" style:font-weight-complex="bold" fo:color="#000000"/>
    </style:style>
    <style:style style:name="P253" style:parent-style-name="c2" style:family="paragraph">
      <style:paragraph-properties fo:text-align="justify" fo:margin-top="0in" fo:margin-bottom="0in" fo:background-color="#FFFFFF"/>
    </style:style>
    <style:style style:name="T254" style:parent-style-name="c5" style:family="text">
      <style:text-properties fo:color="#000000"/>
    </style:style>
    <style:style style:name="T255" style:parent-style-name="c5" style:family="text">
      <style:text-properties fo:color="#000000"/>
    </style:style>
    <style:style style:name="P256" style:parent-style-name="c2" style:family="paragraph">
      <style:paragraph-properties fo:text-align="justify" fo:margin-top="0in" fo:margin-bottom="0in" fo:background-color="#FFFFFF"/>
    </style:style>
    <style:style style:name="T257" style:parent-style-name="c5" style:family="text">
      <style:text-properties fo:color="#000000"/>
    </style:style>
    <style:style style:name="P2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59" style:parent-style-name="TableContents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Standard" style:family="paragraph">
      <style:text-properties fo:font-weight="bold" style:font-weight-asian="bold" style:font-weight-complex="bold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text-properties fo:font-weight="bold" style:font-weight-asian="bold" style:font-weight-complex="bold"/>
    </style:style>
    <style:style style:name="P280" style:parent-style-name="TableContents" style:family="paragraph">
      <style:text-properties fo:font-weight="bold" style:font-weight-asian="bold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P282" style:parent-style-name="TableContents" style:family="paragraph">
      <style:paragraph-properties fo:text-align="justify"/>
    </style:style>
    <style:style style:name="T283" style:parent-style-name="c6" style:family="text">
      <style:text-properties fo:font-weight="bold" style:font-weight-asian="bold" style:font-weight-complex="bold" fo:color="#000000"/>
    </style:style>
    <style:style style:name="T284" style:parent-style-name="c5" style:family="text">
      <style:text-properties fo:color="#000000"/>
    </style:style>
    <style:style style:name="T285" style:parent-style-name="c5" style:family="text">
      <style:text-properties fo:color="#000000"/>
    </style:style>
    <style:style style:name="P28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font-weight="bold" style:font-weight-asian="bold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Standard" style:family="paragraph">
      <style:text-properties fo:font-weight="bold" style:font-weight-asian="bold" style:font-weight-complex="bold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P309" style:parent-style-name="TableContents" style:family="paragraph">
      <style:text-properties fo:font-weight="bold" style:font-weight-asian="bold"/>
    </style:style>
    <style:style style:name="P310" style:parent-style-name="TableContents" style:family="paragraph">
      <style:text-properties fo:font-weight="bold" style:font-weight-asian="bold"/>
    </style:style>
    <style:style style:name="P311" style:parent-style-name="c2" style:family="paragraph">
      <style:paragraph-properties fo:text-align="justify" fo:margin-top="0in" fo:margin-bottom="0in" fo:background-color="#FFFFFF"/>
    </style:style>
    <style:style style:name="T312" style:parent-style-name="c6" style:family="text">
      <style:text-properties fo:font-weight="bold" style:font-weight-asian="bold" style:font-weight-complex="bold" fo:color="#000000"/>
    </style:style>
    <style:style style:name="P313" style:parent-style-name="c2" style:family="paragraph">
      <style:paragraph-properties fo:text-align="justify" fo:margin-top="0in" fo:margin-bottom="0in" fo:background-color="#FFFFFF"/>
    </style:style>
    <style:style style:name="T314" style:parent-style-name="c5" style:family="text">
      <style:text-properties fo:color="#000000"/>
    </style:style>
    <style:style style:name="T315" style:parent-style-name="c5" style:family="text">
      <style:text-properties fo:color="#000000"/>
    </style:style>
    <style:style style:name="P316" style:parent-style-name="c2" style:family="paragraph">
      <style:paragraph-properties fo:text-align="justify" fo:margin-top="0in" fo:margin-bottom="0in" fo:background-color="#FFFFFF"/>
    </style:style>
    <style:style style:name="T317" style:parent-style-name="c5" style:family="text">
      <style:text-properties fo:color="#000000"/>
    </style:style>
    <style:style style:name="P318" style:parent-style-name="Standard" style:family="paragraph">
      <style:paragraph-properties fo:background-color="#FFFFFF"/>
    </style:style>
    <style:style style:name="P319" style:parent-style-name="Standard" style:family="paragraph">
      <style:paragraph-properties fo:text-align="justify" fo:background-color="#FFFFFF"/>
    </style:style>
    <style:style style:name="T320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Утренняя гимнастика для детей старшей группы на декабрь</text:p>
      <text:p text:style-name="P2"/>
      <text:p text:style-name="P3">Декабрь</text:p>
      <text:p text:style-name="P4"/>
      <text:p text:style-name="P5">Комплекс №1</text:p>
      <text:p text:style-name="P6"/>
      <text:p text:style-name="TableContents"><text:span text:style-name="T7">Оборудование:</text:span><text:s/>кегли по количеству детей</text:p>
      <text:p text:style-name="P8"/>
      <text:p text:style-name="Textbody">Быстро встанем по порядку!<text:s/><text:s text:c="113"/>Дружно сделаем зарядку!</text:p>
      <text:p text:style-name="P9">Построение по росту, поддерживая равнение в шеренге, перестроение в колонну по одному. Ходьба обычным шагом, на носках,<text:s/>на пятках, с высоким подниманием колен. Бег в колонне по одному обычный, на носках</text:p>
      <text:p text:style-name="P10"/>
      <text:p text:style-name="P11">Упражнения с кеглями</text:p>
      <text:p text:style-name="P12"/>
      <text:p text:style-name="P13">1. и.п. стоя, ноги слегка расставлены, кегля в обеих руках, руки за спиной- наклоны головы влево и вправо. 1- наклон головы влево, 2- в и.п., 3- наклон головы вправо, 4- в и.п. 7 раз</text:p>
      <text:p text:style-name="P14">2. и.п. стоя, ноги слегка расставлены, кегля в правой руке, руки опущены вниз - поднимание и опускание прямых рук вперед, перекладывание предмета из одной руки в другую впереди и сзади себя. 1- вынести руки вперед, переложить кеглю в левую руку, 2- в и.п., 3- <text:s/>вынести руки вперед, переложить кеглю в правую руку, 4- в и.п. 7 раз.</text:p>
      <text:p text:style-name="P15">3. и.п. стоя на коленях, кегля в обеих руках, руки вытянуты вперед -повороты корпуса вправо и влево. 1- поворот влево, 2- в и.п., 3- поворот вправо, 4- в и.п. <text:s/>По 7 раз в каждую сторону.</text:p>
      <text:p text:style-name="P16">4. и.п. сидя, ноги раздвинуты, руки согнуты в локтях, кегля в обеих руках, прижата к груди - наклоны вперед из положения сидя. 1- наклониться вперед, поставить кеглю на пол <text:s/>как можно дальше от себя, 2- выпрямиться,<text:s/>выполнить хлопок в ладоши над головой, 3- наклониться вперед, взять кеглю двумя руками, 4- в и.п. 7 раз.</text:p>
      <text:p text:style-name="P17">5. лежа, ноги вместе, кегля зажата между ступнями, руки в упоре - поднимание и опускание ног из положения лежа на спине, руки в упоре. 1- поднять ноги<text:s/>вверх, удерживая ступнями кеглю, 2- в и.п. 7 раз.</text:p>
      <text:p text:style-name="P18">6. и.и. стоя, кегля в обеих руках, руки согнуты в локтях прижаты к груди — приседание.1- присесть, поставить кеглю на пол, 2- выпрямиться, выполнить хлопок в ладоши за спиной, 3- присесть, взять кеглю двумя<text:s/>руками, 4- в и.п. 7 раз.</text:p>
      <text:p text:style-name="TableContents"/>
      <text:p text:style-name="P19"><text:span text:style-name="T20">Дыхательная гимнастика «Лес шумит»</text:span></text:p>
      <text:p text:style-name="P21"><text:span text:style-name="T22">И.п.: ноги на ширине плеч, руки на поясе.</text:span></text:p>
      <text:p text:style-name="P23"><text:span text:style-name="T24">Выполнение: наклон вправо – вдох. В и.п. – выдох, наклон влево – вдох, в и.п. – выдох. 5-6 раз.</text:span></text:p>
      <text:p text:style-name="P25"/>
      <text:p text:style-name="Обычный"><text:span text:style-name="T26">Речевка:<text:s/></text:span>Зарядку делай каждый день: пройдет усталость,<text:s/>вялость, лень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Декабрь</text:p>
      <text:p text:style-name="P39"/>
      <text:p text:style-name="P40">Комплекс №2</text:p>
      <text:p text:style-name="P41"/>
      <text:p text:style-name="TableContents"><text:span text:style-name="T42">Оборудование:</text:span><text:s/>без оборудования</text:p>
      <text:p text:style-name="P43"/>
      <text:p text:style-name="Standard">На зарядку становись!</text:p>
      <text:p text:style-name="Standard">С утра здоровьем зарядись!</text:p>
      <text:p text:style-name="P44"/>
      <text:p text:style-name="P45">Построение по росту, поддерживая равновесие в шеренге, перестроение в колонну по одному. Ходьба обычным шагом, ходьба на<text:s/>носках, на пятках, с высоким подниманием колен. Бег в колонне по одному обычный, на носках.</text:p>
      <text:p text:style-name="P46"/>
      <text:p text:style-name="P47">Упражнения без предметов</text:p>
      <text:p text:style-name="P48"/>
      <text:p text:style-name="P49">1. и.п стоя, руки согнуты в локтях, прижаты к себе, пальцы сцеплены в замок- сжимание и разжимание кистей. 1 - вынести прямые руки вперед, разжать кисти развернув их тыльной стороной от себя, 1- в и.п. <text:s/>7 раз.</text:p>
      <text:p text:style-name="P50">2. и.п. стоя, ноги слегка расставлены, руки опущены вниз - махи руками вперед-назад. 1- мах одновременно двумя руками вперед, 2- мах одновременно двумя руками назад. 7 раз.</text:p>
      <text:p text:style-name="P51">3. и.п. стоя на коленях, руки в стороны- наклоны в стороны.1- наклониться влево, коснуться левой рукой пола, правую отвести вверх, 2- в и.п., 3- наклониться вправо, коснуться правой рукой пола, левую отвести вверх, 4- в и.п. По 7 раз в каждую сторону.</text:p>
      <text:p text:style-name="P52">4. и.п. лежа на спине, ноги вместе, руки вдоль туловища- скрещивание ног. 1- 3 поднять прямые ноги вверх, скрестить их сначала левую над правой, потом правую над левой, 4- в и.п. 7 раз.</text:p>
      <text:p text:style-name="P53">5. и.п. стоя, ноги слегка расставлены, руки на поясе- махи ногами. Мах левой ногой в<text:s/>сторону, 2- в и.п., 3- мах правой ногой в сторону, 4- в и.п. По 7 паз каждой ногой.</text:p>
      <text:p text:style-name="P54"><text:span text:style-name="T55">7. <text:s/></text:span>и.п. стоя, ноги слегка расставлены, руки опущены вниз - приседание, обхватывая колени руками. 1- присесть, обхватив руками колени, 2- в и.п. 7 раз.</text:p>
      <text:p text:style-name="TableContents"/>
      <text:p text:style-name="P56"><text:span text:style-name="T57">Дыхательная<text:s/></text:span><text:span text:style-name="T58">гимнастика «Задуй свечку». </text:span><text:span text:style-name="T59">Встать прямо, ноги на ширине плеч. Сделать свободный вдох и слегка задержать дыхание. Сложить губы трубочкой. Выполнить три коротких редких выдоха, словно задувая горящую свечу: «Фу! Фу! Фу!». Во время упражнения туловище держать</text:span><text:span text:style-name="T60"> прямо.</text:span></text:p>
      <text:p text:style-name="TableContents"/>
      <text:p text:style-name="TableContents"><text:span text:style-name="T61">Речевка:<text:s/></text:span><text:span text:style-name="T62"><text:s/></text:span>Приучай себя к порядку, делай каждый день зарядку.Смейся-смейся веселей, будешь-будешь здоровый.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p text:style-name="P63">Декабрь</text:p>
      <text:p text:style-name="P64"/>
      <text:p text:style-name="P65">Комплекс №3</text:p>
      <text:p text:style-name="P66"/>
      <text:p text:style-name="TableContents"><text:span text:style-name="T67">Оборудование:</text:span><text:s/>по 2 султанчика для каждого</text:p>
      <text:p text:style-name="Standard"/>
      <text:p text:style-name="Standard">По порядку стройся в ряд!</text:p>
      <text:p text:style-name="Standard">На зарядку все подряд!</text:p>
      <text:p text:style-name="P68"/>
      <text:p text:style-name="P69">Построение<text:s/>по росту, поддерживая равнение в шеренге, перестроение в колонну по одному. Ходьба обычным шагом, на носках, на пятках, в полуприсяде.</text:p>
      <text:p text:style-name="TableContents">Бег в колонне по одному обычный, на носках, высоко поднимая колени, со сменой ведущих.</text:p>
      <text:p text:style-name="P70"/>
      <text:p text:style-name="P71">Упражнения с султанчиками</text:p>
      <text:p text:style-name="P72"/>
      <text:p text:style-name="P73">1. и.п. стоя, ноги вместе, султанчики в каждой руке, руки опущены вниз- <text:s/>поднимание рук через стороны вверх. 1- руки <text:s/>в стороны; 2- руки вверх скрестив султанчики над головой; 3-руки <text:s/>в стороны; 4- в и.п. 7 раз.</text:p>
      <text:p text:style-name="P74">2. и.п. стоя, ноги на ширине плеч, султанчики в каждой руке, руки опущены вниз- наклоны вправо-влево. 1- наклон влево, выполнить мах правой рукой над головой; 2- в и.п.; 3- наклон вправо; 4 в и.п. По 7 раз в каждую сторону</text:p>
      <text:p text:style-name="P75">3. и.п. <text:s/>ноги слегка расставлены, в султанчики в каждой руке, руки вытянуты вперед-<text:s/>повороты туловища. 1- развести руки в стороны, повернуться вправо, ; 2- в и.п. , 3 развести руки в стороны, повернуться <text:s/>влево, 4- в и.п. По 7 раз в каждую сторону.</text:p>
      <text:p text:style-name="P76">4. и.п. сидя на пятках, султанчики в каждой руке, руки опущены вниз- сгибание и разгибание<text:s/>ног из положения сидя. 1- встать на колени, слегка прогнуться назад, поднять руки вверх; 2- в и.п. 7 раз.</text:p>
      <text:p text:style-name="P77">5. и. п. сидя на полу, ноги раздвинуты в стороны, колени прямые, султанчики в каждой руке, руки за спиной- наклоны туловища вперед. 1- наклониться вперед, пронося руки через стороны, дотянуться султанчиками до носков ног; 2- в и.п. 7 раз.</text:p>
      <text:p text:style-name="P78">6. и.п. стоя, ноги вместе, султанчики в каждой руке, руки опущены- выпады в сторону. 1- правую руку вытянуть в сторону, сделать выпад правой ногой в сторону, 2- в и.п., 3- левую руку вытянуть в сторону, сделать выпад левой ногой в сторону, 4- в и.п. По 7 раз каждой ногой.</text:p>
      <text:p text:style-name="Standard"/>
      <text:p text:style-name="P79">Релаксация «Пружинки»</text:p>
      <text:p text:style-name="Textbody">Давайте представим, что мы поставили ноги на пружинки. Они выскакивают из пола и отталкивают носки наших ног так, что они поднимаются вверх, а пятки продолжают упираться в пол. А теперь нажимаем на пружинки и руки тоже напрягаем. Крепче! Сильнее. Ноги напряжены! Тяжело так стоять. Перестали нажимать. Ноги расслабились. Руки расслабились. Приятно отдыхаем.</text:p>
      <text:p text:style-name="Textbody">Что за странные пружинки, <text:s text:c="113"/>Упираются в ботинки? <text:s text:c="120"/><text:s text:c="25"/>Ты носочки опускай, <text:s text:c="137"/>На пружинки нажимай… <text:s text:c="53"/><text:s text:c="61"/>Нет пружинок – отдыхай! <text:s text:c="171"/><text:s text:c="145"/>Ноги не напряжены, <text:s text:c="92"/><text:s text:c="41"/>Руки не напряжены, <text:s text:c="146"/>И расслаблены…</text:p>
      <text:p text:style-name="Textbody"/>
      <text:p text:style-name="Textbody"/>
      <text:soft-page-break/>
      <text:p text:style-name="P80">Декабрь</text:p>
      <text:p text:style-name="P81"/>
      <text:p text:style-name="P82">Комплекс №4</text:p>
      <text:p text:style-name="P83"/>
      <text:p text:style-name="TableContents"><text:span text:style-name="T84">Оборудование:</text:span><text:s/>4 гимнастические скамейки (скамейки можно заменить стульчиками)</text:p>
      <text:p text:style-name="P85"/>
      <text:p text:style-name="Standard">Ну-ка, быстро – не ленись,</text:p>
      <text:p text:style-name="Standard">На зарядку становись!</text:p>
      <text:p text:style-name="P86"/>
      <text:p text:style-name="P87">Построение по росту, поддерживая равнение в шеренге, перестроение в колонну по одному. Ходьба обычным шагом, на носках, на пятках, в полуприсяде.</text:p>
      <text:p text:style-name="TableContents">Бег в колонне по одному обычный, на носках, высоко поднимая колени, со сменой ведущих.</text:p>
      <text:p text:style-name="P88"/>
      <text:p text:style-name="P89">Упражнения на гимнастической скамейке</text:p>
      <text:p text:style-name="P90"/>
      <text:p text:style-name="P91">1. и.п. сидя на гимнастической скамейке верхом, руки на коленях- наклоны головы вперед, в стороны.1- не меняя<text:s/>положение туловища, медленно наклонить голову вперед, коснуться подбородком груди, 2- в и.п. 3- наклон головы влево, 4- в и.п., 5- наклон головы вправо, 6- в и.п. 6 раз.</text:p>
      <text:p text:style-name="P92">2. и.п. сидя на гимнастической скамейке верхом, руки в стороны - поднимание и<text:s/>опускание прямых рук вверх. 1- поднять руки вверх, выполнить хлопок в ладоши над головой, 2- в и.п. 7 раз.</text:p>
      <text:p text:style-name="P93">3. и.п. сидя на гимнастической скамейке верхом, ноги вытянуты вперед, руки положить на плечи впереди сидящего, у первого- на поясе- наклоны вперед из<text:s/>положения сидя. 1- наклониться вперед не отпуская рук; 2- в и.п. <text:s/>7 раз.</text:p>
      <text:p text:style-name="P94">4. и.п. сидя на гимнастической скамейке верхом, руки вытянуты в стороны-наклоны в стороны.1- наклониться влево, левую руку тянуть вниз, правую - вверх, 2- в и.п., 3- <text:s/>наклониться вправо, правую руку тянуть вниз, левую - вверх, 4- в и.п. по 7 раз в каждую сторону.</text:p>
      <text:p text:style-name="P95">5. и.п. сидя на гимнастической скамейке, ноги вытянуты вперед, руки в упоре на скамейку сзади- поочередное поднимание ног. 1- поднять левую ногу вверх; 2- в и.п.; 3- поднять<text:s/>правую ногу вверх; 2- в и.п. по 7 раз каждой ногой.</text:p>
      <text:p text:style-name="P96">6. стоя перед гимнастической скамейкой, руки на поясе - сгибание и разгибание ног. 1- сесть на скамейку; 2- в и.п. 7 раз.</text:p>
      <text:p text:style-name="P97"/>
      <text:p text:style-name="P98">Подвижная игра «Рукавица Деда Мороза»</text:p>
      <text:p text:style-name="P99">Дети встают в круг и передают по кругу<text:s/>рукавицу, говорят: эй, друг, не зевай, рукавицу передай, быстро-быстро передай, как услышишь слово «стоп» - превратишься ты в сугроб «Стоп!» . У кого в руках рукавица заходят в круг, игра повторяется до последнего игрока без рукавицы. Сугроб становится все<text:s/>больше, чтобы передать рукавицу, приходится его обегать.</text:p>
      <text:p text:style-name="P100">Последний игрок становится ловишкой и по команде «Раз, два, три, лови!» Ловит детей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Утренняя гимнастика для старшей группы на январь</text:p>
      <text:p text:style-name="P113"/>
      <text:p text:style-name="P114">Январь</text:p>
      <text:p text:style-name="P115"/>
      <text:p text:style-name="P116">Комплекс №1</text:p>
      <text:p text:style-name="P117"/>
      <text:p text:style-name="TableContents"><text:span text:style-name="T118">Оборудование:</text:span><text:s/>мячи по количеству детей, <text:s/>2 лесенки скорости и координации.</text:p>
      <text:p text:style-name="P119"/>
      <text:p text:style-name="Standard">Не во вред – на пользу нам.</text:p>
      <text:p text:style-name="Standard">Физзарядка по утрам.</text:p>
      <text:p text:style-name="P120"/>
      <text:p text:style-name="P121">Построение по росту, поддерживая равнение в шеренге, перестроение в колонну по одному. Ходьба обычным шагом, на носках, на пятках, с высоким подниманием колен, в<text:s/>полуприсяде.</text:p>
      <text:p text:style-name="TableContents">Бег в колонне по одному, на носках, высоко поднимая колени, со сменой ведущих.</text:p>
      <text:p text:style-name="P122"/>
      <text:p text:style-name="TableContents"><text:span text:style-name="T123">Упражнения с мячом<text:s/></text:span><text:span text:style-name="T124"><text:s/></text:span></text:p>
      <text:p text:style-name="P125"/>
      <text:p text:style-name="Standard">1. и.п. стоя, мяч в обеих руках прижат к груди-сгибание и разгибание рук рук.1- вынести руки вперед, 2- в и.п. 8 раз</text:p>
      <text:p text:style-name="Standard">2. и.п. стоя, мяч в обеих руках внизу-одновременное поднимание рук.1- поднять руки вверх, 2- в и.п. 8 раз</text:p>
      <text:p text:style-name="Standard">3. и.п. стоя на коленях, мяч в обеих руках вверху- наклоны в стороны.1- наклониться влево, 2- в и.п., 3- наклониться вправо, 4- в и.п. По 8 раз в каждую сторону.</text:p>
      <text:p text:style-name="Standard">4. и.п. стоя на коленях, мяч в обеих руках, руки вытянуты вперед- повороты туловища. 1- поворот туловища вправо, 2- в и.п., 3- поворот туловища влево, 4- в и.п. по 8 раз в каждую сторону.</text:p>
      <text:p text:style-name="Standard">5. и.п. лежа на спине, прямые руки за головой, мяч в обеих руках- перекат туловища.1 перекат со спины на живот вправо, 2- в и.п. 3- перекат со спины на живот влево, 4- в и.п. по 4 раза в каждую сторону.</text:p>
      <text:p text:style-name="Standard">6. и.п. стоя, ноги слегка расставлены, мяч в обеих руках внизу- приседание. 1- присесть, вынести руки вперед, 2- в и.п. 8 раз</text:p>
      <text:p text:style-name="P126"/>
      <text:p text:style-name="P127">Игровое упражнение «Шаг, бросок».</text:p>
      <text:p text:style-name="Standard">С использованием лесенки скорости и координации. Дети друг за другом выполняют бросок мяча в каждую клетку лесенки и шаг вперед после ловли мяча.</text:p>
      <text:p text:style-name="Standard">Усложнение: положить две лесенки рядом, дети идут двойками, выполняют броски соблюдая общий ритм.</text:p>
      <text:p text:style-name="Standard"/>
      <text:p text:style-name="Обычный"><text:span text:style-name="T128">Речевка: <text:s/></text:span>Чтоб расти и закаляться не по дням, а по часам. Физкультурой заниматься, заниматься надо нам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ableContents"/>
      <text:p text:style-name="Standard"/>
      <text:soft-page-break/>
      <text:p text:style-name="P129">Январь</text:p>
      <text:p text:style-name="P130"/>
      <text:p text:style-name="P131">Комплекс №2</text:p>
      <text:p text:style-name="P132"/>
      <text:p text:style-name="TableContents"><text:span text:style-name="T133">Оборудование:</text:span><text:s/>гимнастические палки по количеству детей</text:p>
      <text:p text:style-name="P134"/>
      <text:p text:style-name="Standard">Раз, два – не ленись,</text:p>
      <text:p text:style-name="Standard">На зарядку становись!</text:p>
      <text:p text:style-name="Standard"/>
      <text:p text:style-name="TableContents">Построение в круг. Ходьба обычным шагом, на носках, на пятках, с высоким подниманием колен, в полуприсяде, мелким и широким шагом. Бег в колонне по одному, на носках, высоко поднимая колени.</text:p>
      <text:p text:style-name="P135"/>
      <text:p text:style-name="P136">Упражнения с гимнастической палкой <text:s/></text:p>
      <text:p text:style-name="P137"/>
      <text:p text:style-name="P138">1. и.п. стоя, ноги вместе,<text:s/>палка удерживается двумя руками, руки опущены вниз-поднимание рук вперед, вверх. 1- поднять руки вперед, 2- поднять руки вверх, 3- опустить руки вперед, 4 в и.п. 8 раз</text:p>
      <text:p text:style-name="P139">2. и.п. стоя, ноги вместе, палка удерживается двумя руками, руки опущены вниз - махи руками вверх. 1- мах руками вверх, левую ногу отставить назад, на носок, 2- в и.п., 3- мах руками вверх, отставить правую ногу назад на носок, 4 в и.п. 8 раз</text:p>
      <text:p text:style-name="P140">3. и.п. стоя на коленях, палка удерживается двумя руками, руки подняты вверх - наклоны вправо и<text:s/>влево. 1- наклон влево, <text:s/>2- в и.п., 3- наклон вправо, 4 в и.п. По 8 раз в каждую сторону.</text:p>
      <text:p text:style-name="P141">4. и.п. сидя, ноги раздвинуты, палка удерживается двумя руками, прижата к груди -наклоны вперед. 1- наклониться вперед, вытянуть руки вперед, положить палку на пол, 2- выпрямиться, хлопнуть в ладоши над головой, 3- наклониться вперед, взять палку, 4- в и.п. 8 раз</text:p>
      <text:p text:style-name="P142">5. и.п. лежа на спине, палка удерживается двумя руками, руки подняты вверх- махи ногами. 1- мах левой ногой вверх, стараться коснуться ногой палки, 2- в и.п.,<text:s/>3- мах правой ногой вверх, наклониться вперед, стараясь коснуться ногой палки, 4- в и.п. 8 раз</text:p>
      <text:p text:style-name="P143">6. и.п. стоя, ноги вместе, палка удерживается двумя руками, руки опущены вниз- поднимание на носки и опускание на всю ступню. 1- подняться на носки, поднять руки вверх, потянуться, 2- опуститься на всю ступню, опустить руки вниз. 8 раз.</text:p>
      <text:p text:style-name="Standard"/>
      <text:p text:style-name="Textbody"><text:span text:style-name="T144">Игровое упражнение «Ловкий перескок»</text:span></text:p>
      <text:p text:style-name="Textbody">Поставив палку на пол перед собой и придерживая рукой за верхний конец, игрок переносит прямую ногу через палку, не задев ее. В момент перескока палка отпускается, а затем игрок снова ее придерживает. Перескок можно производить правой и левой ногами.</text:p>
      <text:p text:style-name="TableContents"><text:span text:style-name="T145">Речевка:<text:s/></text:span>Зарядка всем полезна, зарядка всем нужна. От лени и болезни спасает нас она.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Январь</text:p>
      <text:p text:style-name="P158"/>
      <text:p text:style-name="P159">Комплекс №3</text:p>
      <text:p text:style-name="P160"/>
      <text:p text:style-name="TableContents"><text:span text:style-name="T161">Оборудование:</text:span><text:s/>мячи по<text:s/>количеству детей, воротики.</text:p>
      <text:p text:style-name="TableContents"/>
      <text:p text:style-name="Standard">Чтобы быть здоровым, сильным,</text:p>
      <text:p text:style-name="Standard">Рано утром не ленись,</text:p>
      <text:p text:style-name="Standard">На зарядку становись!</text:p>
      <text:p text:style-name="Standard"/>
      <text:p text:style-name="P162">Построение в круг. Ходьба обычным шагом, на носках, на пятках, с высоким подниманием колен, в полуприсяде, мелким и широким шагом. Бег в колонне по одному, на носках, высоко поднимая колени.</text:p>
      <text:p text:style-name="TableContents"/>
      <text:p text:style-name="P163">Упражнения с малыми мячами</text:p>
      <text:p text:style-name="P164"/>
      <text:p text:style-name="P165">1. и.п. стоя, мяч в обеих руках, руки опущены вниз - поднимание рук вперед,вверх.1- поднять руки вперед, 2- <text:s/>поднять руки вверх, 3- согнуть руки в локтях, отвести мяч за голову, 4- опустить руки вниз. 8 раз</text:p>
      <text:p text:style-name="P166">2. и.п. стоя, мяч в обеих руках, руки вытянуты вперед- повороты туловища. 1- поворот туловища вправо, 2- в и.п., 3- поворот туловища влево, 4- в и.п. 8 раз</text:p>
      <text:p text:style-name="P167">3. и.п. стоя, мяч в двух руках вверху- наклоны вперед.1- наклониться вперед, оставить мяч на полу, 2- выпрямиться, сделать хлопок руками над головой, 3- наклониться вперед, взять мяч, 4- в и.п. 8 раз</text:p>
      <text:p text:style-name="P168">4. и.п. стоя на коленях, упор руками перед собой, мяч на полу - махи ногами. 1- мах левой ногой назад, 2- в и.п. 3- мах правой ногой<text:s/>назад, 4- в и.п. 8 раз</text:p>
      <text:p text:style-name="P169">5. и.п. сидя, ноги вытянуты вперед, раздвинуты, упор руками сзади, мяч на полу у ступней-захватывание предметов ступнями.1 захватить мяч ступнями, поднять его вверх, 2- опустить мяч на пол, ноги раздвинуть в стороны. 8 раз</text:p>
      <text:p text:style-name="P170">6. и.п. стоя, мяч в обеих руках, руки опущены вниз- приседания. 1- присесть, вынести руки вперед, 2- в и.п. 8 раз</text:p>
      <text:p text:style-name="Standard"/>
      <text:p text:style-name="P171"><text:span text:style-name="T172">Дыхательная гимнастика «Хлопушка»</text:span></text:p>
      <text:p text:style-name="P173"><text:span text:style-name="T174">И.п.: ноги на ширине плеч, руки разведены в стороны.</text:span></text:p>
      <text:p text:style-name="P175"><text:span text:style-name="T176">Выполнение: глубоко вдохнуть, наклониться вперед, хлопнуть ладон</text:span><text:span text:style-name="T177">ями по коленях – выдох. Вернуться в и.п. – вдох. 4-5 раз.</text:span></text:p>
      <text:p text:style-name="P178"/>
      <text:p text:style-name="P179"><text:span text:style-name="T180">Речевка: <text:s/></text:span>Даже утром самым хмурым веселит нас физкультура. И конечно очень важно, чтоб зарядку делал каждый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Standard"/>
      <text:soft-page-break/>
      <text:p text:style-name="P193">Январь</text:p>
      <text:p text:style-name="P194"/>
      <text:p text:style-name="P195">Комплекс №4</text:p>
      <text:p text:style-name="P196"/>
      <text:p text:style-name="TableContents"><text:span text:style-name="T197">Оборудование:</text:span><text:s/>палочка для игры</text:p>
      <text:p text:style-name="TableContents"/>
      <text:p text:style-name="Standard">Зарядку делаем с утра<text:s/>-</text:p>
      <text:p text:style-name="Standard">Здоровы будем мы всегда!</text:p>
      <text:p text:style-name="P198"/>
      <text:p text:style-name="P199">Построение по росту, поддерживая равнение в колонне. Ходьба под музыкальное сопровождение обычным шагом, на носках, на пятках, в колонне по одному вдоль границ зала с поворотом. Бег под музыкальное сопровождение в колонне по одному обычный, на носках, высоко поднимая колени</text:p>
      <text:p text:style-name="TableContents"/>
      <text:p text:style-name="Standard"><text:span text:style-name="T200">Музыкально-ритмические движения</text:span><text:span text:style-name="T201"><text:s/></text:span><text:span text:style-name="T202">(разученные на музыкальных занятиях)</text:span></text:p>
      <text:p text:style-name="Standard">Примерные задания:</text:p>
      <text:p text:style-name="Standard">1 махи руками в сочетании с пружинящими движениями ног</text:p>
      <text:p text:style-name="Standard">2 выставление ног <text:s/>на «каблук»</text:p>
      <text:p text:style-name="Standard">3 выставление ног на носок. вперед<text:s/>и назад</text:p>
      <text:p text:style-name="Standard">4 кружение на месте</text:p>
      <text:p text:style-name="P203">5 подскоки на месте и вокруг себя, в сочетании с хлопками</text:p>
      <text:p text:style-name="P204"/>
      <text:p text:style-name="TableContents">Музыкальная подвижная игра «Дирижер»</text:p>
      <text:p text:style-name="TableContents">Считалкой выбирается дирижер:</text:p>
      <text:p text:style-name="TableContents">Ехал Лунтик на тележке,<text:s/><text:line-break/>Раздавал он всем орешки.<text:s/><text:line-break/>Кому два, кому три -<text:s/><text:line-break/>Дирижёром будешь ты.</text:p>
      <text:p text:style-name="TableContents"><text:span text:style-name="T205"><text:line-break/></text:span>Мы в «замри» играть все любим,</text:p>
      <text:p text:style-name="TableContents">будем прыгать и скакать<text:line-break/>Дирижер сегодня будет</text:p>
      <text:p text:style-name="TableContents">всем нам палочкой махать.<text:line-break/>На него мы поглядим</text:p>
      <text:p text:style-name="TableContents">и движенья повторим<text:line-break/>1-2-3 – замри!<text:span text:style-name="T206"><text:line-break/></text:span>Дирижер – ребенок с дирижерской палочкой в сторонке дирижирует. Дети двигаются произвольно, стучат в такт музыке.<text:line-break/>На слово «замри» Дирижер сам замирает, показывая позу детям. Дети повторяют позу Дирижера. Далее Дирижер выбирает понравившегося ребенка, передает дирижерскую палочку. Игра повторяется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Утренняя гимнастика для старшей группы на февраль</text:p>
      <text:p text:style-name="P219"/>
      <text:p text:style-name="P220">Февраль</text:p>
      <text:p text:style-name="P221"/>
      <text:p text:style-name="P222">Комплекс №1</text:p>
      <text:p text:style-name="TableContents"/>
      <text:p text:style-name="TableContents"><text:span text:style-name="T223">Оборудование:</text:span><text:s/>набивные мешочки по количеству детей.</text:p>
      <text:p text:style-name="P224"/>
      <text:p text:style-name="TableContents">Раз, два — не зевайте</text:p>
      <text:p text:style-name="TableContents">На зарядку все вставайте!</text:p>
      <text:p text:style-name="P225"/>
      <text:p text:style-name="P226">Построение по росту, поддерживая равнение в колонне. Ходьба в колонне по одному обычным шагом, на носках, на пятках, вдоль границ<text:s/>зала с поворотом. Бег в колонне по одному обычный, на носках, высоко поднимая колени</text:p>
      <text:p text:style-name="TableContents"/>
      <text:p text:style-name="P227">Упражнения с набивным мешочком</text:p>
      <text:p text:style-name="P228"/>
      <text:p text:style-name="P229">1. и.п. стоя, ноги слегка расставлены, мешочек в обеих руках, руки опущены вниз- поднимание рук вперед, вверх (одновременно). 1- поднять руки вперед, 2- поднять руки вверх, 3- опустить руки вперед, 4- в и.п. 8 раз.</text:p>
      <text:p text:style-name="P230">2. и.п. стоя, ноги слегка расставлены, мешочек в левой руке, руки в стороны- перекладывание предмета из одной руки в другую впереди и сзади себя. 1- соединить руки спереди, переложить мешочек из левой руки в правую, 2- отвести руки назад, переложить мешочек из правой руки в левую. 8 раз.</text:p>
      <text:p text:style-name="P231">3. и.п. стоя на коленях, мешочек в обеих руках, руки подняты вверх- наклоны вправо и влево. 1- наклониться влево, 2- в и.п., 3- наклониться вправо, 4- в и.п. По 8 раз.</text:p>
      <text:p text:style-name="P232">4. и.п. сидя, ноги раздвинуты в стороны, мешочек в обеих руках, прижат к себе- наклоны вперед.1- наклониться к левой ноге, коснуться мешочком носка левой ноги, 2- в и.п. 3- наклониться к правой ноге, коснуться мешочком носка правой<text:s/>ноги, 4- в и.п. 8 раз.</text:p>
      <text:p text:style-name="P233">5. и.п. лежа на спине, мешочек в обеих руках, руки за головой- сгибание и разгибание ног.- 1 согнуть левую ногу в коленях, подтянуть к животу, 2- согнуть правую ногу в коленях, подтянуть к животу, одновременно выпрямить левую ногу (велосипед). Ро 8 раз.</text:p>
      <text:p text:style-name="P234">6. и.п. стоя, ноги слегка расставлены, мешочек в обеих руках, руки опущены вниз- приседания. 1- присесть, вытянуть руки вперед, 2- в и.п. 8 раз.</text:p>
      <text:p text:style-name="Standard">Дыхательная гимнастика «Насос»</text:p>
      <text:p text:style-name="P235"/>
      <text:p text:style-name="Обычный"><text:span text:style-name="T236">Речевка: <text:s/></text:span>Мы зарядкой заниматься начинаем по утрам, чтобы<text:s/>реже о обращаться за советом докторам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37">Февраль</text:p>
      <text:p text:style-name="P238"/>
      <text:p text:style-name="P239">Комплекс №2</text:p>
      <text:p text:style-name="TableContents"/>
      <text:p text:style-name="TableContents"><text:span text:style-name="T240">Оборудование:</text:span><text:s/>обручи по количеству детей</text:p>
      <text:p text:style-name="Standard"/>
      <text:p text:style-name="Standard">Нам зарядку каждый день</text:p>
      <text:p text:style-name="Standard">Выполнять совсем не лень!</text:p>
      <text:p text:style-name="P241"/>
      <text:p text:style-name="P242">Построение по росту, поддерживая равнение в шеренге, перестроение в колонну по одному.</text:p>
      <text:p text:style-name="TableContents">Ходьба в колонне по одному обычная, на носках, на пятках. Бег в колонне по одному обычный, на носках, высоко поднимая колени. Перестроение в колонну по два. Ходьба в колонне по два вдоль границ зала с поворотом.</text:p>
      <text:p text:style-name="P243"/>
      <text:p text:style-name="P244">Упражнения с обручем</text:p>
      <text:p text:style-name="TableContents"/>
      <text:p text:style-name="P245">1. и.п. стоя, ноги слегка расставлены, обруч в левой руке, руки опущены вниз- перекладывание предмета из одной руки в другую. 1- поднять руки вперед, взять обруч в правую руку, 2 - опустить руки вниз, 3- поднять руки вперед, взять обруч в левую руку, 4- в и.п. 8 раз.</text:p>
      <text:p text:style-name="P246">2. и.п.<text:s/>стоя, ноги слегка расставлены, обруч держится двумя руками, руки опущены вниз - махи руками вверх. 1- мах руками вверх, обруч над головой, 2- в и.п. По 8 раз.</text:p>
      <text:p text:style-name="P247">3. и.п. стоя, ноги на ширине плеч, руки подняты вверх, обруч держать в двух сторон параллельно полу - наклоны вправо и влево.1- наклон туловища влево; 2- в и.п.;3- наклон туловища вправо; 4- в и.п. По 8 раз.</text:p>
      <text:p text:style-name="P248">4. и.п. стоя на коленях, обруч держится двумя руками, руки вытянуты вперед - повороты туловища.1- поворот туловища влево; 2- поворот туловища вправо. Выполнять без остановки.</text:p>
      <text:p text:style-name="P249">5. и.п. сидя, обруч лежит на полу, ноги согнуты в коленях, стоят в обруче, руки в упоре сзади - <text:s/>сгибание и разгибание ног. 1- приподнять ноги, развести их в стороны и положить на пол так, чтобы обруч оказался между ног, 2- в<text:s/>и.п. 8 раз.</text:p>
      <text:p text:style-name="P250">6. и.п. стоя, ноги слегка расставлены, обруч держится двумя руками, руки опущены вниз- приседания. 1- присесть, поставить обруч на пол, «посмотреть в окошко», 2- в и.п.8 раз.</text:p>
      <text:p text:style-name="Standard"/>
      <text:p text:style-name="P251"><text:span text:style-name="T252">Дыхательная гимнастика «Рубка дров»</text:span></text:p>
      <text:p text:style-name="P253"><text:span text:style-name="T254">И.п.: ноги на ширине плеч, руки<text:s/></text:span><text:span text:style-name="T255">вверх, за головой. Пальцы сцеплены.</text:span></text:p>
      <text:p text:style-name="P256"><text:span text:style-name="T257">Выполнение: вдохнуть, быстро наклониться вперед, округлив спину. Мах руками между ног. Громкий мощный выдох. Плавно вернуться в и.п., вдох диафрагмой.</text:span></text:p>
      <text:p text:style-name="P258"/>
      <text:p text:style-name="P259"><text:span text:style-name="T260">Речевка: <text:s/></text:span>Нам лекарство пить не надо, нам не нужно докторов. Занимайся физкультурой,  будешь весел и здоров!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soft-page-break/>
      <text:p text:style-name="P273">Февраль</text:p>
      <text:p text:style-name="P274">Комплекс №3</text:p>
      <text:p text:style-name="TableContents"/>
      <text:p text:style-name="TableContents"><text:span text:style-name="T275">Оборудование:</text:span><text:s/>по 2 флажка для каждого</text:p>
      <text:p text:style-name="Standard">Ну-ка быстро, не ленись</text:p>
      <text:p text:style-name="Standard">На зарядку становись</text:p>
      <text:p text:style-name="Standard">Будем делать упражненья,</text:p>
      <text:p text:style-name="Standard">Интересные движенья.</text:p>
      <text:p text:style-name="P276"/>
      <text:p text:style-name="P277">Построение по росту, поддерживая равнение в шеренге,<text:s/>перестроение в колонну по одному.</text:p>
      <text:p text:style-name="P278">Ходьба в колонне по одному обычная, на носках, на пятках. Бег в колонне по одному обычный, на носках, высоко поднимая колени. Перестроение в колонну по два. Ходьба в колонне по два вдоль границ зала с поворотом</text:p>
      <text:p text:style-name="P279"/>
      <text:p text:style-name="P280">Упражнения с флажками</text:p>
      <text:p text:style-name="P281"/>
      <text:p text:style-name="Textbody">1. и.п. стоя, пятки вместе, носки врозь, флажки в обеих руках, руки внизу- поднимание рук вперед, в стороны, вверх, последовательно.1- левую руку вперёд 2-правую руку вперед, 3- левую руку в сторону, 4-правую руку в сторону, 5- левую руку вверх, 6- правую руку вверх, 7- опустить левую руку вниз, 8- опустить правую руку вниз. 8 раз. <text:s text:c="161"/>2.<text:s/>и.п. стоя, ноги слегка расславлены, флажки в обеих руках, левая рука внизу, правая вверху- махи руками. 1- мах правой рукой вверх, одновременно мах левой рукой вниз. 8 раз. <text:s text:c="83"/><text:s text:c="116"/>3. и.п. стоя, ноги на ширине плеч, флажки в обеих руках, руки внизу- повороты. 1- поворот вправо, руки в стороны, удерживать прямо2-в и. п.,<text:s/>3- поворот влево, руки в стороны, удерживать прямо , 4 в и.п. По 8 раз. <text:s text:c="183"/><text:s text:c="123"/>4. и.п. стоя на коленях, флажки в обеих руках, руки <text:s/>в стороны -наклоны вправо- влево.1- наклон влево, левую руку вниз, правую вверх,<text:s/>2- в и.п., 3 наклон вправо, правую руку вниз, левую вверх, 4- в и.п. По 8 раз. <text:s text:c="176"/><text:s text:c="87"/>5. и.п. стоя, ноги на ширине плеч, флажки в обеих руках, руки в стороны- наклоны вперед. 1- наклон вперед, мах руками скрестно внизу, 2- в и.п. 8 раз. <text:s text:c="18"/><text:s text:c="232"/>6. и.п. ноги слегка расставлены, флажки в обеих руках, руки за спиной- приседания. 1- присесть, вынести руки вперед, 2- в и.п. 8 раз.</text:p>
      <text:p text:style-name="P282"><text:span text:style-name="T283">Дыхательная гимнастика «Задуй свечку». </text:span><text:span text:style-name="T284">Встать прямо, ноги на ширине плеч. Сделать свободный вдох и слегка задержать дыхание. Сложить губы трубочко</text:span><text:span text:style-name="T285">й. Выполнить три коротких редких выдоха, словно задувая горящую свечу: «Фу! Фу! Фу!». Во время упражнения туловище держать прямо.</text:span></text:p>
      <text:p text:style-name="P286"/>
      <text:p text:style-name="P287"><text:span text:style-name="T288">Речевка:<text:s/></text:span>С каждым годом, с каждым днем, с каждым часом мы растем. Будем крепки и здоровы и к труду всегда готовы!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Февраль</text:p>
      <text:p text:style-name="P303"/>
      <text:p text:style-name="P304">Комплекс №4</text:p>
      <text:p text:style-name="TableContents"/>
      <text:p text:style-name="TableContents"><text:span text:style-name="T305">Оборудование:</text:span><text:s text:c="2"/>без оборудования</text:p>
      <text:p text:style-name="Standard"/>
      <text:p text:style-name="Standard">Будем закаляться,</text:p>
      <text:p text:style-name="Standard">Зарядкой заниматься!</text:p>
      <text:p text:style-name="P306"/>
      <text:p text:style-name="P307">Построение по росту, поддерживая равнение в колонне. Ходьба обычным шагом, на носках, на пятках, с перекатом с пятки на носок. Бег в колонне по одному обычный,<text:s/>на носках, высоко поднимая колени, со сменой ведущих.</text:p>
      <text:p text:style-name="P308"/>
      <text:p text:style-name="P309">Упражнения без предметов</text:p>
      <text:p text:style-name="P310"/>
      <text:p text:style-name="Standard">1. и.п. стоя, руки опущены виз - махи руками вперед-назад с хлопком впереди и сзади себя.1- мах руками вперед, хлопок в ладоши, 2- мах руками назад, хлопок в ладоши. Выполнять без промежуточной остановки. 8 раз.</text:p>
      <text:p text:style-name="Standard">2. и.п. стоя, руки опущены вниз, пальцы сцеплены в замок- поднимание рук со сцепленными в замок пальцам.- 1 поднять руки вперед, кисти повернуть тыльной стороной от себя, 2- в и.п. 8 раз.</text:p>
      <text:p text:style-name="Standard">3. и п. стоя, руки на поясе -<text:s/>наклоны вправо и влево.1- наклониться вправо, опускать правую руку вниз, скользя по туловищу, 2- в и.п., 3- наклониться влево, опускать левую руку вниз, скользя по туловищу, 4- в и.п. По 8 раз. <text:s text:c="48"/></text:p>
      <text:p text:style-name="Standard">4. и.п. стоя,<text:s/>руки за спиной - приседание.1-присесть, вынести руки вперед, обхватить колени руками, 2- выпрямиться, в и.п. 8 раз.</text:p>
      <text:p text:style-name="Standard">5. и.п. стоя в упоре на колени и ладони - махи ногами. 1- мах правой ногой назад-вверх, 2- в и.п., 3 — мах левой ногой назад-вверх, 4- в и.п. По 8 раз.</text:p>
      <text:p text:style-name="Standard">6. и.п. стоя, ноги вместе, руки опущены вниз- поднимание на носки и опускание на всю ступню. 1- подняться на носки, поднять руки вверх, потянуться, 2- в и.п. 8 раз.</text:p>
      <text:p text:style-name="Standard"/>
      <text:p text:style-name="P311"><text:span text:style-name="T312">Дыхательная гимнастика «Хлопушка»</text:span></text:p>
      <text:p text:style-name="P313"><text:span text:style-name="T314">И.п.: ноги на ширине плеч, руки разведены в</text:span><text:span text:style-name="T315"><text:s/>стороны.</text:span></text:p>
      <text:p text:style-name="P316"><text:span text:style-name="T317">Выполнение: глубоко вдохнуть, наклониться вперед, хлопнуть ладонями по коленях – выдох. Вернуться в и.п. – вдох. 4-5 раз.</text:span></text:p>
      <text:p text:style-name="P318"/>
      <text:p text:style-name="P319"><text:span text:style-name="T320">Речевка: <text:s/></text:span>Рано утром я проснусь, на зарядку становлюсь. Приседаю и скачу - быть здоровым я хоч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ar(--bs-font-sans-serif)" svg:font-family="var(--bs-font-sans-serif)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5" style:display-name="c5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1-13T11:50:00Z</meta:creation-date>
    <dc:date>2023-12-03T11:03:00Z</dc:date>
    <meta:print-date>2023-11-29T14:29:00Z</meta:print-date>
    <meta:template xlink:href="Normal" xlink:type="simple"/>
    <meta:editing-cycles>3</meta:editing-cycles>
    <meta:editing-duration>PT2400S</meta:editing-duration>
    <meta:document-statistic meta:page-count="12" meta:paragraph-count="51" meta:word-count="3831" meta:character-count="25618" meta:row-count="181" meta:non-whitespace-character-count="21838"/>
  </office:meta>
</office:document-meta>
</file>