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ar(--bs-font-sans-serif)" svg:font-family="var(--bs-font-sans-serif)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TableContents" style:family="paragraph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TableContents" style:family="paragraph">
      <style:paragraph-properties fo:text-align="justify"/>
    </style:style>
    <style:style style:name="P9" style:parent-style-name="TableContents" style:family="paragraph">
      <style:text-properties fo:font-weight="bold" style:font-weight-asian="bold" style:font-weight-complex="bold"/>
    </style:style>
    <style:style style:name="P10" style:parent-style-name="TableContents" style:family="paragraph">
      <style:text-properties fo:font-weight="bold" style:font-weight-asian="bold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P17" style:parent-style-name="TableContents" style:family="paragraph">
      <style:paragraph-properties fo:text-align="justify"/>
    </style:style>
    <style:style style:name="P18" style:parent-style-name="Standard" style:family="paragraph">
      <style:paragraph-properties fo:background-color="#FFFFFF"/>
    </style:style>
    <style:style style:name="P19" style:parent-style-name="Standard" style:family="paragraph">
      <style:paragraph-properties fo:background-color="#FFFFFF"/>
    </style:style>
    <style:style style:name="P20" style:parent-style-name="Standard" style:family="paragraph">
      <style:paragraph-properties fo:background-color="#FFFFFF"/>
      <style:text-properties fo:font-weight="bold" style:font-weight-asian="bold"/>
    </style:style>
    <style:style style:name="P21" style:parent-style-name="Standard" style:family="paragraph">
      <style:paragraph-properties fo:background-color="#FFFFFF"/>
      <style:text-properties fo:font-weight="bold" style:font-weight-asian="bold"/>
    </style:style>
    <style:style style:name="P22" style:parent-style-name="Standard" style:family="paragraph">
      <style:paragraph-properties fo:background-color="#FFFFFF"/>
    </style:style>
    <style:style style:name="P23" style:parent-style-name="Standard" style:family="paragraph">
      <style:paragraph-properties fo:background-color="#FFFFFF"/>
    </style:style>
    <style:style style:name="P24" style:parent-style-name="Standard" style:family="paragraph">
      <style:paragraph-properties fo:background-color="#FFFFFF"/>
    </style:style>
    <style:style style:name="P25" style:parent-style-name="Standard" style:family="paragraph">
      <style:paragraph-properties fo:background-color="#FFFFFF"/>
    </style:style>
    <style:style style:name="P26" style:parent-style-name="Standard" style:family="paragraph">
      <style:paragraph-properties fo:background-color="#FFFFFF"/>
    </style:style>
    <style:style style:name="P27" style:parent-style-name="Standard" style:family="paragraph">
      <style:paragraph-properties fo:background-color="#FFFFFF"/>
    </style:style>
    <style:style style:name="P28" style:parent-style-name="Standard" style:family="paragraph">
      <style:paragraph-properties fo:background-color="#FFFFFF"/>
    </style:style>
    <style:style style:name="P29" style:parent-style-name="Standard" style:family="paragraph">
      <style:paragraph-properties fo:background-color="#FFFFFF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text-properties fo:font-weight="bold" style:font-weight-asian="bold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P40" style:parent-style-name="TableContents" style:family="paragraph">
      <style:paragraph-properties fo:background-color="#FFFFFF"/>
    </style:style>
    <style:style style:name="P41" style:parent-style-name="TableContents" style:family="paragraph">
      <style:paragraph-properties fo:background-color="#FFFFFF"/>
    </style:style>
    <style:style style:name="P42" style:parent-style-name="TableContents" style:family="paragraph">
      <style:paragraph-properties fo:background-color="#FFFFFF"/>
    </style:style>
    <style:style style:name="P43" style:parent-style-name="TableContents" style:family="paragraph">
      <style:paragraph-properties fo:background-color="#FFFFFF"/>
    </style:style>
    <style:style style:name="P44" style:parent-style-name="TableContents" style:family="paragraph">
      <style:paragraph-properties fo:background-color="#FFFFFF"/>
    </style:style>
    <style:style style:name="P45" style:parent-style-name="TableContents" style:family="paragraph">
      <style:paragraph-properties fo:background-color="#FFFFFF"/>
    </style:style>
    <style:style style:name="P46" style:parent-style-name="TableContents" style:family="paragraph">
      <style:paragraph-properties fo:background-color="#FFFFFF"/>
    </style:style>
    <style:style style:name="P47" style:parent-style-name="TableContents" style:family="paragraph">
      <style:paragraph-properties fo:background-color="#FFFFFF"/>
    </style:style>
    <style:style style:name="P48" style:parent-style-name="TableContents" style:family="paragraph">
      <style:paragraph-properties fo:background-color="#FFFFFF"/>
    </style:style>
    <style:style style:name="P49" style:parent-style-name="TableContents" style:family="paragraph">
      <style:paragraph-properties fo:background-color="#FFFFFF"/>
    </style:style>
    <style:style style:name="P50" style:parent-style-name="TableContents" style:family="paragraph">
      <style:paragraph-properties fo:background-color="#FFFFFF"/>
    </style:style>
    <style:style style:name="P51" style:parent-style-name="TableContents" style:family="paragraph">
      <style:paragraph-properties fo:background-color="#FFFFFF"/>
    </style:style>
    <style:style style:name="P52" style:parent-style-name="TableContents" style:family="paragraph">
      <style:paragraph-properties fo:background-color="#FFFFFF"/>
    </style:style>
    <style:style style:name="P53" style:parent-style-name="TableContents" style:family="paragraph">
      <style:paragraph-properties fo:background-color="#FFFFFF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P62" style:parent-style-name="TableContents" style:family="paragraph">
      <style:text-properties fo:font-weight="bold" style:font-weight-asian="bold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P75" style:parent-style-name="TableContents" style:family="paragraph">
      <style:paragraph-properties fo:text-align="justify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P87" style:parent-style-name="TableContents" style:family="paragraph">
      <style:text-properties fo:font-weight="bold" style:font-weight-asian="bold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P89" style:parent-style-name="Textbody" style:family="paragraph">
      <style:paragraph-properties fo:widows="2" fo:orphans="2"/>
      <style:text-properties fo:color="#000000"/>
    </style:style>
    <style:style style:name="P90" style:parent-style-name="Textbody" style:family="paragraph">
      <style:paragraph-properties fo:widows="2" fo:orphans="2"/>
      <style:text-properties fo:color="#000000"/>
    </style:style>
    <style:style style:name="P91" style:parent-style-name="Textbody" style:family="paragraph">
      <style:paragraph-properties fo:widows="2" fo:orphans="2"/>
    </style:style>
    <style:style style:name="P92" style:parent-style-name="Textbody" style:family="paragraph">
      <style:paragraph-properties fo:widows="2" fo:orphans="2"/>
    </style:style>
    <style:style style:name="P93" style:parent-style-name="Textbody" style:family="paragraph">
      <style:paragraph-properties fo:widows="2" fo:orphans="2" fo:text-align="center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P99" style:parent-style-name="Textbody" style:family="paragraph">
      <style:paragraph-properties fo:widows="2" fo:orphans="2"/>
      <style:text-properties fo:color="#000000"/>
    </style:style>
    <style:style style:name="P100" style:parent-style-name="TableContents" style:family="paragraph">
      <style:paragraph-properties fo:text-align="justify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P102" style:parent-style-name="TableContents" style:family="paragraph">
      <style:text-properties fo:font-weight="bold" style:font-weight-asian="bold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/>
    </style:style>
    <style:style style:name="T105" style:parent-style-name="Standard" style:family="text">
      <style:text-properties style:font-name="var(--bs-font-sans-serif)" fo:color="#212529" fo:background-color="#F9F8EF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/>
    </style:style>
    <style:style style:name="T110" style:parent-style-name="Основнойшрифтабзаца" style:family="text">
      <style:text-properties style:font-weight-complex="bold"/>
    </style:style>
    <style:style style:name="P111" style:parent-style-name="Textbody" style:family="paragraph">
      <style:paragraph-properties fo:widows="2" fo:orphans="2"/>
      <style:text-properties fo:font-weight="bold" style:font-weight-asian="bold" style:font-weight-complex="bold"/>
    </style:style>
    <style:style style:name="P112" style:parent-style-name="Textbody" style:family="paragraph">
      <style:paragraph-properties fo:widows="2" fo:orphans="2"/>
    </style:style>
    <style:style style:name="T113" style:parent-style-name="Основнойшрифтабзаца" style:family="text">
      <style:text-properties style:font-weight-complex="bold" fo:color="#111111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style:font-weight-complex="bold" fo:color="#111111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P118" style:parent-style-name="TableContents" style:family="paragraph">
      <style:paragraph-properties fo:text-align="justify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P121" style:parent-style-name="TableContents" style:family="paragraph"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P140" style:parent-style-name="Textbody" style:family="paragraph">
      <style:paragraph-properties fo:widows="2" fo:orphans="2"/>
      <style:text-properties fo:font-weight="bold" style:font-weight-asian="bold" style:font-weight-complex="bold"/>
    </style:style>
    <style:style style:name="P141" style:parent-style-name="Textbody" style:family="paragraph">
      <style:paragraph-properties fo:widows="2" fo:orphans="2"/>
    </style:style>
    <style:style style:name="T142" style:parent-style-name="Основнойшрифтабзаца" style:family="text">
      <style:text-properties style:font-weight-complex="bold" fo:color="#000000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style:font-weight-complex="bold" fo:color="#000000"/>
    </style:style>
    <style:style style:name="T145" style:parent-style-name="Основнойшрифтабзаца" style:family="text">
      <style:text-properties style:font-weight-complex="bold" fo:color="#000000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style:font-weight-complex="bold" fo:color="#000000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T149" style:parent-style-name="Основнойшрифтабзаца" style:family="text">
      <style:text-properties style:font-weight-complex="bold" fo:color="#000000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P151" style:parent-style-name="TableContents" style:family="paragraph">
      <style:text-properties fo:font-weight="bold" style:font-weight-asian="bold" style:font-weight-complex="bold"/>
    </style:style>
    <style:style style:name="P152" style:parent-style-name="TableContents" style:family="paragraph">
      <style:paragraph-properties style:snap-to-layout-grid="false" fo:text-align="justify"/>
    </style:style>
    <style:style style:name="P153" style:parent-style-name="TableContents" style:family="paragraph">
      <style:paragraph-properties style:snap-to-layout-grid="false"/>
    </style:style>
    <style:style style:name="P154" style:parent-style-name="TableContents" style:family="paragraph">
      <style:paragraph-properties style:snap-to-layout-grid="false" fo:background-color="#FFFFFF"/>
    </style:style>
    <style:style style:name="P155" style:parent-style-name="TableContents" style:family="paragraph">
      <style:text-properties fo:font-weight="bold" style:font-weight-asian="bold" style:font-weight-complex="bold"/>
    </style:style>
    <style:style style:name="P156" style:parent-style-name="TableContents" style:family="paragraph">
      <style:text-properties fo:font-weight="bold" style:font-weight-asian="bold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T158" style:parent-style-name="Standard" style:family="text">
      <style:text-properties style:font-name="var(--bs-font-sans-serif)" fo:color="#212529" fo:background-color="#F9F8EF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0" style:parent-style-name="TableContents" style:family="paragraph">
      <style:text-properties fo:font-weight="bold" style:font-weight-asian="bold" style:font-weight-complex="bold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T165" style:parent-style-name="Основнойшрифтабзаца" style:family="text">
      <style:text-properties fo:font-weight="bold" style:font-weight-asian="bold"/>
    </style:style>
    <style:style style:name="P166" style:parent-style-name="Textbody" style:family="paragraph">
      <style:paragraph-properties fo:widows="2" fo:orphans="2"/>
    </style:style>
    <style:style style:name="T167" style:parent-style-name="Основнойшрифтабзаца" style:family="text">
      <style:text-properties style:font-weight-complex="bold" fo:color="#000000"/>
    </style:style>
    <style:style style:name="T168" style:parent-style-name="Основнойшрифтабзаца" style:family="text">
      <style:text-properties fo:font-weight="bold" style:font-weight-asian="bold" style:font-weight-complex="bold"/>
    </style:style>
    <style:style style:name="T169" style:parent-style-name="Основнойшрифтабзаца" style:family="text">
      <style:text-properties style:font-weight-complex="bold" fo:color="#000000"/>
    </style:style>
    <style:style style:name="T170" style:parent-style-name="Основнойшрифтабзаца" style:family="text">
      <style:text-properties fo:font-weight="bold" style:font-weight-asian="bold" style:font-weight-complex="bold"/>
    </style:style>
    <style:style style:name="T171" style:parent-style-name="Основнойшрифтабзаца" style:family="text">
      <style:text-properties style:font-weight-complex="bold" fo:color="#000000"/>
    </style:style>
    <style:style style:name="T172" style:parent-style-name="Основнойшрифтабзаца" style:family="text">
      <style:text-properties style:font-weight-complex="bold" fo:color="#000000"/>
    </style:style>
    <style:style style:name="T173" style:parent-style-name="Основнойшрифтабзаца" style:family="text">
      <style:text-properties fo:font-weight="bold" style:font-weight-asian="bold" style:font-weight-complex="bold"/>
    </style:style>
    <style:style style:name="T174" style:parent-style-name="Основнойшрифтабзаца" style:family="text">
      <style:text-properties style:font-weight-complex="bold" fo:color="#000000"/>
    </style:style>
    <style:style style:name="P175" style:parent-style-name="TableContents" style:family="paragraph">
      <style:text-properties fo:font-weight="bold" style:font-weight-asian="bold" style:font-weight-complex="bold"/>
    </style:style>
    <style:style style:name="P176" style:parent-style-name="TableContents" style:family="paragraph">
      <style:paragraph-properties style:snap-to-layout-grid="false" fo:text-align="justify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P178" style:parent-style-name="TableContents" style:family="paragraph">
      <style:text-properties fo:font-weight="bold" style:font-weight-asian="bold"/>
    </style:style>
    <style:style style:name="P179" style:parent-style-name="TableContents" style:family="paragraph"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 fo:background-color="#FFFFFF"/>
    </style:style>
    <style:style style:name="P191" style:parent-style-name="Standard" style:family="paragraph">
      <style:paragraph-properties fo:background-color="#FFFFFF"/>
    </style:style>
    <style:style style:name="P192" style:parent-style-name="Standard" style:family="paragraph">
      <style:paragraph-properties fo:background-color="#FFFFFF"/>
    </style:style>
    <style:style style:name="P193" style:parent-style-name="Standard" style:family="paragraph">
      <style:paragraph-properties fo:background-color="#FFFFFF"/>
    </style:style>
    <style:style style:name="P194" style:parent-style-name="Standard" style:family="paragraph">
      <style:paragraph-properties fo:background-color="#FFFFFF"/>
    </style:style>
    <style:style style:name="P195" style:parent-style-name="Standard" style:family="paragraph">
      <style:paragraph-properties fo:background-color="#FFFFFF"/>
    </style:style>
    <style:style style:name="P196" style:parent-style-name="Standard" style:family="paragraph">
      <style:paragraph-properties fo:background-color="#FFFFFF"/>
    </style:style>
    <style:style style:name="P197" style:parent-style-name="Standard" style:family="paragraph">
      <style:paragraph-properties fo:background-color="#FFFFFF"/>
    </style:style>
    <style:style style:name="P198" style:parent-style-name="Standard" style:family="paragraph">
      <style:paragraph-properties fo:background-color="#FFFFFF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02" style:parent-style-name="TableContents" style:family="paragraph">
      <style:text-properties fo:font-weight="bold" style:font-weight-asian="bold" style:font-weight-complex="bold"/>
    </style:style>
    <style:style style:name="P203" style:parent-style-name="TableContents" style:family="paragraph">
      <style:paragraph-properties fo:background-color="#FFFFFF"/>
    </style:style>
    <style:style style:name="T204" style:parent-style-name="Основнойшрифтабзаца" style:family="text">
      <style:text-properties fo:font-weight="bold" style:font-weight-asian="bold"/>
    </style:style>
    <style:style style:name="P205" style:parent-style-name="TableContents" style:family="paragraph">
      <style:paragraph-properties fo:background-color="#FFFFFF"/>
    </style:style>
    <style:style style:name="P206" style:parent-style-name="Textbody" style:family="paragraph">
      <style:paragraph-properties fo:background-color="#FFFFFF"/>
    </style:style>
    <style:style style:name="P207" style:parent-style-name="TableContents" style:family="paragraph">
      <style:paragraph-properties style:snap-to-layout-grid="false"/>
    </style:style>
    <style:style style:name="P208" style:parent-style-name="TableContents" style:family="paragraph">
      <style:paragraph-properties fo:text-align="justify"/>
    </style:style>
    <style:style style:name="P209" style:parent-style-name="TableContents" style:family="paragraph">
      <style:text-properties fo:font-weight="bold" style:font-weight-asian="bold" style:font-weight-complex="bold"/>
    </style:style>
    <style:style style:name="P210" style:parent-style-name="TableContents" style:family="paragraph">
      <style:text-properties fo:font-weight="bold" style:font-weight-asian="bold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P212" style:parent-style-name="TableContents" style:family="paragraph">
      <style:paragraph-properties fo:text-align="justify"/>
    </style:style>
    <style:style style:name="P213" style:parent-style-name="TableContents" style:family="paragraph">
      <style:paragraph-properties fo:text-align="justify"/>
    </style:style>
    <style:style style:name="P214" style:parent-style-name="TableContents" style:family="paragraph">
      <style:paragraph-properties fo:text-align="justify"/>
    </style:style>
    <style:style style:name="P215" style:parent-style-name="TableContents" style:family="paragraph">
      <style:paragraph-properties fo:text-align="justify"/>
    </style:style>
    <style:style style:name="P216" style:parent-style-name="TableContents" style:family="paragraph">
      <style:paragraph-properties fo:text-align="justify"/>
    </style:style>
    <style:style style:name="P217" style:parent-style-name="TableContents" style:family="paragraph">
      <style:paragraph-properties fo:text-align="justify"/>
    </style:style>
    <style:style style:name="P218" style:parent-style-name="TableContents" style:family="paragraph">
      <style:paragraph-properties fo:text-align="justify"/>
    </style:style>
    <style:style style:name="P219" style:parent-style-name="TableContents" style:family="paragraph">
      <style:paragraph-properties fo:text-align="justify"/>
    </style:style>
    <style:style style:name="P220" style:parent-style-name="Textbody" style:family="paragraph">
      <style:paragraph-properties fo:text-align="justify"/>
    </style:style>
    <style:style style:name="P221" style:parent-style-name="Textbody" style:family="paragraph">
      <style:paragraph-properties fo:text-align="justify"/>
    </style:style>
    <style:style style:name="P222" style:parent-style-name="Textbody" style:family="paragraph">
      <style:paragraph-properties fo:text-align="justify" fo:background-color="#FFFFFF"/>
    </style:style>
    <style:style style:name="P223" style:parent-style-name="Standard" style:family="paragraph">
      <style:paragraph-properties fo:background-color="#FFFFFF"/>
    </style:style>
    <style:style style:name="P224" style:parent-style-name="Standard" style:family="paragraph">
      <style:paragraph-properties fo:background-color="#FFFFFF"/>
    </style:style>
    <style:style style:name="P225" style:parent-style-name="Textbody" style:family="paragraph">
      <style:paragraph-properties fo:text-align="justify" fo:background-color="#FFFFFF"/>
    </style:style>
    <style:style style:name="P226" style:parent-style-name="Textbody" style:family="paragraph">
      <style:paragraph-properties fo:text-align="justify" fo:background-color="#FFFFFF"/>
    </style:style>
    <style:style style:name="P227" style:parent-style-name="Textbody" style:family="paragraph">
      <style:paragraph-properties fo:text-align="justify" fo:background-color="#FFFFFF"/>
    </style:style>
    <style:style style:name="P228" style:parent-style-name="Textbody" style:family="paragraph">
      <style:paragraph-properties fo:text-align="justify" fo:background-color="#FFFFFF"/>
    </style:style>
    <style:style style:name="P229" style:parent-style-name="Textbody" style:family="paragraph">
      <style:paragraph-properties fo:text-align="justify" fo:background-color="#FFFFFF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3" style:parent-style-name="TableContents" style:family="paragraph">
      <style:text-properties fo:font-weight="bold" style:font-weight-asian="bold" style:font-weight-complex="bold"/>
    </style:style>
    <style:style style:name="P234" style:parent-style-name="TableContents" style:family="paragraph">
      <style:paragraph-properties fo:background-color="#FFFFFF"/>
    </style:style>
    <style:style style:name="T235" style:parent-style-name="Основнойшрифтабзаца" style:family="text">
      <style:text-properties fo:font-weight="bold" style:font-weight-asian="bold"/>
    </style:style>
    <style:style style:name="T236" style:parent-style-name="Основнойшрифтабзаца" style:family="text">
      <style:text-properties fo:font-weight="bold" style:font-weight-asian="bold"/>
    </style:style>
    <style:style style:name="P237" style:parent-style-name="Textbody" style:family="paragraph">
      <style:paragraph-properties fo:background-color="#FFFFFF"/>
    </style:style>
    <style:style style:name="P238" style:parent-style-name="Textbody" style:family="paragraph">
      <style:paragraph-properties fo:background-color="#FFFFFF"/>
    </style:style>
    <style:style style:name="P239" style:parent-style-name="TableContents" style:family="paragraph">
      <style:text-properties fo:font-weight="bold" style:font-weight-asian="bold" style:font-weight-complex="bold"/>
    </style:style>
    <style:style style:name="P240" style:parent-style-name="TableContents" style:family="paragraph">
      <style:paragraph-properties fo:text-align="justify"/>
    </style:style>
    <style:style style:name="P241" style:parent-style-name="TableContents" style:family="paragraph">
      <style:text-properties fo:font-weight="bold" style:font-weight-asian="bold" style:font-weight-complex="bold"/>
    </style:style>
    <style:style style:name="P242" style:parent-style-name="TableContents" style:family="paragraph">
      <style:text-properties fo:font-weight="bold" style:font-weight-asian="bold"/>
    </style:style>
    <style:style style:name="P243" style:parent-style-name="TableContents" style:family="paragraph">
      <style:text-properties fo:font-weight="bold" style:font-weight-asian="bold" style:font-weight-complex="bold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 fo:background-color="#FFFFFF"/>
    </style:style>
    <style:style style:name="P257" style:parent-style-name="Standard" style:family="paragraph">
      <style:paragraph-properties fo:background-color="#FFFFFF"/>
    </style:style>
    <style:style style:name="P258" style:parent-style-name="Standard" style:family="paragraph">
      <style:paragraph-properties fo:background-color="#FFFFFF"/>
    </style:style>
    <style:style style:name="T259" style:parent-style-name="Standard" style:family="text">
      <style:text-properties style:font-name="var(--bs-font-sans-serif)" fo:color="#212529" fo:background-color="#F9F8EF"/>
    </style:style>
    <style:style style:name="P260" style:parent-style-name="Standard" style:family="paragraph">
      <style:paragraph-properties fo:background-color="#FFFFFF"/>
    </style:style>
    <style:style style:name="P261" style:parent-style-name="Standard" style:family="paragraph">
      <style:paragraph-properties fo:background-color="#FFFFFF"/>
    </style:style>
    <style:style style:name="P262" style:parent-style-name="Standard" style:family="paragraph">
      <style:paragraph-properties fo:background-color="#FFFFFF"/>
    </style:style>
    <style:style style:name="P263" style:parent-style-name="Standard" style:family="paragraph">
      <style:paragraph-properties fo:background-color="#FFFFFF"/>
    </style:style>
    <style:style style:name="P264" style:parent-style-name="Standard" style:family="paragraph">
      <style:paragraph-properties fo:background-color="#FFFFFF"/>
    </style:style>
    <style:style style:name="P265" style:parent-style-name="Standard" style:family="paragraph">
      <style:paragraph-properties fo:background-color="#FFFFFF"/>
    </style:style>
    <style:style style:name="P266" style:parent-style-name="Standard" style:family="paragraph">
      <style:paragraph-properties fo:background-color="#FFFFFF"/>
    </style:style>
    <style:style style:name="P267" style:parent-style-name="Standard" style:family="paragraph">
      <style:paragraph-properties fo:background-color="#FFFFFF"/>
    </style:style>
    <style:style style:name="P268" style:parent-style-name="Standard" style:family="paragraph">
      <style:paragraph-properties fo:background-color="#FFFFFF"/>
    </style:style>
    <style:style style:name="P269" style:parent-style-name="Standard" style:family="paragraph">
      <style:paragraph-properties fo:background-color="#FFFFFF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3" style:parent-style-name="TableContents" style:family="paragraph">
      <style:text-properties fo:font-weight="bold" style:font-weight-asian="bold" style:font-weight-complex="bold"/>
    </style:style>
    <style:style style:name="P274" style:parent-style-name="TableContents" style:family="paragraph">
      <style:paragraph-properties fo:background-color="#FFFFFF"/>
    </style:style>
    <style:style style:name="T275" style:parent-style-name="Основнойшрифтабзаца" style:family="text">
      <style:text-properties fo:font-weight="bold" style:font-weight-asian="bold"/>
    </style:style>
    <style:style style:name="P276" style:parent-style-name="Textbody" style:family="paragraph">
      <style:paragraph-properties fo:background-color="#FFFFFF"/>
    </style:style>
    <style:style style:name="P277" style:parent-style-name="Textbody" style:family="paragraph">
      <style:paragraph-properties fo:background-color="#FFFFFF"/>
    </style:style>
    <style:style style:name="P278" style:parent-style-name="TableContents" style:family="paragraph">
      <style:text-properties fo:font-weight="bold" style:font-weight-asian="bold" style:font-weight-complex="bold"/>
    </style:style>
    <style:style style:name="P279" style:parent-style-name="TableContents" style:family="paragraph">
      <style:paragraph-properties fo:text-align="justify"/>
    </style:style>
    <style:style style:name="P280" style:parent-style-name="TableContents" style:family="paragraph">
      <style:text-properties fo:font-weight="bold" style:font-weight-asian="bold" style:font-weight-complex="bold"/>
    </style:style>
    <style:style style:name="P281" style:parent-style-name="TableContents" style:family="paragraph">
      <style:text-properties fo:font-weight="bold" style:font-weight-asian="bold"/>
    </style:style>
    <style:style style:name="P282" style:parent-style-name="TableContents" style:family="paragraph">
      <style:text-properties fo:font-weight="bold" style:font-weight-asian="bold" style:font-weight-complex="bold"/>
    </style:style>
    <style:style style:name="P283" style:parent-style-name="Standard" style:family="paragraph">
      <style:paragraph-properties fo:background-color="#FFFFFF"/>
    </style:style>
    <style:style style:name="P284" style:parent-style-name="Standard" style:family="paragraph">
      <style:paragraph-properties fo:background-color="#FFFFFF"/>
    </style:style>
    <style:style style:name="P285" style:parent-style-name="Standard" style:family="paragraph">
      <style:paragraph-properties fo:background-color="#FFFFFF"/>
    </style:style>
    <style:style style:name="T286" style:parent-style-name="Standard" style:family="text">
      <style:text-properties style:font-name="var(--bs-font-sans-serif)" fo:color="#212529" fo:background-color="#F9F8EF"/>
    </style:style>
  </office:automatic-styles>
  <office:body>
    <office:text text:use-soft-page-breaks="true">
      <text:p text:style-name="P1">Комплексы утренней гимнастики для детей подготовительной группы на март</text:p>
      <text:p text:style-name="P2"/>
      <text:p text:style-name="P3">Март</text:p>
      <text:p text:style-name="P4"/>
      <text:p text:style-name="P5">Комплекс №1</text:p>
      <text:p text:style-name="P6"/>
      <text:p text:style-name="TableContents"><text:span text:style-name="T7">Оборудование:</text:span><text:s/>скакалки по количеству детей.</text:p>
      <text:p text:style-name="TableContents"/>
      <text:p text:style-name="Textbody">На зарядку, не ленись <text:s text:c="133"/>Утром рано становись. <text:s text:c="34"/><text:s text:c="85"/>Упражнения делай смело, <text:s text:c="134"/>И здоровым будет тело!</text:p>
      <text:p text:style-name="P8">Быстрое и самостоятельное построение в шеренгу. Перестроение в колонну по одному</text:p>
      <text:p text:style-name="TableContents">Ходьба в колонне по одному обычная, на носках, с высоким подниманием колена, спиной вперед. Бег в колонне по одному обычный, на носках.</text:p>
      <text:p text:style-name="P9"/>
      <text:p text:style-name="P10">Упражнения со скакалкой</text:p>
      <text:p text:style-name="P11"/>
      <text:p text:style-name="Standard">1.<text:s/>и.п. стоя, ноги слегка расставлены, скакалка в обеих руках (сложена пополам) руки опущены вниз - поднимание и опускание рук. 1- руки вперед, 2- руки вверх, 3- руки вперед, 4- в и.п. 8 раз.</text:p>
      <text:p text:style-name="Standard"/>
      <text:p text:style-name="Standard">2.<text:s/>и.п. стоя, ноги на ширине плеч, скакалка в обеих руках (сложена<text:s/>пополам) натянута, руки подняты вверх- наклоны туловища 1- наклон туловища влево; 2- в и.п.;3- наклон туловища вправо; 4- в и.п. 8 раз</text:p>
      <text:p text:style-name="Standard"/>
      <text:p text:style-name="Standard">3.<text:s/>и.п. стоя, ноги на ширине плеч, скакалка в обеих руках (сложена пополам) натянута, руки вытянуты вперед - повороты туловища. 1- поворот влево, 2- в и.п., 3- поворот вправо, 4- в и.п. 8 раз.</text:p>
      <text:p text:style-name="Standard"/>
      <text:p text:style-name="Standard">4.<text:s/>и.п. стоя, ноги на ширине плеч, скакалка в обеих руках (сложена пополам) натянута, руки за спиной, опущены вниз - наклоны вперед. <text:s/>1- наклон вперед, руки отвести назад-вверх, 2- в и.п. 8 раз.</text:p>
      <text:p text:style-name="Standard"/>
      <text:p text:style-name="Standard">5.<text:s/>и.п. стоя, <text:s/>скакалка в обеих руках (сложена пополам) натянута, руки опущены вниз- выпады вперед.1- выпад левой ногой вперед, вытянуть руки вперед, 2- в и.п., 3- выпад правой ногой вперед, вытянуть руки вперед, 4- в и.п. 8 раз.</text:p>
      <text:p text:style-name="Standard"/>
      <text:p text:style-name="Standard">6.<text:s/>и.п. стоя, ноги<text:s/>слегка расставлены, скакалка в обеих руках (сложена пополам) натянута, руки подняты вверх — сгибание и разгибание ног. 1- 3 слегка наклониться вперед, опустить руки вниз, перешагнуть скакалку сначала одной, потом другой ногой, 4- в и.п. по 4 раза вперед и<text:s/>назад.</text:p>
      <text:p text:style-name="Standard"/>
      <text:p text:style-name="Standard">7.<text:s/>и.п. стоя, ноги слегка расставлены, скакалка в обеих руках на шее, натянута, руки согнуты в локтевых суставах, локти разведены в стороны - приседание. 1- присесть на носках, раздвинуть колени в стороны, 2- в и.п. 8 раз.</text:p>
      <text:p text:style-name="Standard"/>
      <text:p text:style-name="Standard">Дыхательная гимнастика</text:p>
      <text:p text:style-name="Standard">Речевка:<text:s/>Чтоб расти и закаляться не по дням, а по часам.<text:s/></text:p>
      <text:p text:style-name="Standard"><text:s text:c="15"/>Физкультурой заниматься, заниматься надо нам.</text:p>
      <text:p text:style-name="Standard"/>
      <text:p text:style-name="Standard"/>
      <text:soft-page-break/>
      <text:p text:style-name="P12">Март</text:p>
      <text:p text:style-name="P13"/>
      <text:p text:style-name="P14">Комплекс №2</text:p>
      <text:p text:style-name="P15"/>
      <text:p text:style-name="TableContents">Оборудование:<text:s/>мячи по количеству детей.</text:p>
      <text:p text:style-name="P16"/>
      <text:p text:style-name="Textbody">Если с зарядки <text:s text:c="133"/><text:s text:c="18"/>Ты день начинаешь, <text:s text:c="140"/>Значит здоровье <text:s text:c="63"/><text:s text:c="99"/>Свое укрепляешь!</text:p>
      <text:p text:style-name="P17">Быстрое и самостоятельное построение в колонну по одному, ходьба обычная, на носках, с высоким подниманием колена, приставными шагами назад.<text:s/>Бег обычный, на носках.</text:p>
      <text:p text:style-name="TableContents"/>
      <text:p text:style-name="TableContents">Упражнения с<text:s/>мячом</text:p>
      <text:p text:style-name="TableContents"/>
      <text:p text:style-name="Standard">1 и.п. стоя, ноги вместе, мячик в одной руке, руки опущены вниз-поднимание рук через стороны вверх. 1- поднять руки через стороны вверх, переложить мячик из одной руки в другую, 2- опустить руки через стороны вниз. 8 раз.</text:p>
      <text:p text:style-name="Standard">2 и.п. стоя, ноги слегка расставлены, мячик в одной руке, руки опущены вниз -перекладывание предмета из одной руки в другую впереди и сзади себя. 1- вытянуть руки вперед, передать мячик из одной руки в другую спереди, 2- отвести руки<text:s/>назад, передать мячик из одной руки в другую за спиной. 8 раз.</text:p>
      <text:p text:style-name="Standard">3 и.п. стоя не коленях, мячик в правой руке, руки в стороны - наклоны вправо и влево. 1- наклон влево, одновременно руки поднять вверх, переложить мячик из правой руки в левую, 2- в и.п., 3- наклон вправо, одновременно руки поднять вверх, переложить мячик из левой руки в правую, 4 в и.п. 8 раз.</text:p>
      <text:p text:style-name="Standard">4 и.п. сидя, ноги вытянуты вперед, мячик в одной руке, руки в стороны-сгибание и разгибание ног. 1- согнуть ноги в коленях, руки соединить впереди, как<text:s/>бы обхватывая колени, переложить мячик из одной руки в другую, 2- развести руки в стороны, 4- выпрямить ноги вперед. 8 раз.</text:p>
      <text:p text:style-name="Standard">5<text:s/>и.п. стоя, мячик в обеих руках, руки опущены вниз - приседания. 1- присесть, стукнуть мячиком по полу, 2- в и.п. 8 раз.</text:p>
      <text:p text:style-name="Standard">6<text:s/>и.п. стоя, мячик в обеих руках, руки опущены вниз - выпады в стороны. 1- выпад левой ногой в сторону, руки<text:s/>вынести вперед, 2- в и.п., 3- выпад правой ногой в сторону, руки вынести вперед, 4- в и.п. 8 раз.</text:p>
      <text:p text:style-name="P18">7<text:s/>и.п. стоя, мячик в обеих руках, руки опущены вниз- поднимание на носки и опускание на всю ступню. 1- подняться на носки, поднять руки вверх, потянуться, 2-<text:s/>опуститься на всю ступню, опустить руки вниз. 8 раз</text:p>
      <text:p text:style-name="P19"/>
      <text:p text:style-name="Standard">Дыхательная гимнастика</text:p>
      <text:p text:style-name="P20"/>
      <text:p text:style-name="P21">Игровое упражнение «Жонглеры»</text:p>
      <text:p text:style-name="P22">Перебрасывать мяч из одной руки в другую любым способом (придумывают дети)</text:p>
      <text:p text:style-name="P23"/>
      <text:p text:style-name="Standard">Речевка: Всем известно, всем понятно, что здоровым быть приятно.<text:s/></text:p>
      <text:p text:style-name="Standard"><text:s text:c="16"/>Только надо знать, как здоровым стать.</text:p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Март</text:p>
      <text:p text:style-name="P31"/>
      <text:p text:style-name="P32">Комплекс №3</text:p>
      <text:p text:style-name="P33"/>
      <text:p text:style-name="TableContents"><text:span text:style-name="T34">Оборудование:</text:span><text:s/>без оборудования</text:p>
      <text:p text:style-name="P35"/>
      <text:p text:style-name="Textbody">Зарядку делай всегда!<text:s/><text:s text:c="151"/>Не будешь болеть <text:s/>никогда!</text:p>
      <text:p text:style-name="P36"/>
      <text:p text:style-name="P37">Быстрое и самостоятельное построение в колонну по одному, ходьба обычная, на<text:s/>носках, с высоким подниманием колена, приставными шагами назад. Бег обычный, на носках.</text:p>
      <text:p text:style-name="TableContents"/>
      <text:p text:style-name="P38">Упражнения без предметов</text:p>
      <text:p text:style-name="P39"/>
      <text:p text:style-name="P40">1.<text:s/>и.п. стоя, ноги слегка расставлены, руки опущены вниз- поднимание и опускание рук. 1- руки вперед; 2- руки вверх, 3- руки в стороны, 4-в<text:s/>и.п. 8 раз.</text:p>
      <text:p text:style-name="P41"/>
      <text:p text:style-name="P42">2.<text:s/>и.п. стоя, ноги слегка расставлены, левая рука опущена вниз, правая рука поднята вверх- рывки руками.1- 3 рывки левой рукой вверху, 4- опустить левую руку вниз, поднять правую руку вверх. Рывки правой рукой. По 4 раза каждой рукой.</text:p>
      <text:p text:style-name="P43"/>
      <text:p text:style-name="P44">3.<text:s/>и.п. соя, ноги на ширине плеч, руки на поясе- <text:s/>наклоны в стороны. 1- <text:s/>наклон влево, правой рукой выполнить мах над головой, 2- в и.п., 3- наклон вправо, левой рукой выполнить мах над головой, 4- в и.п. 8 раз.</text:p>
      <text:p text:style-name="P45"/>
      <text:p text:style-name="P46">4.<text:s/>и.п. стоя, ноги на ширине плеч, руки в стороны -<text:s/>наклоны вперед.1- наклониться вперед, левой рукой коснуться носка правой ноги, правая рука вверх, 2- выпрямиться, 3- <text:s/>наклониться вперед, правой рукой коснуться носка левой ноги, левая рука вверх, 4- в и.п. 8 раз.</text:p>
      <text:p text:style-name="P47"/>
      <text:p text:style-name="P48">5.<text:s/>и.п. лежа на правом боку, руки в упоре спереди - махи ногами из положения лежа на боку.1-4 махи левой ногой. Повернуться на левый бок, выполнить махи правой ногой. По 2 раза каждой ногой</text:p>
      <text:p text:style-name="P49"/>
      <text:p text:style-name="P50">6.<text:s/>и.п. соя ка коленях, упор на прямые руки, корпус высоко- махи ногами из положения стоя на четвереньках. 1- мах левой ногой назад вверх; 2- в и.п. 3- мах правой<text:s/>ногой назад вверх; 4- в и.п. 8 раз.</text:p>
      <text:p text:style-name="P51"/>
      <text:p text:style-name="P52">7.<text:s/>и.п. сидя на полу, ноги вытянуты вперед, руки в упоре сзади- подошвенное сгибание и разгибание стоп. 1- с напряжением потянуть носки ног на себя, 2- с напряжением потянуть носки ног от себя. 8 раз.</text:p>
      <text:p text:style-name="P53"/>
      <text:p text:style-name="Standard">Дыхательная гимнастика</text:p>
      <text:p text:style-name="Обычный">Речевка:<text:s/>Всем ребятам наш привет и такое слово:<text:s/>Спорт любите с малых лет, будете здоровы!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54">Март</text:p>
      <text:p text:style-name="P55"/>
      <text:p text:style-name="P56">Комплекс №4</text:p>
      <text:p text:style-name="P57"/>
      <text:p text:style-name="TableContents"><text:span text:style-name="T58">Оборудование:</text:span><text:s/>обручи по количеству детей</text:p>
      <text:p text:style-name="P59"/>
      <text:p text:style-name="Textbody">Кто активен и здоров <text:s text:c="135"/>Не боится докторов! <text:s text:c="26"/><text:s text:c="108"/>Чтобы было все в порядке <text:s text:c="123"/><text:s text:c="3"/>Выходи на физзарядку!</text:p>
      <text:p text:style-name="P60">Быстрое и самостоятельное построение в колонну по одному, ходьба обычная, на носках, с высоким подниманием колена, приставными шагами назад. Бег обычный, на носках.</text:p>
      <text:p text:style-name="P61"/>
      <text:p text:style-name="P62">Упражнения с обручем</text:p>
      <text:p text:style-name="TableContents"/>
      <text:p text:style-name="P63">1.<text:s/>и.п. стоя, ноги слегка расставлены, обруч<text:s/>в обеих руках, руки прижаты к груди- сгибание и разгибание рук. 1- выпрямить <text:s/>руки вперед, 2- в и.п. 8 раз.</text:p>
      <text:p text:style-name="P64"/>
      <text:p text:style-name="P65">2.<text:s/>и.п. стоя, ноги слегка расставлены, обруч на левом предплечье- круговые движения вперед и назад <text:s/>(вращать обруч одной рукой вокруг вертикальной оси, на предплечьях). 1- 8 вращать обруч левой рукой, 1-8 вращать обруч правой рукой. По 2 раза каждой рукой</text:p>
      <text:p text:style-name="P66"/>
      <text:p text:style-name="P67">3.<text:s/>и.п. стоя, ноги на ширине плеч, руки подняты вверх, обруч держать в двух сторон параллельно полу - наклоны вправо, влево. 1- наклон туловища<text:s/>влево; 2- в и.п.;3- наклон туловища вправо; 4- в и.п. 8 раз.</text:p>
      <text:p text:style-name="P68"/>
      <text:p text:style-name="P69">4.<text:s/>и.п. стоя, ноги на ширине плеч, обруч удерживается двумя руками сзади - наклоны вперед. 1- наклон <text:s/>вперед, руки поднимаются вверх; 2- в и.п. 8 раз.</text:p>
      <text:p text:style-name="P70"/>
      <text:p text:style-name="P71">5.<text:s/>и.п. стоя на коленях, обруч «одет» на талию, держится двумя руками, руки напряжены - повороты корпуса вправо и влево.1- поворот туловища влево; 2- в и.п., 3- поворот туловища вправо; 4- в и.п. 8 раз.</text:p>
      <text:p text:style-name="P72"/>
      <text:p text:style-name="P73">6.<text:s/>и.п. сидя, ноги раздвинуты, обруч лежит на полу между ног- сгибание и разгибание ног. 1- приподнять обе ноги, согнуть в коленях, одновременно поставить их в обруч; 2- в и.п. 8 раз.</text:p>
      <text:p text:style-name="P74"/>
      <text:p text:style-name="P75">7.<text:s/>и.п. стоя, <text:s/>обруч «одет» на талию, держится двумя руками - приседания. 1- присесть, положить обруч на пол, 2- выпрямиться, выполнить хлопок в ладоши над головой, 3- присесть, взять обруч, 4- в и.п. 8 раз.</text:p>
      <text:p text:style-name="P76"/>
      <text:p text:style-name="P77">8 и.п. стоя, обруч в обеих руках, руки опущены вниз- выпады вперед.1 -выпад левой ногой, руки вытянуть вперед, 2- в п.п., 3- выпад правой ногой вперед, руки вытянуть вперед, 4- в и.п. 8 раз.</text:p>
      <text:p text:style-name="TableContents"/>
      <text:p text:style-name="Standard">Дыхательная гимнастика</text:p>
      <text:p text:style-name="Standard">Речевка:  В мире нет рецепта лучше - будь со спортом не разлучен!<text:s/></text:p>
      <text:p text:style-name="Standard"><text:s text:c="16"/>Проживешь сто лет вот и весь секрет!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P78">Комплексы утренней гимнастики для подготовительной группы на апрель.</text:p>
      <text:p text:style-name="Standard"/>
      <text:p text:style-name="P79">Апрель</text:p>
      <text:p text:style-name="P80"/>
      <text:p text:style-name="P81">Комплекс №1</text:p>
      <text:p text:style-name="Standard"/>
      <text:p text:style-name="Standard"><text:span text:style-name="T82">Оборудование:</text:span><text:s/>мячи по количеству детей.</text:p>
      <text:p text:style-name="P83"/>
      <text:p text:style-name="Textbody">Здоровье это клад! <text:s text:c="64"/><text:s text:c="63"/>Здоровье это сила! <text:s text:c="133"/>Зарядкой занимайся <text:s text:c="22"/><text:s text:c="105"/>И будешь ты красивым!</text:p>
      <text:p text:style-name="P84"/>
      <text:p text:style-name="P85">Быстрое и самостоятельное построение в шеренгу. Перестроение в колонну по одному</text:p>
      <text:p text:style-name="TableContents">Ходьба в колонне по одному обычная, на носках,<text:s/>с высоким подниманием колена, в присяде с различными движениями рук. Бег обычный, на носках, выбрасывая прямые ноги вперед</text:p>
      <text:p text:style-name="P86"/>
      <text:p text:style-name="P87">Упражнения с мячом</text:p>
      <text:p text:style-name="P88"/>
      <text:p text:style-name="Standard">1 и.п. стоя, мяч в обеих руках, руки опущены вниз -поднимание и опускание рук.1- руки вперед, 2- руки вверх, 3-<text:s/>руки вперед, 4- в и.п. 8 раз.</text:p>
      <text:p text:style-name="Standard"/>
      <text:p text:style-name="Standard">2 и.п. стоя, мяч в обеих руках внизу-махи руками.1- мах руками вверх, 2- в и.п. 8 раз.</text:p>
      <text:p text:style-name="Standard"/>
      <text:p text:style-name="Standard">3 и.п. стоя на коленях, мяч в обеих руках вверху- повороты корпуса вправо и влево из положения стоя на коленях.1- положить мяч на пол слева, 2- прокатить мяч слева по направлению вокруг себя, 3- <text:s/>наклониться вправо, принять мяч, прокатить его вокруг себя, 4- в и.п. То же в обратном направлении. По 4 раза в каждом направлении.</text:p>
      <text:p text:style-name="Standard"/>
      <text:p text:style-name="Standard">4 и.п. стоя на коленях, мяч в обеих руках, руки вытянуты вперед- наклоны туловища вперед.1- наклониться вперед, положить мяч на пол, 2- выпрямиться, поднять руки вверх, выполнить хлопок над головой, 3- наклониться вперед, взять мяч, 4- в и.п. 8 раз.</text:p>
      <text:p text:style-name="Standard"/>
      <text:p text:style-name="Standard">5 и.п. лежа на спине, прямые руки за головой, мяч в обеих руках -сгибание<text:s/>и разгибание ног.1- согнуть обе ноги в коленях, подтянуть к животу, одновременно вынести руки из за головы, мячом коснуться коленей, 2- в и.п. 8 раз.</text:p>
      <text:p text:style-name="Standard"/>
      <text:p text:style-name="Standard">6<text:s/>и.п. стоя, ноги слегка расставлены, мяч в обеих руках внизу- приседание. 1- присесть, вынести руки вперед, 2- в и.п. 8 раз.</text:p>
      <text:p text:style-name="Standard"/>
      <text:p text:style-name="Standard">7<text:s/>и.п. стоя, мяч в обеих руках, руки опущены вниз- потягивание. 1- подняться на носки, одновременно поднять руки вверх, потянуться, 2- опуститься на полную стопу. 8 раз.</text:p>
      <text:p text:style-name="Standard">Дыхательная гимнастика</text:p>
      <text:p text:style-name="Standard"/>
      <text:p text:style-name="P89">Игровое упражнение «Отбивалки»</text:p>
      <text:p text:style-name="P90">Дети отбивают мяч от пола одной рукой (можно менять левой-правой) стоя на месте на выбывание- тот, кто потерял мяч выбывает из игры. Отмечается ребенок, которому удалось отбивать мяч от пола дольше других.</text:p>
      <text:p text:style-name="P91">Речевка:<text:s/>В космос путь далек, но чтоб туда добраться.<text:s/></text:p>
      <text:p text:style-name="P92"><text:s text:c="16"/>Мы будем каждый день зарядкой заниматься.</text:p>
      <text:soft-page-break/>
      <text:p text:style-name="P93"><text:span text:style-name="T94">Апрель</text:span></text:p>
      <text:p text:style-name="P95"/>
      <text:p text:style-name="P96">Комплекс №2</text:p>
      <text:p text:style-name="Standard"/>
      <text:p text:style-name="Standard"><text:span text:style-name="T97">Оборудование:</text:span><text:s/>набивные мешочки по количеству детей.</text:p>
      <text:p text:style-name="P98"/>
      <text:p text:style-name="P99">Начинаем мы зарядку, <text:s text:c="64"/><text:s text:c="69"/>Все, кто хочет, становись! <text:s text:c="133"/>На зарядку по порядку, <text:s text:c="4"/><text:s text:c="122"/>Каждый - солнцу улыбнись!</text:p>
      <text:p text:style-name="P100">Быстрое и самостоятельное построение в колонну по одному. Ходьба обычная, на носках, с высоким подниманием колена, гимнастическим шагом. Бег в колонне по одному обычный, на носках.</text:p>
      <text:p text:style-name="P101"/>
      <text:p text:style-name="P102">Упражнения с набивным мешочком.</text:p>
      <text:p text:style-name="P103"/>
      <text:p text:style-name="Standard">1.<text:s/>и.п. стоя, ноги вместе, мешочек в одной руке, руки опущены вниз- перекладывание предмета из одной руки в другую. 1- руки в стороны; 2- руки вверх,<text:s/>переложить мешочек из одной руки в другую; 3-руки в стороны; 4- руки опустить вниз. 8 раз.</text:p>
      <text:p text:style-name="Standard"/>
      <text:p text:style-name="Standard">2.<text:s/>и.п. стоя, ноги слегка расставлены, мешочек в одной руке, рука с мешочком опущена, вторая рука на поясе - круговые движения руками. 1-4 круговые движения от плеча одной рукой с мешочком; поменять руки; <text:s/>1-4<text:s/>круговые движения от плеча другой рукой с мешочком. По 2 раза каждой рукой.</text:p>
      <text:p text:style-name="Standard"/>
      <text:p text:style-name="Standard">3.<text:s/>и.п. стоя, ноги на ширине плеч, мешочек держится двумя руками, руки подняты вверх - наклоны вправо-влево. 1- наклониться влево; 2- в и.п. 3- наклониться вправо; 4- в и.п. 8 раз.</text:p>
      <text:p text:style-name="Standard"/>
      <text:p text:style-name="Standard">4.<text:s/>и.п. сидя на полу, ноги раздвинуты, мешочек держится двумя руками, руки прижаты к груди- наклоны вперед из положения сидя. 1- наклониться к левой ноге, руки вытянуть вдоль ноги; 2- в и.п. 3- наклониться к правой ноге,руки вытянуть вдоль ноги; 4- в и.п. 8<text:s/>раз.</text:p>
      <text:p text:style-name="Standard"/>
      <text:p text:style-name="Standard">5.<text:s/>и.п. сидя на полу, ноги вместе, мешочек лежит на полу, руки в упоре сзади -захватывание предметов ступнями, перекладывание их с места на место.1- захватить мешочек ступнями, отвести ноги влево, положить мешочек слева, 2- развести ступни, 3- захватить мешочек ступнями, <text:s/>отвести ноги вправо, 4- развести ступни. 8 раз.</text:p>
      <text:p text:style-name="Standard"/>
      <text:p text:style-name="Standard">6.<text:s/>и.п. стоя, ноги вместе, мешочек зажат между ног, руки на поясе- приседания. <text:s/>1- присесть, удерживая мешочек между ног, 2- в и.п. 8 раз.</text:p>
      <text:p text:style-name="Standard"/>
      <text:p text:style-name="Standard">7.<text:s/>и.п. стоя, ноги вместе, мешочек в обеих руках,<text:s/>руки опущены вниз- выпады в стороны.1- выпад влево, руки вынести вперед, 2- в и.п., 3- выпад вправо, руки вынести вперед, 4- в и.п. 8 раз.</text:p>
      <text:p text:style-name="Standard">Дыхательная гимнастика</text:p>
      <text:p text:style-name="Standard"/>
      <text:p text:style-name="P104">Игровое упражнение «Невесомость»</text:p>
      <text:p text:style-name="Standard">Дети встают на набивной мешочек одной ногой (любой), стараются удержать равновесие<text:s/>как можно дольше.</text:p>
      <text:p text:style-name="Standard"/>
      <text:p text:style-name="Standard">Речевка:<text:span text:style-name="T105"><text:s/></text:span>Здоровье в порядке - спасибо зарядке!</text:p>
      <text:p text:style-name="Standard"/>
      <text:soft-page-break/>
      <text:p text:style-name="P106">Апрель</text:p>
      <text:p text:style-name="P107"/>
      <text:p text:style-name="P108">Комплекс №3</text:p>
      <text:p text:style-name="Standard"/>
      <text:p text:style-name="TableContents"><text:span text:style-name="T109">Оборудование:</text:span><text:s/><text:span text:style-name="T110">без предметов</text:span></text:p>
      <text:p text:style-name="P111"/>
      <text:p text:style-name="P112"><text:span text:style-name="T113">На зарядку солнышко <text:s text:c="127"/>Поднимает нас,</text:span><text:span text:style-name="T114"><text:line-break/></text:span>Становитесь друг за другом<text:span text:style-name="T115"><text:line-break/></text:span><text:span text:style-name="T116">По команде: «Раз!»</text:span></text:p>
      <text:p text:style-name="P117"/>
      <text:p text:style-name="P118">Быстрое и самостоятельное построение в колонну<text:s/>по одному. Ходьба обычная, на носках, с высоким подниманием колена, гимнастическим шагом. Бег в колонне по одному обычный, на носках, врассыпную.</text:p>
      <text:p text:style-name="P119"/>
      <text:p text:style-name="P120">Упражнения без предметов</text:p>
      <text:p text:style-name="P121"/>
      <text:p text:style-name="P122">1.<text:s/>и.п. стоя, ноги вместе, руки вытянуты вперед, пальцы правой руки сжаты в кулак,<text:s/>пальцы левой руки широко раздвинуты- сжимание пальцев в кулак и разжимание. 1-сжать пальцы левой руки, одновременно разжать пальцы правой, 2 - в и.п. 8 раз.</text:p>
      <text:p text:style-name="P123"/>
      <text:p text:style-name="P124">2.<text:s/>и.п. стоя, ноги на ширине плеч, руки согнуты в локтях перед грудью- рывки руками. 1-2- рывки руками в стороны, 3- развести руки в стороны, 4- в и.п. 8 раз.</text:p>
      <text:p text:style-name="P125"/>
      <text:p text:style-name="P126">3.<text:s/>и.п. стоя, ноги на ширине плеч, руки на поясе- наклоны <text:s/>вправо, вперед,влево из положения стоя. 1- наклон вправо, 2- наклон вперед, 3- наклон влево, 4- в и.п. 8 раз.</text:p>
      <text:p text:style-name="P127"/>
      <text:p text:style-name="P128">4.<text:s/>и.п. лежа на спине, руки вдоль туловища- поочередное поднимание и опускание ног лежа на спине. 1- поднять одновременно обе ноги вверх, 2- в и.п. 8 раз.</text:p>
      <text:p text:style-name="P129"/>
      <text:p text:style-name="P130">5.<text:s/>и.п. лежа на правом боку, руки в упоре спереди- махи ногами из положения лежа на боку. 1- мах левой ногой, 2- в и.п. Повернуться<text:s/>на левый бок, выполнить махи правой ногой. По 8 раз каждой ногой.</text:p>
      <text:p text:style-name="P131"/>
      <text:p text:style-name="P132">6.<text:s/>и.п. стоя, руки подняты в стороны - махи ногами. 1- мах левой ногой вперед, правой рукой коснуться носка ноги, 2- в и.п., 3- мах правой ногой вперед, левой рукой коснуться носка ноги, 4- в и.п. 8 раз.</text:p>
      <text:p text:style-name="P133"/>
      <text:p text:style-name="P134">7.<text:s/>и.п. и.п. стоя, ноги вместе, руки опущены вниз- выпады в сторону. 1 выпад влево, руки в стороны, 2- в и.п., 3- выпад вправо, руки в стороны, 4- в и.п. 8 раз.</text:p>
      <text:p text:style-name="Standard"/>
      <text:p text:style-name="Standard">Дыхательная гимнастика</text:p>
      <text:p text:style-name="Обычный"/>
      <text:p text:style-name="Обычный">Речевка: Спорт ребята очень нужен, мы со спортом крепко дружим.<text:s/></text:p>
      <text:p text:style-name="Обычный"><text:s text:c="15"/>Спорт - помощник, спорт - здоровье, спорт - игра! Физкульт - Ура!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35"/>
      <text:soft-page-break/>
      <text:p text:style-name="P136">Апрель</text:p>
      <text:p text:style-name="P137"/>
      <text:p text:style-name="P138">Комплекс №4</text:p>
      <text:p text:style-name="Standard"/>
      <text:p text:style-name="Standard"><text:span text:style-name="T139">Оборудование:</text:span><text:s/>по 2 кубика на каждого ребенка</text:p>
      <text:p text:style-name="P140"/>
      <text:p text:style-name="P141"><text:span text:style-name="T142">Нет нужней зарядки дела,</text:span><text:span text:style-name="T143"><text:line-break/></text:span><text:span text:style-name="T144">Чтоб окрепли<text:s/></text:span><text:span text:style-name="T145">мышцы тела.</text:span><text:span text:style-name="T146"><text:line-break/></text:span><text:span text:style-name="T147">Упражнений нет важней,</text:span><text:span text:style-name="T148"><text:line-break/></text:span><text:span text:style-name="T149">Чтобы стали мы сильней</text:span><text:span text:style-name="T150"><text:s/>!</text:span></text:p>
      <text:p text:style-name="P151"/>
      <text:p text:style-name="P152">Быстрое и самостоятельное построение в шеренгу. Перестроение в колонну по одному</text:p>
      <text:p text:style-name="P153">Ходьба обычная, на носках, с высоким подниманием колена, приставными шагами назад.</text:p>
      <text:p text:style-name="P154">Бег в колонне по одному обычный, на носках, с высоким подниманием колена.</text:p>
      <text:p text:style-name="P155"/>
      <text:p text:style-name="P156">Упражнения с<text:s/>кубиками</text:p>
      <text:p text:style-name="P157"/>
      <text:p text:style-name="TableContents">1 и.п. стоя, ноги вместе, кубики в обеих руках, руки опущены вниз - поднимание и опускание рук в стороны, вверх. 1- руки в стороны; 2- руки вверх, стукнуть кубик о кубик; 3-руки в стороны; 4- в и.п. 8 раз.</text:p>
      <text:p text:style-name="TableContents"/>
      <text:p text:style-name="TableContents">2. и.п. стоя, ноги вместе, кубики в обеих руках, руки опущены вниз- махи руками. 1- <text:s/>мах руками через стороны вперед стукнуть кубик о кубик; 2- мах руками через стороны назад, стукнуть кубик о кубик. 8 раз.</text:p>
      <text:p text:style-name="TableContents"/>
      <text:p text:style-name="TableContents">3. и.п. стоя, ноги на ширине плеч, кубики в обеих руках, руки подняты вверх - наклоны<text:s/>вправо, влево. 1- наклон влево, стукнуть кубик о кубик; 2- в и.п. 3- наклон вправо, стукнуть кубик о кубик; 4- в и.п. <text:s/>8 раз.</text:p>
      <text:p text:style-name="TableContents"/>
      <text:p text:style-name="TableContents">4. и.п. стоя на коленях, кубики в обеих руках, руки в стороны <text:s/>- повороты корпуса вправо и влево. 1- поворот <text:s/>туловища влево, левая рука на месте, стукнуть кубик о кубик правой рукой; 2- в и.п. 3-поворот туловища вправо, правая рука на месте,стукнуть кубик о кубик левой рукой; 4- в и.п. 8 раз.</text:p>
      <text:p text:style-name="TableContents"/>
      <text:p text:style-name="TableContents">5. и.п. стоя, ноги вместе, руки опущены, кубики в обеих руках- - выпады в сторону. 1- выпад влево, руки в стороны, 2- в и.п., 3- выпад вправо, руки в стороны, 4- в и.п. 8 раз.</text:p>
      <text:p text:style-name="TableContents"/>
      <text:p text:style-name="TableContents">6. и.п. стоя, ноги слегка расставлены, руки в стороны, кубики в обеих руках- сгибание и разгибание ног. 1- согнуть левую ногу в колене, подтянуть к животу, с<text:s/>двух сторон коснуться кубиками колена, 2- в и.п., 3- согнуть правую ногу в колене, подтянуть к животу, с двух сторон коснуться кубиками колена, 4- в и.п. 8 раз.</text:p>
      <text:p text:style-name="TableContents"/>
      <text:p text:style-name="TableContents">7. и п. стоя, ноги вместе, кубики <text:s/>в обеих руках, руки опущены вниз- подъем на носки и опускание на всю ступню. 1- подняться на носки, поднять руки вверх, потянуться, 2- опуститься на всю ступню, опустить руки вниз. 8 раз.</text:p>
      <text:p text:style-name="Standard"/>
      <text:p text:style-name="Standard">Дыхательная гимнастика</text:p>
      <text:p text:style-name="Обычный"/>
      <text:p text:style-name="Standard">Речевка:<text:span text:style-name="T158"><text:s/></text:span>Чтоб расти и закаляться не по дням, а по часам.</text:p>
      <text:p text:style-name="Standard"><text:s text:c="15"/><text:s/>Физкультурой заниматься, заниматься надо нам</text:p>
      <text:p text:style-name="Standard"/>
      <text:soft-page-break/>
      <text:p text:style-name="P159">Комплексы утренней гимнастики для детей подготовительной группы на май.</text:p>
      <text:p text:style-name="P160"/>
      <text:p text:style-name="P161">Май</text:p>
      <text:p text:style-name="P162"/>
      <text:p text:style-name="P163">Комплекс №1</text:p>
      <text:p text:style-name="P164"/>
      <text:p text:style-name="TableContents"><text:span text:style-name="T165">Оборудование:</text:span><text:s/>по 2 флажка на каждого</text:p>
      <text:p text:style-name="TableContents"/>
      <text:p text:style-name="P166"><text:span text:style-name="T167">Мы зарядкой заниматься</text:span><text:span text:style-name="T168"><text:line-break/></text:span><text:span text:style-name="T169">Начинаем по утрам,</text:span><text:span text:style-name="T170"><text:line-break/></text:span><text:span text:style-name="T171">Чтобы реже обра</text:span><text:span text:style-name="T172">щаться</text:span><text:span text:style-name="T173"><text:line-break/></text:span><text:span text:style-name="T174">За советом к докторам.</text:span></text:p>
      <text:p text:style-name="P175"/>
      <text:p text:style-name="P176">Быстрое и самостоятельное построение в шеренгу. Перестроение в колонну по одному.</text:p>
      <text:p text:style-name="TableContents">Ходьба обычная, на носках, с высоким подниманием колен, спиной вперед. Бег обычный, на носках.</text:p>
      <text:p text:style-name="P177"/>
      <text:p text:style-name="P178">Упражнения с флажками</text:p>
      <text:p text:style-name="P179"/>
      <text:p text:style-name="P180">1 .п. стоя, ноги вместе,<text:s/>в каждой руке флажок, руки опущены вниз <text:s/>- <text:s/>махи <text:s/>руками. 1- 3 махи руками над головой скрещивая флажки, 4- в и.п. 8 раз.</text:p>
      <text:p text:style-name="P181"/>
      <text:p text:style-name="P182">2.<text:s/>и.п. стоя, ноги слегка расставлены, в каждой руке флажок, руки согнуты в локтях, прижаты к груди- сгибание и разгибание рук. 1- разогнуть руки вперед, 2- в и.п., 3- разогнуть руки в стороны, 4- в и.п. 8 раз.</text:p>
      <text:p text:style-name="P183"/>
      <text:p text:style-name="P184">3.<text:s/>и.п. стоя на коленях, <text:s/>в каждой руке флажок, руки согнуты в локтях, прижаты к груди -повороты корпуса вправо и влево. 1- поворот влево, развести руки в стороны, 2- в и.п., 3- поворот вправо,развести руки в стороны, 4- в и.п. 8 раз.</text:p>
      <text:p text:style-name="P185"/>
      <text:p text:style-name="P186">4.<text:s/>и.п. сидя, ноги раздвинуты, в каждой руке флажок, руки подняты вверх- наклоны вперед из положения <text:s/>сидя. 1- наклониться вперед, палочками флажков коснуться носков ног, 2- в и.п. 8 раз.</text:p>
      <text:p text:style-name="P187"/>
      <text:p text:style-name="P188">5.<text:s/>и.п. стоя, ноги слегка расставлены, в каждой руке флажок, руки разведены в стороны- приседания.1- присесть, вытянуть руки вперед, 2- в и.п. 8 раз.</text:p>
      <text:p text:style-name="P189"/>
      <text:p text:style-name="P190">6.<text:s/>и.п. стоя, ноги слегка расставлены, в каждой руке<text:s/>флажок, руки опущены вниз- выпады в сторону. 1- <text:s/>выпад влево, левая рука прямо в сторону, правая рука сгибается в локте, по направлению влево, 2- в и.п., 3- выпад вправо, правая рука прямо в сторону, левая рука сгибается в локте, по направлению вправо, 4-<text:s/>в и.п. 8 раз.</text:p>
      <text:p text:style-name="P191"/>
      <text:p text:style-name="P192">7.<text:s/>и.п. стоя, в каждой руке флажок, руки опущены вниз- потягивание. 1- подняться на носки, поднять руки через стороны вверх, 2- в и.п. 8 раз.</text:p>
      <text:p text:style-name="P193"/>
      <text:p text:style-name="Standard">Дыхательная гимнастика</text:p>
      <text:p text:style-name="Обычный"/>
      <text:p text:style-name="P194">Речевка:<text:s/>Зарядка всем полезна, зарядка всем нужна.<text:s/></text:p>
      <text:p text:style-name="P195"><text:s text:c="15"/>От лени и болезни спасает нас она.</text:p>
      <text:p text:style-name="P196"/>
      <text:p text:style-name="P197"/>
      <text:p text:style-name="P198"/>
      <text:soft-page-break/>
      <text:p text:style-name="P199">Май</text:p>
      <text:p text:style-name="P200"/>
      <text:p text:style-name="P201">Комплекс №2</text:p>
      <text:p text:style-name="P202"/>
      <text:p text:style-name="P203"><text:span text:style-name="T204">Оборудование:</text:span><text:s/>мячи для ½ группы детей</text:p>
      <text:p text:style-name="P205"/>
      <text:p text:style-name="P206">Занимаюсь я зарядкой <text:s text:c="16"/><text:s text:c="105"/>Ежедневно по утрам <text:s text:c="132"/><text:s text:c="11"/>Со здоровьем все в порядке <text:s text:c="124"/>Что советую и вам</text:p>
      <text:p text:style-name="P207">Быстрое и самостоятельное построение в шеренгу. Перестроение в колонну по<text:s/>одному.</text:p>
      <text:p text:style-name="P208">Ходьба обычная, на носках, с высоким подниманием колен, спиной вперед. Бег обычный, на носках.</text:p>
      <text:p text:style-name="P209"/>
      <text:p text:style-name="P210">Упражнения с мячом в парах</text:p>
      <text:p text:style-name="P211"/>
      <text:p text:style-name="P212">1.<text:s/>и.п. стоя напротив друг друга, мяч в руках у одного руки согнуты в локтях, прижаты к груди, у второго <text:s/>руки согнуты в локтях, прижаты к груди - сгибание и разгибание рук. 1- <text:s/>разогнуть руки прямо, передать мяч второму, 2- в и.п, 3- передать мяч, 4-в и.п. 8 раз.</text:p>
      <text:p text:style-name="P213"/>
      <text:p text:style-name="P214">2.<text:s/>и.п. стоя<text:s/>спиной друг к другу, мяч в руках внизу у одного, у второго руки внизу - поднимание и опускание рук вперед, вверх.<text:s/>1- поднять руки<text:s/>вперед, 2- поднять руки вверх передать-взять мяч, 3- руки вперед, 4- руки вниз. 8 раз.</text:p>
      <text:p text:style-name="P215"/>
      <text:p text:style-name="P216">3.<text:s/>и.п. стоя<text:s/>спиной друг к другу ноги врозь, мяч в руках <text:s/>у одного, руки вытянуты вперед <text:s/>- повороты корпуса вправо и влево.1 - передача мяча с<text:s/>поворотом вправо-влево, 2 - и.п. 3- передача мяча с поворотом влево-вправо, 4 - и.п.<text:s/>8 раз.</text:p>
      <text:p text:style-name="P217"/>
      <text:p text:style-name="P218">4.<text:s/>и.п. стоя спиной друг к другу ноги врозь, <text:s/>мяч в руках у одного, руки подняты вверх - наклоны вперед. 1-наклониться, передать / взять мяч между ног,<text:s/>2-и.п. 8 раз.</text:p>
      <text:p text:style-name="P219"/>
      <text:p text:style-name="P220">5.<text:s/>и.п. сидя лицом друг к другу, упор руками сзади, у одного ноги согнуты в коленях, у другого вытянуты вперед, мяч зажат стопами- сгибание и разгибание ног.1- согнуть-разогнуть ноги удерживая мяч ступнями, 2- и.п.<text:s/>8 раз.</text:p>
      <text:p text:style-name="P221">6.<text:s/>и.п стоя напротив друг друга, руки вытянуты вперед, мяч удерживают вместе- приседания. 1- присесть, 2- в и.п.<text:s/>8 раз.</text:p>
      <text:p text:style-name="P222">7.<text:s/>и. п стоя напротив друг друга, мяч в двух руках у одного, руки опущены- выпады в сторону. 1- выпад влево (право), передач мяч партнеру, 2- в и.п.,3- выпад вправо (влево), передать мяч, 4. в и.п. 8 раз.</text:p>
      <text:p text:style-name="Standard">Дыхательная гимнастика</text:p>
      <text:p text:style-name="Обычный"/>
      <text:p text:style-name="P223">Игровое упражнение «Бросай-лови»</text:p>
      <text:p text:style-name="P224"/>
      <text:p text:style-name="P225">Речевка:<text:s/>Нам лекарство пить не надо, нам не нужно докторов.<text:s/></text:p>
      <text:p text:style-name="P226"><text:s text:c="16"/>Занимайся физкультурой,  будешь весел и здоров!</text:p>
      <text:p text:style-name="P227"/>
      <text:p text:style-name="P228"/>
      <text:p text:style-name="P229"/>
      <text:soft-page-break/>
      <text:p text:style-name="P230">Май</text:p>
      <text:p text:style-name="P231"/>
      <text:p text:style-name="P232">Комплекс №3</text:p>
      <text:p text:style-name="P233"/>
      <text:p text:style-name="P234"><text:span text:style-name="T235">Оборудов</text:span><text:span text:style-name="T236">ание:</text:span><text:s/>мячи по количеству детей</text:p>
      <text:p text:style-name="P237"/>
      <text:p text:style-name="P238">Чтоб здоровым быть сполна <text:s text:c="64"/><text:s text:c="65"/>Всем зарядка нам нужна.</text:p>
      <text:p text:style-name="P239"/>
      <text:p text:style-name="P240">Быстрое и самостоятельное построение в шеренгу. Перестроение в колонну по одному.</text:p>
      <text:p text:style-name="TableContents">Ходьба в колонне по одному обычная, с высоким подниманием колена. в присяде с различными движениями рук. Бег в колонне по одному обычный, на носках</text:p>
      <text:p text:style-name="P241"/>
      <text:p text:style-name="P242">Упражнения с мячом</text:p>
      <text:p text:style-name="P243"/>
      <text:p text:style-name="P244">1.<text:s/>и.п. стоя, мяч в обеих руках, руки опущены вниз -поднимание и опускание рук.1- руки вперед, 2- руки вверх, 3- руки вперед, 4- в и.п. 8 раз.</text:p>
      <text:p text:style-name="P245"/>
      <text:p text:style-name="P246">2.<text:s/>и.п. стоя, мяч в обеих руках руки согнуты в локтях,прижаты к груди- сгибание и разгибание рук.1-разогнуть руки вниз, 2- в и.п.<text:s/>8 раз.</text:p>
      <text:p text:style-name="P247"/>
      <text:p text:style-name="P248">3.<text:s/>и.п. стоя на коленях, мяч в обеих руках, руки вытянуты вперед- повороты корпуса вправо и влево из положения стоя на коленях.1- поворот влево, 2- в<text:s/>и.п., 3- поворот вправо, 4- в и.п.<text:s/>8 раз.</text:p>
      <text:p text:style-name="P249"/>
      <text:p text:style-name="P250">4.<text:s/>и.п. сидя на пятках, мяч в обеих руках, руки опущены вниз- сгибание и разгибание ног.1- встать на колени, поднять мяч вверх, 2- в и.п.<text:s/>8 раз.</text:p>
      <text:p text:style-name="P251"/>
      <text:p text:style-name="P252">5.<text:s/>и.п. лежа на спине, прямые руки за головой, мяч в обеих руках - махи ногами.1- мах левой ногой, руки по направлению к носку ноги, 2- в и.п., 3- мах правой ногой, руки по направлению к носку ноги, 4- в и.п.<text:s/>8 раз.</text:p>
      <text:p text:style-name="P253"/>
      <text:p text:style-name="P254">6.<text:s/>и.п. стоя, мяч в обеих руках, руки опущены вниз- выпады вперед. 1- выпад левой ногой вперед, руки вперед, 2- в и.п., 3- выпад правой ногой вперед, руки вперед, 4- в и.п. 8 раз. <text:s/></text:p>
      <text:p text:style-name="P255"/>
      <text:p text:style-name="P256">7.<text:s/>и.п. стоя, ноги слегка расставлены, мяч в обеих руках внизу- приседание. 1- присесть, вынести руки вперед, 2- в и.п. 8 раз.</text:p>
      <text:p text:style-name="P257"/>
      <text:p text:style-name="Standard">Дыхательная гимнастика</text:p>
      <text:p text:style-name="Обычный"/>
      <text:p text:style-name="P258">Речевка:<text:span text:style-name="T259"><text:s/></text:span>Здоровье в порядке - спасибо зарядке!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soft-page-break/>
      <text:p text:style-name="P270">Май</text:p>
      <text:p text:style-name="P271"/>
      <text:p text:style-name="P272">Комплекс №4</text:p>
      <text:p text:style-name="P273"/>
      <text:p text:style-name="P274"><text:span text:style-name="T275">Оборудование:</text:span><text:s/>без предметов</text:p>
      <text:p text:style-name="P276"/>
      <text:p text:style-name="P277">Чтоб расти и закаляться <text:s text:c="48"/><text:s text:c="81"/>Не по дням, а по часам, <text:s text:c="141"/>Нам зарядкой заниматься, <text:s text:c="126"/>Очень важно по утрам!</text:p>
      <text:p text:style-name="P278"/>
      <text:p text:style-name="TableContents">Быстрое и самостоятельное построение в шеренгу. Перестроение в колонну по одному.</text:p>
      <text:p text:style-name="P279">Ходьба в колонне по одному обычная, с высоким подниманием колена, в присяде с различными движениями рук. Бег в колонне по одному обычный, на носках.</text:p>
      <text:p text:style-name="P280"/>
      <text:p text:style-name="P281">Упражнения без предметов</text:p>
      <text:p text:style-name="P282"/>
      <text:p text:style-name="Standard">1 и.п. стоя, ноги вместе, руки опущены- поднимание и опускание, сгибание и разгибание рук. 1-левая рука на пояс, 2 - правая рука на пояс, 3- левая рука у плечу, 4- правая рука к плечу, 5- левая рука вверх, 6-правая рука вверх, 7- левая рука за голову, 8- правая рука за голову. То же в обратном направлении. Выполнять с ускорением. 4 раза.</text:p>
      <text:p text:style-name="Standard"/>
      <text:p text:style-name="Standard">2 и.п. стоя, ноги на ширине плеч, левая рука поднята вверх, правая опущена вниз- рывки руками. 1-3 рывки руками назад, 4- левую руку опустить вниз, правую поднять вверх, 5-7 рывки руками назад, 8- в и.п. по 4 раза каждой рукой.</text:p>
      <text:p text:style-name="Standard"/>
      <text:p text:style-name="Standard">3 и.п. стоя, ноги на ширине плеч,<text:s/>руки на поясе- наклоны вправо,влево 1-3 пружинистый наклон вправо, левая рука над головой, 4- в и.п., 5-7 пружинистый наклон влево, правая рука над головой, 8- в и.п. 8 раз.</text:p>
      <text:p text:style-name="Standard"/>
      <text:p text:style-name="Standard">4<text:s/>и.п. лежа на правом боку, руки в упоре спереди- махи ногами из положения лежа на боку. 1- мах левой ногой, 2- в и.п. Повернуться на левый бок, выполнить махи правой ногой. 8 раз каждой ногой.</text:p>
      <text:p text:style-name="Standard"/>
      <text:p text:style-name="Standard">5<text:s/>и.п. стоя на коленях, упор на руки-<text:s/>махи ногами. 1- мах левой ногой назад, 2- в и.п., 3- мах правой ногой назад, 4- в и.п. 8 раз.</text:p>
      <text:p text:style-name="Standard"/>
      <text:p text:style-name="Standard">6<text:s/>и.п. и.п. стоя, ноги вместе, руки опущены вниз- выпады вперед. 1- выпад левой ногой вперед, руки в стороны, 2- в и.п., 3- выпад правой ногой вперед, руки в стороны, 4- в и.п. 8 раз.</text:p>
      <text:p text:style-name="Standard"/>
      <text:p text:style-name="P283">7<text:s/>и.п. стоя, руки на поясе- подошвенное сгибание и разгибание стоп. 1- подняться на носки, 2- опуститься на всю ступню. 8 раз.</text:p>
      <text:p text:style-name="P284"/>
      <text:p text:style-name="Standard">Дыхательная гимнастика</text:p>
      <text:p text:style-name="Обычный"/>
      <text:p text:style-name="P285">Речевка:<text:span text:style-name="T286"><text:s/></text:span>Мы зарядкой заниматься начинаем по утрам, чтобы реже о обращаться за советом докторам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ar(--bs-font-sans-serif)" svg:font-family="var(--bs-font-sans-serif)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гений</meta:initial-creator>
    <dc:creator>Евгений</dc:creator>
    <meta:creation-date>2023-12-28T15:11:00Z</meta:creation-date>
    <dc:date>2024-02-10T05:08:00Z</dc:date>
    <meta:template xlink:href="Normal" xlink:type="simple"/>
    <meta:editing-cycles>1</meta:editing-cycles>
    <meta:editing-duration>PT2520S</meta:editing-duration>
    <meta:document-statistic meta:page-count="12" meta:paragraph-count="54" meta:word-count="4085" meta:character-count="27321" meta:row-count="194" meta:non-whitespace-character-count="23290"/>
  </office:meta>
</office:document-meta>
</file>