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background-color="#FFFFFF"/>
      <style:text-properties fo:font-weight="bold" style:font-weight-asian="bold" style:font-weight-complex="bold"/>
    </style:style>
    <style:style style:name="P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9" style:parent-style-name="TableContents" style:family="paragraph">
      <style:paragraph-properties fo:background-color="#FFFFFF"/>
    </style:style>
    <style:style style:name="P10" style:parent-style-name="TableContents" style:family="paragraph">
      <style:paragraph-properties fo:background-color="#FFFFFF"/>
    </style:style>
    <style:style style:name="P11" style:parent-style-name="TableContents" style:family="paragraph">
      <style:paragraph-properties fo:background-color="#FFFFFF"/>
    </style:style>
    <style:style style:name="P12" style:parent-style-name="Textbody" style:family="paragraph">
      <style:paragraph-properties fo:background-color="#FFFFFF"/>
    </style:style>
    <style:style style:name="P13" style:parent-style-name="TableContents" style:family="paragraph">
      <style:paragraph-properties fo:background-color="#FFFFFF"/>
    </style:style>
    <style:style style:name="P14" style:parent-style-name="TableContents" style:family="paragraph">
      <style:paragraph-properties fo:background-color="#FFFFFF"/>
    </style:style>
    <style:style style:name="P15" style:parent-style-name="TableContents" style:family="paragraph">
      <style:paragraph-properties fo:background-color="#FFFFFF"/>
    </style:style>
    <style:style style:name="P16" style:parent-style-name="TableContents" style:family="paragraph">
      <style:paragraph-properties fo:background-color="#FFFFFF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background-color="#FFFFFF"/>
    </style:style>
    <style:style style:name="P19" style:parent-style-name="Textbody" style:family="paragraph">
      <style:paragraph-properties fo:text-align="justify" fo:background-color="#FFFFFF"/>
      <style:text-properties fo:color="#000000"/>
    </style:style>
    <style:style style:name="P20" style:parent-style-name="Textbody" style:family="paragraph">
      <style:paragraph-properties fo:background-color="#FFFFFF"/>
      <style:text-properties fo:color="#000000"/>
    </style:style>
    <style:style style:name="P21" style:parent-style-name="Textbody" style:family="paragraph">
      <style:paragraph-properties fo:background-color="#FFFFFF"/>
      <style:text-properties fo:color="#000000"/>
    </style:style>
    <style:style style:name="P22" style:parent-style-name="Textbody" style:family="paragraph">
      <style:paragraph-properties fo:background-color="#FFFFFF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P25" style:parent-style-name="Standard" style:family="paragraph">
      <style:paragraph-properties fo:background-color="#FFFFFF"/>
    </style:style>
    <style:style style:name="T26" style:parent-style-name="Основнойшрифтабзаца" style:family="text">
      <style:text-properties style:font-name="Times New Roman CYR" fo:font-weight="bold" style:font-weight-asian="bold" style:font-weight-complex="bold" fo:color="#000000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 CYR" fo:font-weight="bold" style:font-weight-asian="bold" style:font-weight-complex="bold" fo:color="#000000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style:font-name="Times New Roman CYR" fo:font-weight="bold" style:font-weight-asian="bold" style:font-weight-complex="bold" fo:color="#000000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style:font-name="Times New Roman CYR" fo:font-weight="bold" style:font-weight-asian="bold" style:font-weight-complex="bold" fo:color="#000000"/>
    </style:style>
    <style:style style:name="P33" style:parent-style-name="Standard" style:family="paragraph">
      <style:paragraph-properties fo:background-color="#FFFFFF"/>
      <style:text-properties style:font-name="Times New Roman CYR" fo:font-weight="bold" style:font-weight-asian="bold" style:font-weight-complex="bold" fo:color="#000000"/>
    </style:style>
    <style:style style:name="P34" style:parent-style-name="Standard" style:family="paragraph">
      <style:paragraph-properties fo:background-color="#FFFFFF"/>
      <style:text-properties style:font-name="Times New Roman CYR" fo:font-weight="bold" style:font-weight-asian="bold" style:font-weight-complex="bold" fo:color="#000000"/>
    </style:style>
    <style:style style:name="P35" style:parent-style-name="Standard" style:family="paragraph">
      <style:paragraph-properties fo:background-color="#FFFFFF"/>
      <style:text-properties style:font-name="Times New Roman CYR" fo:font-weight="bold" style:font-weight-asian="bold" style:font-weight-complex="bold" fo:color="#000000"/>
    </style:style>
    <style:style style:name="P36" style:parent-style-name="Standard" style:family="paragraph">
      <style:paragraph-properties fo:background-color="#FFFFFF"/>
    </style:style>
    <style:style style:name="P3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background-color="#FFFFFF"/>
    </style:style>
    <style:style style:name="P42" style:parent-style-name="Standard" style:family="paragraph">
      <style:paragraph-properties fo:text-align="justify" fo:background-color="#FFFFFF"/>
    </style:style>
    <style:style style:name="P43" style:parent-style-name="TableContents" style:family="paragraph">
      <style:paragraph-properties fo:background-color="#FFFFFF"/>
    </style:style>
    <style:style style:name="P44" style:parent-style-name="Textbody" style:family="paragraph">
      <style:paragraph-properties fo:background-color="#FFFFFF"/>
    </style:style>
    <style:style style:name="P45" style:parent-style-name="TableContents" style:family="paragraph">
      <style:paragraph-properties fo:background-color="#FFFFFF"/>
    </style:style>
    <style:style style:name="P46" style:parent-style-name="TableContents" style:family="paragraph">
      <style:paragraph-properties fo:background-color="#FFFFFF"/>
    </style:style>
    <style:style style:name="P47" style:parent-style-name="Standard" style:family="paragraph">
      <style:paragraph-properties fo:text-align="justify" fo:background-color="#FFFFFF"/>
    </style:style>
    <style:style style:name="P48" style:parent-style-name="Standard" style:family="paragraph">
      <style:paragraph-properties fo:text-align="justify" fo:background-color="#FFFFFF"/>
    </style:style>
    <style:style style:name="P49" style:parent-style-name="Standard" style:family="paragraph">
      <style:paragraph-properties fo:text-align="justify" fo:background-color="#FFFFFF"/>
    </style:style>
    <style:style style:name="P50" style:parent-style-name="Standard" style:family="paragraph">
      <style:paragraph-properties fo:text-align="justify" fo:background-color="#FFFFFF"/>
    </style:style>
    <style:style style:name="P51" style:parent-style-name="Standard" style:family="paragraph">
      <style:paragraph-properties fo:text-align="justify" fo:background-color="#FFFFFF"/>
    </style:style>
    <style:style style:name="P52" style:parent-style-name="Standard" style:family="paragraph">
      <style:paragraph-properties fo:background-color="#FFFFFF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P55" style:parent-style-name="Textbody" style:family="paragraph">
      <style:paragraph-properties fo:margin-bottom="0in" fo:background-color="#FFFFFF"/>
    </style:style>
    <style:style style:name="P5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background-color="#FFFFFF"/>
    </style:style>
    <style:style style:name="P78" style:parent-style-name="Standard" style:family="paragraph">
      <style:paragraph-properties fo:text-align="justify" fo:background-color="#FFFFFF"/>
    </style:style>
    <style:style style:name="P79" style:parent-style-name="Standard" style:family="paragraph">
      <style:paragraph-properties fo:text-align="justify" fo:background-color="#FFFFFF"/>
    </style:style>
    <style:style style:name="P80" style:parent-style-name="Textbody" style:family="paragraph">
      <style:paragraph-properties fo:background-color="#FFFFFF"/>
    </style:style>
    <style:style style:name="P81" style:parent-style-name="TableContents" style:family="paragraph">
      <style:paragraph-properties fo:background-color="#FFFFFF"/>
    </style:style>
    <style:style style:name="P82" style:parent-style-name="Standard" style:family="paragraph">
      <style:paragraph-properties fo:text-align="justify" fo:background-color="#FFFFFF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background-color="#FFFFFF"/>
    </style:style>
    <style:style style:name="P85" style:parent-style-name="Standard" style:family="paragraph">
      <style:paragraph-properties fo:text-align="justify" fo:background-color="#FFFFFF"/>
    </style:style>
    <style:style style:name="P86" style:parent-style-name="Standard" style:family="paragraph">
      <style:paragraph-properties fo:text-align="justify" fo:background-color="#FFFFFF"/>
    </style:style>
    <style:style style:name="P87" style:parent-style-name="Standard" style:family="paragraph">
      <style:paragraph-properties fo:text-align="justify" fo:background-color="#FFFFFF"/>
    </style:style>
    <style:style style:name="P88" style:parent-style-name="Standard" style:family="paragraph">
      <style:paragraph-properties fo:background-color="#FFFFFF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P97" style:parent-style-name="Standard" style:family="paragraph">
      <style:paragraph-properties fo:background-color="#FFFFFF"/>
    </style:style>
    <style:style style:name="P98" style:parent-style-name="Standard" style:family="paragraph">
      <style:paragraph-properties fo:background-color="#FFFFFF"/>
    </style:style>
    <style:style style:name="P99" style:parent-style-name="Standard" style:family="paragraph">
      <style:paragraph-properties fo:background-color="#FFFFFF"/>
    </style:style>
    <style:style style:name="P100" style:parent-style-name="Standard" style:family="paragraph">
      <style:paragraph-properties fo:background-color="#FFFFFF"/>
    </style:style>
    <style:style style:name="P101" style:parent-style-name="Standard" style:family="paragraph">
      <style:paragraph-properties fo:text-align="justify" fo:background-color="#FFFFFF"/>
    </style:style>
    <style:style style:name="P102" style:parent-style-name="Standard" style:family="paragraph">
      <style:paragraph-properties fo:text-align="justify" fo:background-color="#FFFFFF"/>
    </style:style>
    <style:style style:name="P103" style:parent-style-name="Standard" style:family="paragraph">
      <style:paragraph-properties fo:text-align="justify" fo:background-color="#FFFFFF"/>
    </style:style>
    <style:style style:name="P104" style:parent-style-name="Standard" style:family="paragraph">
      <style:paragraph-properties fo:text-align="justify" fo:background-color="#FFFFFF"/>
    </style:style>
    <style:style style:name="P105" style:parent-style-name="Standard" style:family="paragraph">
      <style:paragraph-properties fo:text-align="justify" fo:background-color="#FFFFFF"/>
    </style:style>
    <style:style style:name="P106" style:parent-style-name="Standard" style:family="paragraph">
      <style:paragraph-properties fo:text-align="justify" fo:background-color="#FFFFFF"/>
    </style:style>
    <style:style style:name="P107" style:parent-style-name="Standard" style:family="paragraph">
      <style:paragraph-properties fo:text-align="justify" fo:background-color="#FFFFFF"/>
    </style:style>
    <style:style style:name="P10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09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10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1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 fo:background-color="#FFFFFF"/>
    </style:style>
    <style:style style:name="P113" style:parent-style-name="Standard" style:family="paragraph">
      <style:paragraph-properties fo:text-align="justify" fo:background-color="#FFFFFF"/>
    </style:style>
    <style:style style:name="P114" style:parent-style-name="Standard" style:family="paragraph">
      <style:paragraph-properties fo:text-align="justify" fo:background-color="#FFFFFF"/>
    </style:style>
    <style:style style:name="P115" style:parent-style-name="Textbody" style:family="paragraph">
      <style:paragraph-properties fo:background-color="#FFFFFF"/>
    </style:style>
    <style:style style:name="P116" style:parent-style-name="TableContents" style:family="paragraph">
      <style:paragraph-properties fo:background-color="#FFFFFF"/>
    </style:style>
    <style:style style:name="P117" style:parent-style-name="TableContents" style:family="paragraph">
      <style:paragraph-properties fo:background-color="#FFFFFF"/>
    </style:style>
    <style:style style:name="P118" style:parent-style-name="Standard" style:family="paragraph">
      <style:paragraph-properties fo:background-color="#FFFFFF"/>
    </style:style>
    <style:style style:name="P119" style:parent-style-name="Standard" style:family="paragraph">
      <style:paragraph-properties fo:background-color="#FFFFFF"/>
    </style:style>
    <style:style style:name="P120" style:parent-style-name="Standard" style:family="paragraph">
      <style:paragraph-properties fo:background-color="#FFFFFF"/>
    </style:style>
    <style:style style:name="P121" style:parent-style-name="Standard" style:family="paragraph">
      <style:paragraph-properties fo:background-color="#FFFFFF"/>
    </style:style>
    <style:style style:name="P122" style:parent-style-name="Standard" style:family="paragraph">
      <style:paragraph-properties fo:background-color="#FFFFFF"/>
    </style:style>
    <style:style style:name="P123" style:parent-style-name="Standard" style:family="paragraph">
      <style:paragraph-properties fo:background-color="#FFFFFF"/>
    </style:style>
    <style:style style:name="P124" style:parent-style-name="Standard" style:family="paragraph">
      <style:paragraph-properties fo:background-color="#FFFFFF"/>
    </style:style>
    <style:style style:name="P125" style:parent-style-name="Standard" style:family="paragraph">
      <style:paragraph-properties fo:background-color="#FFFFFF"/>
    </style:style>
    <style:style style:name="P126" style:parent-style-name="Textbody" style:family="paragraph">
      <style:paragraph-properties fo:background-color="#FFFFFF"/>
    </style:style>
    <style:style style:name="P127" style:parent-style-name="Textbody" style:family="paragraph">
      <style:paragraph-properties fo:margin-bottom="0in" fo:background-color="#FFFFFF"/>
    </style:style>
    <style:style style:name="T128" style:parent-style-name="StrongEmphasis" style:family="text">
      <style:text-properties fo:font-weight="normal" style:font-weight-asian="normal" style:font-weight-complex="normal" fo:color="#000000"/>
    </style:style>
    <style:style style:name="P129" style:parent-style-name="Textbody" style:family="paragraph">
      <style:paragraph-properties fo:margin-bottom="0in" fo:background-color="#FFFFFF"/>
    </style:style>
    <style:style style:name="T130" style:parent-style-name="StrongEmphasis" style:family="text">
      <style:text-properties fo:font-weight="normal" style:font-weight-asian="normal" style:font-weight-complex="normal" fo:color="#000000"/>
    </style:style>
    <style:style style:name="T131" style:parent-style-name="StrongEmphasis" style:family="text">
      <style:text-properties fo:font-weight="normal" style:font-weight-asian="normal" style:font-weight-complex="normal" fo:color="#000000"/>
    </style:style>
    <style:style style:name="P132" style:parent-style-name="Textbody" style:family="paragraph">
      <style:paragraph-properties fo:margin-bottom="0in" fo:background-color="#FFFFFF"/>
    </style:style>
    <style:style style:name="T133" style:parent-style-name="StrongEmphasis" style:family="text">
      <style:text-properties fo:font-weight="normal" style:font-weight-asian="normal" style:font-weight-complex="normal" fo:color="#000000"/>
    </style:style>
    <style:style style:name="P134" style:parent-style-name="Textbody" style:family="paragraph">
      <style:paragraph-properties fo:margin-bottom="0in" fo:background-color="#FFFFFF"/>
    </style:style>
    <style:style style:name="T135" style:parent-style-name="StrongEmphasis" style:family="text">
      <style:text-properties fo:font-weight="normal" style:font-weight-asian="normal" style:font-weight-complex="normal" fo:color="#000000"/>
    </style:style>
    <style:style style:name="P136" style:parent-style-name="Textbody" style:family="paragraph">
      <style:paragraph-properties fo:margin-bottom="0in" fo:background-color="#FFFFFF"/>
    </style:style>
    <style:style style:name="T137" style:parent-style-name="StrongEmphasis" style:family="text">
      <style:text-properties fo:font-weight="normal" style:font-weight-asian="normal" style:font-weight-complex="normal" fo:color="#000000"/>
    </style:style>
    <style:style style:name="P138" style:parent-style-name="Textbody" style:family="paragraph">
      <style:paragraph-properties fo:margin-bottom="0in" fo:background-color="#FFFFFF"/>
    </style:style>
    <style:style style:name="T139" style:parent-style-name="StrongEmphasis" style:family="text">
      <style:text-properties fo:font-weight="normal" style:font-weight-asian="normal" style:font-weight-complex="normal" fo:color="#000000"/>
    </style:style>
    <style:style style:name="T140" style:parent-style-name="StrongEmphasis" style:family="text">
      <style:text-properties fo:font-weight="normal" style:font-weight-asian="normal" style:font-weight-complex="normal" fo:color="#000000"/>
    </style:style>
    <style:style style:name="P141" style:parent-style-name="Textbody" style:family="paragraph">
      <style:paragraph-properties fo:margin-bottom="0in" fo:background-color="#FFFFFF"/>
    </style:style>
    <style:style style:name="T142" style:parent-style-name="StrongEmphasis" style:family="text">
      <style:text-properties fo:font-weight="normal" style:font-weight-asian="normal" style:font-weight-complex="normal" fo:color="#000000"/>
    </style:style>
    <style:style style:name="P143" style:parent-style-name="Textbody" style:family="paragraph">
      <style:paragraph-properties fo:margin-bottom="0in" fo:background-color="#FFFFFF"/>
    </style:style>
    <style:style style:name="T144" style:parent-style-name="StrongEmphasis" style:family="text">
      <style:text-properties fo:font-weight="normal" style:font-weight-asian="normal" style:font-weight-complex="normal" fo:color="#000000"/>
    </style:style>
    <style:style style:name="P145" style:parent-style-name="Textbody" style:family="paragraph">
      <style:paragraph-properties fo:margin-bottom="0in" fo:background-color="#FFFFFF"/>
    </style:style>
    <style:style style:name="T146" style:parent-style-name="StrongEmphasis" style:family="text">
      <style:text-properties fo:font-weight="normal" style:font-weight-asian="normal" style:font-weight-complex="normal" fo:color="#000000"/>
    </style:style>
    <style:style style:name="T147" style:parent-style-name="StrongEmphasis" style:family="text">
      <style:text-properties fo:font-weight="normal" style:font-weight-asian="normal" style:font-weight-complex="normal" fo:color="#000000"/>
    </style:style>
    <style:style style:name="P148" style:parent-style-name="Textbody" style:family="paragraph">
      <style:paragraph-properties fo:margin-bottom="0in" fo:background-color="#FFFFFF"/>
    </style:style>
    <style:style style:name="T149" style:parent-style-name="StrongEmphasis" style:family="text">
      <style:text-properties fo:font-weight="normal" style:font-weight-asian="normal" style:font-weight-complex="normal" fo:color="#000000"/>
    </style:style>
    <style:style style:name="P150" style:parent-style-name="Textbody" style:family="paragraph">
      <style:paragraph-properties fo:margin-bottom="0in" fo:background-color="#FFFFFF"/>
    </style:style>
    <style:style style:name="T151" style:parent-style-name="StrongEmphasis" style:family="text">
      <style:text-properties fo:font-weight="normal" style:font-weight-asian="normal" style:font-weight-complex="normal" fo:color="#000000"/>
    </style:style>
    <style:style style:name="P152" style:parent-style-name="Textbody" style:family="paragraph">
      <style:paragraph-properties fo:margin-bottom="0in" fo:background-color="#FFFFFF"/>
    </style:style>
    <style:style style:name="T153" style:parent-style-name="StrongEmphasis" style:family="text">
      <style:text-properties fo:font-weight="normal" style:font-weight-asian="normal" style:font-weight-complex="normal" fo:color="#000000"/>
    </style:style>
    <style:style style:name="P154" style:parent-style-name="Textbody" style:family="paragraph">
      <style:paragraph-properties fo:margin-bottom="0in" fo:background-color="#FFFFFF"/>
    </style:style>
    <style:style style:name="T155" style:parent-style-name="StrongEmphasis" style:family="text">
      <style:text-properties fo:font-weight="normal" style:font-weight-asian="normal" style:font-weight-complex="normal" fo:color="#000000"/>
    </style:style>
    <style:style style:name="P156" style:parent-style-name="Textbody" style:family="paragraph">
      <style:paragraph-properties fo:margin-bottom="0in" fo:background-color="#FFFFFF"/>
    </style:style>
    <style:style style:name="T157" style:parent-style-name="StrongEmphasis" style:family="text">
      <style:text-properties fo:font-weight="normal" style:font-weight-asian="normal" style:font-weight-complex="normal" fo:color="#000000"/>
    </style:style>
    <style:style style:name="T158" style:parent-style-name="StrongEmphasis" style:family="text">
      <style:text-properties fo:font-weight="normal" style:font-weight-asian="normal" style:font-weight-complex="normal" fo:color="#000000"/>
    </style:style>
    <style:style style:name="P159" style:parent-style-name="Textbody" style:family="paragraph">
      <style:paragraph-properties fo:margin-bottom="0in" fo:background-color="#FFFFFF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paragraph-properties fo:background-color="#FFFFFF"/>
    </style:style>
    <style:style style:name="P168" style:parent-style-name="TableContents" style:family="paragraph">
      <style:paragraph-properties fo:background-color="#FFFFFF"/>
    </style:style>
    <style:style style:name="P169" style:parent-style-name="Standard" style:family="paragraph">
      <style:text-properties style:font-name-complex="Times New Roman" fo:color="#000000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style:font-name-complex="Times New Roman"/>
    </style:style>
    <style:style style:name="T177" style:parent-style-name="Основнойшрифтабзаца" style:family="text">
      <style:text-properties style:font-name-complex="Times New Roman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TableContents" style:family="paragraph">
      <style:paragraph-properties fo:background-color="#FFFFFF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T181" style:parent-style-name="Основнойшрифтабзаца" style:family="text">
      <style:text-properties style:font-name-complex="Times New Roman"/>
    </style:style>
    <style:style style:name="P182" style:parent-style-name="Standard" style:family="paragraph">
      <style:text-properties style:font-name-complex="Times New Roman"/>
    </style:style>
    <style:style style:name="P183" style:parent-style-name="Standard" style:family="paragraph">
      <style:paragraph-properties style:line-height-at-least="0.0694in"/>
      <style:text-properties style:font-name-complex="Times New Roman"/>
    </style:style>
    <style:style style:name="P184" style:parent-style-name="Standard" style:family="paragraph">
      <style:paragraph-properties style:line-height-at-least="0.0694in"/>
      <style:text-properties style:font-name-complex="Times New Roman"/>
    </style:style>
    <style:style style:name="P185" style:parent-style-name="Standard" style:family="paragraph">
      <style:paragraph-properties style:line-height-at-least="0.0694in"/>
      <style:text-properties style:font-name-complex="Times New Roman"/>
    </style:style>
    <style:style style:name="P186" style:parent-style-name="Standard" style:family="paragraph">
      <style:text-properties fo:color="#000000"/>
    </style:style>
    <style:style style:name="P187" style:parent-style-name="Standard" style:family="paragraph">
      <style:text-properties fo:color="#000000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P193" style:parent-style-name="TableContents" style:family="paragraph">
      <style:paragraph-properties fo:background-color="#FFFFFF"/>
    </style:style>
    <style:style style:name="P19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95" style:parent-style-name="Standard" style:family="paragraph">
      <style:paragraph-properties fo:background-color="#FFFFFF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P201" style:parent-style-name="TableContents" style:family="paragraph">
      <style:paragraph-properties fo:background-color="#FFFFFF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P204" style:parent-style-name="TableContents" style:family="paragraph">
      <style:paragraph-properties fo:background-color="#FFFFFF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style:font-name="Times New Roman CYR" fo:color="#000000" fo:font-size="10.5pt" style:font-size-asian="10.5pt"/>
    </style:style>
    <style:style style:name="P210" style:parent-style-name="TableContents" style:family="paragraph">
      <style:paragraph-properties fo:background-color="#FFFFFF"/>
    </style:style>
    <style:style style:name="P211" style:parent-style-name="TableContents" style:family="paragraph">
      <style:paragraph-properties fo:background-color="#FFFFFF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P213" style:parent-style-name="Standard" style:family="paragraph">
      <style:paragraph-properties fo:background-color="#FFFFFF"/>
    </style:style>
    <style:style style:name="P214" style:parent-style-name="Standard" style:family="paragraph">
      <style:paragraph-properties fo:background-color="#FFFFFF"/>
    </style:style>
    <style:style style:name="P215" style:parent-style-name="Standard" style:family="paragraph">
      <style:paragraph-properties fo:background-color="#FFFFFF"/>
    </style:style>
    <style:style style:name="P216" style:parent-style-name="Standard" style:family="paragraph">
      <style:paragraph-properties fo:background-color="#FFFFFF"/>
    </style:style>
    <style:style style:name="P217" style:parent-style-name="Standard" style:family="paragraph">
      <style:paragraph-properties fo:background-color="#FFFFFF"/>
    </style:style>
    <style:style style:name="P218" style:parent-style-name="Standard" style:family="paragraph">
      <style:paragraph-properties fo:background-color="#FFFFFF"/>
    </style:style>
    <style:style style:name="P219" style:parent-style-name="Standard" style:family="paragraph">
      <style:paragraph-properties fo:background-color="#FFFFFF"/>
    </style:style>
    <style:style style:name="P220" style:parent-style-name="Textbody" style:family="paragraph">
      <style:paragraph-properties fo:background-color="#FFFFFF"/>
    </style:style>
    <style:style style:name="P221" style:parent-style-name="Textbody" style:family="paragraph">
      <style:paragraph-properties fo:background-color="#FFFFFF"/>
    </style:style>
    <style:style style:name="P222" style:parent-style-name="Textbody" style:family="paragraph">
      <style:paragraph-properties fo:background-color="#FFFFFF"/>
    </style:style>
    <style:style style:name="P223" style:parent-style-name="Textbody" style:family="paragraph">
      <style:paragraph-properties fo:background-color="#FFFFFF"/>
    </style:style>
    <style:style style:name="P224" style:parent-style-name="Textbody" style:family="paragraph">
      <style:paragraph-properties fo:background-color="#FFFFFF"/>
    </style:style>
    <style:style style:name="P225" style:parent-style-name="Textbody" style:family="paragraph">
      <style:paragraph-properties fo:margin-bottom="0in" fo:background-color="#FFFFFF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P233" style:parent-style-name="TableContents" style:family="paragraph">
      <style:paragraph-properties fo:background-color="#FFFFFF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P235" style:parent-style-name="Standard" style:family="paragraph">
      <style:paragraph-properties fo:background-color="#FFFFFF"/>
    </style:style>
    <style:style style:name="P236" style:parent-style-name="Standard" style:family="paragraph">
      <style:paragraph-properties fo:background-color="#FFFFFF"/>
    </style:style>
    <style:style style:name="P237" style:parent-style-name="Standard" style:family="paragraph">
      <style:paragraph-properties fo:background-color="#FFFFFF"/>
    </style:style>
    <style:style style:name="P238" style:parent-style-name="Standard" style:family="paragraph">
      <style:paragraph-properties fo:background-color="#FFFFFF"/>
    </style:style>
    <style:style style:name="P239" style:parent-style-name="Standard" style:family="paragraph">
      <style:paragraph-properties fo:background-color="#FFFFFF"/>
    </style:style>
    <style:style style:name="P240" style:parent-style-name="Standard" style:family="paragraph">
      <style:paragraph-properties fo:background-color="#FFFFFF"/>
    </style:style>
    <style:style style:name="P241" style:parent-style-name="Standard" style:family="paragraph">
      <style:paragraph-properties fo:background-color="#FFFFFF"/>
    </style:style>
    <style:style style:name="P242" style:parent-style-name="Textbody" style:family="paragraph">
      <style:paragraph-properties fo:background-color="#FFFFFF"/>
    </style:style>
    <style:style style:name="P243" style:parent-style-name="Standard" style:family="paragraph">
      <style:paragraph-properties fo:background-color="#FFFFFF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7" style:parent-style-name="TableContents" style:family="paragraph">
      <style:text-properties fo:font-weight="bold" style:font-weight-asian="bold" style:font-weight-complex="bold"/>
    </style:style>
    <style:style style:name="P248" style:parent-style-name="TableContents" style:family="paragraph">
      <style:paragraph-properties fo:background-color="#FFFFFF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P250" style:parent-style-name="TableContents" style:family="paragraph">
      <style:paragraph-properties fo:background-color="#FFFFFF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P252" style:parent-style-name="Standard" style:family="paragraph">
      <style:paragraph-properties fo:background-color="#FFFFFF"/>
    </style:style>
    <style:style style:name="P253" style:parent-style-name="Standard" style:family="paragraph">
      <style:paragraph-properties fo:background-color="#FFFFFF"/>
    </style:style>
    <style:style style:name="P254" style:parent-style-name="Standard" style:family="paragraph">
      <style:paragraph-properties fo:background-color="#FFFFFF"/>
    </style:style>
    <style:style style:name="P255" style:parent-style-name="Standard" style:family="paragraph">
      <style:paragraph-properties fo:background-color="#FFFFFF"/>
    </style:style>
    <style:style style:name="P256" style:parent-style-name="Standard" style:family="paragraph">
      <style:paragraph-properties fo:background-color="#FFFFFF"/>
    </style:style>
    <style:style style:name="P257" style:parent-style-name="Standard" style:family="paragraph">
      <style:paragraph-properties fo:background-color="#FFFFFF"/>
    </style:style>
    <style:style style:name="P258" style:parent-style-name="Standard" style:family="paragraph">
      <style:paragraph-properties fo:background-color="#FFFFFF"/>
      <style:text-properties fo:color="#000000"/>
    </style:style>
    <style:style style:name="P259" style:parent-style-name="Standard" style:family="paragraph">
      <style:paragraph-properties fo:background-color="#FFFFFF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P264" style:parent-style-name="TableContents" style:family="paragraph">
      <style:paragraph-properties fo:background-color="#FFFFFF"/>
    </style:style>
    <style:style style:name="P265" style:parent-style-name="TableContents" style:family="paragraph">
      <style:paragraph-properties fo:background-color="#FFFFFF"/>
    </style:style>
    <style:style style:name="P266" style:parent-style-name="Textbody" style:family="paragraph">
      <style:paragraph-properties fo:background-color="#FFFFFF"/>
    </style:style>
    <style:style style:name="P267" style:parent-style-name="TableContents" style:family="paragraph">
      <style:paragraph-properties fo:background-color="#FFFFFF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P269" style:parent-style-name="Standard" style:family="paragraph">
      <style:paragraph-properties fo:background-color="#FFFFFF"/>
    </style:style>
    <style:style style:name="P270" style:parent-style-name="Standard" style:family="paragraph">
      <style:paragraph-properties fo:background-color="#FFFFFF"/>
    </style:style>
    <style:style style:name="P271" style:parent-style-name="Standard" style:family="paragraph">
      <style:paragraph-properties fo:background-color="#FFFFFF"/>
    </style:style>
    <style:style style:name="P272" style:parent-style-name="Textbody" style:family="paragraph">
      <style:text-properties fo:color="#000000"/>
    </style:style>
    <style:style style:name="P273" style:parent-style-name="Textbody" style:family="paragraph">
      <style:text-properties fo:color="#000000"/>
    </style:style>
    <style:style style:name="P274" style:parent-style-name="Textbody" style:family="paragraph">
      <style:text-properties fo:color="#000000"/>
    </style:style>
    <style:style style:name="P275" style:parent-style-name="Textbody" style:family="paragraph">
      <style:text-properties fo:color="#000000"/>
    </style:style>
    <style:style style:name="P276" style:parent-style-name="Standard" style:family="paragraph">
      <style:paragraph-properties fo:background-color="#FFFFFF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/>
    </style:style>
    <style:style style:name="P281" style:parent-style-name="Standard" style:family="paragraph">
      <style:paragraph-properties fo:background-color="#FFFFFF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/>
    </style:style>
    <style:style style:name="P287" style:parent-style-name="Standard" style:family="paragraph">
      <style:paragraph-properties fo:background-color="#FFFFFF"/>
    </style:style>
    <style:style style:name="P288" style:parent-style-name="Standard" style:family="paragraph">
      <style:paragraph-properties fo:background-color="#FFFFFF"/>
    </style:style>
    <style:style style:name="P289" style:parent-style-name="Standard" style:family="paragraph">
      <style:paragraph-properties fo:background-color="#FFFFFF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3" style:parent-style-name="TableContents" style:family="paragraph">
      <style:text-properties fo:font-weight="bold" style:font-weight-asian="bold" style:font-weight-complex="bold"/>
    </style:style>
    <style:style style:name="P294" style:parent-style-name="TableContents" style:family="paragraph">
      <style:paragraph-properties fo:background-color="#FFFFFF"/>
    </style:style>
    <style:style style:name="P295" style:parent-style-name="TableContents" style:family="paragraph">
      <style:paragraph-properties fo:background-color="#FFFFFF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P297" style:parent-style-name="Standard" style:family="paragraph">
      <style:paragraph-properties fo:background-color="#FFFFFF"/>
    </style:style>
    <style:style style:name="P298" style:parent-style-name="Standard" style:family="paragraph">
      <style:paragraph-properties fo:background-color="#FFFFFF"/>
    </style:style>
    <style:style style:name="P299" style:parent-style-name="Standard" style:family="paragraph">
      <style:paragraph-properties fo:background-color="#FFFFFF"/>
    </style:style>
    <style:style style:name="P300" style:parent-style-name="Standard" style:family="paragraph">
      <style:paragraph-properties fo:background-color="#FFFFFF"/>
    </style:style>
    <style:style style:name="P301" style:parent-style-name="Standard" style:family="paragraph">
      <style:paragraph-properties fo:background-color="#FFFFFF"/>
    </style:style>
    <style:style style:name="P302" style:parent-style-name="Standard" style:family="paragraph">
      <style:paragraph-properties fo:background-color="#FFFFFF"/>
    </style:style>
    <style:style style:name="T303" style:parent-style-name="Основнойшрифтабзаца" style:family="text">
      <style:text-properties fo:color="#000000"/>
    </style:style>
    <style:style style:name="P304" style:parent-style-name="Textbody" style:family="paragraph">
      <style:paragraph-properties fo:widows="2" fo:orphans="2" fo:margin-bottom="0in"/>
      <style:text-properties fo:color="#000000"/>
    </style:style>
    <style:style style:name="P305" style:parent-style-name="TableContents" style:family="paragraph">
      <style:paragraph-properties fo:background-color="#FFFFFF"/>
      <style:text-properties style:font-name="Verdana" fo:color="#000000"/>
    </style:style>
    <style:style style:name="P306" style:parent-style-name="TableContents" style:family="paragraph">
      <style:paragraph-properties fo:background-color="#FFFFFF"/>
      <style:text-properties style:font-name="Verdana" fo:color="#000000"/>
    </style:style>
    <style:style style:name="P307" style:parent-style-name="TableContents" style:family="paragraph">
      <style:paragraph-properties fo:background-color="#FFFFFF"/>
    </style:style>
    <style:style style:name="T308" style:parent-style-name="StrongEmphasis" style:family="text">
      <style:text-properties fo:font-weight="normal" style:font-weight-asian="normal" style:font-weight-complex="normal" fo:color="#000000"/>
    </style:style>
  </office:automatic-styles>
  <office:body>
    <office:text text:use-soft-page-breaks="true">
      <text:p text:style-name="P1">Утренняя гимнастика на март, апрель, май младшая группа 3-4 года</text:p>
      <text:p text:style-name="P2"/>
      <text:p text:style-name="P3">Утренняя гимнастика на март младшая группа 3-4 года</text:p>
      <text:p text:style-name="P4"/>
      <text:p text:style-name="P5">Март</text:p>
      <text:p text:style-name="P6"/>
      <text:p text:style-name="P7">Комплекс №1</text:p>
      <text:p text:style-name="P8"/>
      <text:p text:style-name="P9">Оборудование: <text:s/>платочки 40х40 по количеству<text:s/>детей, обручи для ½ группы детей.</text:p>
      <text:p text:style-name="P10"/>
      <text:p text:style-name="P11">Педагог приглашает детей на зарядку:</text:p>
      <text:p text:style-name="P12">Рано утром ты проснись! <text:s text:c="119"/>Улыбнись и потянись <text:s text:c="21"/><text:s text:c="116"/>На зарядку вместе с нами <text:s text:c="115"/><text:s text:c="3"/>Поскорее становись!</text:p>
      <text:p text:style-name="P13"/>
      <text:p text:style-name="P14">Построение в колонну по одному, ходьба друг за другом, ходьба с остановкой по сигналу.</text:p>
      <text:p text:style-name="P15">Бег вдоль одной линии, бег на носках</text:p>
      <text:p text:style-name="P16"/>
      <text:p text:style-name="Standard">Упражнения с платочком</text:p>
      <text:p text:style-name="P17"/>
      <text:p text:style-name="Standard">1.<text:s/>и.п. стоя, ноги слегка расставлены, платок держать за кончик левой рукой, правая<text:s/>рука на поясе - махи руками. 1- мах левой рукой вверх, 2- в и.п., то же правой рукой. По 5 раз каждой рукой.</text:p>
      <text:p text:style-name="Standard">2.<text:s/>и.п. стоя, ноги слегка расставлены, платок держать за кончик левой рукой, рука согнута в локте, прижата к груди, правая рука на поясе - повороты<text:s/>в стороны. 1- поворот туловища влево, левую руку в сторону, 2- в и.п. то же в правую сторону. По 5 раз в каждую сторону.</text:p>
      <text:p text:style-name="Standard">3.<text:s/>и.п. стоя, ноги слегка расставлены, платок держать за кончик левой рукой, рука согнута в локте, прижата к груди, правая рука на поясе<text:s/>- наклоны вперед. 1- наклониться вперед, рукой с платочком махнуть перед собой, 2- выпрямиться, передать платочек в правую руку, то же другой рукой. 5 раз.</text:p>
      <text:p text:style-name="Standard">4.<text:s/>и.п. стоя, ноги слегка расставлены, платочек за концы удерживается двумя руками, руки опущены вниз - приседания. 1-присесть, руки согнуть в локтях «спрятаться»; 2 - в и.п. 5 раз.</text:p>
      <text:p text:style-name="P18">5.<text:s/>и.п. стоя, ноги вместе, платок держать за кончик левой рукой, правая рука на поясе- выставление ног вперед, назад. 1- выставить левую ногу вперед, мах рукой с платочком вперед, 2- <text:s/>выставить левую ногу назад, мах рукой с платочком назад, то же другой ногой. По 5 раз каждой ногой.</text:p>
      <text:p text:style-name="P19"/>
      <text:p text:style-name="P20">Игровое упражнение (элементы артикуляционной и дыхательной гимнастики)</text:p>
      <text:p text:style-name="P21">«Воздушный поцелуй для мамы» <text:s/></text:p>
      <text:p text:style-name="P22"><text:span text:style-name="T23">Ребёнок прикладывает ладошку к губам, складывает губы трубочкой, чмокает её, потом отводить раскрытую ладош</text:span><text:span text:style-name="T24">ку по направлению от себя, дует на нее.<text:s/></text:span><text:s/></text:p>
      <text:p text:style-name="P25"><text:span text:style-name="T26">Мы воздушный поцелуй</text:span><text:span text:style-name="T27"><text:line-break/></text:span><text:span text:style-name="T28">Шлём мамуле милой</text:span><text:span text:style-name="T29"><text:line-break/></text:span><text:span text:style-name="T30">Никогда не унывай,</text:span><text:span text:style-name="T31"><text:line-break/></text:span><text:span text:style-name="T32">Будь всегда счастливой!</text:span></text:p>
      <text:p text:style-name="P33"/>
      <text:p text:style-name="P34"/>
      <text:p text:style-name="P35"/>
      <text:p text:style-name="P36"/>
      <text:p text:style-name="P37">Март</text:p>
      <text:p text:style-name="P38"/>
      <text:p text:style-name="P39">Комплекс №2</text:p>
      <text:p text:style-name="P40"/>
      <text:p text:style-name="P41">Оборудование: мячи по количеству детей</text:p>
      <text:p text:style-name="P42"/>
      <text:p text:style-name="P43">Педагог приглашает детей на зарядку:</text:p>
      <text:p text:style-name="P44">Быстро встанем по порядку,<text:s/><text:s text:c="117"/>Дружно сделаем зарядку. <text:s text:c="115"/><text:s text:c="13"/>Мы зарядку очень любим, <text:s text:c="122"/>Заниматься вместе будем.</text:p>
      <text:p text:style-name="P45">Построение в колонну по одному, ходьба друг за другом, ходьба с остановкой по сигналу.</text:p>
      <text:p text:style-name="P46">Бег вдоль одной линии, бег на носках.</text:p>
      <text:p text:style-name="P47"/>
      <text:p text:style-name="TableContents">Упражнения с мячом</text:p>
      <text:p text:style-name="TableContents"/>
      <text:p text:style-name="Standard">1.<text:s/>и.п. стоя, ноги вместе, мяч в обеих руках, руки опущены вниз - поднимание и опускание прямых рук вперед. 1- поднять руки вперед, отвести левую ногу назад, 2 - в и.п., 3- поднять<text:s/>руки вперед, отвести правую ногу назад, 4 в и.п. <text:s/>5 раз.</text:p>
      <text:p text:style-name="Standard">2.<text:s/>и.п. стоя на коленях, мяч в обеих руках, руки вытянуты вверх - наклоны в стороны. 1- наклон влево; 2 в и.п.; 3- наклон вправо; 4- в и.п. 5 раз.</text:p>
      <text:p text:style-name="Standard">3.<text:s/>и.п. <text:s/>сидя на пятках, мяч в обеих руках, руки опущены вниз - сгибание и разгибание ног из положения сидя. 1- встать на колени, поднять мяч вверх, 2- вернуться в и.п. 5 раз.</text:p>
      <text:p text:style-name="Standard">4.<text:s/>и.п. лежа на спине, ноги прямые, мяч в обеих руках, руки за головой - поднимание и опускание ног, согнутых в коленях. 1- согнуть ноги в коленях, поднять вверх, руки опустить по направлению к ногам, 2- в и.п.</text:p>
      <text:p text:style-name="P48">5.<text:s/>и.п. стоя, ноги слегка расставлены, мяч в обеих руках, руки опущены вниз - поднимание на носки. 1- подняться на носки, одновременно поднять руки с мячом вверх, 2- в и.п.</text:p>
      <text:p text:style-name="P49"/>
      <text:p text:style-name="P50">Подвижная игра «Подбрось- поймай»</text:p>
      <text:p text:style-name="P51">Дети свободно расходятся по залу стараются подбрасывать мяч вверх и ловить его двумя руками.</text:p>
      <text:p text:style-name="P52"><text:span text:style-name="T53">Мяч бросаю и ловлю</text:span><text:line-break/><text:span text:style-name="T54">Я с мячом играть люблю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bookmark-start text:name="_GoBack"/><text:bookmark-end text:name="_GoBack"/></text:p>
      <text:p text:style-name="P73">Март</text:p>
      <text:p text:style-name="P74"/>
      <text:p text:style-name="P75">Комплекс №3</text:p>
      <text:p text:style-name="P76"/>
      <text:p text:style-name="P77">Оборудование: косички (веревочки) по количеству детей, игровой парашют (большой платок)</text:p>
      <text:p text:style-name="P78"/>
      <text:p text:style-name="P79">Педагог приглашает детей на зарядку:</text:p>
      <text:p text:style-name="P80">Собирайся, детвора, <text:s text:c="133"/>Заниматься нам пора. <text:s text:c="55"/><text:s text:c="83"/>На зарядку становитесь <text:s text:c="134"/>И друг другу улыбнитесь.</text:p>
      <text:p text:style-name="P81">Построение в колонну по одному, ходьба друг за другом, ходьба на носках, высоко поднимая колени. Бег между двух линий, бег на носках</text:p>
      <text:p text:style-name="P82"/>
      <text:p text:style-name="Standard">Упражнения с косичкой</text:p>
      <text:p text:style-name="P83"/>
      <text:p text:style-name="Standard">1 и.п. стоя на коленях, косичка в обеих руках, натянута, руки опущены вниз- поднимание и опускание прямых рук вперед. 1- вытянуть руки вперед, 2- в и.п. 5 раз.</text:p>
      <text:p text:style-name="Standard">2 и.п. стоя на коленях, косичка в обеих руках натянута, руки подняты вверх - наклоны в стороны.1- наклон туловища влево; 2- наклон туловища вправо без промежуточной остановки. 5 раз</text:p>
      <text:p text:style-name="Standard">3 и.п. сидя, ноги вытянуты вперед, косичка в обеих руках, руки опущены - наклоны вперед. 1- наклон вперед, вытягивая руки к носкам ног; 2- в и.п. 5 раз.</text:p>
      <text:p text:style-name="Standard">4 и.п. лежа на спине, ноги прямые, вместе, <text:s/>косичка в обеих руках , руки прямые за головой - поднимание и опускание ног из положения лежа. 1- <text:s/>ноги вверх, руками потянуться к ногам; 2 - в и.п. 5 раз.</text:p>
      <text:p text:style-name="P84">5 и.п. стоя, ноги слегка расставлены, косичка в обеих руках, руки опущены вниз- приседание с предметами. 1- присесть, вынести руки вперед, 2- в и.п. 5 раз</text:p>
      <text:p text:style-name="P85"/>
      <text:p text:style-name="P86">Игровое<text:s/>упражнение «Прыг-скок»</text:p>
      <text:p text:style-name="P87">Дети стоят на месте, подпрыгивают на двух ногах вверх.</text:p>
      <text:p text:style-name="P88"><text:span text:style-name="T89">Раз прыжок!</text:span><text:line-break/><text:span text:style-name="T90">Два прыжок!</text:span><text:line-break/><text:span text:style-name="T91">Высоко потолок!</text:span><text:line-break/><text:span text:style-name="T92">Я скачу!</text:span><text:line-break/><text:span text:style-name="T93">Я лечу!</text:span><text:line-break/><text:span text:style-name="T94">Стать высо-о-о-оким хочу!</text:span><text:line-break/><text:span text:style-name="T95">Прыг-скок, прыг-скок,</text:span><text:line-break/><text:span text:style-name="T96">Обвалился потолок!</text:span></text:p>
      <text:p text:style-name="P97"/>
      <text:p text:style-name="P98">Подвижная игра «Перебежки»</text:p>
      <text:p text:style-name="P99">Игровое оборудование «Парашют» (большой платок)</text:p>
      <text:p text:style-name="P100">Дети делятся на две группы, одна группа держит парашют, вторая пробегает под парашютом, когда он поднят. Если ребенок не успел пробежать и парашют опустился, он встает в группу детей, которые держат парашют. Выполнив 2-3 перебежки, дети меняются местами.</text:p>
      <text:p text:style-name="P101"/>
      <text:p text:style-name="P102">Обычная ходьба друг за другом.</text:p>
      <text:p text:style-name="P103"/>
      <text:p text:style-name="P104"/>
      <text:p text:style-name="P105"/>
      <text:p text:style-name="P106"/>
      <text:p text:style-name="P107"/>
      <text:p text:style-name="P108">Март</text:p>
      <text:p text:style-name="P109"/>
      <text:p text:style-name="P110">Комплекс №4</text:p>
      <text:p text:style-name="P111"/>
      <text:p text:style-name="P112">Оборудование: гимнастические скамейки</text:p>
      <text:p text:style-name="P113"/>
      <text:p text:style-name="P114">Педагог приглашает детей на зарядку:</text:p>
      <text:p text:style-name="P115">На зарядку становись! <text:s text:c="64"/><text:s text:c="70"/>На носочки поднимись! <text:s text:c="129"/>Ручки потянули ввысь, <text:s text:c="13"/><text:s text:c="126"/>Ну-ка, солнышко, проснись!</text:p>
      <text:p text:style-name="P116">Построение в шеренгу, повороты направо и налево переступанием, ходьба друг за другом обычная, на носках, высоко поднимая колени. Бег обычный, со сменой направления, на носках.</text:p>
      <text:p text:style-name="P117"/>
      <text:p text:style-name="P118">Музыкально-ритмические упражнения (разученные на музыкальных занятиях).</text:p>
      <text:p text:style-name="P119"/>
      <text:p text:style-name="P120">Примерные упражнения:</text:p>
      <text:p text:style-name="P121">-пружинка с махами руками вверх-вниз</text:p>
      <text:p text:style-name="P122">-кружение на месте с поднятыми вверх руками</text:p>
      <text:p text:style-name="P123">-поочередное выставление ноги вперед, в сторону, назад</text:p>
      <text:p text:style-name="P124">-приставные шаги в правую и левую сторону</text:p>
      <text:p text:style-name="P125"/>
      <text:p text:style-name="Standard">Музыкальная игра импровизация «Кого разбудило солнышко?»</text:p>
      <text:p text:style-name="Standard">Дети встают в круг, под музыку идут друг за другом под песенку.</text:p>
      <text:p text:style-name="TableContents">Выглянуло солнышко</text:p>
      <text:p text:style-name="TableContents">Из - за серых туч</text:p>
      <text:p text:style-name="TableContents">Золотистым зернышком</text:p>
      <text:p text:style-name="TableContents">Прыгнул первый луч</text:p>
      <text:p text:style-name="TableContents">Скачет по полям</text:p>
      <text:p text:style-name="TableContents">С небом пополам</text:p>
      <text:p text:style-name="TableContents">Песенку веселую</text:p>
      <text:p text:style-name="TableContents">Напевает нам!</text:p>
      <text:p text:style-name="P126">Педагог спрашивает ребят: «Какое сейчас время года? (Весна) Весной солнышко ярче светит – природа оживает, все звери просыпаются от зимней спячки. Давайте поиграем с солнышком и спросим у него, кого оно сегодня разбудило?» Звучит несколько музыкальных композиций (медведи, зайцы, жуки и пр...), дети изображают движения животных, насекомых.</text:p>
      <text:p text:style-name="P127"><text:span text:style-name="T128">Музыкальная пальчиковая гимнастика <text:s/>«Ты тоже делай так»</text:span></text:p>
      <text:p text:style-name="P129"><text:span text:style-name="T130">Дети сидят на скаме</text:span><text:span text:style-name="T131">йках.</text:span></text:p>
      <text:p text:style-name="P132"><text:span text:style-name="T133">Бежали бегемотики надутые животики (медленные шлепки ладонями по коленям)</text:span></text:p>
      <text:p text:style-name="P134"><text:span text:style-name="T135">Бежали и бежали и дружно повторяли</text:span></text:p>
      <text:p text:style-name="P136"><text:span text:style-name="T137">Ладонь, кулак, ты тоже делай так <text:s text:c="10"/>(правая рука ставится ладонью на <text:s/>правое колено, левая на <text:s/>левую ногу кулачком)</text:span></text:p>
      <text:p text:style-name="P138"><text:span text:style-name="T139">Ладонь, кулак, ты<text:s/></text:span><text:span text:style-name="T140">тоже делай так (левая рука ставится ладонью на левое колено, правая на правую ногу кулачком)</text:span></text:p>
      <text:p text:style-name="P141"><text:span text:style-name="T142">Веселые лягушки скакали по опушке (быстрые шлепки ладонями по коленям)</text:span></text:p>
      <text:p text:style-name="P143"><text:span text:style-name="T144">Скакали и скакали и дружно повторяли</text:span></text:p>
      <text:p text:style-name="P145"><text:span text:style-name="T146">Ладонь, кулак, ты тоже делай так (правая рука ставится<text:s/></text:span><text:span text:style-name="T147">ладонью на <text:s/>правое колено, левая на <text:s/>левую ногу кулачком)</text:span></text:p>
      <text:p text:style-name="P148"><text:span text:style-name="T149">Ладонь, кулак, ты тоже делай так (левая рука ставится ладонью на левое колено, правая на правую ногу кулачком)</text:span></text:p>
      <text:p text:style-name="P150"><text:span text:style-name="T151">А маленькая змейка в траве ползла-шуршала (ребром ладоней проводить по ногам зигзагом)</text:span></text:p>
      <text:p text:style-name="P152"><text:span text:style-name="T153">А маленькая змейка за всеми повторяла</text:span></text:p>
      <text:p text:style-name="P154"><text:span text:style-name="T155">Ладонь, кулак, ты тоже делай так (правая рука ставится ладонью на <text:s/>правое колено, левая на <text:s/>левую ногу кулачком)</text:span></text:p>
      <text:p text:style-name="P156"><text:span text:style-name="T157">Ладонь, кулак, ты тоже делай так (левая рука ставится ладонью на левое колено, правая на правую ногу кула</text:span><text:span text:style-name="T158">чком)</text:span></text:p>
      <text:p text:style-name="P159"/>
      <text:p text:style-name="P160">Утренняя гимнастика для детей младшей группы на апрель</text:p>
      <text:p text:style-name="P161"/>
      <text:p text:style-name="P162">Апрель</text:p>
      <text:p text:style-name="P163"/>
      <text:p text:style-name="P164">Комплекс №1</text:p>
      <text:p text:style-name="P165"/>
      <text:p text:style-name="TableContents">Оборудование: по два флажка на каждого</text:p>
      <text:p text:style-name="P166"/>
      <text:p text:style-name="TableContents">Педагог приглашает детей на зарядку:</text:p>
      <text:p text:style-name="Textbody">Раз, два, три, четыре, пять, <text:s text:c="66"/><text:s text:c="62"/>На зарядку нужно встать! <text:s text:c="125"/>Будем вместе заниматься <text:s text:c="20"/><text:s text:c="117"/>И здоровье укреплять!</text:p>
      <text:p text:style-name="P167">Построение в шеренгу, повороты направо и налево переступанием. Ходьба друг за другом обычная, на носках, высоко поднимая колени. Бег обычный, со сменой направления, на носках.</text:p>
      <text:p text:style-name="P168"/>
      <text:p text:style-name="TableContents">Упражнения <text:s/>с флажками</text:p>
      <text:p text:style-name="TableContents"/>
      <text:p text:style-name="Standard">1 и.п. стоя, ноги вместе, в каждой руке флажок, одна рука поднята вверх, другая опущена вниз- махи руками. 1- поменять положение рук, 2- поменять положение рук выполнять<text:s/>без паузы. 5 раз.</text:p>
      <text:p text:style-name="Standard">2 и.п. стоя, ноги слегка расставлены, в каждой руке флажок, руки опущены вниз - отведение рук в стороны, вверх. 1- отвести руки в стороны, поднять вверх, одновременно скрещивая флажки над головой, 3- отвести руки в стороны, 4 - в и.п. <text:s/>5<text:s/>раз.</text:p>
      <text:p text:style-name="Standard">3 и.п. стоя, ноги на ширине плеч, в каждой руке флажок, руки подняты вверх- наклоны в стороны. 1- наклон влево; 2- в и.п., 3- наклон вправо, 4- в и.п. 5 раз.</text:p>
      <text:p text:style-name="Standard">4 и.п. сидя, ноги раздвинуты, в каждой руке флажок, руки за спиной- наклоны вперед. 1-<text:s/>наклониться вперед, флажками тянуться к носкам ног, 2- в и.п. 5 раз.</text:p>
      <text:p text:style-name="Standard">5 и.п. стоя, ноги слегка расставлены, в каждой руке флажок, руки в стороны- приседание с предметами. 1- присесть, вытянуть руки вперед, 2- в и.п. 5 раз.</text:p>
      <text:p text:style-name="Standard"/>
      <text:p text:style-name="Standard">Игровое упражнение «Кто дальше бросит флажок»</text:p>
      <text:p text:style-name="Standard">Дети встают в шеренгу, бросают флажок сначала правой рукой, потом левой. Отмечаются самые лучшие результаты.</text:p>
      <text:p text:style-name="Standard"/>
      <text:p text:style-name="Standard">Подвижная игра «Бегите ко мне!»</text:p>
      <text:p text:style-name="Standard"/>
      <text:p text:style-name="Standard">По широкой улочке</text:p>
      <text:p text:style-name="Standard">Побежали курочки.</text:p>
      <text:p text:style-name="Standard">Как они бежали</text:p>
      <text:p text:style-name="Standard">Только лапками мелькали!</text:p>
      <text:p text:style-name="Standard"/>
      <text:p text:style-name="Standard">Дети строятся в шеренгу, по команде педагога «Раз, два, три- беги!» вместе бегут к педагогу, уто первый прибежал, вместе с педагогом становится ведущим. Игра повторяется 3 раза.</text:p>
      <text:p text:style-name="P169"/>
      <text:p text:style-name="P170"/>
      <text:p text:style-name="P171"/>
      <text:p text:style-name="P172">Апрель</text:p>
      <text:p text:style-name="P173"/>
      <text:p text:style-name="P174">Комплекс №2</text:p>
      <text:p text:style-name="P175"/>
      <text:p text:style-name="TableContents">Оборудование: погремушки по количеству детей,<text:s/><text:span text:style-name="T176">игровой «Парашют», 2 длинные ве</text:span><text:span text:style-name="T177">ревки</text:span></text:p>
      <text:p text:style-name="TableContents"/>
      <text:p text:style-name="TableContents">Педагог приглашает детей на зарядку:</text:p>
      <text:p text:style-name="Standard">В космос путь далек,</text:p>
      <text:p text:style-name="Standard">Но чтоб туда добраться,</text:p>
      <text:p text:style-name="Standard">Мы будем каждый день</text:p>
      <text:p text:style-name="Standard">Зарядкой заниматься!</text:p>
      <text:p text:style-name="P178"/>
      <text:p text:style-name="P179">Построение в колонну, ходьба в колонне с остановкой по сигналу, ходьба на носках, высоко поднимая колени. Бег обычный, на<text:s/>носках, с остановкой по сигналу.</text:p>
      <text:p text:style-name="P180"/>
      <text:p text:style-name="TableContents">Упражнения с погремушками</text:p>
      <text:p text:style-name="Standard"/>
      <text:p text:style-name="Standard">1 и.п. стоя на коленях, погремушки в обеих руках, руки за спиной - поднимание и опускание прямых рук вперед, за спину. 1- 3 поднять руки вверх, встряхнуть погремушками три раза; 4- в и.п. 5 раз.</text:p>
      <text:p text:style-name="Standard">2 и.п. сидя, ноги раздвинуты, погремушки в обеих руках, спрятаны за спину - наклоны вперед. 1-3 наклониться вперед, постучать погремушками о носки ног; 4- в и.п. 5 раз.</text:p>
      <text:p text:style-name="Standard">3 и.п. лежа на спине, ноги прямо, погремушки в обеих руках, руки вдоль туловища - поднимание и опускание ног из положения лежа. <text:s/>1- 3 поднять ноги и руки вверх, погреметь погремушками, поболтать ногами; 4- в и.п. 5 раз.</text:p>
      <text:p text:style-name="Standard">4 и.п. лежа на спине, ноги прямо, погремушки в обеих руках, прямые руки за головой (на полу) - повороты со спины на живот и<text:s/>обратно. 1- повернуться со спины на живот, 2- повернуться с живота на спину (сначала по направлению влево, потом по направлению вправо) по 2 раза в каждую сторону.</text:p>
      <text:p text:style-name="Standard">5 и.п. стоя, погремушки в обеих руках, руки согнуты в локтях перед собой- приседание с предметами. 1- присесть, стукнуть погремушками по полу, 2- в и.п. 5 раз.</text:p>
      <text:p text:style-name="Standard"/>
      <text:p text:style-name="Standard">Игровое упражнение «Позвони в погремушку»</text:p>
      <text:p text:style-name="Standard">Дети выкладывают погремушки вдоль веревки в одной стороне зала, сами строятся в шеренгу вдоль другой веревки (расстояние между веревками5-6 м. )<text:s/>По сигналу педагога ползут к погремушкам, берут погремушки в руки, звонят погремушками.</text:p>
      <text:p text:style-name="Standard"/>
      <text:p text:style-name="Standard">Подвижная игра<text:s/><text:span text:style-name="T181">«Ракета»</text:span></text:p>
      <text:p text:style-name="P182">с использованием игрового оборудования «Парашют» (или дети встают в круг, берутся за руки)</text:p>
      <text:p text:style-name="P183">Дети держатся за парашют правой рукой, ноги направлены в одну сторону.</text:p>
      <text:p text:style-name="P184"/>
      <text:p text:style-name="P185">Космонавты, крепко сели?<text:line-break/>Скоро в космос выхожу!<text:line-break/>Вкруг Земли на карусели<text:line-break/>По орбите закружу.</text:p>
      <text:p text:style-name="P186"/>
      <text:p text:style-name="P187">Бег по кругу. Игра повторяется в обратную сторону.</text:p>
      <text:p text:style-name="Standard"/>
      <text:p text:style-name="Standard"/>
      <text:p text:style-name="P188">Апрель</text:p>
      <text:p text:style-name="P189"/>
      <text:p text:style-name="P190">Комплекс №3</text:p>
      <text:p text:style-name="P191"/>
      <text:p text:style-name="TableContents">Оборудование: кольца по количеству детей</text:p>
      <text:p text:style-name="P192"/>
      <text:p text:style-name="TableContents">Педагог приглашает детей на<text:s/>зарядку:</text:p>
      <text:p text:style-name="Textbody">Начинаем день с зарядки, <text:s text:c="133"/>Быть здоровыми хотим! <text:s text:c="64"/><text:s text:c="68"/>Все возможные болезни <text:s text:c="130"/>Без сомненья победим!</text:p>
      <text:p text:style-name="P193">Построение в колонну, ходьба обычная, на носках, бег обычный, с остановками по сигналу.</text:p>
      <text:p text:style-name="P194"/>
      <text:p text:style-name="TableContents">Упражнения с кольцом</text:p>
      <text:p text:style-name="TableContents"/>
      <text:p text:style-name="Standard">1 и.п. стоя, кольцо в одной руке, руки опущены вниз- перекладывание предмета из одной руки в другую. 1-вытянуть обе руки вперед, переложить кольцо из одной руки в другую, 2- в и.п. 5 раз.</text:p>
      <text:p text:style-name="Standard">2 и.п. стоя, кольцо в двух руках, руки опущены вниз- <text:s/>поднимание и опускание прямых рук вперед, отведение их в стороны, за спину. 1 — вынести руки вперед, 2- развести руки в стороны, кольцо в одной руке, 3- отвести руки назад за спину, 4 взять кольцо за спиной двумя руками. Повторить в обратном направлении. 5 раз.</text:p>
      <text:p text:style-name="Standard">3 и.п. стоя на коленях, кольцо в обеих руках, руки подняты вверх-наклоны в стороны. 1- наклон влево, 2- в и.п., 3- наклон вправо, 4 в и.п. 5 раз.</text:p>
      <text:p text:style-name="Standard">4 и.п. стоя, ноги на<text:s/>ширине плеч, кольцо в обеих руках, руки за спиной- наклоны вперед. 1- наклониться вперед, отвести руки за спиной вверх, 2- в и.п. 5 раз.</text:p>
      <text:p text:style-name="Standard">5 и.п. стоя, кольцо в двух руках, руки опущены вниз - приседание с предметами, поднимание на носки. 1- присесть, вынести руки вперед, 2- выпрямиться, поднять руки вверх, подняться на носки, 3- присесть, вытянуть руки вперед, 4- в и.п. 5 раз.</text:p>
      <text:p text:style-name="Standard"/>
      <text:p text:style-name="Standard">Подвижная игра «Цветные автомобили»</text:p>
      <text:p text:style-name="Standard">Дети собираются в группы с кольцами одного цвета. У педагога в руках по одному кольцу каждого цвета. Педагог поднимает кольцо одного цвета, дети, у которых кольца такого же цвета, бегают врассыпную «рулят» кольцами. Педагог убирает кольцо, дети убегают в «гараж». Педагог <text:s/>меняет кольца, может показать одновременно несколько колец.</text:p>
      <text:p text:style-name="Standard"/>
      <text:p text:style-name="Standard">Пальчиковая гимнастика «Машины»</text:p>
      <text:p text:style-name="Standard">По шоссе бегут машины, (пальцы сжать в кулаки, «крутить воображаемый руль»)</text:p>
      <text:p text:style-name="Standard">По асфальту едут шины. <text:s/>(локти прижаты к туловищу, трут ладони параллельно друг другу)</text:p>
      <text:p text:style-name="Standard">По дороге не беги, <text:s/>(грозить пальцем)</text:p>
      <text:p text:style-name="Standard">Я скажу тебе: «Би-би». (пальцы сжаты в кулаки, большие пальцы вверх,«сигналить» большими пальцами)</text:p>
      <text:p text:style-name="Standard"/>
      <text:p text:style-name="Standard"/>
      <text:p text:style-name="P195"/>
      <text:p text:style-name="P196">Апрель</text:p>
      <text:p text:style-name="P197"/>
      <text:p text:style-name="P198">Комплекс №4</text:p>
      <text:p text:style-name="P199"/>
      <text:p text:style-name="TableContents">Оборудование: без оборудования</text:p>
      <text:p text:style-name="P200"/>
      <text:p text:style-name="P201">Педагог приглашает детей на зарядку:</text:p>
      <text:p text:style-name="Textbody"><text:span text:style-name="T202">На зарядку все встаем,</text:span><text:line-break/><text:span text:style-name="T203">И дружка себе найдём.</text:span></text:p>
      <text:p text:style-name="P204"><text:span text:style-name="T205">Крепко держимся за ручки,</text:span><text:line-break/>П<text:span text:style-name="T206">альчики сжимаем</text:span><text:line-break/><text:span text:style-name="T207">Никого и никогда</text:span><text:line-break/>М<text:span text:style-name="T208">ы не потеряем</text:span><text:span text:style-name="T209">!</text:span></text:p>
      <text:p text:style-name="P210"/>
      <text:p text:style-name="P211">Построение в колонну по два, ходьба парами в разных направлениях, медленный бег парам.</text:p>
      <text:p text:style-name="P212"/>
      <text:p text:style-name="P213">Музыкально-ритмические упражнения (разученные на музыкальных занятиях).</text:p>
      <text:p text:style-name="P214"/>
      <text:p text:style-name="P215">Примерные упражнения:</text:p>
      <text:p text:style-name="P216">-пружинка с махами руками вверх-вниз</text:p>
      <text:p text:style-name="P217">-кружение на месте<text:s/>с поднятыми вверх руками</text:p>
      <text:p text:style-name="P218">-поочередное выставление ноги вперед, в сторону, назад</text:p>
      <text:p text:style-name="P219">-приставные шаги в правую и левую сторону</text:p>
      <text:p text:style-name="P220"/>
      <text:p text:style-name="P221">Музыкально-ритмическое упражнение «Скок-поскок»</text:p>
      <text:p text:style-name="P222">Скок, скок, скок, скок!<text:line-break/>Вот какой у нас подскок!<text:line-break/>Ножку дружно поднимаем<text:line-break/>И носочек книзу тянем.</text:p>
      <text:p text:style-name="P223">Музыкальная подвижная игра «Прилипалы»</text:p>
      <text:p text:style-name="P224">Под музыку дети бегают по залу, как только музыка останавливается, педагог называет какую-то часть тела, например, «Голова!», все дети останавливаются и касаются - пилипают головами друг к другу как им<text:s/>удобно по двое, трое...</text:p>
      <text:p text:style-name="P225"/>
      <text:p text:style-name="P226">Комплексы утренней гимнастики для детей младшей группы на май</text:p>
      <text:p text:style-name="P227"/>
      <text:p text:style-name="P228">Май</text:p>
      <text:p text:style-name="P229"/>
      <text:p text:style-name="P230">Комплекс №1</text:p>
      <text:p text:style-name="P231"/>
      <text:p text:style-name="TableContents">Оборудование: малые мячи по количеству детей, обруч, длинная веревка, 2 гимнастические скамейки.</text:p>
      <text:p text:style-name="TableContents"/>
      <text:p text:style-name="TableContents">Педагог приглашает детей на зарядку:</text:p>
      <text:p text:style-name="Standard">Даже солнце<text:s/>каждый день</text:p>
      <text:p text:style-name="Standard">Делает зарядку.</text:p>
      <text:p text:style-name="Standard">Село-встало, село-встало</text:p>
      <text:p text:style-name="Standard">И нисколько не устало.</text:p>
      <text:p text:style-name="P232"/>
      <text:p text:style-name="P233">Построение в колонну по два, ходьба парами друг за другом, бег парами.</text:p>
      <text:p text:style-name="P234"><text:s/></text:p>
      <text:p text:style-name="TableContents">Упражнения с малым мячом</text:p>
      <text:p text:style-name="Standard">1 и.п. стоя, ноги слегка расставлены, мяч в обеих руках, руки опущены вниз - поднимание и опускание прямых рук вверх. 1- поднять руки вверх, 2 - в и.п. 5 раз.</text:p>
      <text:p text:style-name="Standard">2 и.п. стоя, ноги слегка расставлены, мяч в обеих руках, руки согнуты в локтях, мяч прижат к груди - наклоны вперед. 1- наклон вперед, коснуться мячом пола; 2 в и.п. 5 раз.</text:p>
      <text:p text:style-name="Standard">3 и.п. стоя на коленях, мяч в обеих руках, руки подняты верх - наклоны в стороны. 1- наклониться влево, 2- вернуться в и.п., 3- наклониться вправо, 4- вернуться в и.п. 5 раз.</text:p>
      <text:p text:style-name="Standard">4 и.п. лежа на спине, ноги прямые, мяч в обеих руках, руки за головой - поднимание и опускание ног, согнутых в коленях. 1- согнуть ноги в коленях, поднять вверх, руки опустить по направлению к ногам, 2- в и.п. 5 раз.</text:p>
      <text:p text:style-name="P235">5 и.п. стоя, ноги слегка расставлены, мяч в обеих руках, руки вытянуты вперед - поднимание и опускание ног, согнутых в<text:s/>коленях. 1- поднять левую ногу согнутую в колене, коснуться колена мячом, 2- в и.п., 3- поднять правую ногу согнутую в колене, коснуться колена мячом, 4- в и.п. 5 раз.</text:p>
      <text:p text:style-name="P236"/>
      <text:p text:style-name="P237">Игровое упражнение «Мяч в кольцо»</text:p>
      <text:p text:style-name="P238"/>
      <text:p text:style-name="P239">Дети идут друг за другом и по очереди, от стартовой<text:s/>линии, бросают мяч в подвешенный на уровне глаз ребенка обруч (обруч может удерживать педагог).</text:p>
      <text:p text:style-name="P240"/>
      <text:p text:style-name="P241">Подвижная игра «Котята и щенята»</text:p>
      <text:p text:style-name="TableContents">Щенок и котенок соседями были.</text:p>
      <text:p text:style-name="TableContents">Щенок и котенок отлично дружили.</text:p>
      <text:p text:style-name="TableContents">Ни на кого никогда не ворчали,</text:p>
      <text:p text:style-name="TableContents">Просто друг с другом играли!</text:p>
      <text:p text:style-name="P242">Дети делятся на две группы — «котят» и «щенят». «Котята» находятся на одной стороне зала за веревкой, «щенята» на противоположной за гимнастическими скамейками- «будками». По сигналу взрослого «котята» начинают бегать на четвереньках легко, мягко. На слова взрослого «Котята!» они произносят «Мяу!». В ответ на это «щенята» лают «Ав-ав-ав», перелезают через скамейки, на четвереньках бегут за «котятами», которые быстро убегают за веревку. «Щенята» возвращаются в свои «будки».</text:p>
      <text:p text:style-name="P243"/>
      <text:p text:style-name="P244">Май</text:p>
      <text:p text:style-name="P245"/>
      <text:p text:style-name="P246">Комплекс №2</text:p>
      <text:p text:style-name="P247"/>
      <text:p text:style-name="TableContents">Оборудование: набивные мешочки по количеству детей, обруч</text:p>
      <text:p text:style-name="TableContents"/>
      <text:p text:style-name="P248">Педагог приглашает детей на зарядку</text:p>
      <text:p text:style-name="Textbody">Если хочешь быть здоров, <text:s text:c="127"/>Не бояться докторов, <text:s text:c="5"/><text:s text:c="132"/>По утрам не ленись, <text:s text:c="104"/><text:s text:c="37"/>На зарядку становись!</text:p>
      <text:p text:style-name="P249"/>
      <text:p text:style-name="P250">Построение в колонну по два, ходьба парами в разных направлениях, бег парами.</text:p>
      <text:p text:style-name="P251"/>
      <text:p text:style-name="TableContents">Упражнения с набивным мешочком</text:p>
      <text:p text:style-name="Standard">1 и.п. стоя ноги вместе, мешочек в двух руках, руки опущены вниз - поднимание и<text:s/>опускание прямых рук вперед, вверх. 1- руки вперед, 2 — руки вверх, 3 — руки вперед, 4 в и.п.5 раз.</text:p>
      <text:p text:style-name="Standard">2 и.п. стоя, ноги вместе, руки на поясе, мешочек в одной руке, руки опущены вниз - потягивание. 1- подняться на носки, поднять руки через стороны вверх, переложить мешочек из одной руки в другую, 2- в и.п. 5 раз.</text:p>
      <text:p text:style-name="Standard">3 и.п. стоя на коленях, мешочек в двух руках, руки подняты вверх- наклоны в стороны.1- наклон влево; 2- наклон вправо. <text:s/>Без промежуточной остановки. 5 раз.</text:p>
      <text:p text:style-name="Standard">4 и.п. сидя, ноги раздвинуты, мешочек держится двумя руками, руки прижаты к груди - наклоны вперед. 1- наклониться вперед, положить мешочек у ног, 2- выпрямиться, спрятать руки за спину, 3- наклониться вперед, взять мешочек, 4- в и.п. 5 раз.</text:p>
      <text:p text:style-name="P252">5 и.п. стоя, ноги слегка расставлены, мешочек держится двумя руками, руки опущены вниз- приседание с предметами. 1- присесть, положить мешочек на пол, 2- выпрямиться, хлопнуть в ладоши, 3- присесть, взять мешочек в руки, 4- в и.п. 5 раз.</text:p>
      <text:p text:style-name="P253"/>
      <text:p text:style-name="P254">Игровое упражнение «Точно в цель»</text:p>
      <text:p text:style-name="P255">Дети встают в круг и бросают мешочек в обруч, лежащий на полу.</text:p>
      <text:p text:style-name="P256"/>
      <text:p text:style-name="P257">Подвижная игра «Догоните меня»</text:p>
      <text:p text:style-name="P258">Дети стоят на одной стороне зала. «Догоните меня!» - предлагает педагог и бежит к противоположной стороне зала. Дети бегут за педагогом, стараясь его поймать. Тот, кому удается поймать педагога становится водящим, и дети догоняют его.</text:p>
      <text:p text:style-name="P259"/>
      <text:p text:style-name="P260">Май</text:p>
      <text:p text:style-name="P261"/>
      <text:p text:style-name="P262">Комплекс №3</text:p>
      <text:p text:style-name="P263"/>
      <text:p text:style-name="TableContents">Оборудование: зонтик.</text:p>
      <text:p text:style-name="TableContents"/>
      <text:p text:style-name="P264">Педагог приглашает детей на зарядку:</text:p>
      <text:p text:style-name="P265">Начинаем мы зарядку,</text:p>
      <text:p text:style-name="P266">Каждый солнцу улыбнись! <text:s text:c="64"/><text:s text:c="68"/>На зарядку по порядку, <text:s text:c="134"/>Все, кто хочет, становись! <text:s text:c="4"/><text:s text:c="256"/><text:s text:c="35"/></text:p>
      <text:p text:style-name="P267">Построение в колонну по одному, ходьба в колонне по одному с выполнением заданий (присесть, встать, идти дальше), бег обычный, на носках.</text:p>
      <text:p text:style-name="P268"/>
      <text:p text:style-name="Standard">Упражнения <text:s/>без предметов</text:p>
      <text:p text:style-name="Standard"/>
      <text:p text:style-name="Standard">1 и.п. - стоя, ноги на ширине ступни, руки вдоль<text:s/>туловища- махи руками. 1- мах двумя руками <text:s/>вперед, 2- <text:s/>мах двумя руками назад. 5 раз.</text:p>
      <text:p text:style-name="Standard">2 и.п. стоя, ноги на ширине ступни, руки вдоль туловища - хлопки над головой. 1- поднять руки через стороны вверх, хлопок в ладоши над головой, 2- в и.п. 5 раз.</text:p>
      <text:p text:style-name="Standard">3 и.п. -<text:s/>стоя на коленях, руки вытянуты в стороны - наклоны в стороны. 1- наклониться <text:s/>влево, руки удерживать в исходном положении, 2- наклониться <text:s/>вправо руки удерживать в исходном положении. Выполнять без промежуточной остановки. 5 раз.</text:p>
      <text:p text:style-name="Standard">4 и.п. - лежа на спине, руки вдоль туловища- поднимание и опускание ног из положения лежа. 1- поднять левую ногу вверх, 2- в и.п., 3 поднять правую ногу вверх, 4- в и.п. 5 раз.</text:p>
      <text:p text:style-name="P269">5 и.п. - стоя, ноги вместе, руки на поясе- выставление ног вперед, в сторону, назад. 1-3 выставить левую<text:s/>ногу вперед, в сторону, назад, 4- в и.п., то же правой ногой. По 5 раз каждой ногой.</text:p>
      <text:p text:style-name="P270"/>
      <text:p text:style-name="P271">Игровое упражнение «Лягушки»</text:p>
      <text:p text:style-name="P272">Будем прыгать, как лягушки, <text:s text:c="91"/>Чемпионки-попрыгушки.<text:s text:c="116"/>За прыжком — другой прыжок, <text:s text:c="112"/><text:s text:c="3"/>Выше прыгаем, дружок!</text:p>
      <text:p text:style-name="P273">Дети встают в упор на ладони и стопы, прыгают в произвольном направлении.</text:p>
      <text:p text:style-name="P274">Подвижная игра «Солнышко и дождик»</text:p>
      <text:p text:style-name="P275">Дети бегают по залу врассыпную</text:p>
      <text:p text:style-name="P276"><text:span text:style-name="T277">Ласковое солнышко</text:span><text:line-break/><text:span text:style-name="T278">Светит нам с тобою,</text:span><text:line-break/><text:span text:style-name="T279">Гладит по головушке</text:span><text:line-break/><text:span text:style-name="T280">Лучиком-рукою.</text:span></text:p>
      <text:p text:style-name="P281"><text:span text:style-name="T282">Показалась тучка..</text:span><text:span text:style-name="T283">.(пауза)</text:span><text:line-break/><text:span text:style-name="T284">И полился дождик!</text:span><text:line-break/><text:span text:style-name="T285">Эй, быстрей, ребятки,</text:span><text:line-break/><text:span text:style-name="T286">Прячьтесь все под зонтик!</text:span></text:p>
      <text:p text:style-name="P287"/>
      <text:p text:style-name="P288">Дети бегут к педагогу под зонтик.</text:p>
      <text:p text:style-name="P289"/>
      <text:p text:style-name="P290">Май</text:p>
      <text:p text:style-name="P291"/>
      <text:p text:style-name="P292">Комплекс №4</text:p>
      <text:p text:style-name="P293"/>
      <text:p text:style-name="TableContents">Оборудование: обручи по количеству детей</text:p>
      <text:p text:style-name="TableContents"/>
      <text:p text:style-name="P294">Педагог приглашает детей на зарядку:</text:p>
      <text:p text:style-name="Textbody">Ноги шире, руки выше! <text:s text:c="26"/><text:s text:c="104"/>Раз, два, три – ровней дыши ! <text:s text:c="122"/><text:s text:c="3"/>От зарядки и закалки <text:s text:c="133"/>Будут крепче малыши!</text:p>
      <text:p text:style-name="P295">Построение в шеренгу, повороты направо и налево переступанием, ходьба обычная,<text:s/>на носках, высоко поднимая колени, в чередовании с бегом, бег мелким шагом</text:p>
      <text:p text:style-name="P296"/>
      <text:p text:style-name="TableContents">Упражнения с обручем</text:p>
      <text:p text:style-name="TableContents"/>
      <text:p text:style-name="Standard">1 и.п. соя, ноги слегка расставлены, обруч держится двумя руками по бокам, руки опущены вниз - поднимание и опускание прямых рук вверх. 1- поднять руки<text:s/>вверх, 2 - в и.п. 5 раз.</text:p>
      <text:p text:style-name="Standard">2 и.п. соя, ноги слегка расставлены, руки вытянуты вперед, обруч держится двумя руками по бокам - повороты в стороны. 1- поворот влево, 2- в и.п., 3- поворот вправо, 4- в и.п. 5 раз.</text:p>
      <text:p text:style-name="Standard">3 и.п. стоя, ноги раздвинуты, обруч держится двумя руками по бокам, руки подняты вверх - наклоны в стороны. 1- наклон влево, 2- в и.п., наклон вправо, 4- в и.п. 5 раз.</text:p>
      <text:p text:style-name="Standard">4 и.п. соя в обруче, обруч держится двумя руками по бокам на уровне талии - приседание с предметами.1- присесть, посмотреть, положить обруч на пол, 2- выпрямиться, выполнить хлопок в ладоши над головой, 3- присесть, взять обруч, 4- в и.п. 5 раз.</text:p>
      <text:p text:style-name="P297">5 и.п. соя в обруче, обруч лежит на полу, руки на поясе- выставление ног вперед, в сторону, назад. 1- выставить левую ногу вперед, поставить на обруч, 2- выставить левую ногу в сторону, поставить на обруч, 3- выставить левую ногу назад, на обруч, 4- в и.п. То же правой ногой. По 5 раз каждой ногой.</text:p>
      <text:p text:style-name="P298"/>
      <text:p text:style-name="P299">Подвижная игра «Бездомный заяц»</text:p>
      <text:p text:style-name="P300">Обручи раскладываются произвольно на полу, дети встают в «домики». По<text:s/>звуковому сигналу дети бегают врассыпную, педагог убирает один обруч. По звуковому сигналу дети занимают любые обручи, кому обруча не хватило становится «бездомным зайцем», педагог предлагает ему в следующий раз быть пошустрее. Игра повторяется 3-4 раза,<text:s/>в последний раз педагог добавляет обруч, чтобы у всех зайчиков были домики.</text:p>
      <text:p text:style-name="P301"/>
      <text:p text:style-name="P302">Пальчиковая игра<text:s/><text:span text:style-name="T303"><text:s/>«Скачет зайка»</text:span></text:p>
      <text:p text:style-name="P304"><text:line-break/>Скачет зайка маленький (показывают «зайку», для этого сжимают пальцы в кулак а указательный и средний пальцы выпрямляют - это ушки)<text:line-break/>Около завалинки. (переплетают прямые пальцы обеих рук, руки одна по направлению к другой)<text:line-break/>Быстро скачет зайка, («бегут» пальчиками от груди к ногам)<text:line-break/>Ты его поймай-ка. (поворачивают кисти рук)</text:p>
      <text:p text:style-name="P305"/>
      <text:p text:style-name="P306"/>
      <text:p text:style-name="P307"><text:span text:style-name="T3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2-21T19:55:00Z</meta:creation-date>
    <dc:date>2024-02-04T10:54:00Z</dc:date>
    <meta:template xlink:href="Normal" xlink:type="simple"/>
    <meta:editing-cycles>4</meta:editing-cycles>
    <meta:editing-duration>PT300S</meta:editing-duration>
    <meta:document-statistic meta:page-count="1" meta:paragraph-count="52" meta:word-count="3954" meta:character-count="26441" meta:row-count="187" meta:non-whitespace-character-count="22539"/>
  </office:meta>
</office:document-meta>
</file>