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ableContents" style:family="paragraph">
      <style:text-properties fo:font-weight="bold" style:font-weight-asian="bold" style:font-weight-complex="bold"/>
    </style:style>
    <style:style style:name="P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justify" fo:background-color="#FFFFFF"/>
    </style:style>
    <style:style style:name="P10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1" style:parent-style-name="TableContents" style:family="paragraph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StrongEmphasis" style:family="text">
      <style:text-properties fo:font-weight="normal" style:font-weight-asian="normal" style:font-weight-complex="normal" fo:color="#000000"/>
    </style:style>
    <style:style style:name="T25" style:parent-style-name="StrongEmphasis" style:family="text">
      <style:text-properties fo:font-weight="normal" style:font-weight-asian="normal" style:font-weight-complex="normal" fo:color="#000000"/>
    </style:style>
    <style:style style:name="T26" style:parent-style-name="StrongEmphasis" style:family="text">
      <style:text-properties fo:font-weight="normal" style:font-weight-asian="normal" style:font-weight-complex="normal" fo:color="#000000"/>
    </style:style>
    <style:style style:name="T27" style:parent-style-name="StrongEmphasis" style:family="text">
      <style:text-properties fo:font-weight="normal" style:font-weight-asian="normal" style:font-weight-complex="normal" fo:color="#000000"/>
    </style:style>
    <style:style style:name="T28" style:parent-style-name="StrongEmphasis" style:family="text">
      <style:text-properties fo:font-weight="normal" style:font-weight-asian="normal" style:font-weight-complex="normal" fo:color="#000000"/>
    </style:style>
    <style:style style:name="T29" style:parent-style-name="StrongEmphasis" style:family="text">
      <style:text-properties fo:font-weight="normal" style:font-weight-asian="normal" style:font-weight-complex="normal" fo:color="#000000"/>
    </style:style>
    <style:style style:name="T30" style:parent-style-name="StrongEmphasis" style:family="text">
      <style:text-properties fo:font-weight="normal" style:font-weight-asian="normal" style:font-weight-complex="normal" fo:color="#000000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TableContents" style:family="paragraph">
      <style:paragraph-properties fo:text-align="justify" fo:background-color="#FFFFFF"/>
    </style:style>
    <style:style style:name="P37" style:parent-style-name="TableContents" style:family="paragraph">
      <style:paragraph-properties fo:text-align="justify" fo:background-color="#FFFFFF"/>
    </style:style>
    <style:style style:name="P38" style:parent-style-name="TableContents" style:family="paragraph">
      <style:paragraph-properties fo:background-color="#FFFFFF"/>
    </style:style>
    <style:style style:name="P39" style:parent-style-name="TableContents" style:family="paragraph"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 fo:margin-left="0.5in">
        <style:tab-stops/>
      </style:paragraph-properties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StrongEmphasis" style:family="text">
      <style:text-properties style:font-weight-complex="normal" fo:color="#000000"/>
    </style:style>
    <style:style style:name="T52" style:parent-style-name="StrongEmphasis" style:family="text">
      <style:text-properties fo:font-weight="normal" style:font-weight-asian="normal" style:font-weight-complex="normal" fo:color="#000000"/>
    </style:style>
    <style:style style:name="T53" style:parent-style-name="StrongEmphasis" style:family="text">
      <style:text-properties fo:font-weight="normal" style:font-weight-asian="normal" style:font-weight-complex="normal" fo:color="#000000"/>
    </style:style>
    <style:style style:name="P54" style:parent-style-name="Textbody" style:family="paragraph">
      <style:paragraph-properties fo:text-align="justify"/>
    </style:style>
    <style:style style:name="T55" style:parent-style-name="StrongEmphasis" style:family="text">
      <style:text-properties fo:font-weight="normal" style:font-weight-asian="normal" style:font-weight-complex="normal" fo:color="#000000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background-color="#FFFFFF"/>
    </style:style>
    <style:style style:name="P72" style:parent-style-name="TableContents" style:family="paragraph">
      <style:text-properties fo:font-weight="bold" style:font-weight-asian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P103" style:parent-style-name="Standard" style:family="paragraph">
      <style:paragraph-properties fo:background-color="#FFFFFF"/>
    </style:style>
    <style:style style:name="P104" style:parent-style-name="Standard" style:family="paragraph">
      <style:paragraph-properties fo:background-color="#FFFFFF"/>
    </style:style>
    <style:style style:name="P105" style:parent-style-name="TableContents" style:family="paragraph">
      <style:paragraph-properties fo:background-color="#FFFFFF"/>
    </style:style>
    <style:style style:name="P106" style:parent-style-name="TableContents" style:family="paragraph">
      <style:paragraph-properties fo:background-color="#FFFFFF"/>
    </style:style>
    <style:style style:name="P107" style:parent-style-name="TableContents" style:family="paragraph">
      <style:paragraph-properties fo:background-color="#FFFFFF"/>
    </style:style>
    <style:style style:name="P108" style:parent-style-name="TableContents" style:family="paragraph">
      <style:paragraph-properties fo:background-color="#FFFFFF"/>
      <style:text-properties fo:font-weight="bold" style:font-weight-asian="bold"/>
    </style:style>
    <style:style style:name="P109" style:parent-style-name="TableContents" style:family="paragraph">
      <style:paragraph-properties fo:text-align="justify" fo:background-color="#FFFFFF"/>
    </style:style>
    <style:style style:name="P110" style:parent-style-name="TableContents" style:family="paragraph">
      <style:paragraph-properties fo:background-color="#FFFFFF"/>
    </style:style>
    <style:style style:name="P111" style:parent-style-name="TableContents" style:family="paragraph">
      <style:paragraph-properties fo:background-color="#FFFFFF"/>
    </style:style>
    <style:style style:name="P112" style:parent-style-name="TableContents" style:family="paragraph">
      <style:paragraph-properties fo:background-color="#FFFFFF"/>
    </style:style>
    <style:style style:name="P113" style:parent-style-name="TableContents" style:family="paragraph">
      <style:paragraph-properties fo:background-color="#FFFFFF"/>
    </style:style>
    <style:style style:name="P114" style:parent-style-name="TableContents" style:family="paragraph">
      <style:paragraph-properties fo:background-color="#FFFFFF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/>
    </style:style>
    <style:style style:name="P119" style:parent-style-name="TableContents" style:family="paragraph">
      <style:paragraph-properties fo:text-align="justify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P121" style:parent-style-name="TableContents" style:family="paragraph">
      <style:text-properties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left="0.25in">
        <style:tab-stops/>
      </style:paragraph-properties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TableContents" style:family="paragraph">
      <style:paragraph-properties fo:text-align="justify"/>
    </style:style>
    <style:style style:name="P131" style:parent-style-name="Textbody" style:family="paragraph">
      <style:text-properties fo:color="#000000"/>
    </style:style>
    <style:style style:name="P132" style:parent-style-name="Standard" style:family="paragraph">
      <style:paragraph-properties fo:text-align="justify"/>
    </style:style>
    <style:style style:name="P133" style:parent-style-name="Textbody" style:family="paragraph">
      <style:text-properties fo:color="#000000"/>
    </style:style>
    <style:style style:name="T134" style:parent-style-name="StrongEmphasis" style:family="text">
      <style:text-properties style:font-weight-complex="normal"/>
    </style:style>
    <style:style style:name="P135" style:parent-style-name="Textbody" style:family="paragraph">
      <style:paragraph-properties fo:text-align="justify"/>
    </style:style>
    <style:style style:name="T136" style:parent-style-name="StrongEmphasis" style:family="text">
      <style:text-properties fo:font-weight="normal" style:font-weight-asian="normal" style:font-weight-complex="normal"/>
    </style:style>
    <style:style style:name="T137" style:parent-style-name="StrongEmphasis" style:family="text">
      <style:text-properties fo:font-weight="normal" style:font-weight-asian="normal" style:font-weight-complex="normal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P142" style:parent-style-name="TableContents" style:family="paragraph">
      <style:paragraph-properties fo:text-align="justify"/>
    </style:style>
    <style:style style:name="P143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44" style:parent-style-name="TableContents" style:family="paragraph">
      <style:text-properties fo:font-weight="bold" style:font-weight-asian="bold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T158" style:parent-style-name="StrongEmphasis" style:family="text">
      <style:text-properties style:font-name="serif" style:font-name-complex="serif" style:font-weight-complex="normal"/>
    </style:style>
    <style:style style:name="T159" style:parent-style-name="StrongEmphasis" style:family="text">
      <style:text-properties style:font-name="serif" style:font-name-complex="serif" fo:font-weight="normal" style:font-weight-asian="normal" style:font-weight-complex="normal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163" style:parent-style-name="Основнойшрифтабзаца" style:family="text">
      <style:text-properties fo:font-weight="bold" style:font-weight-asian="bold"/>
    </style:style>
    <style:style style:name="P164" style:parent-style-name="TableContents" style:family="paragraph">
      <style:paragraph-properties fo:text-align="justify" fo:background-color="#FFFFFF"/>
    </style:style>
    <style:style style:name="P165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66" style:parent-style-name="TableContents" style:family="paragraph">
      <style:text-properties fo:font-weight="bold" style:font-weight-asian="bold"/>
    </style:style>
    <style:style style:name="P167" style:parent-style-name="Textbody" style:family="paragraph">
      <style:text-properties fo:font-weight="bold" style:font-weight-asian="bold" fo:color="#000000"/>
    </style:style>
    <style:style style:name="P168" style:parent-style-name="Textbody" style:family="paragraph">
      <style:text-properties fo:color="#000000"/>
    </style:style>
    <style:style style:name="P169" style:parent-style-name="Textbody" style:family="paragraph">
      <style:text-properties fo:color="#000000"/>
    </style:style>
    <style:style style:name="T170" style:parent-style-name="StrongEmphasis" style:family="text">
      <style:text-properties fo:font-weight="normal" style:font-weight-asian="normal" style:font-weight-complex="normal"/>
    </style:style>
    <style:style style:name="T171" style:parent-style-name="StrongEmphasis" style:family="text">
      <style:text-properties fo:font-weight="normal" style:font-weight-asian="normal" style:font-weight-complex="normal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/>
    </style:style>
    <style:style style:name="P176" style:parent-style-name="TableContents" style:family="paragraph">
      <style:paragraph-properties fo:text-align="justify" fo:background-color="#FFFFFF"/>
    </style:style>
    <style:style style:name="P177" style:parent-style-name="TableContents" style:family="paragraph">
      <style:paragraph-properties fo:background-color="#FFFFFF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P179" style:parent-style-name="Standard" style:family="paragraph">
      <style:paragraph-properties fo:background-color="#FFFFFF"/>
    </style:style>
    <style:style style:name="P180" style:parent-style-name="Standard" style:family="paragraph">
      <style:paragraph-properties fo:background-color="#FFFFFF"/>
    </style:style>
    <style:style style:name="P181" style:parent-style-name="TableContents" style:family="paragraph">
      <style:paragraph-properties fo:background-color="#FFFFFF"/>
    </style:style>
    <style:style style:name="P182" style:parent-style-name="TableContents" style:family="paragraph">
      <style:paragraph-properties fo:background-color="#FFFFFF"/>
    </style:style>
    <style:style style:name="P183" style:parent-style-name="Standard" style:family="paragraph">
      <style:paragraph-properties fo:margin-bottom="0.1965in"/>
    </style:style>
    <style:style style:name="T184" style:parent-style-name="StrongEmphasis" style:family="text">
      <style:text-properties style:font-weight-complex="normal" fo:color="#000000"/>
    </style:style>
    <style:style style:name="P185" style:parent-style-name="TableContents" style:family="paragraph">
      <style:paragraph-properties fo:margin-bottom="0.1965in" fo:background-color="#FFFFFF"/>
      <style:text-properties fo:color="#000000"/>
    </style:style>
    <style:style style:name="P186" style:parent-style-name="TableContents" style:family="paragraph">
      <style:paragraph-properties fo:margin-bottom="0.1965in" fo:background-color="#FFFFFF"/>
      <style:text-properties fo:color="#000000"/>
    </style:style>
    <style:style style:name="P187" style:parent-style-name="Textbody" style:family="paragraph">
      <style:paragraph-properties fo:margin-bottom="0.1965in" fo:background-color="#FFFFFF"/>
      <style:text-properties fo:color="#000000"/>
    </style:style>
    <style:style style:name="P188" style:parent-style-name="TableContents" style:family="paragraph">
      <style:paragraph-properties fo:margin-bottom="0.1965in" fo:background-color="#FFFFFF"/>
      <style:text-properties fo:color="#000000"/>
    </style:style>
    <style:style style:name="P189" style:parent-style-name="TableContents" style:family="paragraph">
      <style:paragraph-properties fo:background-color="#FFFFFF"/>
    </style:style>
    <style:style style:name="P190" style:parent-style-name="TableContents" style:family="paragraph">
      <style:paragraph-properties fo:background-color="#FFFFFF"/>
    </style:style>
    <style:style style:name="P191" style:parent-style-name="TableContents" style:family="paragraph">
      <style:paragraph-properties fo:background-color="#FFFFFF"/>
    </style:style>
    <style:style style:name="P192" style:parent-style-name="TableContents" style:family="paragraph">
      <style:paragraph-properties fo:background-color="#FFFFFF"/>
    </style:style>
    <style:style style:name="P193" style:parent-style-name="TableContents" style:family="paragraph">
      <style:paragraph-properties fo:background-color="#FFFFFF"/>
    </style:style>
    <style:style style:name="P194" style:parent-style-name="TableContents" style:family="paragraph">
      <style:paragraph-properties fo:background-color="#FFFFFF"/>
    </style:style>
    <style:style style:name="P195" style:parent-style-name="TableContents" style:family="paragraph">
      <style:paragraph-properties fo:background-color="#FFFFFF"/>
    </style:style>
    <style:style style:name="P196" style:parent-style-name="TableContents" style:family="paragraph">
      <style:paragraph-properties fo:background-color="#FFFFFF"/>
    </style:style>
    <style:style style:name="P197" style:parent-style-name="TableContents" style:family="paragraph">
      <style:paragraph-properties fo:background-color="#FFFFFF"/>
    </style:style>
    <style:style style:name="P198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99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00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01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02" style:parent-style-name="TableContents" style:family="paragraph">
      <style:paragraph-properties fo:background-color="#FFFFFF"/>
    </style:style>
    <style:style style:name="P203" style:parent-style-name="TableContents" style:family="paragraph">
      <style:paragraph-properties fo:background-color="#FFFFFF"/>
    </style:style>
    <style:style style:name="T204" style:parent-style-name="Основнойшрифтабзаца" style:family="text">
      <style:text-properties fo:font-weight="bold" style:font-weight-asian="bold"/>
    </style:style>
    <style:style style:name="P205" style:parent-style-name="TableContents" style:family="paragraph">
      <style:paragraph-properties fo:background-color="#FFFFFF"/>
    </style:style>
    <style:style style:name="P206" style:parent-style-name="Standard" style:family="paragraph">
      <style:text-properties fo:color="#000000"/>
    </style:style>
    <style:style style:name="P207" style:parent-style-name="TableContents" style:family="paragraph">
      <style:paragraph-properties fo:text-align="justify" fo:background-color="#FFFFFF"/>
    </style:style>
    <style:style style:name="P208" style:parent-style-name="TableContents" style:family="paragraph">
      <style:text-properties fo:font-weight="bold" style:font-weight-asian="bold" style:font-weight-complex="bold"/>
    </style:style>
    <style:style style:name="P209" style:parent-style-name="TableContents" style:family="paragraph">
      <style:text-properties fo:font-weight="bold" style:font-weight-asian="bold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text-properties fo:font-weight="bold" style:font-weight-asian="bold" fo:color="#000000"/>
    </style:style>
    <style:style style:name="P217" style:parent-style-name="Standard" style:family="paragraph">
      <style:text-properties fo:color="#000000"/>
    </style:style>
    <style:style style:name="P218" style:parent-style-name="Standard" style:family="paragraph">
      <style:text-properties fo:color="#000000"/>
    </style:style>
    <style:style style:name="P219" style:parent-style-name="Standard" style:family="paragraph">
      <style:text-properties fo:color="#000000"/>
    </style:style>
    <style:style style:name="P220" style:parent-style-name="Standard" style:family="paragraph">
      <style:text-properties fo:color="#000000"/>
    </style:style>
    <style:style style:name="P221" style:parent-style-name="Standard" style:family="paragraph">
      <style:text-properties fo:color="#000000"/>
    </style:style>
    <style:style style:name="P222" style:parent-style-name="Standard" style:family="paragraph">
      <style:paragraph-properties fo:text-align="justify"/>
      <style:text-properties fo:color="#000000"/>
    </style:style>
    <style:style style:name="P223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24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25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26" style:parent-style-name="TableContents" style:family="paragraph">
      <style:paragraph-properties fo:background-color="#FFFFFF"/>
    </style:style>
    <style:style style:name="P227" style:parent-style-name="TableContents" style:family="paragraph">
      <style:paragraph-properties fo:background-color="#FFFFFF"/>
    </style:style>
    <style:style style:name="P228" style:parent-style-name="Standard" style:family="paragraph">
      <style:text-properties fo:color="#000000"/>
    </style:style>
    <style:style style:name="P229" style:parent-style-name="TableContents" style:family="paragraph">
      <style:paragraph-properties fo:text-align="justify" fo:background-color="#FFFFFF"/>
    </style:style>
    <style:style style:name="P230" style:parent-style-name="TableContents" style:family="paragraph">
      <style:text-properties fo:font-weight="bold" style:font-weight-asian="bold" style:font-weight-complex="bold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P233" style:parent-style-name="TableContents" style:family="paragraph">
      <style:paragraph-properties fo:text-align="justify"/>
    </style:style>
    <style:style style:name="P234" style:parent-style-name="TableContents" style:family="paragraph">
      <style:paragraph-properties fo:text-align="justify"/>
    </style:style>
    <style:style style:name="P235" style:parent-style-name="TableContents" style:family="paragraph">
      <style:paragraph-properties fo:text-align="justify"/>
    </style:style>
    <style:style style:name="P236" style:parent-style-name="TableContents" style:family="paragraph">
      <style:paragraph-properties fo:text-align="justify"/>
    </style:style>
    <style:style style:name="P237" style:parent-style-name="TableContents" style:family="paragraph">
      <style:paragraph-properties fo:text-align="justify"/>
    </style:style>
    <style:style style:name="P238" style:parent-style-name="TableContents" style:family="paragraph">
      <style:paragraph-properties fo:text-align="justify"/>
    </style:style>
    <style:style style:name="P239" style:parent-style-name="TableContents" style:family="paragraph">
      <style:paragraph-properties fo:text-align="justify"/>
    </style:style>
    <style:style style:name="P240" style:parent-style-name="TableContents" style:family="paragraph">
      <style:paragraph-properties fo:text-align="justify"/>
    </style:style>
    <style:style style:name="P241" style:parent-style-name="TableContents" style:family="paragraph">
      <style:paragraph-properties fo:text-align="justify"/>
    </style:style>
    <style:style style:name="P242" style:parent-style-name="TableContents" style:family="paragraph">
      <style:paragraph-properties fo:text-align="center" fo:background-color="#FFFFFF"/>
    </style:style>
    <style:style style:name="P243" style:parent-style-name="Standard" style:family="paragraph">
      <style:paragraph-properties fo:text-align="justify"/>
    </style:style>
    <style:style style:name="P244" style:parent-style-name="TableContents" style:family="paragraph">
      <style:paragraph-properties fo:text-align="center" fo:background-color="#FFFFFF"/>
    </style:style>
    <style:style style:name="P245" style:parent-style-name="TableContents" style:family="paragraph">
      <style:paragraph-properties fo:text-align="center" fo:background-color="#FFFFFF"/>
    </style:style>
    <style:style style:name="P246" style:parent-style-name="TableContents" style:family="paragraph">
      <style:paragraph-properties fo:text-align="center" fo:background-color="#FFFFFF"/>
    </style:style>
    <style:style style:name="P247" style:parent-style-name="TableContents" style:family="paragraph">
      <style:paragraph-properties fo:text-align="center" fo:background-color="#FFFFFF"/>
    </style:style>
    <style:style style:name="P248" style:parent-style-name="TableContents" style:family="paragraph">
      <style:paragraph-properties fo:text-align="center" fo:background-color="#FFFFFF"/>
    </style:style>
    <style:style style:name="P249" style:parent-style-name="TableContents" style:family="paragraph">
      <style:paragraph-properties fo:text-align="center" fo:background-color="#FFFFFF"/>
    </style:style>
    <style:style style:name="P250" style:parent-style-name="TableContents" style:family="paragraph">
      <style:paragraph-properties fo:text-align="center" fo:background-color="#FFFFFF"/>
    </style:style>
    <style:style style:name="P251" style:parent-style-name="TableContents" style:family="paragraph">
      <style:paragraph-properties fo:text-align="center" fo:background-color="#FFFFFF"/>
    </style:style>
    <style:style style:name="P252" style:parent-style-name="TableContents" style:family="paragraph">
      <style:paragraph-properties fo:text-align="center" fo:background-color="#FFFFFF"/>
    </style:style>
    <style:style style:name="P253" style:parent-style-name="TableContents" style:family="paragraph">
      <style:paragraph-properties fo:text-align="center" fo:background-color="#FFFFFF"/>
    </style:style>
    <style:style style:name="P254" style:parent-style-name="TableContents" style:family="paragraph">
      <style:paragraph-properties fo:text-align="center" fo:background-color="#FFFFFF"/>
    </style:style>
    <style:style style:name="P255" style:parent-style-name="TableContents" style:family="paragraph">
      <style:paragraph-properties fo:text-align="center" fo:background-color="#FFFFFF"/>
    </style:style>
    <style:style style:name="P256" style:parent-style-name="TableContents" style:family="paragraph">
      <style:paragraph-properties fo:text-align="center" fo:background-color="#FFFFFF"/>
    </style:style>
    <style:style style:name="P257" style:parent-style-name="TableContents" style:family="paragraph">
      <style:paragraph-properties fo:text-align="center" fo:background-color="#FFFFFF"/>
    </style:style>
    <style:style style:name="P258" style:parent-style-name="TableContents" style:family="paragraph">
      <style:paragraph-properties fo:text-align="center" fo:background-color="#FFFFFF"/>
    </style:style>
    <style:style style:name="P259" style:parent-style-name="TableContents" style:family="paragraph">
      <style:paragraph-properties fo:text-align="center" fo:background-color="#FFFFFF"/>
    </style:style>
    <style:style style:name="P260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61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62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63" style:parent-style-name="TableContents" style:family="paragraph">
      <style:paragraph-properties fo:background-color="#FFFFFF"/>
    </style:style>
    <style:style style:name="P264" style:parent-style-name="TableContents" style:family="paragraph">
      <style:paragraph-properties fo:background-color="#FFFFFF"/>
    </style:style>
    <style:style style:name="T265" style:parent-style-name="Основнойшрифтабзаца" style:family="text">
      <style:text-properties fo:font-weight="bold" style:font-weight-asian="bold"/>
    </style:style>
    <style:style style:name="P266" style:parent-style-name="TableContents" style:family="paragraph">
      <style:text-properties fo:font-weight="bold" style:font-weight-asian="bold" style:font-weight-complex="bold"/>
    </style:style>
    <style:style style:name="P267" style:parent-style-name="TableContents" style:family="paragraph">
      <style:paragraph-properties fo:background-color="#FFFFFF"/>
    </style:style>
    <style:style style:name="P268" style:parent-style-name="TableContents" style:family="paragraph">
      <style:text-properties fo:font-weight="bold" style:font-weight-asian="bold" style:font-weight-complex="bold"/>
    </style:style>
    <style:style style:name="P269" style:parent-style-name="TableContents" style:family="paragraph">
      <style:text-properties fo:font-weight="bold" style:font-weight-asian="bold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83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84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85" style:parent-style-name="TableContents" style:family="paragraph">
      <style:paragraph-properties fo:background-color="#FFFFFF"/>
    </style:style>
    <style:style style:name="P286" style:parent-style-name="TableContents" style:family="paragraph">
      <style:paragraph-properties fo:background-color="#FFFFFF"/>
    </style:style>
    <style:style style:name="T287" style:parent-style-name="Основнойшрифтабзаца" style:family="text">
      <style:text-properties fo:font-weight="bold" style:font-weight-asian="bold"/>
    </style:style>
    <style:style style:name="P288" style:parent-style-name="TableContents" style:family="paragraph">
      <style:paragraph-properties fo:text-align="justify" fo:background-color="#FFFFFF"/>
    </style:style>
    <style:style style:name="P289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90" style:parent-style-name="Standard" style:family="paragraph">
      <style:paragraph-properties fo:background-color="#FFFFFF"/>
    </style:style>
    <style:style style:name="P291" style:parent-style-name="Standard" style:family="paragraph">
      <style:paragraph-properties fo:background-color="#FFFFFF"/>
    </style:style>
    <style:style style:name="P292" style:parent-style-name="TableContents" style:family="paragraph">
      <style:paragraph-properties fo:background-color="#FFFFFF"/>
    </style:style>
    <style:style style:name="P293" style:parent-style-name="Standard" style:family="paragraph">
      <style:text-properties fo:color="#000000"/>
    </style:style>
    <style:style style:name="P294" style:parent-style-name="Standard" style:family="paragraph">
      <style:text-properties fo:font-weight="bold" style:font-weight-asian="bold" fo:color="#000000"/>
    </style:style>
    <style:style style:name="P295" style:parent-style-name="Standard" style:family="paragraph">
      <style:text-properties fo:font-weight="bold" style:font-weight-asian="bold" fo:color="#000000"/>
    </style:style>
    <style:style style:name="T296" style:parent-style-name="Основнойшрифтабзаца" style:family="text">
      <style:text-properties fo:color="#000000"/>
    </style:style>
    <style:style style:name="T297" style:parent-style-name="Основнойшрифтабзаца" style:family="text">
      <style:text-properties fo:color="#000000"/>
    </style:style>
    <style:style style:name="T298" style:parent-style-name="Основнойшрифтабзаца" style:family="text">
      <style:text-properties fo:color="#000000"/>
    </style:style>
    <style:style style:name="T299" style:parent-style-name="Основнойшрифтабзаца" style:family="text">
      <style:text-properties fo:color="#000000"/>
    </style:style>
    <style:style style:name="T300" style:parent-style-name="Основнойшрифтабзаца" style:family="text">
      <style:text-properties fo:color="#000000"/>
    </style:style>
    <style:style style:name="T301" style:parent-style-name="Основнойшрифтабзаца" style:family="text">
      <style:text-properties fo:color="#000000"/>
    </style:style>
    <style:style style:name="P302" style:parent-style-name="Standard" style:family="paragraph">
      <style:paragraph-properties fo:margin-bottom="0.1965in" fo:background-color="#FFFFFF"/>
    </style:style>
    <style:style style:name="T303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/>
      <text:p text:style-name="P2">Утренняя гимнастика для детей средней группы на март</text:p>
      <text:p text:style-name="P3"/>
      <text:p text:style-name="P4">Март</text:p>
      <text:p text:style-name="P5"/>
      <text:p text:style-name="P6">Комплекс №1</text:p>
      <text:p text:style-name="TableContents"/>
      <text:p text:style-name="TableContents"><text:span text:style-name="T7">Оборудование:</text:span><text:s/>мячи по количеству детей</text:p>
      <text:p text:style-name="Standard"/>
      <text:p text:style-name="Standard">Нет нужней зарядки дела,</text:p>
      <text:p text:style-name="Standard">Чтоб окрепли мышцы тела.<text:s/><text:line-break/>Упражнений нет<text:s/>важней,<text:s/><text:line-break/>Чтобы стал малыш сильней.</text:p>
      <text:p text:style-name="P8"/>
      <text:p text:style-name="P9">Построение в колонну по росту, ходьба в колонне по одному, на носках, на пятках, с остановкой по сигналу. Бег в колонне по одному обычный, на носках</text:p>
      <text:p text:style-name="P10"/>
      <text:p text:style-name="P11">Упражнения с мячом</text:p>
      <text:p text:style-name="TableContents"/>
      <text:p text:style-name="P12">1.и.п. стоя, ноги слегка расставлены, мяч держится<text:s/>двумя руками, руки вытянуты вперед - сгибание и разгибание рук. 1- согнуть руки в локтях, прижать мяч к груди, 2- в и.п. 6 раз.</text:p>
      <text:p text:style-name="P13"/>
      <text:p text:style-name="P14">2. и.п. стоя, ноги слегка расставлены, мяч держится двумя руками, руки вытянуты вперед - отведение рук в стороны. 1 отвести<text:s/>руки влево, 2- в и.п., 3- отвести руки вправо, 4- в и.п. 6 раз.</text:p>
      <text:p text:style-name="P15"/>
      <text:p text:style-name="P16">3. и.п. стоя, мяч держится двумя руками, руки подняты вверх- наклоны вперед.1- наклон вперед, коснуться мячом пола, 2- в и.п. 6 раз.</text:p>
      <text:p text:style-name="P17"/>
      <text:p text:style-name="P18">4. и.п. стоя, ноги пятки вместе, носки врозь, мяч держится двумя руками, прижат к груди- приседания на носках с разведением коленей в стороны. 1- присесть, развести колени в стороны, руки вытянуть вперед; 2- в и.п. 6 раз.</text:p>
      <text:p text:style-name="P19"/>
      <text:p text:style-name="P20">5. и.п стоя, мяч держится двумя руками, руки опущены вниз- выставление ноги на носок. 1- выставить левую ногу на носок руки вытянуть вперед, 2- в и.п., 3- выставить правую ногу на носок 4- в и.п. 6 раз.</text:p>
      <text:p text:style-name="P21"/>
      <text:p text:style-name="P22">Дыхательная гимнастика</text:p>
      <text:p text:style-name="Standard"/>
      <text:p text:style-name="Textbody"><text:span text:style-name="T23">Игровое упражнение <text:s/>«</text:span><text:span text:style-name="T24">Послушный мяч»</text:span></text:p>
      <text:p text:style-name="TableContents"><text:span text:style-name="T25">Дети лежат на спине зажав мяч между стопами, поворачиваются на живот, стараясь не<text:s/></text:span><text:span text:style-name="T26">выронить мяч.</text:span></text:p>
      <text:p text:style-name="TableContents"><text:span text:style-name="T27">Вот какой послушный мяч!</text:span></text:p>
      <text:p text:style-name="TableContents"><text:span text:style-name="T28">Между стоп его запрячь.</text:span></text:p>
      <text:p text:style-name="TableContents"><text:span text:style-name="T29">Повернись и оглянись.</text:span></text:p>
      <text:p text:style-name="TableContents"><text:span text:style-name="T30">Мячик, на пол не катись.</text:span></text:p>
      <text:p text:style-name="Standard"/>
      <text:p text:style-name="Standard"/>
      <text:p text:style-name="Standard"/>
      <text:p text:style-name="Standard"/>
      <text:p text:style-name="Standard"/>
      <text:p text:style-name="TableContents"/>
      <text:soft-page-break/>
      <text:p text:style-name="P31">Март</text:p>
      <text:p text:style-name="P32"/>
      <text:p text:style-name="P33">Комплекс №2</text:p>
      <text:p text:style-name="P34"/>
      <text:p text:style-name="TableContents"><text:span text:style-name="T35">Оборудование:</text:span><text:s/>косички (веревочки) по количеству детей</text:p>
      <text:p text:style-name="TableContents"/>
      <text:p text:style-name="Standard">Чтобы сильным, ловким быть -</text:p>
      <text:p text:style-name="Standard">С зарядкой должен ты дружить!</text:p>
      <text:p text:style-name="Standard"/>
      <text:p text:style-name="P36">Построение в колонну по росту, ходьба <text:s/>в колонне по одному обычная, на носках на пятках</text:p>
      <text:p text:style-name="P37">(с разным положением рук). Бег в колонне по одному, бег меняя направление движения и темп.</text:p>
      <text:p text:style-name="P38"/>
      <text:p text:style-name="P39">Упражнения с косичкой (веревочкой)</text:p>
      <text:p text:style-name="TableContents"/>
      <text:p text:style-name="P40">1.и.п. стоя, ноги слегка расставлены, косичка в обеих руках, натянута, руки опущены вниз - поднимание и опускание прямых рук вперед, вверх. 1- вытянуть руки вперед, вверх; 2- в и.п. 6 раз.</text:p>
      <text:p text:style-name="P41"/>
      <text:p text:style-name="P42">2. и.п. стоя ноги на ширине плеч, косичка в обеих руках натянута, руки подняты вверх- наклоны в стороны. 1- наклон туловища влево; 2- наклон туловища вправо. Выполнять без остановки. 6 раз.</text:p>
      <text:p text:style-name="P43"/>
      <text:p text:style-name="P44">3. и.п. сидя, ноги раздвинуты, косичка в обеих руках, руки подняты вверх- наклоны вперед. 1- наклониться вперед, вытянуть руки к носкам левой ноги, 2- в и.п., 3- наклониться вперед, вытянуть руки к носкам правой ноги, 4- в и.п. 6 раз.</text:p>
      <text:p text:style-name="P45"/>
      <text:p text:style-name="P46">4. и.п. стоя, ноги слегка расставлены, косичка в обеих руках на шее, натянута, руки согнуты в локтях, локти разведены в стороны- приседания. 1- присесть; 2- в и.п. 6 раз.</text:p>
      <text:p text:style-name="P47"/>
      <text:p text:style-name="P48">5. и.п. стоя , ноги<text:s/>вместе, косичка в обеих руках, руки опущены вниз - поднимание на носки и опускание на всю ступню. 1- подняться на носки, поднять руки вверх, 2- опуститься на всю ступню. 6 раз.</text:p>
      <text:p text:style-name="P49"/>
      <text:p text:style-name="P50">Дыхательная гимнастика</text:p>
      <text:p text:style-name="Standard"/>
      <text:p text:style-name="Textbody"><text:span text:style-name="T51">Игровое упражнение «Жесты»</text:span></text:p>
      <text:p text:style-name="Textbody"><text:span text:style-name="T52">Педагог предлагает детям<text:s/></text:span><text:span text:style-name="T53">жест, дети объясняют его значение.</text:span></text:p>
      <text:p text:style-name="P54"><text:span text:style-name="T55">Приблизительные задания: «высокий», «маленький», «там», «я», «до свидания», «здравствуй», «нельзя», «иди сюда», «уходи отсюда», «тише» и др.</text:span></text:p>
      <text:p text:style-name="TableContents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Март</text:p>
      <text:p text:style-name="P67"/>
      <text:p text:style-name="P68">Комплекс №3</text:p>
      <text:p text:style-name="TableContents"/>
      <text:p text:style-name="TableContents"><text:span text:style-name="T69">Оборудование:</text:span><text:s/>кольца по количеству детей</text:p>
      <text:p text:style-name="TableContents"/>
      <text:p text:style-name="Textbody">Зарядкой<text:s/>сутра занимайся! <text:s text:c="117"/>Здоровым всегда оставайся!</text:p>
      <text:p text:style-name="P70">Построение в шеренгу, перестроение в колонну по одному, ходьба в колонне по одному обычная, на<text:s/>носках, на пятках, ходьба в противоположную сторону. Бег в колонне по одному обычный, на носках</text:p>
      <text:p text:style-name="P71"><text:s/></text:p>
      <text:p text:style-name="TableContents"/>
      <text:p text:style-name="P72">Упражнения с кольцом</text:p>
      <text:p text:style-name="TableContents"/>
      <text:p text:style-name="P73">1.и.п. стоя, ноги слегка расставлены, кольцо в одной руке, руки вытянуты в стороны - перекладывание предмета из одной руки в другую, отведение рук в стороны 1- вынести руки вперед, переложить кольцо из одной руки в другую, 2- <text:s/>развести руки в стороны, 3- вынести руки вперед, переложить кольцо из одной руки в другую, 4- в и.п. 6 раз.</text:p>
      <text:p text:style-name="P74"/>
      <text:p text:style-name="P75">2. и.п. стоя, ноги слегка расставлены, кольцо держится<text:s/>двумя руками, руки прижаты к груди - повороты корпуса влево-вправо, сгибание и разгибание рук. 1 повернуть корпус влево, разогнуть руки по направлению влево, 2- в и.п., 3- повернуть корпус вправо, разогнуть руки по направлению вправо, 4- в и.п. 6 раз.</text:p>
      <text:p text:style-name="P76"/>
      <text:p text:style-name="P77">3.<text:s/>и.п. стоя, кольцо держится двумя руками сзади - наклоны вперед, отведение рук вверх.1- наклон вперед, руки отвести вверх, 2- в и.п. 6 раз.</text:p>
      <text:p text:style-name="P78"/>
      <text:p text:style-name="P79">4. и.п. сидя, ноги вытянуты вперед, кольцо в одной руке, руки вытянуты в стороны- сгибание и разгибание ног из положения сидя 1- согнуть ноги в коленях, соединить руки, переложить кольцо из одной руки в другую, 2- разогнуть ноги, развести руки в стороны.6 раз.</text:p>
      <text:p text:style-name="P80"/>
      <text:p text:style-name="P81">5. и.п стоя, кольцо держится одной рукой, руки опущены вниз- выставление ноги на пятку, носок. 1- выставить левую ногу на носок, руки поднять через стороны вверх, переложить кольцо в другую руку, 2- ногу в и.п., руки опустить вниз. 3- выставить правую ногу на носок, руки поднять через стороны вверх, переложить кольцо в другую руку, 4- ногу в и.п.,руки опустить вниз. То же с выставлением ноги на пятку.6 раз.</text:p>
      <text:p text:style-name="P82"/>
      <text:p text:style-name="P83">Дыхательная гимнастика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Март</text:p>
      <text:p text:style-name="P98"/>
      <text:p text:style-name="P99">Комплекс №4</text:p>
      <text:p text:style-name="TableContents"/>
      <text:p text:style-name="TableContents"/>
      <text:p text:style-name="TableContents"><text:span text:style-name="T100">Оборудование:</text:span><text:s/>ленточки по количеству детей</text:p>
      <text:p text:style-name="TableContents"/>
      <text:p text:style-name="Textbody">Чтобы сильным, ловким быть <text:s text:c="64"/><text:s text:c="48"/>Нужно с солнышком дружить, <text:s text:c="127"/>Утром раньше всех вставать <text:s text:c="27"/><text:s text:c="95"/>И зарядку выполнять!</text:p>
      <text:p text:style-name="TableContents"/>
      <text:p text:style-name="P101">Построение в шеренгу, перестроение в колонну по одному. Ходьба <text:s/>в колонне по одному обычная, на носках, на пятках, ходьба в противоположную<text:s/>сторону. Бег в колонне по одному, на носках, высоко поднимая колени</text:p>
      <text:p text:style-name="P102"/>
      <text:p text:style-name="P103">Музыкально-ритмические упражнения с ленточками, разученные на музыкальных занятиях</text:p>
      <text:p text:style-name="P104">Примерные упражнения:</text:p>
      <text:p text:style-name="TableContents">-махи руками под музыку</text:p>
      <text:p text:style-name="TableContents">-выставление ноги на пятку, на носок, притопывание под ритм</text:p>
      <text:p text:style-name="TableContents">-повороты</text:p>
      <text:p text:style-name="TableContents">-ходьба с высоким подниманием колена на месте и вокруг себя,</text:p>
      <text:p text:style-name="P105">-подскоки</text:p>
      <text:p text:style-name="P106"/>
      <text:p text:style-name="P107"/>
      <text:p text:style-name="P108">Музыкальная игра «Разноцветные ленточки»<text:s/><text:line-break/></text:p>
      <text:p text:style-name="P109">Дети стоят по кругу, у каждого в руке по одной ленточки, ленточки разных цветов. Педагог в кругу, у него в руках несколько разноцветных ленточек.<text:s/><text:line-break/>Звучит спокойная музыка - дети легко двигаются по большому кругу, «гуляют», машут ленточками.<text:s/><text:line-break/>Музыка замолкает, педагог поднимает ленту определенного цвета (например, синюю) дети, у которых в руках такие же ленточки выбегают в круг и выполняют заданное <text:s/>музыкой движение (прыгают, ползают, ходят по-медвежьи, другое). В следующий раз ведущий<text:s/><text:line-break/>Последний раз – все разноцветные ленточки, дети разбегаются по залу врассыпную.</text:p>
      <text:p text:style-name="P110"/>
      <text:p text:style-name="P111">Малоподвижная игра «Мой дружок»</text:p>
      <text:p text:style-name="P112">Я по залу хожу (идут в свободном направлении)<text:s/><text:line-break/>Друга милого ищу,<text:s/><text:line-break/>Вот ты, вот я, (протягивают руки «другу»)<text:s/><text:line-break/>Вот кампания моя! (хлопают)<text:s/><text:line-break/></text:p>
      <text:p text:style-name="P113">На проигрыш кружатся парами, на повтор ищут новую пару.</text:p>
      <text:p text:style-name="P114"/>
      <text:p text:style-name="TableContents">Комплексы утренней гимнастики для детей средней группы на апрель</text:p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soft-page-break/>
      <text:p text:style-name="P115">Апрель</text:p>
      <text:p text:style-name="P116"/>
      <text:p text:style-name="P117">Комплекс №1</text:p>
      <text:p text:style-name="TableContents"/>
      <text:p text:style-name="TableContents"><text:span text:style-name="T118">Оборудование</text:span>: разноцветные парные флажки по количеству детей.</text:p>
      <text:p text:style-name="Textbody"/>
      <text:p text:style-name="Textbody">Ежедневно с малых лет- <text:s text:c="133"/>Закаляйся! <text:s text:c="26"/><text:s text:c="216"/>Зарядку делай по утрам, <text:s text:c="16"/><text:s text:c="114"/>Водой холодной умывайся!</text:p>
      <text:p text:style-name="TableContents"/>
      <text:p text:style-name="P119">Построение в шеренгу, перестроение в колонну по одному. Ходьба <text:s/>в колонне по одному обычная, на носках, на пятках (с<text:s/>разным положением рук), <text:s/>Бег в колонне по одному обычный, на носках, высоко поднимая колени</text:p>
      <text:p text:style-name="P120"/>
      <text:p text:style-name="P121">Упражнения <text:s/>без предметов</text:p>
      <text:p text:style-name="TableContents"/>
      <text:p text:style-name="P122">1.и.п. стоя, ноги вместе, руки вытянуты вперед- вращение кистями. <text:s/>1- 4 вращение кистями по направлению внутрь, то же по направлению наружу. По 3 раза.</text:p>
      <text:p text:style-name="P123"/>
      <text:p text:style-name="P124">2. и.п. стоя, ноги слегка расставлены, левая рука вверху, правая внизу- вращение руками. 1- 4 вращение левой рукой вперед, 1-4 -вращение правой рукой вперед, 1-4 вращение левой рукой назад, 1-4 вращение правой рукой назад. По 2 раза</text:p>
      <text:p text:style-name="P125"/>
      <text:p text:style-name="P126">3. и.п. стоя, ноги на ширине плеч, руки в стороны- наклоны в стороны. 1- наклон влево, руки удерживать в исходном положении, 2- наклон вправо, руки удерживать в исходном положении. Выполнять без остановки. 6 раз.</text:p>
      <text:p text:style-name="P127"/>
      <text:p text:style-name="P128">4. и.п. стоя на коленях, руки на поясе - повороты корпуса вправо и влево. 1- поворот корпуса влево, 2- <text:s/>в и.п., 3- поворот корпуса вправо, 4- в и.п. 6 раз.</text:p>
      <text:p text:style-name="P129"/>
      <text:p text:style-name="P130">5. и.п. стоя, ноги слегка расставлены, руки на поясе -приседания на носках с разведением коленей в стороны. 1- присесть, развести колени в стороны, <text:s/>2- в и.п. 6 раз.</text:p>
      <text:p text:style-name="P131"/>
      <text:p text:style-name="P132">Дыхательная гимнастика</text:p>
      <text:p text:style-name="P133"/>
      <text:p text:style-name="Textbody"><text:span text:style-name="T134">Подвижная игра «Найди себе пару»</text:span></text:p>
      <text:p text:style-name="P135"><text:span text:style-name="T136">Играющие стоят вдоль стены. Педагог дает каждому по одному флажку. По сигналу дети разбегаются по площадке. По другому сигналу, или по слову «Найди себе пару!», дети, имеющие<text:s/></text:span><text:span text:style-name="T137">флажки одинакового цвета, находят себе пару, каждая пара, используя флажки, делает ту или иную фигуру.</text:span></text:p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soft-page-break/>
      <text:p text:style-name="P138">Апрель</text:p>
      <text:p text:style-name="P139"/>
      <text:p text:style-name="P140">Комплекс №2</text:p>
      <text:p text:style-name="TableContents"/>
      <text:p text:style-name="TableContents"><text:span text:style-name="T141">Оборудование:</text:span><text:s/>мячи по количеству детей</text:p>
      <text:p text:style-name="Standard"/>
      <text:p text:style-name="Standard">Рано утром я проснусь,</text:p>
      <text:p text:style-name="Standard">На зарядку становлюсь.</text:p>
      <text:p text:style-name="Standard">Приседаю и скачу -</text:p>
      <text:p text:style-name="Standard">Космонавтом быть хочу!</text:p>
      <text:p text:style-name="TableContents"/>
      <text:p text:style-name="P142">Построение в шеренгу, перестроение в колонну по одному, ходьба <text:s/>в колонне по одному обычная, на носках, ходьба в чередовании с бегом, прыжками. Бег обычный, на носках.</text:p>
      <text:p text:style-name="P143"/>
      <text:p text:style-name="P144">Упражнения с мячом</text:p>
      <text:p text:style-name="P145"/>
      <text:p text:style-name="P146">1.и.п. стоя, ноги вместе, мяч в обеих руках, руки вытянуты<text:s/>вперед - сгибание и разгибание рук. 1- согнуть руки в локтях, прижать мяч к груди; 2- вынести руки вперед. 6 раз.</text:p>
      <text:p text:style-name="P147"/>
      <text:p text:style-name="P148">2. и.п. стоя, ноги на ширине плеч, мяч в обеих руках, руки подняты вверх - наклоны в стороны. 1- наклон влево; 2 в и.п.; 3- наклон вправо; 4-<text:s/>в и.п. 6 раз.</text:p>
      <text:p text:style-name="P149"/>
      <text:p text:style-name="P150">3. и.п. сидя, ноги вместе, мяч в обеих руках, руки подняты вверх - наклоны вперед из положения сидя. 1- 2 наклоняться вперед, прокатывая мяч по ногам к носкам, 3- 4 взять мяч двумя руками, выпрямляясь поднять его вверх. 6 раз.</text:p>
      <text:p text:style-name="P151"/>
      <text:p text:style-name="P152">4. и.п. стоя, мяч в обеих руках, руки опущены вниз - приседания на всей стопе. 1- присесть, вытянуть руки вперед, 2- выпрямиться. 6 раз.</text:p>
      <text:p text:style-name="P153"/>
      <text:p text:style-name="P154">5. и.п. стоя, левая нога выставлена назад на носок, мяч в обеих руках, руки опущены вниз-выставление ноги на пятку, носок. 1- выставить ногу вперед на пятку, поднять руки вверх, 2- в и.п. То же другой ногой. По 6 раз каждой ногой.</text:p>
      <text:p text:style-name="P155"/>
      <text:p text:style-name="P156">Дыхательная гимнастика</text:p>
      <text:p text:style-name="P157"/>
      <text:p text:style-name="Textbody"><text:span text:style-name="T158">Игровое упражнение «Бросай-лови»</text:span></text:p>
      <text:p text:style-name="Textbody"><text:span text:style-name="T159">Дети идут друг за другом, бросают мяч о стенку (щит) и ловят его двумя руками.</text:span></text:p>
      <text:p text:style-name="Text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60">Апрель</text:p>
      <text:p text:style-name="P161"/>
      <text:p text:style-name="P162">Комплекс №3</text:p>
      <text:p text:style-name="TableContents"/>
      <text:p text:style-name="TableContents"><text:span text:style-name="T163">Оборудование:<text:s/></text:span>обручи по количеству детей</text:p>
      <text:p text:style-name="Standard"/>
      <text:p text:style-name="Textbody">Мы зарядку любим очень, <text:s text:c="117"/>Каждый быть здоровым хочет!</text:p>
      <text:p text:style-name="P164">Построение в колонну по<text:s/>росту, ходьба <text:s/>в колонне по одному обычная, на носках</text:p>
      <text:p text:style-name="TableContents">(с разным положением рук), приставным шагом вперед, приставным шагом <text:s/>в сторону. Бег в колонне по одному обычный, на носках.</text:p>
      <text:p text:style-name="P165"/>
      <text:p text:style-name="P166">Упражнения с обручем</text:p>
      <text:p text:style-name="TableContents"/>
      <text:p text:style-name="Standard">1. и.п. стоя в обруче, ноги слегка расставлены, обруч<text:s/>держится двумя руками, руки опущены вниз - сгибание и разгибание рук.1 поднять обруч вверх, 2- в и.п. 6 раз.</text:p>
      <text:p text:style-name="Standard"/>
      <text:p text:style-name="Standard">2. и.п. стоя, ноги слегка расставлены, обруч в обеих руках, руки вытянуты вперед- махи руками вверх. 1- мах руками вверх, 2- в и.п. 6 раз.</text:p>
      <text:p text:style-name="Standard"/>
      <text:p text:style-name="Standard">3. и.п. стоя на коленях, <text:s/>обруч держится двумя руками, руки вытянуты вперед- повороты корпуса вправо и влево. 1- поворот корпуса влево, <text:s/>2- в и.п. 3- поворот корпуса вправо, 4- в и.п. 6 раз.</text:p>
      <text:p text:style-name="Standard"/>
      <text:p text:style-name="Standard">4. и.п. сидя, ноги широко раздвинуты, обруч на полу между ног, руки в<text:s/>упоре сзади- сгибание и разгибание ног. 1- согнуть ноги в коленях, поставить их в обруч, 2- в и.п. 6 раз.</text:p>
      <text:p text:style-name="Standard"/>
      <text:p text:style-name="Standard">5. и.п стоя, обруч держится двумя руками, руки вытянуты вперед- поднимание на носки и опускание на всю ступню. 1- подняться на носки, поднять руки вверх, 2- опуститься на всю ступню, опустить руки вниз. 6 раз.</text:p>
      <text:p text:style-name="Standard"/>
      <text:p text:style-name="P167">Пальчиковая игра «Сколько пальчиков у нас?»</text:p>
      <text:p text:style-name="P168">Дети показывают пальцы на одной руке по очереди, манипулируют ими, подражая педагогу.<text:line-break/>Взгляни на ручку поскорей<text:s/><text:s text:c="138"/>Сколько пальчиков на ней? <text:s text:c="92"/><text:s text:c="35"/>Раз! - это пальчик большой, <text:s text:c="117"/>Толстенький, важный такой. <text:s text:c="49"/><text:s text:c="76"/>Два! - указательный пальчик, <text:s text:c="139"/>Он непоседливый мальчик. <text:s text:c="128"/>Три!- средний он на ладошке <text:s text:c="87"/><text:s text:c="59"/>Он остальных подлиннее немножко. <text:s text:c="112"/>Четыре!- безымянный он <text:s text:c="29"/><text:s text:c="88"/>Он посылает нам поклон. <text:s text:c="132"/>Пять!- самый<text:s/>маленький братишка - <text:s text:c="107"/>Мизинчик, озорник, плутишка! <text:s text:c="98"/><text:s text:c="13"/>Возьмемся братцев посчитать, <text:s text:c="121"/>Их на руке, конечно, пять!</text:p>
      <text:p text:style-name="P169">Дети пересчитывают пальцы на другой руке:</text:p>
      <text:p text:style-name="Textbody"><text:span text:style-name="T170">Раз, два, три, четыре, п</text:span><text:span text:style-name="T171">ять!</text:span></text:p>
      <text:p text:style-name="Textbody"/>
      <text:soft-page-break/>
      <text:p text:style-name="P172">Апрель</text:p>
      <text:p text:style-name="P173"/>
      <text:p text:style-name="P174">Комплекс №4</text:p>
      <text:p text:style-name="TableContents"/>
      <text:p text:style-name="TableContents"><text:span text:style-name="T175">Оборудование:</text:span><text:s/>длинная веревка.</text:p>
      <text:p text:style-name="Textbody"/>
      <text:p text:style-name="Textbody">Встанем по порядку <text:s text:c="139"/>И сделаем зарядку!</text:p>
      <text:p text:style-name="Standard"/>
      <text:p text:style-name="P176">Построение в колонну по росту, ходьба <text:s/>в колонне по одному обычная, на носках</text:p>
      <text:p text:style-name="P177">(с разным положением рук). Бег в колонне по одному обычный, на носках, высоко поднимая колени, со сменой направляющего</text:p>
      <text:p text:style-name="P178"/>
      <text:p text:style-name="P179">Музыкально-ритмические упражнения, разученные на музыкальных занятиях</text:p>
      <text:p text:style-name="P180">Примерные упражнения:</text:p>
      <text:p text:style-name="TableContents">-махи руками под музыку</text:p>
      <text:p text:style-name="TableContents">-выставление ноги на пятку, на носок, притопывание под ритм</text:p>
      <text:p text:style-name="TableContents">-повороты</text:p>
      <text:p text:style-name="TableContents">-ходьба с высоким подниманием колена на месте и вокруг себя,</text:p>
      <text:p text:style-name="P181">-подскоки</text:p>
      <text:p text:style-name="P182"/>
      <text:p text:style-name="P183"><text:span text:style-name="T184">Подвижная игра с музыкальным сопровождение «Птички и кошка»</text:span></text:p>
      <text:p text:style-name="P185">С одной стороны<text:s/>зала кругом выкладывается шнур со связанными концами- это гнездо. Все дети- птички встают в круг. Считалкой выбирается Кошка: <text:s text:c="76"/>Кошку будем выбирать <text:s text:c="32"/><text:s text:c="103"/>Раз, два, три, четыре, пять! <text:s text:c="124"/><text:s text:c="3"/>Кошка «спит» на другой стороне зала. Под песенку дети выполняют действия. <text:s text:c="25"/>Птички в гнёздышках сидят <text:s text:c="128"/><text:s text:c="2"/>И на улицу глядят, <text:s text:c="139"/>Погулять они хотят <text:s text:c="77"/><text:s text:c="86"/>И тихонько все летят <text:s text:c="40"/></text:p>
      <text:p text:style-name="P186">Птички влетают из гнезда.</text:p>
      <text:p text:style-name="P187">Где- то кошка спит- сидит, <text:s text:c="55"/><text:s text:c="67"/>Баловаться не велит, <text:s text:c="138"/>Слышен шелест по углам- <text:s text:c="6"/><text:s text:c="132"/>Птички, по домам!</text:p>
      <text:p text:style-name="P188">Кошка просыпается, видит птичек и ловит их. Все птички летят в круг. Тот, кого коснулась<text:s/></text:p>
      <text:p text:style-name="Textbody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soft-page-break/>
      <text:p text:style-name="P197">Комплексы утренней гимнастики для детей средней группы на май</text:p>
      <text:p text:style-name="P198"/>
      <text:p text:style-name="P199">Май</text:p>
      <text:p text:style-name="P200"/>
      <text:p text:style-name="P201">Комплекс №1</text:p>
      <text:p text:style-name="P202"/>
      <text:p text:style-name="P203"><text:span text:style-name="T204">Оборудование:</text:span><text:s/>платочки 40х40 по количеству детей.</text:p>
      <text:p text:style-name="P205"/>
      <text:p text:style-name="Standard">Деньки стоят погожие,<text:s/><text:line-break/>На праздники похожие!<text:s/><text:line-break/>А в небе солнце тёплое<text:s/><text:line-break/>Весёлое и доброе!</text:p>
      <text:p text:style-name="P206"/>
      <text:p text:style-name="P207">Построение в колонну по росту,</text:p>
      <text:p text:style-name="TableContents">Ходьба в<text:s/>колонне по одному обычная, на носках (с разным положением рук), ходьба назад.</text:p>
      <text:p text:style-name="TableContents">Бег в колонне по одному обычный, на носках, высоко поднимая колени, со сменой направляющего.</text:p>
      <text:p text:style-name="P208"/>
      <text:p text:style-name="P209">Упражнения с платочком</text:p>
      <text:p text:style-name="TableContents"/>
      <text:p text:style-name="P210">1. и.п. стоя, ноги слегка расставлены, платочек в левой руке, рука опущена вниз, правая рука на поясе- махи руками. 1- мах рукой с платочком вверх; 2 - в и.п. По 6 раз каждой рукой.</text:p>
      <text:p text:style-name="P211">2. и.п. стоя, ноги на ширине плеч, платок в левой руке, рука поднята вверх, правая рука на поясе - наклоны в стороны. 1- наклон влево,<text:s/>мах платочком над головой; 2 - в и.п. По 6 раз в каждую сторону.</text:p>
      <text:p text:style-name="P212">3. и.п. сидя, ноги раздвинуты, платок держать в правой руке, руки в стороны - повороты корпуса вправо-влево. 1- поворот влево, переложить платочек из правой руки в левую; 2 - <text:s/>поворот вправо, переложить платочек из левой руки в правую. Выполнять без промежуточной остановки. 6 раз.</text:p>
      <text:p text:style-name="P213">4. и.п. стоя, ноги слегка расставлены, платочек за концы удерживается двумя руками, руки опущены вниз - приседания на всей стопе. 1- присесть, руки согнуть в локтях<text:s/>«спрятаться»; 2 - в и.п. 6 раз.</text:p>
      <text:p text:style-name="P214">5. и.п. стоя, ноги вместе, платочек в правой руке - отведение ноги вперед, в сторону, назад. 1- отвести правую ногу вперед, одновременно вынести руку с платочком вперед, 2- отвести правую ногу в сторону, одновременно вынести руку с платочком в сторону, 3- отвести правую ногу назад, одновременно вынести руку с платочком назад,4- в и.п. Переложить платочек в левую руку, то же <text:s/>левой ногой. По 6 раз каждой ногой.</text:p>
      <text:p text:style-name="P215">6 и.п. стоя, ноги вместе, платочек удерживается двумя руками, руки опущены вниз- поднимание на носки и опускание на всю ступню. 1- подняться на носки, поднять руки вверх, 2- опуститься на всю ступню. 6 раз.</text:p>
      <text:p text:style-name="Standard"/>
      <text:p text:style-name="P216">Подвижная игра «Всех переловлю»</text:p>
      <text:p text:style-name="P217">Педагог зазывает детей на игру.</text:p>
      <text:p text:style-name="P218">Тай-тай- налетай,</text:p>
      <text:p text:style-name="P219">В интересную игру!</text:p>
      <text:p text:style-name="P220">А кто опоздает-</text:p>
      <text:p text:style-name="P221">В небо улетает!</text:p>
      <text:p text:style-name="P222">Дети выстраиваются друг за другом цепочкой. Первый в цепочке- ведущий, он идет и произносит следующие слова: «Я иду, иду, иду, за собой детей веду (произвольное число раз), а как только повернусь, сразу всех переловлю». <text:s/>Услышав слово «переловлю», дети разбегаются в стороны, а ведущий их ловит.</text:p>
      <text:p text:style-name="P223">Май</text:p>
      <text:p text:style-name="P224"/>
      <text:p text:style-name="P225">Комплекс №2</text:p>
      <text:p text:style-name="P226"/>
      <text:p text:style-name="P227">Оборудование: мяч по количеству детей</text:p>
      <text:p text:style-name="TableContents"/>
      <text:p text:style-name="P228">Для чего нужна зарядка?</text:p>
      <text:p text:style-name="Standard">Это вовсе не загадка</text:p>
      <text:p text:style-name="Standard">Чтобы силу развивать</text:p>
      <text:p text:style-name="Standard">И весь день не уставать!</text:p>
      <text:p text:style-name="Standard"/>
      <text:p text:style-name="P229">Построение в колонну по росту, ходьба с разным<text:s/>положением рук обычная, в колонне по одному, ходьба на носках, ходьба в чередовании с прыжками. Бег в колонне по одному обычный, на носках, высоко поднимая колени, со сменой направляющего</text:p>
      <text:p text:style-name="P230"/>
      <text:p text:style-name="P231">Упражнения с набивным мешочком</text:p>
      <text:p text:style-name="P232"/>
      <text:p text:style-name="P233">1. и.п. стоя, ноги слегка расставлены, мешочек в одной руке, руки в стороны - <text:s/>перекладывание предмета из одной руки в другую.1- руки вперед, переложить мешочек из одной руки в другую, 2- в стороны. 6 раз.</text:p>
      <text:p text:style-name="P234"/>
      <text:p text:style-name="P235">2. и.п. стоя, ноги слегка расставлены, мешочек в двух руках, руки согнуты в локтях,<text:s/>прижаты к груди - сгибание и разгибание рук. 1- полностью разогнуть руки вперед, 2- в и.п. 6 раз.</text:p>
      <text:p text:style-name="P236"/>
      <text:p text:style-name="P237">3. и.п. стоя на коленях, мешочек в обеих руках, руки опущены - повороты корпуса вправо и влево. 1- поворот влево, левой рукой положить мешочек у ног; 2- повернуться в исходное положение, 3- повернуться влево, взять мешочек левой рукой, 4- в и.п. То же вправо. По 3 раза в каждом направлении.</text:p>
      <text:p text:style-name="P238"/>
      <text:p text:style-name="P239">4. и.п. сидя, ноги раздвинуты, мешочек держится двумя руками, руки опущены вниз- наклоны вперед из исходного положения сидя. 1- наклониться к левой ноге; 2- в и.п. 3- наклониться к правой ноге; 4- в и.п. 6 раз.</text:p>
      <text:p text:style-name="P240"/>
      <text:p text:style-name="P241">5. и.п. стоя, ноги слегка расставлены, <text:s/>мешочек в двух руках, руки опущены вниз - приседание. 1- присесть, вынести руки вперед, <text:s/>2- <text:s/>в и.п. 6 раз.</text:p>
      <text:p text:style-name="TableContents"/>
      <text:p text:style-name="P242"/>
      <text:p text:style-name="P243">Дыхательная<text:s/>гимнастика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Май</text:p>
      <text:p text:style-name="P261"/>
      <text:p text:style-name="P262">Комплекс №3</text:p>
      <text:p text:style-name="P263"/>
      <text:p text:style-name="P264"><text:span text:style-name="T265">Оборудование:</text:span><text:s/>без предметов</text:p>
      <text:p text:style-name="Standard"/>
      <text:p text:style-name="Standard">Нам лечиться не годиться,</text:p>
      <text:p text:style-name="Standard">Будем помнить мы всегда</text:p>
      <text:p text:style-name="Standard">Для здоровья пригодиться</text:p>
      <text:p text:style-name="Standard">Солнце, воздух и вода.</text:p>
      <text:p text:style-name="P266"/>
      <text:p text:style-name="P267">Построение в колонну по росту</text:p>
      <text:p text:style-name="TableContents">Ходьба обычная, в колонне по одному с разным<text:s/>положением рук, ходьба на носках , ходьба в чередовании с прыжками. Бег в колонне по одному обычный, на носках, высоко поднимая колени.</text:p>
      <text:p text:style-name="P268"/>
      <text:p text:style-name="P269">Упражнения без предметов</text:p>
      <text:p text:style-name="TableContents"/>
      <text:p text:style-name="Standard">1. и.п. стоя, ноги вместе, руки опущены вниз- отведение рук в стороны, вверх поочередно. <text:s/>1-<text:s/>отвести левую руку в сторону, 2- отвести правую руку в сторону, 3- поднять левую руку вверх, 4- поднять правую руку вверх. То же в обратном порядке. 6 раз.</text:p>
      <text:p text:style-name="Standard"/>
      <text:p text:style-name="Standard">2. и.п. стоя, ноги на ширине плеч, руки подняты вверх- наклоны в стороны. 1- наклон влево, хлопок в<text:s/>ладоши над головой ; 2- в и.п., <text:s/>то же вправо. По 6 раз в каждую сторону.</text:p>
      <text:p text:style-name="Standard"/>
      <text:p text:style-name="Standard">3. и.п. стоя на коленях, руки вытянуты в стороны - повороты корпуса вправо и влево из исходного положения стоя на коленях. 1- поворот корпуса влево; 2- <text:s/>в и.п., 3- поворот туловища<text:s/>вправо, 4- в и.п. 8 раз.</text:p>
      <text:p text:style-name="Standard"/>
      <text:p text:style-name="Standard">4. и.п. сидя на полу, ноги раздвинуты в стороны, колени прямые, руки за спиной- наклоны вперед из положения сидя. 1- наклониться вперед, <text:s/>дотянуться пальцами до носков ног; 2- в и.п. 6 раз.</text:p>
      <text:p text:style-name="Standard"/>
      <text:p text:style-name="Standard">5. и.п. стоя, ноги слегка расставлены,<text:s/>руки опущены вниз-поднимание на носки и опускание на всю ступню. 1- подняться на носки, поднять руки вверх, 2- опуститься на всю ступню, опустить руки вниз. 6 раз.</text:p>
      <text:p text:style-name="Standard"/>
      <text:p text:style-name="P270">Дыхательная гимнастика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Standard"/>
      <text:p text:style-name="Standard"/>
      <text:soft-page-break/>
      <text:p text:style-name="P282">Май</text:p>
      <text:p text:style-name="P283"/>
      <text:p text:style-name="P284">Комплекс №4</text:p>
      <text:p text:style-name="P285"/>
      <text:p text:style-name="P286"><text:span text:style-name="T287">Оборудование:</text:span><text:s/>большой платок.</text:p>
      <text:p text:style-name="Standard"/>
      <text:p text:style-name="Standard">Солнышко красно,</text:p>
      <text:p text:style-name="Standard">Гори-гори ясно!</text:p>
      <text:p text:style-name="Standard">В небе рыбкой проплыви,</text:p>
      <text:p text:style-name="Standard">Нашу землю оживи,</text:p>
      <text:p text:style-name="Standard">Всех на свете ребятишек</text:p>
      <text:p text:style-name="Standard">Обогрей, оздорови!</text:p>
      <text:p text:style-name="Standard"/>
      <text:p text:style-name="P288">Построение в колонну по росту, ходьба обычная, в колонне по одному, на носках, ходьба на месте. Бег обычный, на носках.</text:p>
      <text:p text:style-name="P289"/>
      <text:p text:style-name="P290">Музыкально-ритмические упражнения, разученные на музыкальных занятиях</text:p>
      <text:p text:style-name="P291">Примерные упражнения:</text:p>
      <text:p text:style-name="TableContents">-махи руками под музыку</text:p>
      <text:p text:style-name="TableContents">-выставление ноги на пятку, на носок, притопывание под ритм</text:p>
      <text:p text:style-name="TableContents">-повороты</text:p>
      <text:p text:style-name="TableContents">-ходьба с высоким подниманием колена на месте и вокруг себя,</text:p>
      <text:p text:style-name="P292">-подскоки</text:p>
      <text:p text:style-name="Standard"/>
      <text:p text:style-name="P293"/>
      <text:p text:style-name="P294">Малоподвижная<text:s/>игра «Волшебный платочек»</text:p>
      <text:p text:style-name="P295"/>
      <text:p text:style-name="Standard"><text:span text:style-name="T296">Дети под музыку свободно двигаются по залу. Неожиданно музыка прекращается. Дети приседают и закрывают глаза ладошками.</text:span><text:line-break/><text:line-break/>Педагог<text:span text:style-name="T297">, расправив большой платок, под легкую музыку обходит ребят и кого-нибудь из них накрывает платком.</text:span><text:line-break/><text:line-break/><text:span text:style-name="T298">Раз! Два! Три!</text:span><text:line-break/><text:span text:style-name="T299">Кто же спрятался внутри?</text:span><text:line-break/><text:span text:style-name="T300">Посмотрите, не зевайте!</text:span><text:line-break/><text:span text:style-name="T301">Поскорее отвечайте!</text:span></text:p>
      <text:p text:style-name="P302"><text:span text:style-name="T303">Дети должны отгадать, кто спрятан под платк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3-12-23T18:04:00Z</meta:creation-date>
    <dc:date>2024-02-10T05:29:00Z</dc:date>
    <meta:print-date>2024-02-10T05:26:00Z</meta:print-date>
    <meta:template xlink:href="Normal" xlink:type="simple"/>
    <meta:editing-cycles>3</meta:editing-cycles>
    <meta:editing-duration>PT2400S</meta:editing-duration>
    <meta:document-statistic meta:page-count="12" meta:paragraph-count="45" meta:word-count="3433" meta:character-count="22958" meta:row-count="163" meta:non-whitespace-character-count="19570"/>
  </office:meta>
</office:document-meta>
</file>