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list-style-name="LFO2" style:family="paragraph">
      <style:text-properties style:font-name-complex="Times New Roman" fo:font-size="14pt" style:font-size-asian="14pt" style:font-size-complex="14pt"/>
    </style:style>
    <style:style style:name="P13" style:parent-style-name="Textbody" style:list-style-name="LFO2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4" style:parent-style-name="Textbody" style:list-style-name="LFO2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.0833in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margin-bottom="0.0833in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.0833in"/>
    </style:style>
    <style:style style:name="T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.0833in"/>
    </style:style>
    <style:style style:name="T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.1666in"/>
    </style:style>
    <style:style style:name="T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.1666in"/>
    </style:style>
    <style:style style:name="T4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color="#181818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fo:color="#181818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" style:parent-style-name="Textbody" style:family="paragraph">
      <style:paragraph-properties fo:text-align="justify"/>
    </style:style>
    <style:style style:name="T64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65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66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67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P68" style:parent-style-name="Textbody" style:family="paragraph">
      <style:paragraph-properties fo:text-align="justify"/>
    </style:style>
    <style:style style:name="T69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70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71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9" style:parent-style-name="Textbody" style:family="paragraph">
      <style:paragraph-properties fo:text-align="justify"/>
    </style:style>
    <style:style style:name="T8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8" style:parent-style-name="Textbody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89" style:parent-style-name="Textbody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0" style:parent-style-name="Textbody" style:family="paragraph">
      <style:paragraph-properties fo:text-align="justify"/>
    </style:style>
    <style:style style:name="T9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5" style:parent-style-name="Textbody" style:family="paragraph">
      <style:text-properties style:font-name-complex="Times New Roman" fo:font-size="14pt" style:font-size-asian="14pt" style:font-size-complex="14pt"/>
    </style:style>
    <style:style style:name="P96" style:parent-style-name="Textbody" style:family="paragraph">
      <style:text-properties style:font-name-complex="Times New Roman" fo:font-size="14pt" style:font-size-asian="14pt" style:font-size-complex="14pt"/>
    </style:style>
    <style:style style:name="P97" style:parent-style-name="Textbody" style:family="paragraph">
      <style:text-properties style:font-name-complex="Times New Roman" fo:font-size="14pt" style:font-size-asian="14pt" style:font-size-complex="14pt"/>
    </style:style>
    <style:style style:name="P98" style:parent-style-name="Textbody" style:family="paragraph">
      <style:text-properties style:font-name-complex="Times New Roman" fo:font-size="14pt" style:font-size-asian="14pt" style:font-size-complex="14pt"/>
    </style:style>
    <style:style style:name="P99" style:parent-style-name="Textbody" style:family="paragraph">
      <style:text-properties style:font-name-complex="Times New Roman" fo:font-size="14pt" style:font-size-asian="14pt" style:font-size-complex="14pt"/>
    </style:style>
    <style:style style:name="P100" style:parent-style-name="Textbody" style:family="paragraph">
      <style:text-properties style:font-name-complex="Times New Roman" fo:font-size="14pt" style:font-size-asian="14pt" style:font-size-complex="14pt"/>
    </style:style>
    <style:style style:name="P101" style:parent-style-name="Textbody" style:family="paragraph">
      <style:text-properties style:font-name-complex="Times New Roman" fo:font-size="14pt" style:font-size-asian="14pt" style:font-size-complex="14pt"/>
    </style:style>
    <style:style style:name="P102" style:parent-style-name="Textbody" style:family="paragraph">
      <style:text-properties style:font-name-complex="Times New Roman" fo:font-size="14pt" style:font-size-asian="14pt" style:font-size-complex="14pt"/>
    </style:style>
    <style:style style:name="P103" style:parent-style-name="Textbody" style:family="paragraph">
      <style:text-properties style:font-name-complex="Times New Roman" fo:font-size="14pt" style:font-size-asian="14pt" style:font-size-complex="14pt"/>
    </style:style>
    <style:style style:name="P104" style:parent-style-name="Textbody" style:family="paragraph">
      <style:text-properties style:font-name-complex="Times New Roman" fo:font-size="14pt" style:font-size-asian="14pt" style:font-size-complex="14pt"/>
    </style:style>
    <style:style style:name="P105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6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1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2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3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4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5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6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1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2" style:parent-style-name="Textbody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3" style:parent-style-name="Textbody" style:family="paragraph">
      <style:paragraph-properties fo:text-align="justify"/>
    </style:style>
    <style:style style:name="T1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8" style:parent-style-name="Textbody" style:list-style-name="LFO3" style:family="paragraph">
      <style:text-properties style:font-name-complex="Times New Roman" fo:font-size="14pt" style:font-size-asian="14pt" style:font-size-complex="14pt"/>
    </style:style>
    <style:style style:name="P129" style:parent-style-name="Textbody" style:list-style-name="LFO3" style:family="paragraph">
      <style:text-properties style:font-name-complex="Times New Roman" fo:font-size="14pt" style:font-size-asian="14pt" style:font-size-complex="14pt"/>
    </style:style>
    <style:style style:name="P130" style:parent-style-name="Textbody" style:list-style-name="LFO3" style:family="paragraph">
      <style:text-properties style:font-name-complex="Times New Roman" fo:font-size="14pt" style:font-size-asian="14pt" style:font-size-complex="14pt"/>
    </style:style>
    <style:style style:name="P131" style:parent-style-name="Textbody" style:list-style-name="LFO3" style:family="paragraph">
      <style:text-properties style:font-name-complex="Times New Roman" fo:font-size="14pt" style:font-size-asian="14pt" style:font-size-complex="14pt"/>
    </style:style>
    <style:style style:name="P132" style:parent-style-name="Textbody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3" style:parent-style-name="Textbody" style:family="paragraph">
      <style:paragraph-properties fo:text-align="justify"/>
    </style:style>
    <style:style style:name="T1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1" style:parent-style-name="Textbody" style:family="paragraph">
      <style:paragraph-properties fo:text-align="justify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5" style:parent-style-name="Textbody" style:family="paragraph">
      <style:text-properties style:font-name-complex="Times New Roman" fo:font-size="14pt" style:font-size-asian="14pt" style:font-size-complex="14pt"/>
    </style:style>
    <style:style style:name="TableColumn147" style:family="table-column">
      <style:table-column-properties style:column-width="3.3465in" style:use-optimal-column-width="false"/>
    </style:style>
    <style:style style:name="TableColumn148" style:family="table-column">
      <style:table-column-properties style:column-width="3.3465in" style:use-optimal-column-width="false"/>
    </style:style>
    <style:style style:name="Table146" style:family="table">
      <style:table-properties style:width="6.693in" fo:margin-left="0.0312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size="14pt" style:font-size-asian="14pt" style:font-size-complex="14pt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style:font-name-complex="Times New Roman" fo:font-size="14pt" style:font-size-asian="14pt" style:font-size-complex="14pt"/>
    </style:style>
    <style:style style:name="P157" style:parent-style-name="Standard" style:family="paragraph"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text-properties style:font-name-complex="Times New Roman" fo:font-size="14pt" style:font-size-asian="14pt" style:font-size-complex="14pt"/>
    </style:style>
    <style:style style:name="P159" style:parent-style-name="Standard" style:family="paragraph"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text-properties style:font-name-complex="Times New Roman" fo:font-size="14pt" style:font-size-asian="14pt" style:font-size-complex="14pt"/>
    </style:style>
    <style:style style:name="P161" style:parent-style-name="Standard" style:family="paragraph">
      <style:text-properties style:font-name-complex="Times New Roman" fo:font-size="14pt" style:font-size-asian="14pt" style:font-size-complex="14pt"/>
    </style:style>
    <style:style style:name="P162" style:parent-style-name="Standard" style:family="paragraph">
      <style:text-properties style:font-name-complex="Times New Roman" fo:font-size="14pt" style:font-size-asian="14pt" style:font-size-complex="14pt"/>
    </style:style>
    <style:style style:name="P163" style:parent-style-name="Standard" style:family="paragraph">
      <style:text-properties style:font-name-complex="Times New Roman" fo:font-size="14pt" style:font-size-asian="14pt" style:font-size-complex="14pt"/>
    </style:style>
    <style:style style:name="P164" style:parent-style-name="Standard" style:family="paragraph">
      <style:text-properties style:font-name-complex="Times New Roman" fo:font-size="14pt" style:font-size-asian="14pt" style:font-size-complex="14pt"/>
    </style:style>
    <style:style style:name="P165" style:parent-style-name="Standard" style:family="paragraph"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text-properties style:font-name-complex="Times New Roman" fo:font-size="14pt" style:font-size-asian="14pt" style:font-size-complex="14pt"/>
    </style:style>
    <style:style style:name="P167" style:parent-style-name="Standard" style:family="paragraph">
      <style:text-properties style:font-name-complex="Times New Roman" fo:font-size="14pt" style:font-size-asian="14pt" style:font-size-complex="14pt"/>
    </style:style>
    <style:style style:name="P168" style:parent-style-name="Standard" style:family="paragraph"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text-properties style:font-name-complex="Times New Roman" fo:font-size="14pt" style:font-size-asian="14pt" style:font-size-complex="14pt"/>
    </style:style>
    <style:style style:name="P171" style:parent-style-name="Standard" style:family="paragraph">
      <style:text-properties style:font-name-complex="Times New Roman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 fo:font-size="14pt" style:font-size-asian="14pt" style:font-size-complex="14pt"/>
    </style:style>
    <style:style style:name="P174" style:parent-style-name="TableContents" style:family="paragraph">
      <style:text-properties style:font-name-complex="Times New Roman" fo:font-size="14pt" style:font-size-asian="14pt" style:font-size-complex="14pt"/>
    </style:style>
    <style:style style:name="P175" style:parent-style-name="TableContents" style:family="paragraph">
      <style:text-properties style:font-name-complex="Times New Roman" fo:font-size="14pt" style:font-size-asian="14pt" style:font-size-complex="14pt"/>
    </style:style>
    <style:style style:name="P176" style:parent-style-name="TableContents" style:family="paragraph">
      <style:text-properties style:font-name-complex="Times New Roman" fo:font-size="14pt" style:font-size-asian="14pt" style:font-size-complex="14pt"/>
    </style:style>
    <style:style style:name="P177" style:parent-style-name="TableContents" style:family="paragraph">
      <style:text-properties style:font-name-complex="Times New Roman" fo:font-size="14pt" style:font-size-asian="14pt" style:font-size-complex="14pt"/>
    </style:style>
    <style:style style:name="P178" style:parent-style-name="TableContents" style:family="paragraph">
      <style:text-properties style:font-name-complex="Times New Roman" fo:font-size="14pt" style:font-size-asian="14pt" style:font-size-complex="14pt"/>
    </style:style>
    <style:style style:name="P179" style:parent-style-name="TableContents" style:family="paragraph">
      <style:text-properties style:font-name-complex="Times New Roman" fo:font-size="14pt" style:font-size-asian="14pt" style:font-size-complex="14pt"/>
    </style:style>
    <style:style style:name="P180" style:parent-style-name="TableContents" style:family="paragraph">
      <style:text-properties style:font-name-complex="Times New Roman" fo:font-size="14pt" style:font-size-asian="14pt" style:font-size-complex="14pt"/>
    </style:style>
    <style:style style:name="P181" style:parent-style-name="TableContents" style:family="paragraph">
      <style:text-properties style:font-name-complex="Times New Roman" fo:font-size="14pt" style:font-size-asian="14pt" style:font-size-complex="14pt"/>
    </style:style>
    <style:style style:name="P182" style:parent-style-name="TableContents" style:family="paragraph">
      <style:text-properties style:font-name-complex="Times New Roman" fo:font-size="14pt" style:font-size-asian="14pt" style:font-size-complex="14pt"/>
    </style:style>
    <style:style style:name="P183" style:parent-style-name="TableContents" style:family="paragraph">
      <style:text-properties style:font-name-complex="Times New Roman" fo:font-size="14pt" style:font-size-asian="14pt" style:font-size-complex="14pt"/>
    </style:style>
    <style:style style:name="P184" style:parent-style-name="TableContents" style:family="paragraph">
      <style:text-properties style:font-name-complex="Times New Roman" fo:font-size="14pt" style:font-size-asian="14pt" style:font-size-complex="14pt"/>
    </style:style>
    <style:style style:name="P185" style:parent-style-name="TableContents" style:family="paragraph">
      <style:text-properties style:font-name-complex="Times New Roman" fo:font-size="14pt" style:font-size-asian="14pt" style:font-size-complex="14pt"/>
    </style:style>
    <style:style style:name="P186" style:parent-style-name="TableContents" style:family="paragraph">
      <style:text-properties style:font-name-complex="Times New Roman" fo:font-size="14pt" style:font-size-asian="14pt" style:font-size-complex="14pt"/>
    </style:style>
    <style:style style:name="P187" style:parent-style-name="TableContents" style:family="paragraph">
      <style:text-properties style:font-name-complex="Times New Roman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text-properties style:font-name-complex="Times New Roman" fo:font-size="14pt" style:font-size-asian="14pt" style:font-size-complex="14pt"/>
    </style:style>
    <style:style style:name="P192" style:parent-style-name="Standard" style:family="paragraph">
      <style:text-properties style:font-name-complex="Times New Roman" fo:font-size="14pt" style:font-size-asian="14pt" style:font-size-complex="14pt"/>
    </style:style>
    <style:style style:name="P193" style:parent-style-name="Standard" style:family="paragraph">
      <style:text-properties style:font-name-complex="Times New Roman" fo:font-size="14pt" style:font-size-asian="14pt" style:font-size-complex="14pt"/>
    </style:style>
    <style:style style:name="P194" style:parent-style-name="Standard" style:family="paragraph">
      <style:text-properties style:font-name-complex="Times New Roman" fo:font-size="14pt" style:font-size-asian="14pt" style:font-size-complex="14pt"/>
    </style:style>
    <style:style style:name="P195" style:parent-style-name="Standard" style:family="paragraph">
      <style:text-properties style:font-name-complex="Times New Roman" fo:font-size="14pt" style:font-size-asian="14pt" style:font-size-complex="14pt"/>
    </style:style>
    <style:style style:name="P196" style:parent-style-name="Standard" style:family="paragraph">
      <style:text-properties style:font-name-complex="Times New Roman" fo:font-size="14pt" style:font-size-asian="14pt" style:font-size-complex="14pt"/>
    </style:style>
    <style:style style:name="P197" style:parent-style-name="Standard" style:family="paragraph">
      <style:text-properties style:font-name-complex="Times New Roman" fo:font-size="14pt" style:font-size-asian="14pt" style:font-size-complex="14pt"/>
    </style:style>
    <style:style style:name="P198" style:parent-style-name="Standard" style:family="paragraph">
      <style:text-properties style:font-name-complex="Times New Roman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font-size="14pt" style:font-size-asian="14pt" style:font-size-complex="14pt"/>
    </style:style>
    <style:style style:name="P201" style:parent-style-name="TableContents" style:family="paragraph">
      <style:text-properties style:font-name-complex="Times New Roman" fo:font-size="14pt" style:font-size-asian="14pt" style:font-size-complex="14pt"/>
    </style:style>
    <style:style style:name="P202" style:parent-style-name="TableContents" style:family="paragraph">
      <style:text-properties style:font-name-complex="Times New Roman" fo:font-size="14pt" style:font-size-asian="14pt" style:font-size-complex="14pt"/>
    </style:style>
    <style:style style:name="P203" style:parent-style-name="TableContents" style:family="paragraph">
      <style:text-properties style:font-name-complex="Times New Roman" fo:font-size="14pt" style:font-size-asian="14pt" style:font-size-complex="14pt"/>
    </style:style>
    <style:style style:name="P204" style:parent-style-name="TableContents" style:family="paragraph">
      <style:text-properties style:font-name-complex="Times New Roman" fo:font-size="14pt" style:font-size-asian="14pt" style:font-size-complex="14pt"/>
    </style:style>
    <style:style style:name="P205" style:parent-style-name="TableContents" style:family="paragraph">
      <style:text-properties style:font-name-complex="Times New Roman" fo:font-size="14pt" style:font-size-asian="14pt" style:font-size-complex="14pt"/>
    </style:style>
    <style:style style:name="P206" style:parent-style-name="TableContents" style:family="paragraph">
      <style:text-properties style:font-name-complex="Times New Roman" fo:font-size="14pt" style:font-size-asian="14pt" style:font-size-complex="14pt"/>
    </style:style>
    <style:style style:name="P207" style:parent-style-name="TableContents" style:family="paragraph">
      <style:text-properties style:font-name-complex="Times New Roman" fo:font-size="14pt" style:font-size-asian="14pt" style:font-size-complex="14pt"/>
    </style:style>
    <style:style style:name="P208" style:parent-style-name="TableContents" style:family="paragraph">
      <style:text-properties style:font-name-complex="Times New Roman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text-properties style:font-name-complex="Times New Roman" fo:font-size="14pt" style:font-size-asian="14pt" style:font-size-complex="14pt"/>
    </style:style>
    <style:style style:name="P212" style:parent-style-name="Standard" style:family="paragraph">
      <style:text-properties style:font-name-complex="Times New Roman" fo:font-size="14pt" style:font-size-asian="14pt" style:font-size-complex="14pt"/>
    </style:style>
    <style:style style:name="P213" style:parent-style-name="Standard" style:family="paragraph">
      <style:text-properties style:font-name-complex="Times New Roman" fo:font-size="14pt" style:font-size-asian="14pt" style:font-size-complex="14pt"/>
    </style:style>
    <style:style style:name="P214" style:parent-style-name="Standard" style:family="paragraph">
      <style:text-properties style:font-name-complex="Times New Roman" fo:font-size="14pt" style:font-size-asian="14pt" style:font-size-complex="14pt"/>
    </style:style>
    <style:style style:name="P215" style:parent-style-name="Standard" style:family="paragraph">
      <style:text-properties style:font-name-complex="Times New Roman" fo:font-size="14pt" style:font-size-asian="14pt" style:font-size-complex="14pt"/>
    </style:style>
    <style:style style:name="P216" style:parent-style-name="Standard" style:family="paragraph">
      <style:text-properties style:font-name-complex="Times New Roman" fo:font-size="14pt" style:font-size-asian="14pt" style:font-size-complex="14pt"/>
    </style:style>
    <style:style style:name="P217" style:parent-style-name="Standard" style:family="paragraph">
      <style:text-properties style:font-name-complex="Times New Roman" fo:font-size="14pt" style:font-size-asian="14pt" style:font-size-complex="14pt"/>
    </style:style>
    <style:style style:name="P218" style:parent-style-name="Standard" style:family="paragraph">
      <style:text-properties style:font-name-complex="Times New Roman" fo:font-size="14pt" style:font-size-asian="14pt" style:font-size-complex="14pt"/>
    </style:style>
    <style:style style:name="P219" style:parent-style-name="Standard" style:family="paragraph">
      <style:text-properties style:font-name-complex="Times New Roman" fo:font-size="14pt" style:font-size-asian="14pt" style:font-size-complex="14pt"/>
    </style:style>
    <style:style style:name="P220" style:parent-style-name="Standard" style:family="paragraph">
      <style:text-properties style:font-name-complex="Times New Roman" fo:font-size="14pt" style:font-size-asian="14pt" style:font-size-complex="14pt"/>
    </style:style>
    <style:style style:name="P221" style:parent-style-name="Standard" style:family="paragraph">
      <style:text-properties style:font-name-complex="Times New Roman" fo:font-size="14pt" style:font-size-asian="14pt" style:font-size-complex="14pt"/>
    </style:style>
    <style:style style:name="P222" style:parent-style-name="Standard" style:family="paragraph">
      <style:text-properties style:font-name-complex="Times New Roman" fo:font-size="14pt" style:font-size-asian="14pt" style:font-size-complex="14pt"/>
    </style:style>
    <style:style style:name="P223" style:parent-style-name="Standard" style:family="paragraph">
      <style:text-properties style:font-name-complex="Times New Roman" fo:font-size="14pt" style:font-size-asian="14pt" style:font-size-complex="14pt"/>
    </style:style>
    <style:style style:name="P224" style:parent-style-name="Standard" style:family="paragraph">
      <style:text-properties style:font-name-complex="Times New Roman" fo:font-size="14pt" style:font-size-asian="14pt" style:font-size-complex="14pt"/>
    </style:style>
    <style:style style:name="P225" style:parent-style-name="Standard" style:family="paragraph">
      <style:text-properties style:font-name-complex="Times New Roman" fo:font-size="14pt" style:font-size-asian="14pt" style:font-size-complex="14pt"/>
    </style:style>
    <style:style style:name="P226" style:parent-style-name="Standard" style:family="paragraph">
      <style:text-properties style:font-name-complex="Times New Roman" fo:font-size="14pt" style:font-size-asian="14pt" style:font-size-complex="14pt"/>
    </style:style>
    <style:style style:name="P227" style:parent-style-name="Standard" style:family="paragraph">
      <style:text-properties style:font-name-complex="Times New Roman" fo:font-size="14pt" style:font-size-asian="14pt" style:font-size-complex="14pt"/>
    </style:style>
    <style:style style:name="P228" style:parent-style-name="TableContents" style:family="paragraph">
      <style:text-properties style:font-name-complex="Times New Roman"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font-size="14pt" style:font-size-asian="14pt" style:font-size-complex="14pt"/>
    </style:style>
    <style:style style:name="P231" style:parent-style-name="TableContents" style:family="paragraph">
      <style:text-properties style:font-name-complex="Times New Roman" fo:font-size="14pt" style:font-size-asian="14pt" style:font-size-complex="14pt"/>
    </style:style>
    <style:style style:name="P232" style:parent-style-name="TableContents" style:family="paragraph">
      <style:text-properties style:font-name-complex="Times New Roman" fo:font-size="14pt" style:font-size-asian="14pt" style:font-size-complex="14pt"/>
    </style:style>
    <style:style style:name="P233" style:parent-style-name="TableContents" style:family="paragraph">
      <style:text-properties style:font-name-complex="Times New Roman" fo:font-size="14pt" style:font-size-asian="14pt" style:font-size-complex="14pt"/>
    </style:style>
    <style:style style:name="P234" style:parent-style-name="TableContents" style:family="paragraph">
      <style:text-properties style:font-name-complex="Times New Roman" fo:font-size="14pt" style:font-size-asian="14pt" style:font-size-complex="14pt"/>
    </style:style>
    <style:style style:name="P235" style:parent-style-name="TableContents" style:family="paragraph">
      <style:text-properties style:font-name-complex="Times New Roman" fo:font-size="14pt" style:font-size-asian="14pt" style:font-size-complex="14pt"/>
    </style:style>
    <style:style style:name="P236" style:parent-style-name="TableContents" style:family="paragraph">
      <style:text-properties style:font-name-complex="Times New Roman" fo:font-size="14pt" style:font-size-asian="14pt" style:font-size-complex="14pt"/>
    </style:style>
    <style:style style:name="P237" style:parent-style-name="TableContents" style:family="paragraph">
      <style:text-properties style:font-name-complex="Times New Roman" fo:font-size="14pt" style:font-size-asian="14pt" style:font-size-complex="14pt"/>
    </style:style>
    <style:style style:name="P238" style:parent-style-name="TableContents" style:family="paragraph">
      <style:text-properties style:font-name-complex="Times New Roman" fo:font-size="14pt" style:font-size-asian="14pt" style:font-size-complex="14pt"/>
    </style:style>
    <style:style style:name="P239" style:parent-style-name="TableContents" style:family="paragraph">
      <style:text-properties style:font-name-complex="Times New Roman" fo:font-size="14pt" style:font-size-asian="14pt" style:font-size-complex="14pt"/>
    </style:style>
    <style:style style:name="P240" style:parent-style-name="TableContents" style:family="paragraph">
      <style:text-properties style:font-name-complex="Times New Roman" fo:font-size="14pt" style:font-size-asian="14pt" style:font-size-complex="14pt"/>
    </style:style>
    <style:style style:name="P241" style:parent-style-name="TableContents" style:family="paragraph">
      <style:text-properties style:font-name-complex="Times New Roman" fo:font-size="14pt" style:font-size-asian="14pt" style:font-size-complex="14pt"/>
    </style:style>
    <style:style style:name="P242" style:parent-style-name="TableContents" style:family="paragraph">
      <style:text-properties style:font-name-complex="Times New Roman" fo:font-size="14pt" style:font-size-asian="14pt" style:font-size-complex="14pt"/>
    </style:style>
    <style:style style:name="P243" style:parent-style-name="TableContents" style:family="paragraph">
      <style:text-properties style:font-name-complex="Times New Roman" fo:font-size="14pt" style:font-size-asian="14pt" style:font-size-complex="14pt"/>
    </style:style>
    <style:style style:name="P244" style:parent-style-name="TableContents" style:family="paragraph">
      <style:text-properties style:font-name-complex="Times New Roman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-complex="Times New Roman" fo:font-size="14pt" style:font-size-asian="14pt" style:font-size-complex="14pt"/>
    </style:style>
    <style:style style:name="P248" style:parent-style-name="Standard" style:family="paragraph">
      <style:text-properties style:font-name-complex="Times New Roman" fo:font-size="14pt" style:font-size-asian="14pt" style:font-size-complex="14pt"/>
    </style:style>
    <style:style style:name="P249" style:parent-style-name="Standard" style:family="paragraph">
      <style:text-properties style:font-name-complex="Times New Roman" fo:font-size="14pt" style:font-size-asian="14pt" style:font-size-complex="14pt"/>
    </style:style>
    <style:style style:name="P250" style:parent-style-name="Standard" style:family="paragraph">
      <style:text-properties style:font-name-complex="Times New Roman" fo:font-size="14pt" style:font-size-asian="14pt" style:font-size-complex="14pt"/>
    </style:style>
    <style:style style:name="P251" style:parent-style-name="Standard" style:family="paragraph">
      <style:text-properties style:font-name-complex="Times New Roman" fo:font-size="14pt" style:font-size-asian="14pt" style:font-size-complex="14pt"/>
    </style:style>
    <style:style style:name="P252" style:parent-style-name="Standard" style:family="paragraph">
      <style:text-properties style:font-name-complex="Times New Roman" fo:font-size="14pt" style:font-size-asian="14pt" style:font-size-complex="14pt"/>
    </style:style>
    <style:style style:name="P253" style:parent-style-name="Standard" style:family="paragraph">
      <style:text-properties style:font-name-complex="Times New Roman" fo:font-size="14pt" style:font-size-asian="14pt" style:font-size-complex="14pt"/>
    </style:style>
    <style:style style:name="P254" style:parent-style-name="Standard" style:family="paragraph">
      <style:text-properties style:font-name-complex="Times New Roman" fo:font-size="14pt" style:font-size-asian="14pt" style:font-size-complex="14pt"/>
    </style:style>
    <style:style style:name="P255" style:parent-style-name="Standard" style:family="paragraph">
      <style:text-properties style:font-name-complex="Times New Roman" fo:font-size="14pt" style:font-size-asian="14pt" style:font-size-complex="14pt"/>
    </style:style>
    <style:style style:name="P256" style:parent-style-name="Standard" style:family="paragraph">
      <style:text-properties style:font-name-complex="Times New Roman" fo:font-size="14pt" style:font-size-asian="14pt" style:font-size-complex="14pt"/>
    </style:style>
    <style:style style:name="P257" style:parent-style-name="Standard" style:family="paragraph">
      <style:text-properties style:font-name-complex="Times New Roman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-complex="Times New Roman" fo:font-size="14pt" style:font-size-asian="14pt" style:font-size-complex="14pt"/>
    </style:style>
    <style:style style:name="P260" style:parent-style-name="TableContents" style:family="paragraph">
      <style:text-properties style:font-name-complex="Times New Roman" fo:font-size="14pt" style:font-size-asian="14pt" style:font-size-complex="14pt"/>
    </style:style>
    <style:style style:name="P261" style:parent-style-name="TableContents" style:family="paragraph">
      <style:text-properties style:font-name-complex="Times New Roman" fo:font-size="14pt" style:font-size-asian="14pt" style:font-size-complex="14pt"/>
    </style:style>
    <style:style style:name="P262" style:parent-style-name="TableContents" style:family="paragraph">
      <style:text-properties style:font-name-complex="Times New Roman" fo:font-size="14pt" style:font-size-asian="14pt" style:font-size-complex="14pt"/>
    </style:style>
    <style:style style:name="P263" style:parent-style-name="TableContents" style:family="paragraph">
      <style:text-properties style:font-name-complex="Times New Roman" fo:font-size="14pt" style:font-size-asian="14pt" style:font-size-complex="14pt"/>
    </style:style>
    <style:style style:name="P264" style:parent-style-name="TableContents" style:family="paragraph">
      <style:text-properties style:font-name-complex="Times New Roman" fo:font-size="14pt" style:font-size-asian="14pt" style:font-size-complex="14pt"/>
    </style:style>
    <style:style style:name="P265" style:parent-style-name="TableContents" style:family="paragraph">
      <style:text-properties style:font-name-complex="Times New Roman" fo:font-size="14pt" style:font-size-asian="14pt" style:font-size-complex="14pt"/>
    </style:style>
    <style:style style:name="P266" style:parent-style-name="TableContents" style:family="paragraph">
      <style:text-properties style:font-name-complex="Times New Roman" fo:font-size="14pt" style:font-size-asian="14pt" style:font-size-complex="14pt"/>
    </style:style>
    <style:style style:name="P267" style:parent-style-name="TableContents" style:family="paragraph">
      <style:text-properties style:font-name-complex="Times New Roman" fo:font-size="14pt" style:font-size-asian="14pt" style:font-size-complex="14pt"/>
    </style:style>
    <style:style style:name="P268" style:parent-style-name="TableContents" style:family="paragraph">
      <style:text-properties style:font-name-complex="Times New Roman" fo:font-size="14pt" style:font-size-asian="14pt" style:font-size-complex="14pt"/>
    </style:style>
    <style:style style:name="P269" style:parent-style-name="TableContents" style:family="paragraph">
      <style:text-properties style:font-name-complex="Times New Roman" fo:font-size="14pt" style:font-size-asian="14pt" style:font-size-complex="14pt"/>
    </style:style>
    <style:style style:name="P270" style:parent-style-name="Textbody" style:family="paragraph">
      <style:text-properties style:font-name-complex="Times New Roman" fo:font-size="14pt" style:font-size-asian="14pt" style:font-size-complex="14pt"/>
    </style:style>
    <style:style style:name="P271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2" style:parent-style-name="Standard" style:family="paragraph">
      <style:text-properties style:font-name-complex="Times New Roman" style:font-weight-complex="bold" fo:font-style="italic" style:font-style-asian="italic" fo:font-size="14pt" style:font-size-asian="14pt" style:font-size-complex="14pt"/>
    </style:style>
    <style:style style:name="T273" style:parent-style-name="Основнойшрифтабзаца" style:family="text">
      <style:text-properties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7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5" style:parent-style-name="Standard" style:family="paragraph">
      <style:text-properties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7" style:parent-style-name="Standard" style:family="paragraph">
      <style:text-properties style:font-name-complex="Times New Roman" fo:font-size="14pt" style:font-size-asian="14pt" style:font-size-complex="14pt"/>
    </style:style>
    <style:style style:name="P288" style:parent-style-name="Standard" style:family="paragraph">
      <style:text-properties style:font-name-complex="Times New Roman" fo:font-size="14pt" style:font-size-asian="14pt" style:font-size-complex="14pt"/>
    </style:style>
    <style:style style:name="P289" style:parent-style-name="Standard" style:family="paragraph">
      <style:text-properties style:font-name-complex="Times New Roman" fo:font-size="14pt" style:font-size-asian="14pt" style:font-size-complex="14pt"/>
    </style:style>
    <style:style style:name="P290" style:parent-style-name="Standard" style:family="paragraph">
      <style:text-properties style:font-name-complex="Times New Roman" fo:font-size="14pt" style:font-size-asian="14pt" style:font-size-complex="14pt"/>
    </style:style>
    <style:style style:name="P291" style:parent-style-name="Textbody" style:family="paragraph">
      <style:text-properties style:font-name-complex="Times New Roman" fo:font-size="14pt" style:font-size-asian="14pt" style:font-size-complex="14pt"/>
    </style:style>
    <style:style style:name="P292" style:parent-style-name="Standard" style:family="paragraph">
      <style:text-properties style:font-name-complex="Times New Roman" fo:font-size="14pt" style:font-size-asian="14pt" style:font-size-complex="14pt"/>
    </style:style>
    <style:style style:name="P293" style:parent-style-name="Standard" style:family="paragraph">
      <style:text-properties style:font-name-complex="Times New Roman" fo:font-size="14pt" style:font-size-asian="14pt" style:font-size-complex="14pt"/>
    </style:style>
    <style:style style:name="P294" style:parent-style-name="Standard" style:family="paragraph">
      <style:text-properties style:font-name-complex="Times New Roman" fo:font-size="14pt" style:font-size-asian="14pt" style:font-size-complex="14pt"/>
    </style:style>
    <style:style style:name="P295" style:parent-style-name="Standard" style:family="paragraph">
      <style:text-properties style:font-name-complex="Times New Roman" fo:font-size="14pt" style:font-size-asian="14pt" style:font-size-complex="14pt"/>
    </style:style>
    <style:style style:name="P296" style:parent-style-name="Standard" style:family="paragraph">
      <style:text-properties style:font-name-complex="Times New Roman" fo:font-size="14pt" style:font-size-asian="14pt" style:font-size-complex="14pt"/>
    </style:style>
    <style:style style:name="P297" style:parent-style-name="Textbody" style:family="paragraph">
      <style:text-properties style:font-name-complex="Times New Roman" fo:font-size="14pt" style:font-size-asian="14pt" style:font-size-complex="14pt"/>
    </style:style>
    <style:style style:name="P298" style:parent-style-name="Textbody" style:family="paragraph">
      <style:text-properties style:font-name-complex="Times New Roman" fo:font-size="14pt" style:font-size-asian="14pt" style:font-size-complex="14pt"/>
    </style:style>
    <style:style style:name="P299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ДЕЛОВАЯ ИГРА</text:p>
      <text:p text:style-name="P2"><text:s/>для педагогов ДОО</text:p>
      <text:p text:style-name="P3"><text:span text:style-name="T4">«</text:span><text:span text:style-name="T5">Подвижные игры как средство повышения двигательной активности детей»</text:span></text:p>
      <text:p text:style-name="P6"><text:span text:style-name="T7">Цель:</text:span><text:span text:style-name="T8"><text:s/>повысить значимость подвижной игры в воспитательно- образовательном<text:s/></text:span><text:span text:style-name="T9">процессе детского сада.</text:span></text:p>
      <text:p text:style-name="P10"/>
      <text:p text:style-name="P11">Задачи:</text:p>
      <text:list text:style-name="LFO2" text:continue-numbering="true">
        <text:list-item>
          <text:p text:style-name="P12">Систематизировать знания по организации подвижных игр</text:p>
        </text:list-item>
        <text:list-item>
          <text:p text:style-name="P13">Закрепить<text:s/>знания педагогов о классификации подвижных игр,<text:s/>особенностей их проведения. <text:s text:c="2"/><text:s text:c="5"/></text:p>
        </text:list-item>
        <text:list-item>
          <text:p text:style-name="P14">Способствовать сплочению педагогического коллектива.</text:p>
        </text:list-item>
      </text:list>
      <text:p text:style-name="P15"/>
      <text:p text:style-name="P16"><text:span text:style-name="T17">Материалы и оборудование:</text:span><text:span text:style-name="T18"><text:s/></text:span><text:span text:style-name="T19">Наборы цветного картона, ленточек, лоскутов, палочек, ножницы, клей, резинки, краски, фломастеры. 2 бубна.</text:span></text:p>
      <text:p text:style-name="P20"><text:s/></text:p>
      <text:p text:style-name="P21">Участники деловой игры:</text:p>
      <text:p text:style-name="P22"><text:span text:style-name="T23">Ве</text:span><text:span text:style-name="T24">дущий-</text:span><text:span text:style-name="T25"><text:s/>инструктор по физической культуре Мирскова Ж.М.</text:span><text:span text:style-name="T26"><text:s/>(составляет план мероприятия,</text:span><text:span text:style-name="T27"><text:s/></text:span><text:span text:style-name="T28">ведет игру, следит за регламентом)</text:span></text:p>
      <text:p text:style-name="P29"><text:span text:style-name="T30">Педагог</text:span><text:span text:style-name="T31">-Бабаева Г.М. (практическая часть</text:span><text:span text:style-name="T32"><text:s/>по изготовление атрибутов для подвижной игры «Педагогическая мастерская)</text:span></text:p>
      <text:p text:style-name="P33"><text:span text:style-name="T34">Педагоги</text:span><text:span text:style-name="T35"><text:s/>ДОУ</text:span><text:span text:style-name="T36">-</text:span><text:span text:style-name="T37"><text:s/>(отвечают на вопросы, выполняют задания)</text:span></text:p>
      <text:p text:style-name="P38"><text:span text:style-name="T39">Эксперт-</text:span><text:span text:style-name="T40"><text:s/></text:span><text:span text:style-name="T41">зам. заведующей</text:span><text:span text:style-name="T42"><text:s/>(оценивает ответы с учетом компетентности, быстроты реакции, находчивость, оригинальность)</text:span></text:p>
      <text:p text:style-name="P43"><text:span text:style-name="T44">Место проведение:</text:span><text:span text:style-name="T45"><text:s/>музыкальный зал</text:span></text:p>
      <text:p text:style-name="P46"/>
      <text:p text:style-name="P47">Ход<text:s/>деловой<text:s/>игры:</text:p>
      <text:p text:style-name="P48"/>
      <text:p text:style-name="P49">Педагоги заходят в зал, в<text:s/>зале им предлагается занять места за столами. Столы составляют вместе по 3-4 стола с двух сторон зала так, чтобы середина была свободна. Стулья стоят так, чтобы воспитатели, заняв места сидели полукругом, лицом к ведущему и одновременно разделились на команды. <text:s/></text:p>
      <text:p text:style-name="P50"/>
      <text:p text:style-name="P51"><text:span text:style-name="T52">Инструктор</text:span><text:span text:style-name="T53">:</text:span><text:span text:style-name="T54"><text:s/>Добрый день, уважаемые коллеги!</text:span><text:span text:style-name="T55"><text:s/></text:span><text:span text:style-name="T56">Сегодня я предлагаю вам сыграть со мной в деловую игру<text:s/></text:span><text:span text:style-name="T57">«</text:span><text:span text:style-name="T58">Подвижные игры как средство повышения двигательной активности детей</text:span><text:span text:style-name="T59">»</text:span><text:span text:style-name="T60">.</text:span></text:p>
      <text:p text:style-name="P61"/>
      <text:p text:style-name="P62">-Как мы все с вами знаем «игра»– ведущий вид деятельности в дошкольном возрасте, средство пополнения знаний и представлений ребенка об окружающем мире. <text:s/>В игре ярко проявляются особенности<text:s/>мышления и воображения ребенка, его эмоциональность, активность, развивающаяся потребность в общении.</text:p>
      <text:p text:style-name="P63"><text:span text:style-name="T64">-</text:span><text:span text:style-name="T65">Подвижная игра является упражнением, посредством которого ребенок<text:s/></text:span><text:soft-page-break/><text:span text:style-name="T66">готовится к жизни. Увлекательное содержание, эмоциональная насыщенность игры побуждают</text:span><text:span text:style-name="T67"><text:s/>ребенка к определенным умственным и физическим усилиям.</text:span></text:p>
      <text:p text:style-name="P68"><text:span text:style-name="T69">-</text:span><text:span text:style-name="T70">Подвижная игра- незаменимое средство, развития мышления, смекалки, ловкости, сноровки.</text:span></text:p>
      <text:p text:style-name="Textbody"><text:span text:style-name="T71">Сегодняшняя наша деловая<text:s/></text:span><text:span text:style-name="T72">и</text:span><text:span text:style-name="T73">гра<text:s/></text:span><text:span text:style-name="T74">будет состоять из 4 этапов:</text:span></text:p>
      <text:p text:style-name="P75">-1 этап «Мозговой штурм»;</text:p>
      <text:p text:style-name="P76">-2 этап<text:s/>«Хорошо- плохо»;</text:p>
      <text:p text:style-name="P77">-3 этап<text:s/>«Игры-минутки физкультминутки»;</text:p>
      <text:p text:style-name="P78">-4 этап<text:s/>«Педагогическая<text:s/>мастерская»<text:s/></text:p>
      <text:p text:style-name="P79"><text:span text:style-name="T80">Инструктор:</text:span><text:span text:style-name="T81"><text:s/></text:span><text:span text:style-name="T82">В</text:span><text:span text:style-name="T83"><text:s/>конце игры<text:s/></text:span><text:span text:style-name="T84">эксперт</text:span><text:span text:style-name="T85"><text:s/>в лице зам. заведующего Бойко С.П. выберет по итогу</text:span><text:span text:style-name="T86"><text:s/>победителей игры.</text:span></text:p>
      <text:p text:style-name="P87">-Сейчас я предлагаю вам выстроится в круг и в игровой форме поприветствовать друг друга.</text:p>
      <text:p text:style-name="P88">Проводится игра-приветствие с педагогами<text:s/>«Настроение»</text:p>
      <text:p text:style-name="P89">Этап<text:s/>1 <text:s/>«Мозговой штурм»</text:p>
      <text:p text:style-name="P90"><text:span text:style-name="T91">Инструктор:</text:span><text:span text:style-name="T92"><text:s/></text:span><text:bookmark-start text:name="h.3znysh7"/><text:bookmark-end text:name="h.3znysh7"/><text:span text:style-name="T93">Я</text:span><text:span text:style-name="T94"><text:s/>буду задавать вопросы, команда, готовая дать ответ подает сигнал (удар по бубну), выслушивается ответ команды.<text:s/></text:span></text:p>
      <text:p text:style-name="P95">-Итак, вопрос<text:s/>1 команде:</text:p>
      <text:p text:style-name="P96"><text:s/>1.<text:s/>Как делятся подвижные игры по двигательному содержанию?</text:p>
      <text:p text:style-name="P97">-игры с ходьбой;</text:p>
      <text:p text:style-name="P98">-игры с бегом;</text:p>
      <text:p text:style-name="P99">-игры с лазанием;</text:p>
      <text:p text:style-name="P100">-игры с прыжками;</text:p>
      <text:p text:style-name="P101">-игры с метанием.</text:p>
      <text:p text:style-name="P102">Приведите примеры. <text:s/></text:p>
      <text:p text:style-name="P103">-Вопрос 2 команде:</text:p>
      <text:p text:style-name="P104">2.<text:s/>Как делятся подвижные игры по степени физической нагрузки?</text:p>
      <text:p text:style-name="P105">-игры большой подвижности (построены в основном на таких движениях, как бег и прыжки)</text:p>
      <text:p text:style-name="P106">-игры средней подвижности<text:s/>(характер движений играющих относительно спокойный - ходьба, передача предметов, или движение выполняется подгруппами) <text:s/></text:p>
      <text:p text:style-name="P107">-игры малой подвижности (движения выполняются в медленном темпе, к тому же интенсивность их незначительна- игры с ходьбой, игры на<text:s/>внимание)</text:p>
      <text:p text:style-name="P108">3.<text:s/>Участникам раздается список (два одинаковых списка) подвижных игр в<text:s/><text:soft-page-break/>разном порядке.</text:p>
      <text:p text:style-name="P109">Задание: распределить игры по возрастным группам.</text:p>
      <text:p text:style-name="P110">-игры группы раннего возраста: "Поезд", "Солнышко и дождик", "Бегите ко мне", "Пузырь";</text:p>
      <text:p text:style-name="P111">-<text:s/>игры для младшей группы: "Найди свой цвет", "Поймай комара", "Наседка и цыплята", "Котята и щенята";</text:p>
      <text:p text:style-name="P112">-игры для средней группы: "У медведя во бору", "С кочки на кочку", "Цветные автомобили", "Карусель";</text:p>
      <text:p text:style-name="P113">- игры для старшей группы: "Салки", "Гуси-лебеди", "Хитрая лиса", "Море волнуется".</text:p>
      <text:p text:style-name="P114">-игры для подготовительной группы: <text:s/>"Полоса препятствий", "Классы", "Забрось мяч в кольцо", «Пожарные на учение».</text:p>
      <text:p text:style-name="P115">4.<text:s/>Блиц-опрос</text:p>
      <text:p text:style-name="P116">1.<text:s/>Что определяет ход игры, регулирует действие и поведение детей? (правила)</text:p>
      <text:p text:style-name="P117">2.<text:s/>Для чего нужна<text:s/>считалка в игре? (выбор водящего)</text:p>
      <text:p text:style-name="P118">3.<text:s/>Кому принадлежит главная роль в сюжетной подвижной игре? (водящему)</text:p>
      <text:p text:style-name="P119">4.<text:s/>Какие физические качества воспитываются при проведении подвижных игр? (ловкость, выносливость, смелость)</text:p>
      <text:p text:style-name="P120">5.<text:s/>Если игра начинается из построения в круг, где при объяснении игры должен стоять воспитатель (между играющими, которые стоят по кругу)</text:p>
      <text:p text:style-name="P121">6.<text:s/>Установите различия между спортивными и подвижными играми (у спортивных имеется соревновательный эффект)</text:p>
      <text:p text:style-name="P122">Этап 2<text:s/>«Хорошо- плохо»</text:p>
      <text:p text:style-name="P123"><text:span text:style-name="T124">Инструктор:<text:s/></text:span><text:span text:style-name="T125">Организуя подвижную игру мы часто сталкиваемся с ситуациями, которые затрудняют ее развитие. Хорошо это или п</text:span><text:span text:style-name="T126">лохо? Как в этих условиях ее организовать подвижную игру. На вопросы ответят наши команды.</text:span></text:p>
      <text:p text:style-name="P127">Командам предложены утверждения. Одна команда характеризует утверждение с точки зрения «хорошо», вторая оценивает ту же ситуацию с точки зрения «плохо». Для<text:s/><text:s/>разбора<text:s/>следующего утверждение команды меняются точками зрения.</text:p>
      <text:list text:style-name="LFO3" text:continue-numbering="true">
        <text:list-item>
          <text:p text:style-name="P128">в группе мало детей</text:p>
        </text:list-item>
        <text:list-item>
          <text:p text:style-name="P129">в группе больше девочек, чем мальчиков</text:p>
        </text:list-item>
        <text:list-item>
          <text:p text:style-name="P130">в группе все хотят быть водящими в игре</text:p>
        </text:list-item>
        <text:list-item>
          <text:p text:style-name="P131">часто проводится знакомая подвижная игра</text:p>
        </text:list-item>
      </text:list>
      <text:p text:style-name="P132">Этап 3 Игры-минутки физкультминутки.</text:p>
      <text:p text:style-name="P133"><text:span text:style-name="T134">Инструктор:</text:span><text:span text:style-name="T135"><text:s/>О чем р</text:span><text:span text:style-name="T136">ечь? Кратковременные физические упражнения<text:s/></text:span><text:soft-page-break/><text:span text:style-name="T137">способствуют смене позы и характера деятельности путем двигательной активности. (физкультминутки)</text:span></text:p>
      <text:p text:style-name="P138">-Цель проведения физкультминутки <text:s/>- повысить или удержать умственную работоспособность во время<text:s/>образовательной деятельности, предупредить утомление.</text:p>
      <text:p text:style-name="P139">-И нам сейчас не помешает физкультминутка. Подойдем к этому процессу творчески.</text:p>
      <text:p text:style-name="P140">Как правило <text:s/>физкультминутка сопровождается художественным словом.<text:s/>Предлагаю командам несколько коротких стихотворений<text:s/>(каждой команде одинаковые, раздаются только стихотворение, движения должны подобрать<text:s/>педагоги).</text:p>
      <text:p text:style-name="P141"><text:span text:style-name="T142">З</text:span><text:span text:style-name="T143">адание:</text:span><text:span text:style-name="T144"><text:s/>выбрать один стишок придумать к нему движения, показать физминутку.</text:span></text:p>
      <text:p text:style-name="P145">На обдумывание 2 минуты, кто первый готов показать физкультминутку<text:s/>подает сигнал (удар по бубну)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Предложенное стихотворение</text:p>
          </table:table-cell>
          <table:table-cell table:style-name="TableCell152">
            <text:p text:style-name="P153">Возможные движения</text:p>
          </table:table-cell>
        </table:table-row>
        <table:table-row table:style-name="TableRow154">
          <table:table-cell table:style-name="TableCell155">
            <text:p text:style-name="P156">Солнечные зайчики</text:p>
            <text:p text:style-name="P157">Скачут побегайчики —</text:p>
            <text:p text:style-name="P158">Солнечные зайчики.</text:p>
            <text:p text:style-name="P159">Мы зовем их —</text:p>
            <text:p text:style-name="P160">Не идут.</text:p>
            <text:p text:style-name="P161">Были тут —</text:p>
            <text:p text:style-name="P162">И нет их тут.</text:p>
            <text:p text:style-name="P163">Прыг, прыг</text:p>
            <text:p text:style-name="P164">По углам.</text:p>
            <text:p text:style-name="P165">Были там —</text:p>
            <text:p text:style-name="P166">И нет их там.</text:p>
            <text:p text:style-name="P167">Где же зайчики?</text:p>
            <text:p text:style-name="P168">Ушли.</text:p>
            <text:p text:style-name="P169">Вы нигде их</text:p>
            <text:p text:style-name="P170">Не нашли?</text:p>
            <text:p text:style-name="P171">/Автор: Бродский А./</text:p>
          </table:table-cell>
          <table:table-cell table:style-name="TableCell172">
            <text:p text:style-name="P173">руки вверх</text:p>
            <text:p text:style-name="P174">подскоки на месте</text:p>
            <text:p text:style-name="P175">руки<text:s/>вверх</text:p>
            <text:p text:style-name="P176">манят руками к себе</text:p>
            <text:p text:style-name="P177">повороты головой, поднять плечи вверх</text:p>
            <text:p text:style-name="P178">поворот в сторону</text:p>
            <text:p text:style-name="P179">поворот в другую сторону</text:p>
            <text:p text:style-name="P180">подскоки на месте из стороны в сторону</text:p>
            <text:p text:style-name="P181"/>
            <text:p text:style-name="P182">наклон вперед с поворотом в сторону</text:p>
            <text:p text:style-name="P183">наклон вперед с поворотом в другую сторону</text:p>
            <text:p text:style-name="P184">поднять плечи, развести руки в<text:s/>стороны</text:p>
            <text:p text:style-name="P185">присесть</text:p>
            <text:p text:style-name="P186">встать, развести руки в стороны</text:p>
            <text:p text:style-name="P187"/>
          </table:table-cell>
        </table:table-row>
        <table:table-row table:style-name="TableRow188">
          <table:table-cell table:style-name="TableCell189">
            <text:p text:style-name="P190">Солнце куксится слегка —</text:p>
            <text:p text:style-name="P191">Скрыли солнце облака.</text:p>
            <text:p text:style-name="P192">Мне бедняжку очень жаль:</text:p>
            <text:p text:style-name="P193">До него такая даль!</text:p>
            <text:p text:style-name="P194">Я космически здоров</text:p>
            <text:p text:style-name="P195">И помочь ему готов,</text:p>
            <text:p text:style-name="P196">Только с транспортом беда,</text:p>
            <text:soft-page-break/>
            <text:p text:style-name="P197">А пешком я — никуда!</text:p>
            <text:p text:style-name="P198">/Автор: Счастнева И./</text:p>
          </table:table-cell>
          <table:table-cell table:style-name="TableCell199">
            <text:p text:style-name="P200">наклоны головы к левому и правому плечу</text:p>
            <text:p text:style-name="P201">закрыть лицо руками</text:p>
            <text:p text:style-name="P202">руки на пояс, наклоны влево-вправо</text:p>
            <text:p text:style-name="P203">вытянуть руки вперед</text:p>
            <text:p text:style-name="P204">руки согнуть в локтях, к плечам «силачи»</text:p>
            <text:soft-page-break/>
            <text:p text:style-name="P205">присесть</text:p>
            <text:p text:style-name="P206">руки согнуты в локтях «паровоз»</text:p>
            <text:p text:style-name="P207">ходьба на месте</text:p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Заяц в лес бежал по лугу.</text:p>
            <text:p text:style-name="P212">Я из лесу шёл<text:s/>домой.</text:p>
            <text:p text:style-name="P213">Бедный заяц с перепугу</text:p>
            <text:p text:style-name="P214">Так и сел передо мной!</text:p>
            <text:p text:style-name="P215">Так и обмер, бестолковый,</text:p>
            <text:p text:style-name="P216">Но, конечно, в тот же миг</text:p>
            <text:p text:style-name="P217">Поскакал в лесок сосновый,</text:p>
            <text:p text:style-name="P218">Слыша мой весёлый крик.</text:p>
            <text:p text:style-name="P219">И ещё, наверно, долго</text:p>
            <text:p text:style-name="P220">С вечной дрожью в тишине</text:p>
            <text:p text:style-name="P221">Думал где-нибудь под ёлкой</text:p>
            <text:p text:style-name="P222">О себе и обо мне.</text:p>
            <text:p text:style-name="P223">Думал, горестно вздыхая,</text:p>
            <text:p text:style-name="P224">Что друзей-то у него</text:p>
            <text:p text:style-name="P225">После дедушки Мазая</text:p>
            <text:p text:style-name="P226">Не осталось никого.</text:p>
            <text:p text:style-name="P227">/Автор: Рубцов Н./<text:line-break/><text:line-break/></text:p>
            <text:p text:style-name="P228"/>
          </table:table-cell>
          <table:table-cell table:style-name="TableCell229">
            <text:p text:style-name="P230">«скачет зайка» быстрые подскоки на месте</text:p>
            <text:p text:style-name="P231">ходьба на месте, махи руками</text:p>
            <text:p text:style-name="P232">присесть, спрятать лицо руками</text:p>
            <text:p text:style-name="P233">в присяде, поднять руки «ушки»</text:p>
            <text:p text:style-name="P234">встать</text:p>
            <text:p text:style-name="P235">руки на пояс,<text:s/>наклоны в стороны</text:p>
            <text:p text:style-name="P236">«скачет зайка» быстрые подскоки на месте</text:p>
            <text:p text:style-name="P237">развести руки в стороны, поднять их вверх</text:p>
            <text:p text:style-name="P238">наклоны вперед</text:p>
            <text:p text:style-name="P239">руки скрестно к плечам</text:p>
            <text:p text:style-name="P240">руки домиком над головой</text:p>
            <text:p text:style-name="P241">наклон головы влево-вправо</text:p>
            <text:p text:style-name="P242">поднять плечи вверх, вздохнуть</text:p>
            <text:p text:style-name="P243">развести руки в стороны</text:p>
            <text:p text:style-name="P244">повороты туловища влево вправо</text:p>
          </table:table-cell>
        </table:table-row>
        <table:table-row table:style-name="TableRow245">
          <table:table-cell table:style-name="TableCell246">
            <text:p text:style-name="P247">Ушко серое мелькнет.</text:p>
            <text:p text:style-name="P248">За кустами – поворот,</text:p>
            <text:p text:style-name="P249">За сосною – поворот,</text:p>
            <text:p text:style-name="P250">И за елкой – поворот.</text:p>
            <text:p text:style-name="P251">Это заяц в серой шубке</text:p>
            <text:p text:style-name="P252">За капустой в огород.</text:p>
            <text:p text:style-name="P253">А зимой за поворот</text:p>
            <text:p text:style-name="P254">Ушко белое мелькнет.</text:p>
            <text:p text:style-name="P255">Это зайчик в зимней шубке</text:p>
            <text:p text:style-name="P256">За морковкою идет.</text:p>
            <text:p text:style-name="P257">/Автор: Замараев<text:s/>Е./<text:line-break/></text:p>
          </table:table-cell>
          <table:table-cell table:style-name="TableCell258">
            <text:p text:style-name="P259">руки над головой «заячьи ушки»</text:p>
            <text:p text:style-name="P260">пружинка с поворотом влево</text:p>
            <text:p text:style-name="P261">пружинка с поворотом вправо</text:p>
            <text:p text:style-name="P262">пружинка с поворотом влево</text:p>
            <text:p text:style-name="P263">«скачет зайка» быстрые подскоки на месте</text:p>
            <text:p text:style-name="P264">наклон вперед</text:p>
            <text:p text:style-name="P265"/>
            <text:p text:style-name="P266">руки «ушки» наклоны в стороны</text:p>
            <text:p text:style-name="P267">руками провесит по туловищу сверху вниз</text:p>
            <text:p text:style-name="P268">маршируют на<text:s/>месте.</text:p>
            <text:p text:style-name="P269"/>
          </table:table-cell>
        </table:table-row>
      </table:table>
      <text:p text:style-name="P270"/>
      <text:p text:style-name="P271">Этап 4<text:s/>«Педагогическая мастерская»</text:p>
      <text:p text:style-name="P272">Выступление педагога Бабаева Г.М.<text:s/></text:p>
      <text:p text:style-name="Standard"><text:span text:style-name="T273">Практическая часть:</text:span></text:p>
      <text:p text:style-name="P274"><text:span text:style-name="T275">Педагог</text:span><text:span text:style-name="T276">: Дети очень любят подвижные игры, атрибуты широко применяется для проведения организованных<text:s/></text:span><text:span text:style-name="T277">подвижных игр</text:span><text:span text:style-name="T278">, а также стимулирует<text:s/></text:span><text:soft-page-break/><text:span text:style-name="T279">самостоятельную двигательную деятельность детей. <text:s/>Сегодня вам предстоит<text:s/></text:span><text:span text:style-name="T280">изготовление атрибутов для подвижных игр.</text:span><text:span text:style-name="T281"><text:line-break/></text:span></text:p>
      <text:p text:style-name="P282">Педагог<text:s/>предлагает воспитателям из предложенного материала изготовить атрибуты к подвижной игре. Игру команда выбирает самостоятельно, вместе определяют, кто, что и<text:s/>как будет<text:s/>делать. На задание не более 10 минут.</text:p>
      <text:p text:style-name="P283">После изготовления атрибутов команды презентуют свою игру.</text:p>
      <text:p text:style-name="P284"/>
      <text:p text:style-name="P285">Эксперт выносят свои оценки командам.</text:p>
      <text:p text:style-name="P286">Участникам предлагается оценить пользу деловой игры, выразить ее можно смайликами,<text:s/>или написать пожелания на бумажных ладошках.</text:p>
      <text:p text:style-name="P287"/>
      <text:p text:style-name="P288">Все участники получают буклеты «Ура! Подвижная игра!» <text:s text:c="4"/></text:p>
      <text:p text:style-name="P289"/>
      <text:p text:style-name="P290"/>
      <text:p text:style-name="P291"/>
      <text:p text:style-name="P292"><text:s/></text:p>
      <text:p text:style-name="P293"/>
      <text:p text:style-name="P294"/>
      <text:p text:style-name="P295"><text:line-break/><text:line-break/><text:line-break/></text:p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вгений</meta:initial-creator>
    <dc:creator>Janna</dc:creator>
    <meta:creation-date>2022-11-27T09:20:00Z</meta:creation-date>
    <dc:date>2023-12-02T07:30:00Z</dc:date>
    <meta:template xlink:href="Normal" xlink:type="simple"/>
    <meta:editing-cycles>4</meta:editing-cycles>
    <meta:editing-duration>PT42660S</meta:editing-duration>
    <meta:document-statistic meta:page-count="6" meta:paragraph-count="18" meta:word-count="1361" meta:character-count="9107" meta:row-count="64" meta:non-whitespace-character-count="7764"/>
  </office:meta>
</office:document-meta>
</file>