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5.5416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3.375in" style:use-optimal-column-width="false"/>
    </style:style>
    <style:style style:name="Table3" style:family="table">
      <style:table-properties style:width="10.0833in" fo:margin-left="0.03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" style:parent-style-name="Основнойшрифтабзаца" style:family="text">
      <style:text-properties fo:background-color="#FFFFFF"/>
    </style:style>
    <style:style style:name="T13" style:parent-style-name="Основнойшрифтабзаца" style:family="text">
      <style:text-properties fo:background-color="#FFFFFF"/>
    </style:style>
    <style:style style:name="T14" style:parent-style-name="Основнойшрифтабзаца" style:family="text">
      <style:text-properties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paragraph-properties fo:background-color="#FFFFFF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background-color="#FFFFFF"/>
    </style:style>
    <style:style style:name="T48" style:parent-style-name="Основнойшрифтабзаца" style:family="text">
      <style:text-properties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paragraph-properties fo:background-color="#FFFFFF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paragraph-properties fo:background-color="#FFFFFF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background-color="#FFFFFF"/>
    </style:style>
    <style:style style:name="P69" style:parent-style-name="TableContents" style:family="paragraph">
      <style:paragraph-properties fo:background-color="#FFFFFF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paragraph-properties fo:background-color="#FFFFFF"/>
    </style:style>
    <style:style style:name="P91" style:parent-style-name="TableContents" style:family="paragraph">
      <style:paragraph-properties fo:background-color="#FFFFFF"/>
    </style:style>
    <style:style style:name="P92" style:parent-style-name="TableContents" style:family="paragraph">
      <style:paragraph-properties fo:background-color="#FFFFFF"/>
    </style:style>
    <style:style style:name="P93" style:parent-style-name="TableContents" style:family="paragraph">
      <style:paragraph-properties fo:background-color="#FFFFFF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paragraph-properties fo:background-color="#FFFFFF"/>
    </style:style>
    <style:style style:name="P99" style:parent-style-name="TableContents" style:family="paragraph">
      <style:paragraph-properties fo:background-color="#FFFFFF"/>
    </style:style>
    <style:style style:name="P100" style:parent-style-name="TableContents" style:family="paragraph">
      <style:paragraph-properties fo:background-color="#FFFFFF"/>
    </style:style>
    <style:style style:name="P101" style:parent-style-name="TableContents" style:family="paragraph">
      <style:paragraph-properties fo:background-color="#FFFFFF"/>
    </style:style>
    <style:style style:name="T102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03" style:parent-style-name="Выделение" style:family="text">
      <style:text-properties fo:font-style="normal" style:font-style-asian="normal" style:font-style-complex="normal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Выделение" style:family="text">
      <style:text-properties fo:font-style="normal" style:font-style-asian="normal" style:font-style-complex="normal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background-color="#FFFFFF"/>
    </style:style>
    <style:style style:name="P127" style:parent-style-name="TableContents" style:family="paragraph">
      <style:paragraph-properties fo:background-color="#FFFFFF"/>
    </style:style>
    <style:style style:name="P128" style:parent-style-name="TableContents" style:family="paragraph">
      <style:paragraph-properties fo:background-color="#FFFFFF"/>
    </style:style>
    <style:style style:name="P129" style:parent-style-name="TableContents" style:family="paragraph">
      <style:paragraph-properties fo:background-color="#FFFFFF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paragraph-properties fo:background-color="#FFFFFF"/>
    </style:style>
    <style:style style:name="P135" style:parent-style-name="TableContents" style:family="paragraph">
      <style:paragraph-properties fo:background-color="#FFFFFF"/>
    </style:style>
    <style:style style:name="P136" style:parent-style-name="TableContents" style:family="paragraph">
      <style:paragraph-properties fo:background-color="#FFFFFF"/>
    </style:style>
    <style:style style:name="P137" style:parent-style-name="TableContents" style:family="paragraph">
      <style:paragraph-properties fo:background-color="#FFFFFF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fo:background-color="#FFFFFF"/>
    </style:style>
    <style:style style:name="T149" style:parent-style-name="Основнойшрифтабзаца" style:family="text">
      <style:text-properties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paragraph-properties fo:background-color="#FFFFFF"/>
    </style:style>
    <style:style style:name="P160" style:parent-style-name="TableContents" style:family="paragraph">
      <style:paragraph-properties fo:background-color="#FFFFFF"/>
    </style:style>
    <style:style style:name="P161" style:parent-style-name="TableContents" style:family="paragraph">
      <style:paragraph-properties fo:background-color="#FFFFFF"/>
    </style:style>
    <style:style style:name="P162" style:parent-style-name="TableContents" style:family="paragraph">
      <style:paragraph-properties fo:background-color="#FFFFFF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paragraph-properties fo:background-color="#FFFFFF"/>
    </style:style>
    <style:style style:name="P168" style:parent-style-name="TableContents" style:family="paragraph">
      <style:paragraph-properties fo:background-color="#FFFFFF"/>
    </style:style>
    <style:style style:name="P169" style:parent-style-name="TableContents" style:family="paragraph">
      <style:paragraph-properties fo:background-color="#FFFFFF"/>
    </style:style>
    <style:style style:name="P170" style:parent-style-name="TableContents" style:family="paragraph">
      <style:paragraph-properties fo:background-color="#FFFFFF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fo:background-color="#FFFFFF"/>
    </style:style>
    <style:style style:name="T182" style:parent-style-name="Основнойшрифтабзаца" style:family="text">
      <style:text-properties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paragraph-properties fo:background-color="#FFFFFF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paragraph-properties fo:background-color="#FFFFFF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P199" style:parent-style-name="TableContents" style:family="paragraph">
      <style:paragraph-properties fo:background-color="#FFFFFF"/>
    </style:style>
    <style:style style:name="P200" style:parent-style-name="TableContents" style:family="paragraph">
      <style:paragraph-properties fo:background-color="#FFFFFF"/>
    </style:style>
    <style:style style:name="P201" style:parent-style-name="TableContents" style:family="paragraph">
      <style:paragraph-properties fo:background-color="#FFFFFF"/>
    </style:style>
    <style:style style:name="P202" style:parent-style-name="TableContents" style:family="paragraph">
      <style:paragraph-properties fo:background-color="#FFFFFF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fo:background-color="#FFFFFF"/>
    </style:style>
    <style:style style:name="T215" style:parent-style-name="Основнойшрифтабзаца" style:family="text">
      <style:text-properties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P225" style:parent-style-name="TableContents" style:family="paragraph">
      <style:paragraph-properties fo:background-color="#FFFFFF"/>
    </style:style>
    <style:style style:name="P226" style:parent-style-name="TableContents" style:family="paragraph">
      <style:paragraph-properties fo:background-color="#FFFFFF"/>
    </style:style>
    <style:style style:name="P227" style:parent-style-name="TableContents" style:family="paragraph">
      <style:paragraph-properties fo:background-color="#FFFFFF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P232" style:parent-style-name="TableContents" style:family="paragraph">
      <style:paragraph-properties fo:background-color="#FFFFFF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background-color="#FFFFFF"/>
    </style:style>
    <style:style style:name="T243" style:parent-style-name="Основнойшрифтабзаца" style:family="text">
      <style:text-properties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P253" style:parent-style-name="TableContents" style:family="paragraph">
      <style:paragraph-properties fo:background-color="#FFFFFF"/>
    </style:style>
    <style:style style:name="P254" style:parent-style-name="TableContents" style:family="paragraph">
      <style:paragraph-properties fo:background-color="#FFFFFF"/>
    </style:style>
    <style:style style:name="P255" style:parent-style-name="TableContents" style:family="paragraph">
      <style:paragraph-properties fo:background-color="#FFFFFF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P258" style:parent-style-name="Standard" style:family="paragraph">
      <style:paragraph-properties fo:background-color="#FFFFFF"/>
    </style:style>
    <style:style style:name="T259" style:parent-style-name="Основнойшрифтабзаца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background-color="#FFFFFF"/>
    </style:style>
    <style:style style:name="P261" style:parent-style-name="TableContents" style:family="paragraph">
      <style:paragraph-properties fo:background-color="#FFFFFF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P263" style:parent-style-name="TableContents" style:family="paragraph">
      <style:paragraph-properties fo:background-color="#FFFFFF"/>
    </style:style>
    <style:style style:name="P264" style:parent-style-name="TableContents" style:family="paragraph">
      <style:paragraph-properties fo:background-color="#FFFFFF"/>
    </style:style>
    <style:style style:name="P265" style:parent-style-name="TableContents" style:family="paragraph">
      <style:paragraph-properties fo:background-color="#FFFFFF"/>
    </style:style>
    <style:style style:name="P266" style:parent-style-name="TableContents" style:family="paragraph">
      <style:paragraph-properties fo:background-color="#FFFFFF"/>
    </style:style>
    <style:style style:name="P267" style:parent-style-name="TableContents" style:family="paragraph">
      <style:paragraph-properties fo:background-color="#FFFFFF"/>
    </style:style>
    <style:style style:name="P268" style:parent-style-name="TableContents" style:family="paragraph">
      <style:paragraph-properties fo:background-color="#FFFFFF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 style:font-weight-complex="bold"/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T273" style:parent-style-name="Основнойшрифтабзаца" style:family="text">
      <style:text-properties fo:font-weight="bold" style:font-weight-asian="bold" style:font-weight-complex="bold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P275" style:parent-style-name="TableContents" style:family="paragraph">
      <style:text-properties fo:font-weight="bold" style:font-weight-asian="bold" style:font-weight-complex="bold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TableColumn284" style:family="table-column">
      <style:table-column-properties style:column-width="5.55in" style:use-optimal-column-width="false"/>
    </style:style>
    <style:style style:name="TableColumn285" style:family="table-column">
      <style:table-column-properties style:column-width="1.175in" style:use-optimal-column-width="false"/>
    </style:style>
    <style:style style:name="TableColumn286" style:family="table-column">
      <style:table-column-properties style:column-width="3.375in" style:use-optimal-column-width="false"/>
    </style:style>
    <style:style style:name="Table283" style:family="table">
      <style:table-properties style:width="10.1in" fo:margin-left="0.0208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background-color="#FFFFFF"/>
    </style:style>
    <style:style style:name="T293" style:parent-style-name="Основнойшрифтабзаца" style:family="text">
      <style:text-properties fo:background-color="#FFFFFF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background-color="#FFFFFF"/>
    </style:style>
    <style:style style:name="P303" style:parent-style-name="TableContents" style:family="paragraph">
      <style:paragraph-properties fo:background-color="#FFFFFF"/>
    </style:style>
    <style:style style:name="P304" style:parent-style-name="TableContents" style:family="paragraph">
      <style:paragraph-properties fo:background-color="#FFFFFF"/>
    </style:style>
    <style:style style:name="P305" style:parent-style-name="TableContents" style:family="paragraph">
      <style:text-properties fo:font-weight="bold" style:font-weight-asian="bold" style:font-weight-complex="bold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paragraph-properties fo:background-color="#FFFFFF"/>
    </style:style>
    <style:style style:name="P310" style:parent-style-name="TableContents" style:family="paragraph">
      <style:paragraph-properties fo:background-color="#FFFFFF"/>
    </style:style>
    <style:style style:name="P311" style:parent-style-name="TableContents" style:family="paragraph">
      <style:paragraph-properties fo:background-color="#FFFFFF"/>
    </style:style>
    <style:style style:name="P312" style:parent-style-name="TableContents" style:family="paragraph">
      <style:paragraph-properties fo:background-color="#FFFFFF"/>
    </style:style>
    <style:style style:name="P313" style:parent-style-name="TableContents" style:family="paragraph">
      <style:paragraph-properties fo:background-color="#FFFFFF"/>
    </style:style>
    <style:style style:name="P314" style:parent-style-name="TableContents" style:family="paragraph">
      <style:paragraph-properties fo:background-color="#FFFFFF"/>
    </style:style>
    <style:style style:name="P315" style:parent-style-name="TableContents" style:family="paragraph">
      <style:paragraph-properties fo:background-color="#FFFFFF"/>
    </style:style>
    <style:style style:name="P316" style:parent-style-name="TableContents" style:family="paragraph">
      <style:paragraph-properties fo:background-color="#FFFFFF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320" style:parent-style-name="StrongEmphasis" style:family="text">
      <style:text-properties fo:color="#0000FF"/>
    </style:style>
    <style:style style:name="T321" style:parent-style-name="StrongEmphasis" style:family="text">
      <style:text-properties fo:color="#000000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T324" style:parent-style-name="StrongEmphasis" style:family="text">
      <style:text-properties fo:font-weight="normal" style:font-weight-asian="normal" style:font-weight-complex="normal" fo:color="#000000"/>
    </style:style>
    <style:style style:name="T325" style:parent-style-name="StrongEmphasis" style:family="text">
      <style:text-properties fo:font-weight="normal" style:font-weight-asian="normal" style:font-weight-complex="normal" fo:color="#000000"/>
    </style:style>
    <style:style style:name="T326" style:parent-style-name="StrongEmphasis" style:family="text">
      <style:text-properties fo:font-weight="normal" style:font-weight-asian="normal" style:font-weight-complex="normal" fo:color="#000000"/>
    </style:style>
    <style:style style:name="T327" style:parent-style-name="StrongEmphasis" style:family="text">
      <style:text-properties fo:font-weight="normal" style:font-weight-asian="normal" style:font-weight-complex="normal" fo:color="#000000"/>
    </style:style>
    <style:style style:name="P328" style:parent-style-name="TableContents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fo:background-color="#FFFF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paragraph-properties fo:background-color="#FFFFFF"/>
    </style:style>
    <style:style style:name="P34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48" style:parent-style-name="TableContents" style:family="paragraph">
      <style:paragraph-properties fo:background-color="#FFFFFF"/>
    </style:style>
    <style:style style:name="P349" style:parent-style-name="TableContents" style:family="paragraph">
      <style:paragraph-properties fo:background-color="#FFFFFF"/>
    </style:style>
    <style:style style:name="T350" style:parent-style-name="Основнойшрифтабзаца" style:family="text">
      <style:text-properties fo:font-weight="bold" style:font-weight-asian="bold" style:font-weight-complex="bold"/>
    </style:style>
    <style:style style:name="P35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52" style:parent-style-name="TableContents" style:family="paragraph">
      <style:paragraph-properties fo:background-color="#FFFFFF"/>
    </style:style>
    <style:style style:name="P353" style:parent-style-name="TableContents" style:family="paragraph">
      <style:paragraph-properties fo:background-color="#FFFFFF"/>
    </style:style>
    <style:style style:name="P354" style:parent-style-name="TableContents" style:family="paragraph">
      <style:paragraph-properties fo:background-color="#FFFFFF"/>
    </style:style>
    <style:style style:name="P355" style:parent-style-name="TableContents" style:family="paragraph">
      <style:paragraph-properties fo:background-color="#FFFFFF"/>
    </style:style>
    <style:style style:name="P356" style:parent-style-name="TableContents" style:family="paragraph">
      <style:paragraph-properties fo:background-color="#FFFFFF"/>
    </style:style>
    <style:style style:name="P357" style:parent-style-name="TableContents" style:family="paragraph">
      <style:paragraph-properties fo:background-color="#FFFFFF"/>
    </style:style>
    <style:style style:name="P358" style:parent-style-name="TableContents" style:family="paragraph">
      <style:paragraph-properties fo:background-color="#FFFFFF"/>
    </style:style>
    <style:style style:name="P359" style:parent-style-name="TableContents" style:family="paragraph">
      <style:paragraph-properties fo:background-color="#FFFFFF"/>
    </style:style>
    <style:style style:name="P360" style:parent-style-name="TableContents" style:family="paragraph">
      <style:paragraph-properties fo:background-color="#FFFFFF"/>
    </style:style>
    <style:style style:name="T361" style:parent-style-name="Основнойшрифтабзаца" style:family="text">
      <style:text-properties fo:font-weight="bold" style:font-weight-asian="bold" style:font-weight-complex="bold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T363" style:parent-style-name="Основнойшрифтабзаца" style:family="text">
      <style:text-properties fo:font-weight="bold" style:font-weight-asian="bold" style:font-weight-complex="bold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fo:background-color="#FFFFFF"/>
    </style:style>
    <style:style style:name="T373" style:parent-style-name="Основнойшрифтабзаца" style:family="text">
      <style:text-properties fo:background-color="#FFFFFF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P383" style:parent-style-name="TableContents" style:family="paragraph">
      <style:paragraph-properties fo:background-color="#FFFFFF"/>
    </style:style>
    <style:style style:name="P384" style:parent-style-name="TableContents" style:family="paragraph">
      <style:paragraph-properties fo:background-color="#FFFFFF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P389" style:parent-style-name="TableContents" style:family="paragraph">
      <style:paragraph-properties fo:background-color="#FFFFFF"/>
    </style:style>
    <style:style style:name="P390" style:parent-style-name="TableContents" style:family="paragraph">
      <style:paragraph-properties fo:background-color="#FFFFFF"/>
    </style:style>
    <style:style style:name="P391" style:parent-style-name="TableContents" style:family="paragraph">
      <style:paragraph-properties fo:background-color="#FFFFFF"/>
    </style:style>
    <style:style style:name="P392" style:parent-style-name="TableContents" style:family="paragraph">
      <style:paragraph-properties fo:background-color="#FFFFFF"/>
    </style:style>
    <style:style style:name="P393" style:parent-style-name="TableContents" style:family="paragraph">
      <style:paragraph-properties fo:background-color="#FFFFFF"/>
    </style:style>
    <style:style style:name="P394" style:parent-style-name="TableContents" style:family="paragraph">
      <style:paragraph-properties fo:background-color="#FFFFFF"/>
    </style:style>
    <style:style style:name="P395" style:parent-style-name="TableContents" style:family="paragraph">
      <style:paragraph-properties fo:background-color="#FFFFFF"/>
    </style:style>
    <style:style style:name="P396" style:parent-style-name="TableContents" style:family="paragraph">
      <style:paragraph-properties fo:background-color="#FFFFFF"/>
    </style:style>
    <style:style style:name="P397" style:parent-style-name="TableContents" style:family="paragraph">
      <style:paragraph-properties fo:background-color="#FFFFFF"/>
    </style:style>
    <style:style style:name="P398" style:parent-style-name="TableContents" style:family="paragraph">
      <style:paragraph-properties fo:background-color="#FFFFFF"/>
    </style:style>
    <style:style style:name="T399" style:parent-style-name="Основнойшрифтабзаца" style:family="text">
      <style:text-properties fo:font-weight="bold" style:font-weight-asian="bold" style:font-weight-complex="bold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9" style:parent-style-name="Основнойшрифтабзаца" style:family="text">
      <style:text-properties fo:background-color="#FFFFFF"/>
    </style:style>
    <style:style style:name="T410" style:parent-style-name="Основнойшрифтабзаца" style:family="text">
      <style:text-properties fo:background-color="#FFFFF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/>
    </style:style>
    <style:style style:name="P420" style:parent-style-name="TableContents" style:family="paragraph">
      <style:paragraph-properties fo:background-color="#FFFFFF"/>
    </style:style>
    <style:style style:name="P421" style:parent-style-name="TableContents" style:family="paragraph">
      <style:paragraph-properties fo:background-color="#FFFFFF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P423" style:parent-style-name="TableContents" style:family="paragraph">
      <style:text-properties fo:font-weight="bold" style:font-weight-asian="bold" style:font-weight-complex="bold"/>
    </style:style>
    <style:style style:name="T424" style:parent-style-name="Основнойшрифтабзаца" style:family="text">
      <style:text-properties fo:font-weight="bold" style:font-weight-asian="bold" style:font-weight-complex="bold"/>
    </style:style>
    <style:style style:name="P425" style:parent-style-name="TableContents" style:family="paragraph">
      <style:text-properties fo:font-weight="bold" style:font-weight-asian="bold" style:font-weight-complex="bold"/>
    </style:style>
    <style:style style:name="P426" style:parent-style-name="TableContents" style:family="paragraph">
      <style:paragraph-properties fo:background-color="#FFFFFF"/>
    </style:style>
    <style:style style:name="P427" style:parent-style-name="TableContents" style:family="paragraph">
      <style:paragraph-properties fo:background-color="#FFFFFF"/>
    </style:style>
    <style:style style:name="P428" style:parent-style-name="TableContents" style:family="paragraph">
      <style:paragraph-properties fo:background-color="#FFFFFF"/>
    </style:style>
    <style:style style:name="P429" style:parent-style-name="TableContents" style:family="paragraph">
      <style:paragraph-properties fo:background-color="#FFFFFF"/>
    </style:style>
    <style:style style:name="P430" style:parent-style-name="TableContents" style:family="paragraph">
      <style:paragraph-properties fo:background-color="#FFFFFF"/>
    </style:style>
    <style:style style:name="P431" style:parent-style-name="TableContents" style:family="paragraph">
      <style:paragraph-properties fo:background-color="#FFFFFF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T434" style:parent-style-name="Основнойшрифтабзаца" style:family="text">
      <style:text-properties fo:font-weight="bold" style:font-weight-asian="bold" style:font-weight-complex="bold"/>
    </style:style>
    <style:style style:name="T435" style:parent-style-name="Основнойшрифтабзаца" style:family="text">
      <style:text-properties fo:color="#000000" fo:background-color="#FFFFFF"/>
    </style:style>
    <style:style style:name="P436" style:parent-style-name="Standard" style:family="paragraph">
      <style:text-properties fo:background-color="#FFFFFF"/>
    </style:style>
    <style:style style:name="P437" style:parent-style-name="Standard" style:family="paragraph">
      <style:text-properties fo:background-color="#FFFFFF"/>
    </style:style>
    <style:style style:name="P438" style:parent-style-name="Standard" style:family="paragraph">
      <style:text-properties fo:background-color="#FFFFFF"/>
    </style:style>
    <style:style style:name="P439" style:parent-style-name="Standard" style:family="paragraph">
      <style:text-properties fo:background-color="#FFFFFF"/>
    </style:style>
    <style:style style:name="P440" style:parent-style-name="Standard" style:family="paragraph">
      <style:text-properties fo:background-color="#FFFFFF"/>
    </style:style>
    <style:style style:name="P441" style:parent-style-name="Standard" style:family="paragraph">
      <style:text-properties fo:background-color="#FFFFFF"/>
    </style:style>
    <style:style style:name="P442" style:parent-style-name="Standard" style:family="paragraph">
      <style:text-properties fo:background-color="#FFFFFF"/>
    </style:style>
    <style:style style:name="T443" style:parent-style-name="Основнойшрифтабзаца" style:family="text">
      <style:text-properties fo:background-color="#FFFFFF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1" style:parent-style-name="Основнойшрифтабзаца" style:family="text">
      <style:text-properties fo:background-color="#FFFFFF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P461" style:parent-style-name="TableContents" style:family="paragraph">
      <style:paragraph-properties fo:background-color="#FFFFFF"/>
    </style:style>
    <style:style style:name="P462" style:parent-style-name="TableContents" style:family="paragraph">
      <style:paragraph-properties fo:background-color="#FFFFFF"/>
    </style:style>
    <style:style style:name="P463" style:parent-style-name="TableContents" style:family="paragraph">
      <style:paragraph-properties fo:background-color="#FFFFFF"/>
    </style:style>
    <style:style style:name="P464" style:parent-style-name="TableContents" style:family="paragraph">
      <style:text-properties fo:font-weight="bold" style:font-weight-asian="bold" style:font-weight-complex="bold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T466" style:parent-style-name="Основнойшрифтабзаца" style:family="text">
      <style:text-properties fo:font-weight="bold" style:font-weight-asian="bold" style:font-weight-complex="bold"/>
    </style:style>
    <style:style style:name="P467" style:parent-style-name="TableContents" style:family="paragraph">
      <style:text-properties fo:font-weight="bold" style:font-weight-asian="bold" style:font-weight-complex="bold"/>
    </style:style>
    <style:style style:name="P468" style:parent-style-name="TableContents" style:family="paragraph">
      <style:paragraph-properties fo:background-color="#FFFFFF"/>
    </style:style>
    <style:style style:name="P469" style:parent-style-name="TableContents" style:family="paragraph">
      <style:paragraph-properties fo:background-color="#FFFFFF"/>
    </style:style>
    <style:style style:name="P470" style:parent-style-name="TableContents" style:family="paragraph">
      <style:paragraph-properties fo:background-color="#FFFFFF"/>
    </style:style>
    <style:style style:name="P471" style:parent-style-name="TableContents" style:family="paragraph">
      <style:paragraph-properties fo:background-color="#FFFFFF"/>
    </style:style>
    <style:style style:name="P472" style:parent-style-name="TableContents" style:family="paragraph">
      <style:paragraph-properties fo:background-color="#FFFFFF"/>
    </style:style>
    <style:style style:name="P473" style:parent-style-name="TableContents" style:family="paragraph">
      <style:paragraph-properties fo:background-color="#FFFFFF"/>
    </style:style>
    <style:style style:name="P474" style:parent-style-name="TableContents" style:family="paragraph">
      <style:paragraph-properties fo:background-color="#FFFFFF"/>
    </style:style>
    <style:style style:name="P475" style:parent-style-name="TableContents" style:family="paragraph">
      <style:paragraph-properties fo:background-color="#FFFFFF"/>
    </style:style>
    <style:style style:name="P476" style:parent-style-name="TableContents" style:family="paragraph">
      <style:paragraph-properties fo:background-color="#FFFFFF"/>
    </style:style>
    <style:style style:name="P477" style:parent-style-name="TableContents" style:family="paragraph">
      <style:paragraph-properties fo:background-color="#FFFFFF"/>
    </style:style>
    <style:style style:name="P478" style:parent-style-name="TableContents" style:family="paragraph">
      <style:paragraph-properties fo:background-color="#FFFFFF"/>
    </style:style>
    <style:style style:name="P479" style:parent-style-name="TableContents" style:family="paragraph">
      <style:text-properties fo:font-weight="bold" style:font-weight-asian="bold" style:font-weight-complex="bold"/>
    </style:style>
    <style:style style:name="P480" style:parent-style-name="TableContents" style:family="paragraph">
      <style:text-properties fo:font-weight="bold" style:font-weight-asian="bold" style:font-weight-complex="bold"/>
    </style:style>
    <style:style style:name="T481" style:parent-style-name="Основнойшрифтабзаца" style:family="text">
      <style:text-properties fo:font-weight="bold" style:font-weight-asian="bold" style:font-weight-complex="bold"/>
    </style:style>
    <style:style style:name="P482" style:parent-style-name="Textbody" style:family="paragraph">
      <style:text-properties fo:color="#000000"/>
    </style:style>
    <style:style style:name="P483" style:parent-style-name="Textbody" style:family="paragraph">
      <style:text-properties fo:color="#000000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text-properties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fo:background-color="#FFFFFF"/>
    </style:style>
    <style:style style:name="T492" style:parent-style-name="Основнойшрифтабзаца" style:family="text">
      <style:text-properties fo:background-color="#FFFFFF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/>
    </style:style>
    <style:style style:name="P502" style:parent-style-name="TableContents" style:family="paragraph">
      <style:paragraph-properties fo:background-color="#FFFFFF"/>
    </style:style>
    <style:style style:name="P503" style:parent-style-name="TableContents" style:family="paragraph">
      <style:paragraph-properties fo:background-color="#FFFFFF"/>
    </style:style>
    <style:style style:name="P504" style:parent-style-name="TableContents" style:family="paragraph">
      <style:paragraph-properties fo:background-color="#FFFFFF"/>
    </style:style>
    <style:style style:name="P505" style:parent-style-name="TableContents" style:family="paragraph">
      <style:text-properties fo:font-weight="bold" style:font-weight-asian="bold" style:font-weight-complex="bold"/>
    </style:style>
    <style:style style:name="P506" style:parent-style-name="TableContents" style:family="paragraph">
      <style:text-properties fo:font-weight="bold" style:font-weight-asian="bold" style:font-weight-complex="bold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P509" style:parent-style-name="TableContents" style:family="paragraph">
      <style:paragraph-properties fo:background-color="#FFFFFF"/>
    </style:style>
    <style:style style:name="P510" style:parent-style-name="TableContents" style:family="paragraph">
      <style:paragraph-properties fo:background-color="#FFFFFF"/>
    </style:style>
    <style:style style:name="P511" style:parent-style-name="TableContents" style:family="paragraph">
      <style:paragraph-properties fo:background-color="#FFFFFF"/>
    </style:style>
    <style:style style:name="P512" style:parent-style-name="TableContents" style:family="paragraph">
      <style:paragraph-properties fo:background-color="#FFFFFF"/>
    </style:style>
    <style:style style:name="P513" style:parent-style-name="TableContents" style:family="paragraph">
      <style:paragraph-properties fo:background-color="#FFFFFF"/>
    </style:style>
    <style:style style:name="P514" style:parent-style-name="TableContents" style:family="paragraph">
      <style:paragraph-properties fo:background-color="#FFFFFF"/>
    </style:style>
    <style:style style:name="T515" style:parent-style-name="Основнойшрифтабзаца" style:family="text">
      <style:text-properties fo:font-weight="bold" style:font-weight-asian="bold" style:font-weight-complex="bold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P517" style:parent-style-name="TableContents" style:family="paragraph">
      <style:text-properties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5" style:parent-style-name="Основнойшрифтабзаца" style:family="text">
      <style:text-properties fo:background-color="#FFFFFF"/>
    </style:style>
    <style:style style:name="T526" style:parent-style-name="Основнойшрифтабзаца" style:family="text">
      <style:text-properties fo:background-color="#FFFFFF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background-color="#FFFFFF"/>
    </style:style>
    <style:style style:name="P536" style:parent-style-name="TableContents" style:family="paragraph">
      <style:paragraph-properties fo:background-color="#FFFFFF"/>
    </style:style>
    <style:style style:name="P537" style:parent-style-name="TableContents" style:family="paragraph">
      <style:paragraph-properties fo:background-color="#FFFFFF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P539" style:parent-style-name="TableContents" style:family="paragraph">
      <style:text-properties fo:font-weight="bold" style:font-weight-asian="bold" style:font-weight-complex="bold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P541" style:parent-style-name="TableContents" style:family="paragraph">
      <style:paragraph-properties fo:background-color="#FFFFFF"/>
    </style:style>
    <style:style style:name="P542" style:parent-style-name="TableContents" style:family="paragraph">
      <style:paragraph-properties fo:background-color="#FFFFFF"/>
    </style:style>
    <style:style style:name="P543" style:parent-style-name="TableContents" style:family="paragraph">
      <style:paragraph-properties fo:background-color="#FFFFFF"/>
    </style:style>
    <style:style style:name="P544" style:parent-style-name="TableContents" style:family="paragraph">
      <style:paragraph-properties fo:background-color="#FFFFFF"/>
    </style:style>
    <style:style style:name="P545" style:parent-style-name="TableContents" style:family="paragraph">
      <style:paragraph-properties fo:background-color="#FFFFFF"/>
    </style:style>
    <style:style style:name="P546" style:parent-style-name="TableContents" style:family="paragraph">
      <style:text-properties fo:font-weight="bold" style:font-weight-asian="bold" style:font-weight-complex="bold"/>
    </style:style>
    <style:style style:name="T547" style:parent-style-name="Основнойшрифтабзаца" style:family="text">
      <style:text-properties fo:font-weight="bold" style:font-weight-asian="bold" style:font-weight-complex="bold"/>
    </style:style>
    <style:style style:name="T548" style:parent-style-name="Выделение" style:family="text">
      <style:text-properties fo:font-style="normal" style:font-style-asian="normal" style:font-style-complex="normal"/>
    </style:style>
    <style:style style:name="P549" style:parent-style-name="TableContents" style:family="paragraph">
      <style:text-properties fo:font-weight="bold" style:font-weight-asian="bold" style:font-weight-complex="bold"/>
    </style:style>
    <style:style style:name="T550" style:parent-style-name="Основнойшрифтабзаца" style:family="text"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8" style:parent-style-name="Основнойшрифтабзаца" style:family="text">
      <style:text-properties fo:background-color="#FFFFFF"/>
    </style:style>
    <style:style style:name="T559" style:parent-style-name="Основнойшрифтабзаца" style:family="text">
      <style:text-properties fo:background-color="#FFFFFF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/>
    </style:style>
    <style:style style:name="P569" style:parent-style-name="TableContents" style:family="paragraph">
      <style:paragraph-properties fo:background-color="#FFFFFF"/>
    </style:style>
    <style:style style:name="P570" style:parent-style-name="TableContents" style:family="paragraph">
      <style:paragraph-properties fo:background-color="#FFFFFF"/>
    </style:style>
    <style:style style:name="P571" style:parent-style-name="TableContents" style:family="paragraph">
      <style:paragraph-properties fo:background-color="#FFFFFF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P574" style:parent-style-name="Standard" style:family="paragraph">
      <style:paragraph-properties fo:background-color="#FFFFFF"/>
    </style:style>
    <style:style style:name="T575" style:parent-style-name="Основнойшрифтабзаца" style:family="text">
      <style:text-properties fo:font-weight="bold" style:font-weight-asian="bold" style:font-weight-complex="bold"/>
    </style:style>
    <style:style style:name="P576" style:parent-style-name="Standard" style:family="paragraph">
      <style:paragraph-properties fo:background-color="#FFFFFF"/>
    </style:style>
    <style:style style:name="P577" style:parent-style-name="TableContents" style:family="paragraph">
      <style:paragraph-properties fo:background-color="#FFFFFF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P579" style:parent-style-name="TableContents" style:family="paragraph">
      <style:paragraph-properties fo:background-color="#FFFFFF"/>
    </style:style>
    <style:style style:name="P580" style:parent-style-name="TableContents" style:family="paragraph">
      <style:paragraph-properties fo:background-color="#FFFFFF"/>
    </style:style>
    <style:style style:name="P581" style:parent-style-name="TableContents" style:family="paragraph">
      <style:paragraph-properties fo:background-color="#FFFFFF"/>
    </style:style>
    <style:style style:name="P582" style:parent-style-name="TableContents" style:family="paragraph">
      <style:paragraph-properties fo:background-color="#FFFFFF"/>
    </style:style>
    <style:style style:name="P583" style:parent-style-name="TableContents" style:family="paragraph">
      <style:paragraph-properties fo:background-color="#FFFFFF"/>
    </style:style>
    <style:style style:name="P584" style:parent-style-name="TableContents" style:family="paragraph">
      <style:paragraph-properties fo:background-color="#FFFFFF"/>
    </style:style>
    <style:style style:name="P585" style:parent-style-name="TableContents" style:family="paragraph">
      <style:text-properties fo:font-weight="bold" style:font-weight-asian="bold" style:font-weight-complex="bold"/>
    </style:style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P587" style:parent-style-name="TableContents" style:family="paragraph">
      <style:text-properties fo:font-weight="bold" style:font-weight-asian="bold" style:font-weight-complex="bold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text-properties fo:font-weight="bold" style:font-weight-asian="bold" style:font-weight-complex="bold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TableColumn594" style:family="table-column">
      <style:table-column-properties style:column-width="5.5416in" style:use-optimal-column-width="false"/>
    </style:style>
    <style:style style:name="TableColumn595" style:family="table-column">
      <style:table-column-properties style:column-width="1.1833in" style:use-optimal-column-width="false"/>
    </style:style>
    <style:style style:name="TableColumn596" style:family="table-column">
      <style:table-column-properties style:column-width="3.375in" style:use-optimal-column-width="false"/>
    </style:style>
    <style:style style:name="Table593" style:family="table">
      <style:table-properties style:width="10.1in" fo:margin-left="0.0208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000000" fo:padding-top="0.0381in" fo:padding-left="0.0381in" fo:padding-bottom="0.0381in" fo:padding-right="0.0381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01" style:parent-style-name="Основнойшрифтабзаца" style:family="text">
      <style:text-properties fo:background-color="#FFFFFF"/>
    </style:style>
    <style:style style:name="T602" style:parent-style-name="Основнойшрифтабзаца" style:family="text">
      <style:text-properties fo:background-color="#FFFFFF"/>
    </style:style>
    <style:style style:name="T603" style:parent-style-name="Основнойшрифтабзаца" style:family="text">
      <style:text-properties fo:background-color="#FFFFFF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weight="bold" style:font-weight-asian="bold" style:font-weight-complex="bold"/>
    </style:style>
    <style:style style:name="P613" style:parent-style-name="TableContents" style:family="paragraph">
      <style:paragraph-properties fo:background-color="#FFFFFF"/>
    </style:style>
    <style:style style:name="P614" style:parent-style-name="TableContents" style:family="paragraph">
      <style:paragraph-properties fo:background-color="#FFFFFF"/>
    </style:style>
    <style:style style:name="P615" style:parent-style-name="TableContents" style:family="paragraph">
      <style:paragraph-properties fo:background-color="#FFFFFF"/>
    </style:style>
    <style:style style:name="P616" style:parent-style-name="TableContents" style:family="paragraph">
      <style:paragraph-properties fo:background-color="#FFFFFF"/>
    </style:style>
    <style:style style:name="P617" style:parent-style-name="TableContents" style:family="paragraph">
      <style:paragraph-properties fo:background-color="#FFFFFF"/>
    </style:style>
    <style:style style:name="P618" style:parent-style-name="TableContents" style:family="paragraph">
      <style:paragraph-properties fo:background-color="#FFFFFF"/>
    </style:style>
    <style:style style:name="P619" style:parent-style-name="TableContents" style:family="paragraph">
      <style:text-properties fo:font-weight="bold" style:font-weight-asian="bold" style:font-weight-complex="bold"/>
    </style:style>
    <style:style style:name="P620" style:parent-style-name="TableContents" style:family="paragraph">
      <style:text-properties fo:font-weight="bold" style:font-weight-asian="bold" style:font-weight-complex="bold"/>
    </style:style>
    <style:style style:name="T621" style:parent-style-name="Основнойшрифтабзаца" style:family="text">
      <style:text-properties fo:font-weight="bold" style:font-weight-asian="bold" style:font-weight-complex="bold"/>
    </style:style>
    <style:style style:name="P622" style:parent-style-name="TableContents" style:family="paragraph">
      <style:text-properties fo:font-weight="bold" style:font-weight-asian="bold" style:font-weight-complex="bold"/>
    </style:style>
    <style:style style:name="P623" style:parent-style-name="TableContents" style:family="paragraph">
      <style:paragraph-properties fo:background-color="#FFFFFF"/>
    </style:style>
    <style:style style:name="P624" style:parent-style-name="TableContents" style:family="paragraph">
      <style:paragraph-properties fo:background-color="#FFFFFF"/>
    </style:style>
    <style:style style:name="P625" style:parent-style-name="TableContents" style:family="paragraph">
      <style:paragraph-properties fo:background-color="#FFFFFF"/>
    </style:style>
    <style:style style:name="P626" style:parent-style-name="TableContents" style:family="paragraph">
      <style:paragraph-properties fo:background-color="#FFFFFF"/>
    </style:style>
    <style:style style:name="P627" style:parent-style-name="TableContents" style:family="paragraph">
      <style:paragraph-properties fo:background-color="#FFFFFF"/>
    </style:style>
    <style:style style:name="P628" style:parent-style-name="TableContents" style:family="paragraph">
      <style:paragraph-properties fo:background-color="#FFFFFF"/>
    </style:style>
    <style:style style:name="P629" style:parent-style-name="TableContents" style:family="paragraph">
      <style:paragraph-properties fo:background-color="#FFFFFF"/>
    </style:style>
    <style:style style:name="P630" style:parent-style-name="TableContents" style:family="paragraph">
      <style:paragraph-properties fo:background-color="#FFFFFF"/>
    </style:style>
    <style:style style:name="P631" style:parent-style-name="TableContents" style:family="paragraph">
      <style:paragraph-properties fo:background-color="#FFFFFF"/>
    </style:style>
    <style:style style:name="T632" style:parent-style-name="Основнойшрифтабзаца" style:family="text">
      <style:text-properties fo:font-weight="bold" style:font-weight-asian="bold" style:font-weight-complex="bold"/>
    </style:style>
    <style:style style:name="T633" style:parent-style-name="Выделение" style:family="text">
      <style:text-properties fo:font-style="normal" style:font-style-asian="normal" style:font-style-complex="normal" fo:color="#000000"/>
    </style:style>
    <style:style style:name="P634" style:parent-style-name="Textbody" style:family="paragraph">
      <style:text-properties fo:color="#000000"/>
    </style:style>
    <style:style style:name="P635" style:parent-style-name="Textbody" style:family="paragraph">
      <style:text-properties fo:color="#000000"/>
    </style:style>
    <style:style style:name="P636" style:parent-style-name="Textbody" style:family="paragraph">
      <style:text-properties fo:color="#000000"/>
    </style:style>
    <style:style style:name="P637" style:parent-style-name="Textbody" style:family="paragraph">
      <style:text-properties fo:color="#000000"/>
    </style:style>
    <style:style style:name="P638" style:parent-style-name="TableContents" style:family="paragraph">
      <style:text-properties fo:font-weight="bold" style:font-weight-asian="bold" style:font-weight-complex="bold"/>
    </style:style>
    <style:style style:name="P639" style:parent-style-name="TableContents" style:family="paragraph">
      <style:text-properties fo:font-weight="bold" style:font-weight-asian="bold" style:font-weight-complex="bold"/>
    </style:style>
    <style:style style:name="P640" style:parent-style-name="TableContents" style:family="paragraph">
      <style:text-properties fo:color="#000000"/>
    </style:style>
    <style:style style:name="P641" style:parent-style-name="TableContents" style:family="paragraph">
      <style:paragraph-properties fo:background-color="#FFFFFF"/>
      <style:text-properties fo:color="#000000"/>
    </style:style>
    <style:style style:name="P642" style:parent-style-name="TableContents" style:family="paragraph"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0" style:parent-style-name="Основнойшрифтабзаца" style:family="text">
      <style:text-properties fo:background-color="#FFFFFF"/>
    </style:style>
    <style:style style:name="T651" style:parent-style-name="Основнойшрифтабзаца" style:family="text">
      <style:text-properties fo:background-color="#FFFFFF"/>
    </style:style>
    <style:style style:name="T652" style:parent-style-name="Основнойшрифтабзаца" style:family="text">
      <style:text-properties fo:background-color="#FFFFFF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background-color="#FFFFFF"/>
    </style:style>
    <style:style style:name="P662" style:parent-style-name="TableContents" style:family="paragraph">
      <style:paragraph-properties fo:background-color="#FFFFFF"/>
    </style:style>
    <style:style style:name="P663" style:parent-style-name="TableContents" style:family="paragraph">
      <style:paragraph-properties fo:background-color="#FFFFFF"/>
    </style:style>
    <style:style style:name="P664" style:parent-style-name="TableContents" style:family="paragraph">
      <style:paragraph-properties fo:background-color="#FFFFFF"/>
    </style:style>
    <style:style style:name="P665" style:parent-style-name="TableContents" style:family="paragraph">
      <style:text-properties fo:font-weight="bold" style:font-weight-asian="bold" style:font-weight-complex="bold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T667" style:parent-style-name="Основнойшрифтабзаца" style:family="text">
      <style:text-properties fo:font-weight="bold" style:font-weight-asian="bold" style:font-weight-complex="bold"/>
    </style:style>
    <style:style style:name="T668" style:parent-style-name="Основнойшрифтабзаца" style:family="text">
      <style:text-properties fo:font-weight="bold" style:font-weight-asian="bold" style:font-weight-complex="bold"/>
    </style:style>
    <style:style style:name="P669" style:parent-style-name="TableContents" style:family="paragraph">
      <style:text-properties fo:font-weight="bold" style:font-weight-asian="bold" style:font-weight-complex="bold"/>
    </style:style>
    <style:style style:name="P670" style:parent-style-name="TableContents" style:family="paragraph">
      <style:paragraph-properties fo:background-color="#FFFFFF"/>
    </style:style>
    <style:style style:name="P671" style:parent-style-name="TableContents" style:family="paragraph">
      <style:paragraph-properties fo:background-color="#FFFFFF"/>
    </style:style>
    <style:style style:name="P672" style:parent-style-name="TableContents" style:family="paragraph">
      <style:paragraph-properties fo:background-color="#FFFFFF"/>
    </style:style>
    <style:style style:name="P673" style:parent-style-name="TableContents" style:family="paragraph">
      <style:paragraph-properties fo:background-color="#FFFFFF"/>
    </style:style>
    <style:style style:name="P674" style:parent-style-name="TableContents" style:family="paragraph">
      <style:paragraph-properties fo:background-color="#FFFFFF"/>
    </style:style>
    <style:style style:name="P675" style:parent-style-name="TableContents" style:family="paragraph">
      <style:text-properties fo:font-weight="bold" style:font-weight-asian="bold" style:font-weight-complex="bold"/>
    </style:style>
    <style:style style:name="T676" style:parent-style-name="Основнойшрифтабзаца" style:family="text">
      <style:text-properties fo:font-weight="bold" style:font-weight-asian="bold" style:font-weight-complex="bold"/>
    </style:style>
    <style:style style:name="P677" style:parent-style-name="TableContents" style:family="paragraph">
      <style:text-properties fo:font-weight="bold" style:font-weight-asian="bold" style:font-weight-complex="bold"/>
    </style:style>
    <style:style style:name="T678" style:parent-style-name="Основнойшрифтабзаца" style:family="text">
      <style:text-properties fo:font-weight="bold" style:font-weight-asian="bold" style:font-weight-complex="bold" fo:color="#000000"/>
    </style:style>
    <style:style style:name="T679" style:parent-style-name="Основнойшрифтабзаца" style:family="text">
      <style:text-properties fo:color="#000000"/>
    </style:style>
    <style:style style:name="P680" style:parent-style-name="Standard" style:family="paragraph">
      <style:text-properties fo:color="#000000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8" style:parent-style-name="Основнойшрифтабзаца" style:family="text">
      <style:text-properties fo:background-color="#FFFFFF"/>
    </style:style>
    <style:style style:name="T689" style:parent-style-name="Основнойшрифтабзаца" style:family="text">
      <style:text-properties fo:background-color="#FFFFFF"/>
    </style:style>
    <style:style style:name="T690" style:parent-style-name="Основнойшрифтабзаца" style:family="text">
      <style:text-properties fo:background-color="#FFFFF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/>
    </style:style>
    <style:style style:name="P700" style:parent-style-name="TableContents" style:family="paragraph">
      <style:paragraph-properties fo:background-color="#FFFFFF"/>
    </style:style>
    <style:style style:name="P701" style:parent-style-name="TableContents" style:family="paragraph">
      <style:paragraph-properties fo:background-color="#FFFFFF"/>
    </style:style>
    <style:style style:name="P702" style:parent-style-name="TableContents" style:family="paragraph">
      <style:paragraph-properties fo:background-color="#FFFFFF"/>
    </style:style>
    <style:style style:name="P703" style:parent-style-name="TableContents" style:family="paragraph">
      <style:paragraph-properties fo:background-color="#FFFFFF"/>
    </style:style>
    <style:style style:name="P704" style:parent-style-name="TableContents" style:family="paragraph">
      <style:text-properties fo:font-weight="bold" style:font-weight-asian="bold" style:font-weight-complex="bold"/>
    </style:style>
    <style:style style:name="P705" style:parent-style-name="TableContents" style:family="paragraph">
      <style:text-properties fo:font-weight="bold" style:font-weight-asian="bold" style:font-weight-complex="bold"/>
    </style:style>
    <style:style style:name="P706" style:parent-style-name="TableContents" style:family="paragraph">
      <style:paragraph-properties fo:background-color="#FFFFFF"/>
    </style:style>
    <style:style style:name="T707" style:parent-style-name="Основнойшрифтабзаца" style:family="text">
      <style:text-properties fo:font-weight="bold" style:font-weight-asian="bold" style:font-weight-complex="bold"/>
    </style:style>
    <style:style style:name="P70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09" style:parent-style-name="TableContents" style:family="paragraph">
      <style:paragraph-properties fo:background-color="#FFFFFF"/>
    </style:style>
    <style:style style:name="P710" style:parent-style-name="TableContents" style:family="paragraph">
      <style:paragraph-properties fo:background-color="#FFFFFF"/>
    </style:style>
    <style:style style:name="P711" style:parent-style-name="TableContents" style:family="paragraph">
      <style:paragraph-properties fo:background-color="#FFFFFF"/>
    </style:style>
    <style:style style:name="P712" style:parent-style-name="TableContents" style:family="paragraph">
      <style:paragraph-properties fo:background-color="#FFFFFF"/>
    </style:style>
    <style:style style:name="P713" style:parent-style-name="TableContents" style:family="paragraph">
      <style:paragraph-properties fo:background-color="#FFFFFF"/>
    </style:style>
    <style:style style:name="P714" style:parent-style-name="TableContents" style:family="paragraph">
      <style:paragraph-properties fo:background-color="#FFFFFF"/>
    </style:style>
    <style:style style:name="P715" style:parent-style-name="TableContents" style:family="paragraph">
      <style:paragraph-properties fo:background-color="#FFFFFF"/>
    </style:style>
    <style:style style:name="P716" style:parent-style-name="TableContents" style:family="paragraph">
      <style:paragraph-properties fo:background-color="#FFFFFF"/>
    </style:style>
    <style:style style:name="P717" style:parent-style-name="TableContents" style:family="paragraph">
      <style:paragraph-properties fo:background-color="#FFFFFF"/>
    </style:style>
    <style:style style:name="T718" style:parent-style-name="Основнойшрифтабзаца" style:family="text">
      <style:text-properties fo:font-weight="bold" style:font-weight-asian="bold" style:font-weight-complex="bold"/>
    </style:style>
    <style:style style:name="P719" style:parent-style-name="TableContents" style:family="paragraph">
      <style:text-properties fo:font-weight="bold" style:font-weight-asian="bold" style:font-weight-complex="bold"/>
    </style:style>
    <style:style style:name="P720" style:parent-style-name="TableContents" style:family="paragraph">
      <style:text-properties fo:font-weight="bold" style:font-weight-asian="bold" style:font-weight-complex="bold"/>
    </style:style>
    <style:style style:name="T721" style:parent-style-name="Основнойшрифтабзаца" style:family="text">
      <style:text-properties fo:font-weight="bold" style:font-weight-asian="bold" style:font-weight-complex="bold"/>
    </style:style>
    <style:style style:name="T722" style:parent-style-name="Основнойшрифтабзаца" style:family="text">
      <style:text-properties fo:font-weight="bold" style:font-weight-asian="bold" style:font-weight-complex="bold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30" style:parent-style-name="Основнойшрифтабзаца" style:family="text">
      <style:text-properties fo:background-color="#FFFFFF"/>
    </style:style>
    <style:style style:name="T731" style:parent-style-name="Основнойшрифтабзаца" style:family="text">
      <style:text-properties fo:background-color="#FFFFFF"/>
    </style:style>
    <style:style style:name="T732" style:parent-style-name="Основнойшрифтабзаца" style:family="text">
      <style:text-properties fo:background-color="#FFFFFF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background-color="#FFFFFF"/>
    </style:style>
    <style:style style:name="P742" style:parent-style-name="TableContents" style:family="paragraph">
      <style:paragraph-properties fo:background-color="#FFFFFF"/>
    </style:style>
    <style:style style:name="P743" style:parent-style-name="TableContents" style:family="paragraph">
      <style:paragraph-properties fo:background-color="#FFFFFF"/>
    </style:style>
    <style:style style:name="P744" style:parent-style-name="TableContents" style:family="paragraph">
      <style:paragraph-properties fo:background-color="#FFFFFF"/>
    </style:style>
    <style:style style:name="P745" style:parent-style-name="TableContents" style:family="paragraph">
      <style:text-properties fo:font-weight="bold" style:font-weight-asian="bold" style:font-weight-complex="bold"/>
    </style:style>
    <style:style style:name="P746" style:parent-style-name="TableContents" style:family="paragraph">
      <style:text-properties fo:font-weight="bold" style:font-weight-asian="bold" style:font-weight-complex="bold"/>
    </style:style>
    <style:style style:name="P747" style:parent-style-name="TableContents" style:family="paragraph">
      <style:text-properties fo:font-weight="bold" style:font-weight-asian="bold" style:font-weight-complex="bold"/>
    </style:style>
    <style:style style:name="P748" style:parent-style-name="TableContents" style:family="paragraph">
      <style:text-properties fo:font-weight="bold" style:font-weight-asian="bold" style:font-weight-complex="bold"/>
    </style:style>
    <style:style style:name="P749" style:parent-style-name="TableContents" style:family="paragraph">
      <style:paragraph-properties fo:background-color="#FFFFFF"/>
    </style:style>
    <style:style style:name="P750" style:parent-style-name="TableContents" style:family="paragraph">
      <style:paragraph-properties fo:background-color="#FFFFFF"/>
    </style:style>
    <style:style style:name="P751" style:parent-style-name="TableContents" style:family="paragraph">
      <style:paragraph-properties fo:background-color="#FFFFFF"/>
    </style:style>
    <style:style style:name="P752" style:parent-style-name="TableContents" style:family="paragraph">
      <style:paragraph-properties fo:background-color="#FFFFFF"/>
    </style:style>
    <style:style style:name="P753" style:parent-style-name="TableContents" style:family="paragraph">
      <style:paragraph-properties fo:background-color="#FFFFFF"/>
    </style:style>
    <style:style style:name="P754" style:parent-style-name="TableContents" style:family="paragraph">
      <style:paragraph-properties fo:background-color="#FFFFFF"/>
    </style:style>
    <style:style style:name="P755" style:parent-style-name="TableContents" style:family="paragraph">
      <style:paragraph-properties fo:background-color="#FFFFFF"/>
    </style:style>
    <style:style style:name="T756" style:parent-style-name="Основнойшрифтабзаца" style:family="text">
      <style:text-properties fo:font-weight="bold" style:font-weight-asian="bold" style:font-weight-complex="bold"/>
    </style:style>
    <style:style style:name="P757" style:parent-style-name="TableContents" style:family="paragraph">
      <style:text-properties fo:font-weight="bold" style:font-weight-asian="bold" style:font-weight-complex="bold"/>
    </style:style>
    <style:style style:name="T758" style:parent-style-name="Основнойшрифтабзаца" style:family="text"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text-properties fo:font-weight="bold" style:font-weight-asian="bold" style:font-weight-complex="bold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6" style:parent-style-name="Основнойшрифтабзаца" style:family="text">
      <style:text-properties fo:background-color="#FFFFFF"/>
    </style:style>
    <style:style style:name="T767" style:parent-style-name="Основнойшрифтабзаца" style:family="text">
      <style:text-properties fo:background-color="#FFFFFF"/>
    </style:style>
    <style:style style:name="T768" style:parent-style-name="Основнойшрифтабзаца" style:family="text">
      <style:text-properties fo:background-color="#FFFFFF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P778" style:parent-style-name="TableContents" style:family="paragraph">
      <style:paragraph-properties fo:background-color="#FFFFFF"/>
    </style:style>
    <style:style style:name="P779" style:parent-style-name="TableContents" style:family="paragraph">
      <style:paragraph-properties fo:background-color="#FFFFFF"/>
    </style:style>
    <style:style style:name="P780" style:parent-style-name="TableContents" style:family="paragraph">
      <style:paragraph-properties fo:background-color="#FFFFFF"/>
    </style:style>
    <style:style style:name="P781" style:parent-style-name="TableContents" style:family="paragraph">
      <style:text-properties fo:font-weight="bold" style:font-weight-asian="bold" style:font-weight-complex="bold"/>
    </style:style>
    <style:style style:name="P782" style:parent-style-name="TableContents" style:family="paragraph">
      <style:text-properties fo:font-weight="bold" style:font-weight-asian="bold" style:font-weight-complex="bold"/>
    </style:style>
    <style:style style:name="T783" style:parent-style-name="Основнойшрифтабзаца" style:family="text">
      <style:text-properties fo:font-weight="bold" style:font-weight-asian="bold" style:font-weight-complex="bold"/>
    </style:style>
    <style:style style:name="P784" style:parent-style-name="TableContents" style:family="paragraph">
      <style:text-properties fo:font-weight="bold" style:font-weight-asian="bold" style:font-weight-complex="bold"/>
    </style:style>
    <style:style style:name="P785" style:parent-style-name="TableContents" style:family="paragraph">
      <style:paragraph-properties fo:background-color="#FFFFFF"/>
    </style:style>
    <style:style style:name="P786" style:parent-style-name="TableContents" style:family="paragraph">
      <style:paragraph-properties fo:background-color="#FFFFFF"/>
    </style:style>
    <style:style style:name="P787" style:parent-style-name="TableContents" style:family="paragraph">
      <style:paragraph-properties fo:background-color="#FFFFFF"/>
    </style:style>
    <style:style style:name="P788" style:parent-style-name="TableContents" style:family="paragraph">
      <style:paragraph-properties fo:background-color="#FFFFFF"/>
    </style:style>
    <style:style style:name="P789" style:parent-style-name="TableContents" style:family="paragraph">
      <style:paragraph-properties fo:background-color="#FFFFFF"/>
    </style:style>
    <style:style style:name="P790" style:parent-style-name="TableContents" style:family="paragraph">
      <style:paragraph-properties fo:background-color="#FFFFFF"/>
    </style:style>
    <style:style style:name="P791" style:parent-style-name="TableContents" style:family="paragraph">
      <style:paragraph-properties fo:background-color="#FFFFFF"/>
    </style:style>
    <style:style style:name="P792" style:parent-style-name="TableContents" style:family="paragraph">
      <style:paragraph-properties fo:background-color="#FFFFFF"/>
    </style:style>
    <style:style style:name="P793" style:parent-style-name="TableContents" style:family="paragraph">
      <style:paragraph-properties fo:background-color="#FFFFFF"/>
    </style:style>
    <style:style style:name="P794" style:parent-style-name="TableContents" style:family="paragraph">
      <style:paragraph-properties fo:background-color="#FFFFFF"/>
    </style:style>
    <style:style style:name="P795" style:parent-style-name="TableContents" style:family="paragraph">
      <style:paragraph-properties fo:background-color="#FFFFFF"/>
    </style:style>
    <style:style style:name="P796" style:parent-style-name="TableContents" style:family="paragraph">
      <style:paragraph-properties fo:background-color="#FFFFFF"/>
    </style:style>
    <style:style style:name="P797" style:parent-style-name="TableContents" style:family="paragraph">
      <style:paragraph-properties fo:background-color="#FFFFFF"/>
    </style:style>
    <style:style style:name="P798" style:parent-style-name="TableContents" style:family="paragraph">
      <style:paragraph-properties fo:background-color="#FFFFFF"/>
    </style:style>
    <style:style style:name="P799" style:parent-style-name="TableContents" style:family="paragraph">
      <style:paragraph-properties fo:background-color="#FFFFFF"/>
    </style:style>
    <style:style style:name="T800" style:parent-style-name="Основнойшрифтабзаца" style:family="text">
      <style:text-properties fo:font-weight="bold" style:font-weight-asian="bold" style:font-weight-complex="bold"/>
    </style:style>
    <style:style style:name="P801" style:parent-style-name="TableContents" style:family="paragraph">
      <style:text-properties fo:font-weight="bold" style:font-weight-asian="bold" style:font-weight-complex="bold"/>
    </style:style>
    <style:style style:name="T802" style:parent-style-name="Основнойшрифтабзаца" style:family="text">
      <style:text-properties fo:font-weight="bold" style:font-weight-asian="bold" style:font-weight-complex="bold"/>
    </style:style>
    <style:style style:name="T803" style:parent-style-name="Основнойшрифтабзаца" style:family="text">
      <style:text-properties fo:font-weight="bold" style:font-weight-asian="bold" style:font-weight-complex="bold"/>
    </style:style>
    <style:style style:name="T804" style:parent-style-name="Выделение" style:family="text">
      <style:text-properties fo:font-style="normal" style:font-style-asian="normal" style:font-style-complex="normal"/>
    </style:style>
    <style:style style:name="T805" style:parent-style-name="Основнойшрифтабзаца" style:family="text">
      <style:text-properties fo:font-weight="bold" style:font-weight-asian="bold" style:font-weight-complex="bold"/>
    </style:style>
    <style:style style:name="T806" style:parent-style-name="Основнойшрифтабзаца" style:family="text">
      <style:text-properties fo:font-weight="bold" style:font-weight-asian="bold" style:font-weight-complex="bold"/>
    </style:style>
    <style:style style:name="T807" style:parent-style-name="Выделение" style:family="text">
      <style:text-properties fo:font-style="normal" style:font-style-asian="normal" style:font-style-complex="normal"/>
    </style:style>
    <style:style style:name="T808" style:parent-style-name="Выделение" style:family="text">
      <style:text-properties fo:font-style="normal" style:font-style-asian="normal" style:font-style-complex="normal"/>
    </style:style>
    <style:style style:name="T809" style:parent-style-name="Выделение" style:family="text">
      <style:text-properties fo:font-style="normal" style:font-style-asian="normal" style:font-style-complex="normal"/>
    </style:style>
    <style:style style:name="T810" style:parent-style-name="Выделение" style:family="text">
      <style:text-properties fo:font-style="normal" style:font-style-asian="normal" style:font-style-complex="normal"/>
    </style:style>
    <style:style style:name="T811" style:parent-style-name="Выделение" style:family="text">
      <style:text-properties fo:font-style="normal" style:font-style-asian="normal" style:font-style-complex="normal"/>
    </style:style>
    <style:style style:name="T812" style:parent-style-name="Выделение" style:family="text">
      <style:text-properties fo:font-style="normal" style:font-style-asian="normal" style:font-style-complex="normal"/>
    </style:style>
    <style:style style:name="T813" style:parent-style-name="Выделение" style:family="text">
      <style:text-properties fo:font-style="normal" style:font-style-asian="normal" style:font-style-complex="normal"/>
    </style:style>
    <style:style style:name="T814" style:parent-style-name="Выделение" style:family="text">
      <style:text-properties fo:font-style="normal" style:font-style-asian="normal" style:font-style-complex="normal"/>
    </style:style>
    <style:style style:name="T815" style:parent-style-name="Выделение" style:family="text">
      <style:text-properties fo:font-style="normal" style:font-style-asian="normal" style:font-style-complex="normal"/>
    </style:style>
    <style:style style:name="T816" style:parent-style-name="Выделение" style:family="text">
      <style:text-properties fo:font-style="normal" style:font-style-asian="normal" style:font-style-complex="normal"/>
    </style:style>
    <style:style style:name="T817" style:parent-style-name="Выделение" style:family="text">
      <style:text-properties fo:font-style="normal" style:font-style-asian="normal" style:font-style-complex="normal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25" style:parent-style-name="Основнойшрифтабзаца" style:family="text">
      <style:text-properties fo:background-color="#FFFFFF"/>
    </style:style>
    <style:style style:name="T826" style:parent-style-name="Основнойшрифтабзаца" style:family="text">
      <style:text-properties fo:background-color="#FFFFFF"/>
    </style:style>
    <style:style style:name="T827" style:parent-style-name="Основнойшрифтабзаца" style:family="text">
      <style:text-properties fo:background-color="#FFFFFF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font-weight="bold" style:font-weight-asian="bold" style:font-weight-complex="bold"/>
    </style:style>
    <style:style style:name="P837" style:parent-style-name="TableContents" style:family="paragraph">
      <style:paragraph-properties fo:background-color="#FFFFFF"/>
    </style:style>
    <style:style style:name="P838" style:parent-style-name="TableContents" style:family="paragraph">
      <style:paragraph-properties fo:background-color="#FFFFFF"/>
    </style:style>
    <style:style style:name="P839" style:parent-style-name="TableContents" style:family="paragraph">
      <style:paragraph-properties fo:background-color="#FFFFFF"/>
    </style:style>
    <style:style style:name="P840" style:parent-style-name="TableContents" style:family="paragraph">
      <style:text-properties fo:font-weight="bold" style:font-weight-asian="bold" style:font-weight-complex="bold"/>
    </style:style>
    <style:style style:name="P841" style:parent-style-name="TableContents" style:family="paragraph">
      <style:text-properties fo:font-weight="bold" style:font-weight-asian="bold" style:font-weight-complex="bold"/>
    </style:style>
    <style:style style:name="P842" style:parent-style-name="TableContents" style:family="paragraph">
      <style:text-properties fo:font-weight="bold" style:font-weight-asian="bold" style:font-weight-complex="bold"/>
    </style:style>
    <style:style style:name="P843" style:parent-style-name="TableContents" style:family="paragraph">
      <style:text-properties fo:font-weight="bold" style:font-weight-asian="bold" style:font-weight-complex="bold"/>
    </style:style>
    <style:style style:name="P844" style:parent-style-name="TableContents" style:family="paragraph">
      <style:text-properties fo:font-weight="bold" style:font-weight-asian="bold" style:font-weight-complex="bold"/>
    </style:style>
    <style:style style:name="P845" style:parent-style-name="TableContents" style:family="paragraph">
      <style:paragraph-properties fo:background-color="#FFFFFF"/>
    </style:style>
    <style:style style:name="P846" style:parent-style-name="TableContents" style:family="paragraph">
      <style:paragraph-properties fo:background-color="#FFFFFF"/>
    </style:style>
    <style:style style:name="P847" style:parent-style-name="TableContents" style:family="paragraph">
      <style:paragraph-properties fo:background-color="#FFFFFF"/>
    </style:style>
    <style:style style:name="P848" style:parent-style-name="TableContents" style:family="paragraph">
      <style:paragraph-properties fo:background-color="#FFFFFF"/>
    </style:style>
    <style:style style:name="P849" style:parent-style-name="TableContents" style:family="paragraph">
      <style:paragraph-properties fo:background-color="#FFFFFF"/>
    </style:style>
    <style:style style:name="P850" style:parent-style-name="TableContents" style:family="paragraph">
      <style:paragraph-properties fo:background-color="#FFFFFF"/>
    </style:style>
    <style:style style:name="T851" style:parent-style-name="Основнойшрифтабзаца" style:family="text">
      <style:text-properties fo:font-weight="bold" style:font-weight-asian="bold" style:font-weight-complex="bold"/>
    </style:style>
    <style:style style:name="P852" style:parent-style-name="TableContents" style:family="paragraph">
      <style:text-properties fo:font-weight="bold" style:font-weight-asian="bold" style:font-weight-complex="bold"/>
    </style:style>
    <style:style style:name="T853" style:parent-style-name="Основнойшрифтабзаца" style:family="text"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text-properties fo:font-weight="bold" style:font-weight-asian="bold" style:font-weight-complex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1" style:parent-style-name="Основнойшрифтабзаца" style:family="text">
      <style:text-properties fo:background-color="#FFFFFF"/>
    </style:style>
    <style:style style:name="T862" style:parent-style-name="Основнойшрифтабзаца" style:family="text">
      <style:text-properties fo:background-color="#FFFFFF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weight="bold" style:font-weight-asian="bold" style:font-weight-complex="bold"/>
    </style:style>
    <style:style style:name="P872" style:parent-style-name="TableContents" style:family="paragraph">
      <style:paragraph-properties fo:background-color="#FFFFFF"/>
    </style:style>
    <style:style style:name="P873" style:parent-style-name="TableContents" style:family="paragraph">
      <style:paragraph-properties fo:background-color="#FFFFFF"/>
    </style:style>
    <style:style style:name="P874" style:parent-style-name="TableContents" style:family="paragraph">
      <style:text-properties fo:font-weight="bold" style:font-weight-asian="bold" style:font-weight-complex="bold"/>
    </style:style>
    <style:style style:name="P875" style:parent-style-name="TableContents" style:family="paragraph">
      <style:text-properties fo:font-weight="bold" style:font-weight-asian="bold" style:font-weight-complex="bold"/>
    </style:style>
    <style:style style:name="P876" style:parent-style-name="TableContents" style:family="paragraph">
      <style:text-properties fo:font-weight="bold" style:font-weight-asian="bold" style:font-weight-complex="bold"/>
    </style:style>
    <style:style style:name="P877" style:parent-style-name="TableContents" style:family="paragraph">
      <style:text-properties fo:font-weight="bold" style:font-weight-asian="bold" style:font-weight-complex="bold"/>
    </style:style>
    <style:style style:name="P878" style:parent-style-name="TableContents" style:family="paragraph">
      <style:paragraph-properties fo:background-color="#FFFFFF"/>
    </style:style>
    <style:style style:name="P879" style:parent-style-name="TableContents" style:family="paragraph">
      <style:paragraph-properties fo:background-color="#FFFFFF"/>
    </style:style>
    <style:style style:name="P880" style:parent-style-name="TableContents" style:family="paragraph">
      <style:paragraph-properties fo:background-color="#FFFFFF"/>
    </style:style>
    <style:style style:name="P881" style:parent-style-name="TableContents" style:family="paragraph">
      <style:paragraph-properties fo:background-color="#FFFFFF"/>
    </style:style>
    <style:style style:name="P882" style:parent-style-name="TableContents" style:family="paragraph">
      <style:paragraph-properties fo:background-color="#FFFFFF"/>
    </style:style>
    <style:style style:name="P883" style:parent-style-name="TableContents" style:family="paragraph">
      <style:paragraph-properties fo:background-color="#FFFFFF"/>
    </style:style>
    <style:style style:name="P884" style:parent-style-name="TableContents" style:family="paragraph">
      <style:paragraph-properties fo:background-color="#FFFFFF"/>
    </style:style>
    <style:style style:name="P885" style:parent-style-name="TableContents" style:family="paragraph">
      <style:paragraph-properties fo:background-color="#FFFFFF"/>
    </style:style>
    <style:style style:name="T886" style:parent-style-name="Основнойшрифтабзаца" style:family="text">
      <style:text-properties fo:font-weight="bold" style:font-weight-asian="bold" style:font-weight-complex="bold"/>
    </style:style>
    <style:style style:name="P887" style:parent-style-name="TableContents" style:family="paragraph">
      <style:text-properties fo:font-weight="bold" style:font-weight-asian="bold" style:font-weight-complex="bold"/>
    </style:style>
    <style:style style:name="T888" style:parent-style-name="Основнойшрифтабзаца" style:family="text">
      <style:text-properties fo:font-weight="bold" style:font-weight-asian="bold" style:font-weight-complex="bold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6" style:parent-style-name="Основнойшрифтабзаца" style:family="text">
      <style:text-properties fo:background-color="#FFFFFF"/>
    </style:style>
    <style:style style:name="T897" style:parent-style-name="Основнойшрифтабзаца" style:family="text">
      <style:text-properties fo:background-color="#FFFFFF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P907" style:parent-style-name="TableContents" style:family="paragraph">
      <style:paragraph-properties fo:background-color="#FFFFFF"/>
    </style:style>
    <style:style style:name="P908" style:parent-style-name="TableContents" style:family="paragraph">
      <style:paragraph-properties fo:background-color="#FFFFFF"/>
    </style:style>
    <style:style style:name="P909" style:parent-style-name="TableContents" style:family="paragraph">
      <style:paragraph-properties fo:background-color="#FFFFFF"/>
    </style:style>
    <style:style style:name="P91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1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12" style:parent-style-name="Standard" style:family="paragraph">
      <style:paragraph-properties fo:background-color="#FFFFFF"/>
    </style:style>
    <style:style style:name="T913" style:parent-style-name="Основнойшрифтабзаца" style:family="text">
      <style:text-properties fo:font-weight="bold" style:font-weight-asian="bold" style:font-weight-complex="bold"/>
    </style:style>
    <style:style style:name="P914" style:parent-style-name="Standard" style:family="paragraph">
      <style:paragraph-properties fo:background-color="#FFFFFF"/>
    </style:style>
    <style:style style:name="P915" style:parent-style-name="TableContents" style:family="paragraph">
      <style:paragraph-properties fo:background-color="#FFFFFF"/>
    </style:style>
    <style:style style:name="P91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17" style:parent-style-name="TableContents" style:family="paragraph">
      <style:paragraph-properties fo:background-color="#FFFFFF"/>
    </style:style>
    <style:style style:name="P918" style:parent-style-name="TableContents" style:family="paragraph">
      <style:paragraph-properties fo:background-color="#FFFFFF"/>
    </style:style>
    <style:style style:name="P919" style:parent-style-name="TableContents" style:family="paragraph">
      <style:paragraph-properties fo:background-color="#FFFFFF"/>
    </style:style>
    <style:style style:name="P920" style:parent-style-name="TableContents" style:family="paragraph">
      <style:paragraph-properties fo:background-color="#FFFFFF"/>
    </style:style>
    <style:style style:name="P921" style:parent-style-name="TableContents" style:family="paragraph">
      <style:paragraph-properties fo:background-color="#FFFFFF"/>
    </style:style>
    <style:style style:name="P922" style:parent-style-name="TableContents" style:family="paragraph">
      <style:paragraph-properties fo:background-color="#FFFFFF"/>
    </style:style>
    <style:style style:name="P923" style:parent-style-name="TableContents" style:family="paragraph">
      <style:paragraph-properties fo:background-color="#FFFFFF"/>
    </style:style>
    <style:style style:name="P924" style:parent-style-name="TableContents" style:family="paragraph">
      <style:paragraph-properties fo:background-color="#FFFFFF"/>
    </style:style>
    <style:style style:name="P925" style:parent-style-name="TableContents" style:family="paragraph">
      <style:paragraph-properties fo:background-color="#FFFFFF"/>
    </style:style>
    <style:style style:name="P926" style:parent-style-name="TableContents" style:family="paragraph">
      <style:paragraph-properties fo:background-color="#FFFFFF"/>
    </style:style>
    <style:style style:name="P927" style:parent-style-name="TableContents" style:family="paragraph">
      <style:paragraph-properties fo:background-color="#FFFFFF"/>
    </style:style>
    <style:style style:name="P928" style:parent-style-name="TableContents" style:family="paragraph">
      <style:paragraph-properties fo:background-color="#FFFFFF"/>
    </style:style>
    <style:style style:name="P929" style:parent-style-name="TableContents" style:family="paragraph">
      <style:paragraph-properties fo:background-color="#FFFFFF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P931" style:parent-style-name="TableContents" style:family="paragraph">
      <style:text-properties fo:font-weight="bold" style:font-weight-asian="bold" style:font-weight-complex="bold"/>
    </style:style>
    <style:style style:name="T932" style:parent-style-name="Основнойшрифтабзаца" style:family="text">
      <style:text-properties fo:font-weight="bold" style:font-weight-asian="bold" style:font-weight-complex="bold"/>
    </style:style>
    <style:style style:name="P933" style:parent-style-name="TableContents" style:family="paragraph">
      <style:text-properties fo:font-weight="bold" style:font-weight-asian="bold" style:font-weight-complex="bold"/>
    </style:style>
    <style:style style:name="T934" style:parent-style-name="Основнойшрифтабзаца" style:family="text">
      <style:text-properties fo:font-weight="bold" style:font-weight-asian="bold" style:font-weight-complex="bold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Календарные планы для детей средней группы на март, апрель, май в соответствии с ФОП</text:p>
      <text:p text:style-name="Standard"><text:s/></text:p>
      <text:p text:style-name="P2">Календарные планы на март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Занятие № 49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TableContents">Задачи:<text:span text:style-name="T12">Упражнять в построении в колонну по росту, ходьбе</text:span><text:span text:style-name="T13"><text:s/>в колонне по одному обычной, на носках, пятках, беге в колонне по одному на носках, непрерывном беге 1-1,5 мин. Закреплять умение ходить</text:span><text:s/>с остановкой по сигналу. Обучать перебрасыванию мяча друг другу в кругу, <text:s/>повторить подлезание под веревку или дугу, не касаясь руками пола прямо. Обогащать двигательный опыт детей, способствуя техническому выполнению упражнений основной гимнастики (строевые упражнения, основные движения, общеразвивающие упражнения). Формировать психофизические качества ( быстрота,<text:span text:style-name="T14"><text:s/></text:span><text:bookmark-start text:name="_GoBack"/><text:bookmark-end text:name="_GoBack"/>гибкость, ловкость)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TableContents">Оборудование: мячи по количеству детей, длинная веревка с креплением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TableContents">Содержание</text:p>
          </table:table-cell>
          <table:table-cell table:style-name="TableCell19">
            <text:p text:style-name="TableContents">Дозировка</text:p>
          </table:table-cell>
          <table:table-cell table:style-name="TableCell20">
            <text:p text:style-name="TableContents">Методические рекомендации</text:p>
          </table:table-cell>
        </table:table-row>
        <table:table-row table:style-name="TableRow21">
          <table:table-cell table:style-name="TableCell22">
            <text:p text:style-name="P23">Вводная часть</text:p>
            <text:p text:style-name="P24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P25">Ходьба на пятках</text:p>
            <text:p text:style-name="P26">Ходьба с<text:s/>остановкой по сигналу</text:p>
            <text:p text:style-name="TableContents">Бег в колонне по одному</text:p>
            <text:p text:style-name="TableContents">Бег <text:s/>на носках</text:p>
            <text:p text:style-name="P27">Непрерывный бег 1-1,5 мин</text:p>
            <text:p text:style-name="P28">Основная часть</text:p>
            <text:p text:style-name="P29">ОРУ</text:p>
            <text:p text:style-name="P30">Комплекс упражнений с мячом</text:p>
            <text:p text:style-name="Standard">1 и.п. стоя, ноги слегка расставлены, мяч держится двумя руками, руки вытянуты вперед - сгибание и разгибание рук. 1- согнуть руки в локтях, прижать мяч к груди, 2- в и.п.</text:p>
            <text:p text:style-name="Standard">2 и.п. стоя, ноги слегка расставлены, мяч держится двумя руками, руки вытянуты вперед - отведение рук в стороны. 1 отвести руки влево, 2- в и.п., 3- отвести руки вправо, 4- в и.п.</text:p>
            <text:p text:style-name="Standard">3 и.п. стоя, мяч держится<text:s/>двумя руками, руки подняты вверх- наклоны вперед.1- наклон вперед, коснуться мячом пола, 2- в и.п.</text:p>
            <text:p text:style-name="Standard">4 и.п. стоя на коленях, <text:s/>мяч держится двумя руками, руки вытянуты вперед- повороты корпуса вправо и влево. 1- поворот корпуса влево, <text:s/>2- в и.п. <text:s/>3- поворот корпуса вправо, <text:s/>4- в и.п.</text:p>
            <text:p text:style-name="Standard">5 и.п. соя, ноги пятки вместе, носки врозь, мяч держится двумя руками, прижат к груди- приседания на носках с разведением коленей в стороны. 1- присесть, развести колени в стороны, руки вытянуть вперед; 2- в и.п.</text:p>
            <text:p text:style-name="Standard">6 и.п стоя, мяч держится двумя руками, руки опущены вниз- выставление ноги на носок. 1- выставить левую ногу на носок руки вытянуть вперед, 2- в и.п., 3- выставить правую ногу на носок 4- в и.п.</text:p>
            <text:p text:style-name="P31">ОВД</text:p>
            <text:p text:style-name="P32">Перебрасывание мяча друг другу в кругу</text:p>
            <text:p text:style-name="P33"/>
            <text:p text:style-name="P34">Подлезание под веревку или дугу, не касаясь руками пола прямо</text:p>
            <text:p text:style-name="P35"/>
            <text:p text:style-name="P36">Подвижная игра «Туннель»</text:p>
            <text:p text:style-name="Textbody">Дети делятся на две группы (девочки-мальчики). Одна группа строится в пары, дети берутся за руки и поднимают их вверх- это «туннель». Вторая группа детей встает друг за другом- это поезд. По сигналу<text:s/>педагога: «Поезд движется в тоннель» - дети, изображающие поезд, проходят под поднятыми вверх руками детей – по «тоннелю». После того, как «поезд» пройдет через тоннель два раза, играющие меняются местами.</text:p>
            <text:p text:style-name="Textbody">Едет,едет паровоз<text:s/><text:line-break/>Мимо елок и берез, <text:s text:c="12"/><text:s text:c="74"/>Чух,чух,чух,чух,чух пыхтит<text:s/><text:line-break/>И колесами стучит.</text:p>
            <text:p text:style-name="P37">Заключительная часть</text:p>
            <text:p text:style-name="TableContents">Обычная ходьба друг за другом, построение в круг</text:p>
            <text:p text:style-name="TableContents"><text:span text:style-name="T38">Игровой самомассаж<text:s/></text:span><text:span text:style-name="StrongEmphasis"><text:s/></text:span><text:span text:style-name="T39">«Паровоз»</text:span></text:p>
            <text:p text:style-name="Textbody">Паровоз гудит: «Ду-ду,<text:s/><text:s text:c="121"/>Я иду, иду, иду!» (похлопывание ладошками по ногам выше колена) <text:s text:c="28"/>А вагоны: «Так-так-так! <text:s text:c="19"/><text:s text:c="85"/>Не хотим скучать никак» (поколачивание кулачками по ногам выше колена) <text:s text:c="62"/>Чух-чух-чух, пыхчу, пыхчу, (круговые движения ладонями по бокам) <text:s text:c="24"/>Стоять на месте не хочу! <text:s text:c="100"/>Чух-чух-чух, пыхчу, пыхчу, (круговые ладонями по животу) <text:s text:c="23"/><text:s text:c="18"/>Стоять на месте не хочу! <text:s text:c="93"/>Колесами стучу, стучу, (постукивание пальцами от груди вниз до коленей) <text:s text:c="48"/><text:s text:c="3"/>Колесами стучу, стучу, (постукивание кулачками от груди вниз до коленей ) <text:s text:c="59"/>Садись скорее, прокачу! (поглаживание ладонями ягодиц)</text:p>
          </table:table-cell>
          <table:table-cell table:style-name="TableCell4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-8 бросков каждый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Корпус держать прямо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строятся в 4 круга, перебрасывают мяч друг другу</text:p>
          </table:table-cell>
        </table:table-row>
        <table:table-row table:style-name="TableRow42">
          <table:table-cell table:style-name="TableCell43" table:number-columns-spanned="3">
            <text:p text:style-name="P44">Занятие № 50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TableContents">Задачи:<text:s/><text:span text:style-name="T47">Упражнять в построении в колонну по росту, ходьбе в колонне по одному обычной, на<text:s/></text:span><text:span text:style-name="T48">носках, пятках, с остановкой по сигналу, беге в колонне по одному на носках, непрерывном беге 1-1,5 мин.<text:s/></text:span>Обучать перепрыгиванию через 4-6 линий раст, между ними 40-50 см, закрепить перебрасывание мяча друг другу в кругу. Продолжать формировать интерес и положительное отношение к физической культуре. Создавать условия для освоения спортивных упражнений, подвижных игр.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TableContents">Оборудование: мячи по количеству детей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TableContents">Содержание</text:p>
          </table:table-cell>
          <table:table-cell table:style-name="TableCell53">
            <text:p text:style-name="TableContents">Дозировка</text:p>
          </table:table-cell>
          <table:table-cell table:style-name="TableCell54">
            <text:p text:style-name="TableContents">Методические рекомендации</text:p>
          </table:table-cell>
        </table:table-row>
        <table:table-row table:style-name="TableRow55">
          <table:table-cell table:style-name="TableCell56">
            <text:p text:style-name="P57">Вводная часть</text:p>
            <text:p text:style-name="P58">Построение в колонну по росту</text:p>
            <text:p text:style-name="TableContents">Ходьба<text:s/>обычная, в колонне по одному</text:p>
            <text:p text:style-name="TableContents">Ходьба на носках</text:p>
            <text:p text:style-name="P59">Ходьба на пятках</text:p>
            <text:p text:style-name="P60">Ходьба с остановкой по сигналу</text:p>
            <text:p text:style-name="TableContents">Бег в колонне по одному</text:p>
            <text:p text:style-name="TableContents">Бег <text:s/>на носках</text:p>
            <text:p text:style-name="P61">Непрерывный бег 1-1,5 мин</text:p>
            <text:p text:style-name="P62">Основная часть</text:p>
            <text:p text:style-name="P63">ОРУ</text:p>
            <text:p text:style-name="TableContents"><text:span text:style-name="T64">Комплекс упражнений с мячом<text:s/></text:span>(занятие 49)</text:p>
            <text:p text:style-name="P65">ОВД</text:p>
            <text:p text:style-name="P66">Перепрыгивание через 4-6 линий<text:s/>раст, между ними 40-50 см</text:p>
            <text:p text:style-name="P67"/>
            <text:p text:style-name="P68">Перебрасывание мяча друг другу в кругу</text:p>
            <text:p text:style-name="P69"/>
            <text:p text:style-name="P70">Подвижная игра «Бусы для мамы»</text:p>
            <text:p text:style-name="Textbody">Перед началом игры выбирают ведущего, который будет ловить детей – «собирать бусинки».</text:p>
            <text:p text:style-name="Textbody">Шла кукушка мимо сети,<text:line-break/>А за нею малы дети,<text:line-break/>Кукушата просят пить,<text:line-break/>Выходи<text:s/>– тебе водить.</text:p>
            <text:p text:style-name="Textbody">Все дети встают за ним в колонну. По сигналу педагога <text:s/>все идут за ведущим и произносят текст:</text:p>
            <text:p text:style-name="Textbody">Раскатились бусинки по ковру. <text:s text:c="95"/>Я сегодня бусинки соберу. <text:s text:c="92"/>Насажу на ниточку по одной – <text:s text:c="91"/>Бусинки получатся для мамочки родной.</text:p>
            <text:p text:style-name="Textbody">С окончанием слов все разбегаются, а ведущий их ловит и ставит друг за другом.</text:p>
            <text:p text:style-name="P71">Заключительная часть</text:p>
            <text:p text:style-name="TableContents">Обычная ходьба за ведущим, построение в круг</text:p>
            <text:p text:style-name="TableContents"><text:span text:style-name="T72">Малоподвижная игра<text:s/></text:span>«Подарок маме»</text:p>
            <text:p text:style-name="TableContents">Дети начинают передавать мяч по кругу и произносить слова:</text:p>
            <text:p text:style-name="TableContents">Маму я свою люблю,<text:line-break/>Ей подарок подарю.<text:line-break/>Маме я его отдам,<text:line-break/>В самый лучший</text:p>
            <text:p text:style-name="TableContents">Праздник мам!</text:p>
            <text:p text:style-name="TableContents">У кого с окончанием слов мяч остался в руках, тот говорит, что подарит маме.</text:p>
          </table:table-cell>
          <table:table-cell table:style-name="TableCell7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6-8 бросков каждый</text:p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7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75">
          <table:table-cell table:style-name="TableCell76" table:number-columns-spanned="3">
            <text:p text:style-name="P77">Занятие № 51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TableContents">Задачи:<text:s/><text:span text:style-name="T80">Упражнять в построении в колонну по росту, ходьбе в колонне по одному обычной, на носках, пятках, с разным положением рук (на поясе, в стороны (плечи развести), за спиной, беге в колонне по одному.<text:s/></text:span>Обучать бегу меняя направление движения и темп, закреплять умение перепрыгивать через 4-6 линий раст, между ними 40-50 см, повторить перебрасывание мяча друг другу в кругу. Развивать самостоятельность, стремление соблюдать правила в подвижных играх. Формировать <text:s/>представление о факторах, влияющих на здоровье.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TableContents">Оборудование: косички (веревочки) по количеству детей, 4 мяча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TableContents">Содержание</text:p>
          </table:table-cell>
          <table:table-cell table:style-name="TableCell85">
            <text:p text:style-name="TableContents">Дозировка</text:p>
          </table:table-cell>
          <table:table-cell table:style-name="TableCell86">
            <text:p text:style-name="TableContents">Методические рекомендации</text:p>
          </table:table-cell>
        </table:table-row>
        <table:table-row table:style-name="TableRow87">
          <table:table-cell table:style-name="TableCell88">
            <text:p text:style-name="P89">Вводная часть</text:p>
            <text:p text:style-name="P90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P91">Ходьба на пятках</text:p>
            <text:p text:style-name="P92">с разным положением рук<text:s/>(на поясе, в стороны (плечи развести), за спиной</text:p>
            <text:p text:style-name="TableContents">Бег в колонне по одному</text:p>
            <text:p text:style-name="P93">Бег меняя направление движения и темп</text:p>
            <text:p text:style-name="P94">Основная часть</text:p>
            <text:p text:style-name="P95">ОРУ</text:p>
            <text:p text:style-name="P96">Комплекс упражнений с косичкой</text:p>
            <text:p text:style-name="Standard">1 и.п. стоя, ноги слегка расставлены, косичка в обеих руках, натянута, руки опущены вниз -<text:s/>поднимание и опускание прямых рук вперед, вверх. 1- вытянуть руки вперед, вверх; 2- в и.п.</text:p>
            <text:p text:style-name="Standard">2 и.п. стоя ноги на ширине плеч, косичка в обеих руках натянута, руки подняты вверх- наклоны в стороны. 1- наклон туловища влево; 2- наклон туловища вправо. Выполнять без остановки.</text:p>
            <text:p text:style-name="Standard">3 и.п. сидя, ноги раздвинуты, косичка в обеих руках, руки подняты вверх- наклоны вперед. 1- наклониться вперед, вытянуть руки к носкам левой ноги, 2- в и.п., 3- наклониться вперед, вытянуть руки к носкам правой ноги, 4- в и.п.</text:p>
            <text:p text:style-name="Standard">4 и.п. лежа<text:s/>на спине, ноги прямые, вместе, <text:s/>косичка в обеих руках, руки вытянуты вперед - сгибание и разгибание ног. <text:s/>1- согнуть обе ноги в коленях, подтянуть к косичке, 2- в и.п.</text:p>
            <text:p text:style-name="Standard">5 и.п. стоя, ноги слегка расставлены, косичка в обеих руках на шее, натянута, руки согнуты в локтевых суставах, локти разведены в стороны- приседания. 1- присесть; 2- в и.п.</text:p>
            <text:p text:style-name="Standard">6 и.п. стоя , ноги вместе, косичка в обеих руках, руки опущены вниз - поднимание на носки и опускание на всю ступню. 1- подняться на носки, поднять руки вверх, 2- опуститься на всю ступню</text:p>
            <text:p text:style-name="P97">ОВД</text:p>
            <text:p text:style-name="P98">Перепрыгивание через 4-6 линий раст, между ними 40-50 см</text:p>
            <text:p text:style-name="P99"/>
            <text:p text:style-name="P100">Перебрасывание мяча друг другу в кругу</text:p>
            <text:p text:style-name="P101"/>
            <text:p text:style-name="TableContents"><text:span text:style-name="T102">Подвижная игра</text:span><text:span text:style-name="T103"><text:s text:c="2"/>«Лошадки»</text:span><text:span text:style-name="T104"><text:line-break/></text:span>Дети делятся на 2 равные группы. Одна группа изображает конюхов, другая – лошадей. Конюхи строятся за веревкой<text:s/>на одной стороне зала, лошади на другой, между ними луг. Педагог говорит: «Конюхи, вставайте скорей, запрягайте лошадей!». Конюхи с вожжами (косичками) в руках, бегут к конюшне и запрягают лошадей (косичка по груди и под подмышками). Когда все лошади запряжены, пары выстраиваются друг за другом, идут или бегут по залу, выполняя задание педагога. <text:s/></text:p>
            <text:p text:style-name="Textbody"><text:span text:style-name="T105">На лошадке мы поедем — но,но,но! <text:s text:c="81"/></text:span>Мы поедем в гости к детям — но, но, но! <text:s text:c="7"/><text:s text:c="65"/>Как лошадка быстро мчится — но, но, но! <text:s text:c="67"/>Звонко цокают копытца — но, но, но!</text:p>
            <text:p text:style-name="TableContents">По сигналу «Приехали!» конюхи останавливают лошадей. Конюхи распрягают лошадей и отпускают их пастись на луг. Сами возвращаются на свои места. Лошади спокойно ходят по лугу — пасутся. По сигналу педагога «Конюхи, запрягайте лошадей!» конюх ловит свою лошадь, которая убегает от него. Когда все лошади пойманы и запряжены, все выстраиваются друг за другом. Затем дети меняются местами.</text:p>
            <text:p text:style-name="P106">Заключительная часть</text:p>
            <text:p text:style-name="TableContents">Обычная ходьба друг за другом</text:p>
            <text:p text:style-name="TableContents"><text:span text:style-name="T107">Игровой самомассаж</text:span><text:s/>«Лошадки»</text:p>
            <text:p text:style-name="TableContents">Дети садятся на скамейки, ноги вытягивают вперед ладошками хлопают и «скачут» пальчиками по ногам вверх и вниз, повторяют за педагогом: «Чок-чок-чок».</text:p>
            <text:p text:style-name="Textbody">По дороге белой, гладкой <text:s text:c="101"/>Скачут пальцы как лошадки <text:s text:c="48"/><text:s text:c="49"/>Чок-чок-чок. <text:s text:c="120"/>Чок- чок-чок. <text:s text:c="60"/><text:s text:c="54"/>Скачет резвый табунок <text:s text:c="100"/>Чок-чок , чок-чок</text:p>
          </table:table-cell>
          <table:table-cell table:style-name="TableCell10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по 6 раз в каждую сторону</text:p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<text:s/>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6-8 бросков каждый</text:p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0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Направление менять по указанию педагога, темп ро сигналу бубна</text:p>
          </table:table-cell>
        </table:table-row>
        <table:table-row table:style-name="TableRow110">
          <table:table-cell table:style-name="TableCell111" table:number-columns-spanned="3">
            <text:p text:style-name="P112">Занятие № 52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TableContents">Задачи:<text:span text:style-name="T115">Упражнять в построении в колонну по росту, ходьбе в колонне по одному обычной,</text:span><text:span text:style-name="T116"><text:s/>на носках, пятках, с разным положением рук (на поясе, в стороны (плечи развести), за спиной, беге в колонне по одному. Закреплять умение<text:s/></text:span>бегать меняя направление движения и темп. Обучать ходьбе по наклонной доске вверх и вниз, отрабатывать навык перепрыгивать через 4-6 линий раст, между ними 40-50 см. Обогащать двигательный опыт детей, способствуя техническому выполнению упражнений основной гимнастики. Укреплять здоровье ребенка, опорно-двигательный аппарат, формировать правильную осанку.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TableContents">Оборудование:<text:s/>Косички (веревочки) по количеству детей, 2 доски с зацепами, гимнастическая скамья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TableContents">Содержание</text:p>
          </table:table-cell>
          <table:table-cell table:style-name="TableCell121">
            <text:p text:style-name="TableContents">Дозировка</text:p>
          </table:table-cell>
          <table:table-cell table:style-name="TableCell122">
            <text:p text:style-name="TableContents">Методические рекомендации</text:p>
          </table:table-cell>
        </table:table-row>
        <table:table-row table:style-name="TableRow123">
          <table:table-cell table:style-name="TableCell124">
            <text:p text:style-name="P125">Вводная часть</text:p>
            <text:p text:style-name="P126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P127">Ходьба на пятках</text:p>
            <text:p text:style-name="P128">с разным<text:s/>положением рук (на поясе, в стороны (плечи развести), за спиной</text:p>
            <text:p text:style-name="TableContents">Бег в колонне по одному</text:p>
            <text:p text:style-name="P129">Бег меняя направление движения и темп</text:p>
            <text:p text:style-name="P130">Основная часть</text:p>
            <text:p text:style-name="P131">ОРУ</text:p>
            <text:p text:style-name="P132">Комплекс упражнений с косичкой</text:p>
            <text:p text:style-name="P133">ОВД</text:p>
            <text:p text:style-name="P134">Ходьба по наклонной доске вверх и вниз</text:p>
            <text:p text:style-name="P135"/>
            <text:p text:style-name="P136"/>
            <text:p text:style-name="P137">Перепрыгивание через 4-6 линий раст, между ними 40-50 см</text:p>
            <text:p text:style-name="TableContents"><text:span text:style-name="T138">Подвижная игра<text:s/></text:span>«Бездомный заяц»</text:p>
            <text:p text:style-name="TableContents">Зайка, зайка-побегайка</text:p>
            <text:p text:style-name="TableContents">Быстро домик занимай-ка!</text:p>
            <text:p text:style-name="TableContents">Из косичек дети выкладывают на полу по кругу «домики» и встают в них. <text:s/>По звуку бубна дети выходят из домиков и бегут по кругу друг за другом (в это время<text:s/>один домик убирается). Как только бубен замолкает, дети должны занять любой свободный домик. Кому не хватило домика, становится бездомным зайцем. Ему предлагается в следующий раз быть проворнее.</text:p>
            <text:p text:style-name="P139">Заключительная часть</text:p>
            <text:p text:style-name="TableContents">Обычная ходьба за ведущим, построение в<text:s/>круг</text:p>
            <text:p text:style-name="P140">Пальчиковая гимнастика «Зайка- побегайка»</text:p>
            <text:p text:style-name="TableContents">Зайка-побегайка ( на обеих руках средние и указательные пальцы подняты, остальные сложены- одновременно сгибать и разгибать средние и указательные пальцы)</text:p>
            <text:p text:style-name="TableContents">Ушами шевелит (пальцы сложены, руки к ушам, сгибать и<text:s/>разгибать сложенные вместе пальцы)</text:p>
            <text:p text:style-name="TableContents">Хвостиком виляет (руки соединить, ладони сложить «комочком», поворачивать в запястьях влево-вправо)</text:p>
            <text:p text:style-name="TableContents">И на нас глядит (ладони на уровне глаз, пальцы разведены- сжимать и разжимать пальцы «моргает»)</text:p>
            <text:p text:style-name="TableContents">Вдруг услышал зайка<text:s/>(поднести по очереди ладони к ушам «послушать»)</text:p>
            <text:p text:style-name="TableContents">Веток сильный хруст (потереть ладонь о ладонь, хлопнуть в ладоши)</text:p>
            <text:p text:style-name="TableContents">Скрылся побегайка (средние и указательные пальцы вниз, остальные прижаты, движения пальцами «побежали», руки выносить вперед)</text:p>
            <text:p text:style-name="TableContents">Вот такой он трус (грозить пальчиком любой руки)</text:p>
          </table:table-cell>
          <table:table-cell table:style-name="TableCell1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оски с зацепами укрепить на гимнастической скамейке, одну по ходу вверх, вторую по ходу вниз.</text:p>
          </table:table-cell>
        </table:table-row>
        <table:table-row table:style-name="TableRow143">
          <table:table-cell table:style-name="TableCell144" table:number-columns-spanned="3">
            <text:p text:style-name="P145">Занятие № 53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TableContents">Задачи:<text:span text:style-name="T148">Упражнять в построении в колонну по</text:span><text:span text:style-name="T149"><text:s/>росту, ходьбе в колонне по одному обычной, на носках, пятках, с разным положением рук (на поясе, в стороны (плечи развести), за спиной, беге в колонне по одному, беге</text:span><text:s/>меняя направление движения и темп. Обучать бросанию мяча двумя руками из-за головы стоя,<text:s/>закреплять умение удерживать равновесие при ходьбе по наклонной доске вверх и вниз. Создавать условия для освоения спортивных упражнений, подвижных игр. Поддерживать стремление проявлять самостоятельность при выполнении физических упражнений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TableContents">Оборудование: мячи по количеству детей, 2 доски с зацепами, гимнастическая скамья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TableContents">Содержание</text:p>
          </table:table-cell>
          <table:table-cell table:style-name="TableCell154">
            <text:p text:style-name="TableContents">Дозировка</text:p>
          </table:table-cell>
          <table:table-cell table:style-name="TableCell155">
            <text:p text:style-name="TableContents">Методические рекомендации</text:p>
          </table:table-cell>
        </table:table-row>
        <table:table-row table:style-name="TableRow156">
          <table:table-cell table:style-name="TableCell157">
            <text:p text:style-name="P158">Вводная часть</text:p>
            <text:p text:style-name="P159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P160">Ходьба на пятках</text:p>
            <text:p text:style-name="P161">с разным положением<text:s/>рук (на поясе, в стороны (плечи развести), за спиной</text:p>
            <text:p text:style-name="TableContents">Бег в колонне по одному</text:p>
            <text:p text:style-name="P162">Бег меняя направление движения и темп</text:p>
            <text:p text:style-name="P163">Основная часть</text:p>
            <text:p text:style-name="P164">ОРУ</text:p>
            <text:p text:style-name="P165">Комплекс упражнений с мячом</text:p>
            <text:p text:style-name="Standard">1 и.п. стоя мяч в обеих руках, руки опущены вниз- поднимание и опускание прямых рук вперед.1-<text:s/>поднять руки вперед 2- в и.п.</text:p>
            <text:p text:style-name="Standard">2 и.п. стоя, ноги слегка расставлены, мяч в обеих руках, руки подняты вверх - наклоны вперед. 1- наклониться вперед, положить мяч на пол, 2- выпрямиться, выполнить хлопок в ладоши над головой, 3- <text:s/>наклониться вперед, взять мяч<text:s/>двумя руками, 4- в и.п.</text:p>
            <text:p text:style-name="Standard">3 и.п. стоя, ноги слегка расставлены, мяч в обеих руках, прижат к груди- приседание. 1 присесть, вытянуть руки вперед, 2- в и.п.</text:p>
            <text:p text:style-name="Standard">4 и.п. сидя, ноги вытянуты, мячик в обеих руках, руки вытянуты вперед - повороты корпуса вправо и влево из исходного положения сидя. 1- поворот корпуса влево, стукнуть мячом по полу слева, 2- в и.п., 3 поворот корпуса вправо, стукнуть мячом по полу справа, 4- в и.п.</text:p>
            <text:p text:style-name="Standard">5. и.п. стоя, мяч в обеих руках, руки опущены вниз - отведение ноги в сторону. 1- отвести<text:s/>левую ногу в сторону, руки вытянуть вперед, 2- в и.п. 3- отвести правую ногу в сторону, 4- в и.п.</text:p>
            <text:p text:style-name="P166">ОВД</text:p>
            <text:p text:style-name="P167">Бросание мяча двумя руками из-за головы стоя</text:p>
            <text:p text:style-name="P168"/>
            <text:p text:style-name="P169"/>
            <text:p text:style-name="P170">Ходьба по наклонной доске вверх и вниз</text:p>
            <text:p text:style-name="TableContents"><text:span text:style-name="T171">Подвижная игр «Лиса в курятнике»<text:s/></text:span>(занятие 3)</text:p>
            <text:p text:style-name="P172">Заключительная часть</text:p>
            <text:p text:style-name="TableContents">Обычная ходьба друг за другом, построение в круг</text:p>
            <text:p text:style-name="TableContents"><text:span text:style-name="T173">Малоподвижная игра<text:s/></text:span>«Лисонька- лиса»</text:p>
            <text:p text:style-name="TableContents">Считалкой выбирается лиса:</text:p>
            <text:p text:style-name="Textbody">«Лиса» стоит в центре круга, зажмурив глаза. Дети ходят по кругу и напевают:</text:p>
            <text:p text:style-name="Textbody">Мы по кругу идем, <text:s text:c="51"/><text:s text:c="62"/>Мы лисичку зовем, <text:s text:c="108"/>Пусть глаз не открывает, <text:s text:c="43"/><text:s text:c="57"/>Нас по голосу узнает!</text:p>
            <text:p text:style-name="Textbody">Дети останавливаются, и тот, на кого покажет педагог, спрашивает: «Лисонька-лиса, где я?». «Лиса» должна, не открывая глаз, подойти к тому, кто задал вопрос, дотронуться и сказать: «Ты здесь!». Если лиса угадывает, встает на место игрока, а игрок становится лисой, если не угадывает, лиса возвращается на место.</text:p>
            <text:p text:style-name="TableContents"/>
          </table:table-cell>
          <table:table-cell table:style-name="TableCell17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по 6 раз в каждую сторону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4-4 раза</text:p>
          </table:table-cell>
          <table:table-cell table:style-name="TableCell17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Руки с мячом отвести назад за голову, слегка прогнуться в пояснице, затем быстрым движением выпрямить туловище и руки, послать мяч вперед- вверх.</text:p>
          </table:table-cell>
        </table:table-row>
        <table:table-row table:style-name="TableRow176">
          <table:table-cell table:style-name="TableCell177" table:number-columns-spanned="3">
            <text:p text:style-name="P178">Занятие № 54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TableContents">Задачи:<text:s/><text:span text:style-name="T181">Упражнять в построении в шеренгу, перестроении в колонну по одному,<text:s/></text:span><text:span text:style-name="T182">ходьбе в колонне по одному обычной, на носках, пятках, <text:s/>беге в колонне по одному, на носках, непрерывном беге 1-1,5 мин</text:span>. Обучать ходьбе в противоположную сторону, закреплять умение бросать мяч двумя руками из-за головы стоя, отрабатывать навык ходьбы по наклонной доске вверх и вниз. формирование эмоционального благополучия детей. Обогащать двигательный опыт детей, способствуя техническому выполнению упражнений основной гимнастики, Развивать интерес и положительное отношение к физической культуре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TableContents">Оборудование: <text:s/>мячи по количеству детей, 2 доски с зацепами, гимнастическая скамья, мягкая игрушка- кот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TableContents">Содержание</text:p>
          </table:table-cell>
          <table:table-cell table:style-name="TableCell187">
            <text:p text:style-name="TableContents">Дозировка</text:p>
          </table:table-cell>
          <table:table-cell table:style-name="TableCell188">
            <text:p text:style-name="TableContents">Методические рекомендации</text:p>
          </table:table-cell>
        </table:table-row>
        <table:table-row table:style-name="TableRow189">
          <table:table-cell table:style-name="TableCell190">
            <text:p text:style-name="P191">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<text:s/>на носках</text:p>
            <text:p text:style-name="P192">Ходьба на пятках</text:p>
            <text:p text:style-name="P193">Ходьба в противоположную сторону</text:p>
            <text:p text:style-name="TableContents">Бег в колонне по одному</text:p>
            <text:p text:style-name="TableContents">Бег <text:s/>на носках</text:p>
            <text:p text:style-name="P194">Непрерывный бег 1-1,5 мин</text:p>
            <text:p text:style-name="P195">Основная часть</text:p>
            <text:p text:style-name="P196">ОРУ</text:p>
            <text:p text:style-name="TableContents"><text:span text:style-name="T197">Комплекс упражнений с мячом<text:s/></text:span>(занятие 53)</text:p>
            <text:p text:style-name="P198">ОВД</text:p>
            <text:p text:style-name="P199">Бросание мяча двумя руками из-за головы стоя</text:p>
            <text:p text:style-name="P200"/>
            <text:p text:style-name="P201">Ходьба по наклонной<text:s/>доске вверх и вниз</text:p>
            <text:p text:style-name="P202"/>
            <text:p text:style-name="TableContents"><text:span text:style-name="T203">Подвижная игра<text:s/></text:span>«Котята и щенята»<text:span text:style-name="T204"><text:s/></text:span>(занятие 16)</text:p>
            <text:p text:style-name="P205">Заключительная часть</text:p>
            <text:p text:style-name="TableContents">Обычная ходьба за ведущим, построение в круг</text:p>
            <text:p text:style-name="TableContents"><text:span text:style-name="T206">Релаксация<text:s/></text:span><text:s/>«Котик»</text:p>
            <text:p text:style-name="Textbody">Дети рассматривают игрушку, затем передают друг другу и гладят его меховую шубку.</text:p>
            <text:p text:style-name="Textbody">Как у нашего кота <text:s text:c="4"/><text:s text:c="103"/>Шубка очень хороша, <text:s text:c="101"/>Мягкая, пушистая, <text:s text:c="14"/><text:s text:c="82"/>Беленькая, чистая.</text:p>
          </table:table-cell>
          <table:table-cell table:style-name="TableCell20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>2 раза</text:p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>1 раз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 table:number-columns-spanned="3">
            <text:p text:style-name="P211">Занятие № 55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TableContents">Задачи:<text:span text:style-name="T214">Упражнять в построении в шеренгу, перестроении в колонну по одному, ходьбе в<text:s/></text:span><text:span text:style-name="T215">колонне по одному обычной, на носках, пятках, беге в колонне по одному, на носках, непрерывном беге 1-1,5 мин</text:span>. Закреплять ходьбу в противоположную сторону, обучать стойке на одной ноге, вторая поднята коленом вперед, в сторону, руки в сторону или на поясе,<text:s/>отрабатывать бросание мяча двумя руками из-за головы стоя.</text:p>
            <text:p text:style-name="Standard">Формировать психофизические качества (выносливость, ловкость). Укреплять опорно-двигательный аппарат, формировать правильную осанку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TableContents">Оборудование: кольца по количеству детей, мячи по количеству детей, гимнастическая стенка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TableContents">Содержание</text:p>
          </table:table-cell>
          <table:table-cell table:style-name="TableCell220">
            <text:p text:style-name="TableContents">Дозировка</text:p>
          </table:table-cell>
          <table:table-cell table:style-name="TableCell221">
            <text:p text:style-name="TableContents">Методические рекомендации</text:p>
          </table:table-cell>
        </table:table-row>
        <table:table-row table:style-name="TableRow222">
          <table:table-cell table:style-name="TableCell223">
            <text:p text:style-name="P224">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225">Ходьба на пятках</text:p>
            <text:p text:style-name="P226">Ходьба в противоположную сторону</text:p>
            <text:p text:style-name="TableContents">Бег в<text:s/>колонне по одному</text:p>
            <text:p text:style-name="TableContents">Бег <text:s/>на носках</text:p>
            <text:p text:style-name="P227">Непрерывный бег 1-1,5 мин</text:p>
            <text:p text:style-name="P228">Основная часть</text:p>
            <text:p text:style-name="P229">ОРУ</text:p>
            <text:p text:style-name="P230">Комплекс упражнений с кольцом</text:p>
            <text:p text:style-name="Standard">1 и.п. стоя, ноги слегка расставлены, кольцо в одной руке, руки вытянуты в стороны - перекладывание предмета из одной руки в другую, отведение рук в<text:s/>стороны 1- вынести руки вперед, переложить кольцо из одной руки в другую, 2- <text:s/>развести руки в стороны, 3- вынести руки вперед, переложить кольцо из одной руки в другую, 4- в и.п.</text:p>
            <text:p text:style-name="Standard">2 и.п. стоя, ноги слегка расставлены, кольцо держится двумя руками, руки прижаты к груди - повороты корпуса влево-вправо, сгибание и разгибание рук. 1 повернуть корпус влево, разогнуть руки по направлению влево, 2- в и.п., 3- повернуть корпус вправо, разогнуть руки по направлению вправо, 4- в и.п.</text:p>
            <text:p text:style-name="Standard">3 и.п. стоя, кольцо держится двумя руками сзади - наклоны вперед, отведение рук вверх.1- наклон вперед, руки отвести вверх, 2- в и.п.</text:p>
            <text:p text:style-name="Standard">4 и.п. сидя, ноги вытянуты вперед, кольцо в одной руке, руки вытянуты в стороны- сгибание и разгибание ног из положения сидя 1- согнуть ноги в коленях, соединить руки, переложить кольцо из одной руки в другую, 2- разогнуть ноги, развести руки в стороны <text:s text:c="2"/></text:p>
            <text:p text:style-name="Standard">5 и.п. соя, ноги пятки вместе, носки врозь, кольцо держится двумя руками, руки опущены вниз- приседания на носках с разведением коленей в стороны. 1- присесть, развести колени в стороны, руки вытянуть вперед; 2- в и.п.</text:p>
            <text:p text:style-name="Standard">6 и.п стоя, кольцо держится одной рукой, руки опущены вниз- выставление ноги на пятку, носок. 1- выставить левую ногу на носок, руки поднять через стороны вверх, переложить кольцо в другую руку, 2- ногу в и.п., руки опустить вниз. 3- выставить правую ногу на носок, руки поднять через стороны вверх, переложить кольцо в другую руку, 4- ногу в и.п.,руки опустить вниз. То же с выставлением ноги на пятку.</text:p>
            <text:p text:style-name="P231">ОВД</text:p>
            <text:p text:style-name="P232">Стойка на одной ноге, вторая поднята коленом вперед, в сторону, руки в сторону или на поясе</text:p>
            <text:p text:style-name="TableContents"/>
            <text:p text:style-name="TableContents"/>
            <text:p text:style-name="TableContents"/>
            <text:p text:style-name="TableContents">Бросание мяча двумя руками из-за головы стоя</text:p>
            <text:p text:style-name="TableContents"/>
            <text:p text:style-name="P233">Подвижная игра «К нам возвращаются птицы»</text:p>
            <text:p text:style-name="TableContents">Снова красно солнышко<text:line-break/>Стало припекать.<text:line-break/>Птицы возвращаются<text:s/><text:line-break/>С юга к нам опять.</text:p>
            <text:p text:style-name="TableContents">Дети стоят на одном конце зала, они<text:s/>птицы. На другом конце зала деревья (гимнастическая стенка). По сигналу Педагога: «Птицы летят!» – птицы летят расправив крылья. По сигналу «Буря!» – птицы <text:s/>скрываются от бури на деревьях (лестнице). После слов: «Буря прекратилась», – птицы снова летят.</text:p>
            <text:p text:style-name="P234">Заключительная часть</text:p>
            <text:p text:style-name="TableContents">Обычная ходьба за ведущим</text:p>
            <text:p text:style-name="TableContents"/>
            <text:p text:style-name="TableContents"/>
          </table:table-cell>
          <table:table-cell table:style-name="TableCell23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по 3 раза (носок-пятка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х5 сек. на каждой ноге вперед и в сторону</text:p>
            <text:p text:style-name="TableContents"/>
            <text:p text:style-name="TableContents">4 раза</text:p>
            <text:p text:style-name="TableContents"/>
            <text:p text:style-name="TableContents">2 раза</text:p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 table:number-columns-spanned="3">
            <text:p text:style-name="P239">Занятие № 56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TableContents">Задачи:<text:s/><text:span text:style-name="T242">Упражнять в построении<text:s/></text:span><text:span text:style-name="T243">в шеренгу, перестроении в колонну по одному, ходьбе в колонне по одному обычной, на носках, пятках, в противоположную сторону беге в колонне по одному, на носках, высоко поднимая колени</text:span>. <text:s/>Обучать скатыванию мяча по наклонной доске, попадая в предмет, закреплять стойку на одной ноге, вторая поднята коленом вперед, в сторону, руки в сторону или на поясе.</text:p>
            <text:p text:style-name="TableContents">Продолжать формировать интерес и положительное отношение к физической культуре. Обогащать двигательный опыт детей через музыкально-ритмические упражнения.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TableContents">Оборудование: 2 наклонные доски, 2 мяча, 2 кегли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TableContents">Содержание</text:p>
          </table:table-cell>
          <table:table-cell table:style-name="TableCell248">
            <text:p text:style-name="TableContents">Дозировка</text:p>
          </table:table-cell>
          <table:table-cell table:style-name="TableCell249">
            <text:p text:style-name="TableContents">Методические рекомендации</text:p>
          </table:table-cell>
        </table:table-row>
        <table:table-row table:style-name="TableRow250">
          <table:table-cell table:style-name="TableCell251">
            <text:p text:style-name="P252">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253">Ходьба на пятках</text:p>
            <text:p text:style-name="P254">Ходьба в<text:s/>противоположную сторону</text:p>
            <text:p text:style-name="TableContents">Бег в колонне по одному</text:p>
            <text:p text:style-name="TableContents">Бег <text:s/>на носках</text:p>
            <text:p text:style-name="P255">Бег <text:s/>высоко поднимая колени</text:p>
            <text:p text:style-name="P256">2 Основная часть</text:p>
            <text:p text:style-name="P257">ОРУ</text:p>
            <text:p text:style-name="P258"><text:span text:style-name="T259">Музыкально-ритмические упражнения с ленточками</text:span><text:s/>, разученные на музыкальных занятиях</text:p>
            <text:p text:style-name="P260">Примерные упражнения:</text:p>
            <text:p text:style-name="TableContents">-махи руками под музыку</text:p>
            <text:p text:style-name="TableContents">-выставление<text:s/>ноги на пятку, на носок, притопывание под ритм</text:p>
            <text:p text:style-name="TableContents">-повороты</text:p>
            <text:p text:style-name="TableContents">-ходьба с высоким подниманием колена на месте и вокруг себя,</text:p>
            <text:p text:style-name="P261">-подскоки</text:p>
            <text:p text:style-name="P262">ОВД</text:p>
            <text:p text:style-name="TableContents">Скатывание мяча по наклонной доске, попадая в предмет</text:p>
            <text:p text:style-name="P263"/>
            <text:p text:style-name="P264"/>
            <text:p text:style-name="P265"/>
            <text:p text:style-name="P266"/>
            <text:p text:style-name="P267">Стойка на одной ноге, вторая поднята коленом вперед, в сторону,<text:s/>руки в сторону или на поясе</text:p>
            <text:p text:style-name="P268"/>
            <text:p text:style-name="TableContents"/>
            <text:p text:style-name="P269">Подвижная игра</text:p>
            <text:p text:style-name="TableContents">Музыкальная игра<text:span text:style-name="T270"><text:s/></text:span>«Капельки»<text:span text:style-name="T271"><text:line-break/></text:span>Все свободно двигаются по залу, не задевая друг друга, на сигнал капелька увеличилась - уже двигаются по двое, на очередной сигнал по трое… цепочка.<text:span text:style-name="T272"><text:s/></text:span><text:span text:style-name="T273"><text:line-break/></text:span><text:span text:style-name="T274"><text:line-break/></text:span>Капли весело играли,</text:p>
            <text:p text:style-name="TableContents">Звонко прыгали, скакали <text:s/>(бегают по одному)<text:s/><text:line-break/><text:line-break/>Ну-ка, капли не зевайте.<text:s/><text:line-break/>Быстро парами вставайте <text:s/>(бегают парами)<text:s/><text:line-break/><text:line-break/>Вдруг раздался страшный гром,</text:p>
            <text:p text:style-name="TableContents">Капли! Тройками встаем! <text:s/>(бегают тройками)<text:s/><text:line-break/><text:line-break/>Наши капли разбежались <text:s text:c="2"/><text:line-break/>И четверками собрались. (бегают четверками)</text:p>
            <text:p text:style-name="TableContents"/>
            <text:p text:style-name="TableContents">Так из<text:s/>капелек воды<text:s/><text:line-break/>Появились ручейки.<text:s/><text:line-break/><text:line-break/>Ручейки объединяйтесь! (объединяются в колонну, бегают змейкой)<text:line-break/>Речкой быстрой превращайтесь!</text:p>
            <text:p text:style-name="P275">Заключительная часть</text:p>
            <text:p text:style-name="TableContents">Обычная ходьба за ведущим, построение в круг</text:p>
            <text:p text:style-name="TableContents"><text:span text:style-name="T276">Игровое упражнение с элементами самомассажа<text:s/></text:span>под музыкальное<text:s/>сопровождение<text:s/><text:span text:style-name="T277">«Солнышко»</text:span><text:span text:style-name="T278"><text:line-break/></text:span><text:span text:style-name="T279"><text:line-break/></text:span>Ласковое солнышко светит на дорожку (поднимают руки вверх, тянутся к солнышку)<text:s/><text:line-break/>Покажу я солнышку все свои ладошки <text:s/>(показывают обе ладошки)<text:s/><text:line-break/>Правую, левую-все свои ладошки <text:s/>(по очереди показывают ладошки)<text:s/><text:line-break/>Покажу я солнышку розовые щечки <text:s/>(указательным пальцем прикасаются к щечкам)<text:s/><text:line-break/>Круглые румяные, словно колобочки (поглаживают щечки)<text:s/><text:line-break/>Правую, левую, щечки- колобочки (трут ладошкой по правой и левой щечке)<text:s/><text:line-break/>На носу от солнышка рыжие веснушки (пальчиками показывают «веснушки» на носу)<text:s/><text:line-break/>Греются на солнышке маленькие ушки <text:s/>(растирают ушки ладошками)<text:s/><text:line-break/>Правое, левое-маленькие ушки (пальчиком по очереди показывают ушки)</text:p>
          </table:table-cell>
          <table:table-cell table:style-name="TableCell28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х5 сек. на каждой ноге вперед и в сторону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8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Кеглю поставить на раст 50 см. от наклонной доски. «Прицелиться», направить мяч вперед, выполнить толчок, стараясь, чтобы мяч не уклонился в сторону. Толчок должен быть <text:s/>сильным и уверенным.</text:p>
          </table:table-cell>
        </table:table-row>
      </table:table>
      <text:p text:style-name="Standard"/>
      <text:p text:style-name="Standard"/>
      <text:p text:style-name="P282">Календарные планы для детей средней<text:s/>группы на апрель</text:p>
      <text:p text:style-name="Standard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Занятие № 57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TableContents">Задачи:<text:s/><text:span text:style-name="T292">Упражнять в построении в шеренгу, перестроении в колонну по одному, ходьбе в колонне по одному обычной, на носках, пятках, с разным положением рук (на поясе, в стороны (плечи развести), беге в колонне по одному, на<text:s/></text:span><text:span text:style-name="T293">носках, высоко поднимая колени</text:span>. Учить <text:s/>выполнять 20 подпрыгиваний с небольшими перерывами, закреплять умение скатывать мяч по наклонной доске, попадая в предмет, упражнять в умении удерживать равновесие, выполняя стойку на одной ноге, вторая поднята коленом вперед, в сторону, руки в сторону или на поясе. Обогащать двигательный опыт детей, способствуя техническому выполнению упражнений основной гимнастики. Формировать психофизические качества (быстрота, выносливость, гибкость, ловкость)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TableContents">Оборудование: 2<text:s/>наклонные доски, 2 мяча, 2 кегли, звездочка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TableContents">Содержание</text:p>
          </table:table-cell>
          <table:table-cell table:style-name="TableCell298">
            <text:p text:style-name="TableContents">Дозировка</text:p>
          </table:table-cell>
          <table:table-cell table:style-name="TableCell299">
            <text:p text:style-name="TableContents">Методические рекомендации</text:p>
          </table:table-cell>
        </table:table-row>
        <table:table-row table:style-name="TableRow300">
          <table:table-cell table:style-name="TableCell301">
            <text:p text:style-name="TableContents">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302">Ходьба на пятках</text:p>
            <text:p text:style-name="P303">с разным положением рук<text:s/>(на поясе, в стороны (плечи развести), за спиной</text:p>
            <text:p text:style-name="TableContents">Бег в колонне по одному</text:p>
            <text:p text:style-name="TableContents">Бег <text:s/>на носках</text:p>
            <text:p text:style-name="P304">Бег <text:s/>высоко поднимая колени</text:p>
            <text:p text:style-name="P305">Основная часть</text:p>
            <text:p text:style-name="P306">ОРУ</text:p>
            <text:p text:style-name="P307">Комплекс без предметов</text:p>
            <text:p text:style-name="Standard">1 и.п. стоя, ноги вместе, руки вытянуты вперед- вращение кистями. <text:s/>1- 4 вращение кистями по направлению внутрь, то же по направлению наружу</text:p>
            <text:p text:style-name="Standard">2 и.п. стоя, ноги слегка расставлены, левая рука вверху, правая внизу- вращение руками. 1- 4 вращение левой рукой вреред, 1-4 -вращение правой рукой вперед, 1-4 вращение левой рукой назад, 1-4 вращение правой рукой назад.</text:p>
            <text:p text:style-name="Standard">3 и.п. стоя, ноги на ширине плеч, руки в стороны- наклоны в стороны. 1- наклон влево, руки удерживать в исходном положении, 2- наклон вправо, руки удерживать в исходном положении. Выполнять без остановки.</text:p>
            <text:p text:style-name="Standard">4 и.п. стоя на коленях, руки на поясе -<text:s/>повороты корпуса вправо и влево. 1- поворот корпуса влево; 2- <text:s/>в и.п., 3- поворот корпуса вправо, 4- в и.п.</text:p>
            <text:p text:style-name="Standard">5 и.п. лежа на полу, ноги вытянуты вперед, руки в стороны - поочередное сгибание и разгибание ног из положения сидя. 1- согнуть левую ногу в колене,<text:s/>2- выпрямить левую ногу, одновременно согнуть правую ногу в колене, «велосипед»</text:p>
            <text:p text:style-name="TableContents">6 и.п. стоя, ноги слегка расставлены, руки на поясе -приседания на носках с разведением коленей в стороны. 1- присесть, развести колени в стороны, <text:s/>2- в и.п.</text:p>
            <text:p text:style-name="P308">ОВД</text:p>
            <text:p text:style-name="P309">Выполнение 20<text:s/>подпрыгиваний с небольшими перерывами</text:p>
            <text:p text:style-name="P310"/>
            <text:p text:style-name="P311">В космонавты всех подряд,<text:line-break/>Брать, конечно, не хотят.<text:line-break/>Там берут здоровых, смелых,<text:line-break/>Сильных, умных и умелых.<text:line-break/><text:line-break/>Ты – как ракета</text:p>
            <text:p text:style-name="P312">Мчишься ввысь</text:p>
            <text:p text:style-name="P313">В небе к яркой звездочке<text:line-break/>Рукою прикоснись.<text:line-break/></text:p>
            <text:p text:style-name="P314">Скатывание мяча по наклонной доске,<text:s/>попадая в предмет</text:p>
            <text:p text:style-name="P315"/>
            <text:p text:style-name="P316">Стойка на одной ноге, вторая поднята коленом вперед, в сторону, руки в сторону или на поясе</text:p>
            <text:p text:style-name="TableContents"/>
            <text:p text:style-name="P317"/>
            <text:p text:style-name="P318"/>
            <text:p text:style-name="TableContents"><text:span text:style-name="T319">Подвижная игра</text:span><text:span text:style-name="T320"><text:s/></text:span><text:span text:style-name="T321">«Ракеты»</text:span></text:p>
            <text:p text:style-name="Textbody">Держась за руки дети идут по кругу со словами:</text:p>
            <text:p text:style-name="Textbody">Ждут нас быстрые ракеты<text:s/><text:s text:c="95"/>Для полета на планеты <text:s text:c="100"/>На какую захотим <text:s text:c="22"/><text:s text:c="92"/>На такую полетим. <text:s text:c="112"/>Но в игре один секрет: <text:s text:c="11"/><text:s text:c="77"/>Опоздавшим - места нет!</text:p>
            <text:p text:style-name="Textbody">С последним словом, дети отпускают руки и бегут к гимнастическим скамейкам, стараясь занять место на скамейках, пока педагог считает «Раз, два, три!». <text:s/>Кто<text:s/>на счет «три» не успел занять место, считается опоздавшим.</text:p>
            <text:p text:style-name="P322">Заключительная часть</text:p>
            <text:p text:style-name="TableContents">Обычная ходьба за ведущим.</text:p>
            <text:p text:style-name="TableContents"><text:span text:style-name="T323">Зрительная гимнастика «</text:span><text:span text:style-name="T324">На ракете мы летим»</text:span></text:p>
            <text:p text:style-name="TableContents"><text:span text:style-name="T325">Дети держат перед глазами указательный палец, следят глазами за пальцем)</text:span></text:p>
            <text:p text:style-name="Standard"><text:span text:style-name="T326">На ракете мы летим, <text:s/>(палец влев</text:span><text:span text:style-name="T327">о)</text:span></text:p>
            <text:p text:style-name="Standard">Во все стороны глядим. (палец вправо)</text:p>
            <text:p text:style-name="Standard">У ракеты быстрый ход, <text:s/>(палец вперед и к носу)</text:p>
            <text:p text:style-name="Standard">Продолжительный полет:</text:p>
            <text:p text:style-name="Standard">Оборот вокруг земли <text:s text:c="5"/>(нарисовать пальцем круг в одну сторону)</text:p>
            <text:p text:style-name="Standard">И обратный поворот. <text:s text:c="5"/>(нарисовать пальцем круг в другую сторону)</text:p>
            <text:p text:style-name="Standard">Вот летит ракета ввысь, (палец вверх)</text:p>
            <text:p text:style-name="Standard">А теперь несется вниз. <text:s text:c="2"/>(палец вниз)</text:p>
            <text:p text:style-name="Standard">На посадку звездолет, <text:s text:c="4"/>(закрыть глаза)</text:p>
            <text:p text:style-name="Standard">Завершается полет.</text:p>
            <text:p text:style-name="P328"/>
          </table:table-cell>
          <table:table-cell table:style-name="TableCell32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6 раз в каждую сторону</text:p>
            <text:p text:style-name="TableContents"/>
            <text:p text:style-name="TableContents">1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6 раз каждой ногой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2 раза х5<text:s/>сек. на каждой ноге вперед и в сторону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3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сходное положение: ступни параллельно, руки произвольно или на поясе.</text:p>
            <text:p text:style-name="TableContents">Вначале детям предлагается выполнять пружинистые полуприседания, затем подпрыгивать на<text:s/>месте несколько раз подряд. Дети приземляются на, мягкие, несколько согнутые ноги. Индивидуально можно предложить подпрыгивать на месте, стараясь коснуться рукой звездочки, поднятой педагогом чуть выше уровня поднятой руки ребенка.</text:p>
          </table:table-cell>
        </table:table-row>
        <table:table-row table:style-name="TableRow331">
          <table:table-cell table:style-name="TableCell332" table:number-columns-spanned="3">
            <text:p text:style-name="P333">Занятие № 58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TableContents">Задачи:<text:span text:style-name="T336">Упражнять в построении в шеренгу, перестроении в колонну по одному, ходьбе в колонне по одному обычной, на носках, ходьбе в чередовании с бегом и прыжками, медленном беге на 150-200 м</text:span>. Обучать подлезанию под веревку или дугу, не касаясь руками пола боком,<text:s/>закреплять умение выполнять 20 подпрыгиваний с небольшими перерывами, упражнять в скатывании мяча по наклонной доске, попадая в предмет. Продолжать формировать интерес и положительное отношение к физической культуре. Поддерживать стремление проявлять самостоятельность при выполнении физических упражнений.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TableContents">Оборудование: длинная веревка, стойки для крепления веревки, <text:s/>2 наклонные доски, 2 мяча, 2 кегли, звёздочка.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TableContents">Содержание</text:p>
          </table:table-cell>
          <table:table-cell table:style-name="TableCell341">
            <text:p text:style-name="TableContents">Дозировка</text:p>
          </table:table-cell>
          <table:table-cell table:style-name="TableCell342">
            <text:p text:style-name="TableContents">Методические рекомендации</text:p>
          </table:table-cell>
        </table:table-row>
        <table:table-row table:style-name="TableRow343">
          <table:table-cell table:style-name="TableCell344">
            <text:p text:style-name="P345">Вводная часть</text:p>
            <text:p text:style-name="TableContents">Построение в шеренгу,<text:s/>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Ходьба в чередовании с бегом, прыжками</text:p>
            <text:p text:style-name="P346">Медленный бег 150-200 м</text:p>
            <text:p text:style-name="P347">Основная часть</text:p>
            <text:p text:style-name="P348">ОРУ</text:p>
            <text:p text:style-name="P349"><text:span text:style-name="T350">Комплекс упражнений <text:s/>без предметов<text:s/></text:span>(занятие 57)</text:p>
            <text:p text:style-name="P351">ОВД</text:p>
            <text:p text:style-name="P352">Подлезание под веревку или дугу, не<text:s/>касаясь руками пола боком</text:p>
            <text:p text:style-name="P353"/>
            <text:p text:style-name="P354"/>
            <text:p text:style-name="P355"/>
            <text:p text:style-name="P356"/>
            <text:p text:style-name="P357"/>
            <text:p text:style-name="P358">Выполнение 20 подпрыгиваний с небольшими перерывами</text:p>
            <text:p text:style-name="P359"/>
            <text:p text:style-name="P360">Скатывание мяча по наклонной доске, попадая в предмет</text:p>
            <text:p text:style-name="TableContents"/>
            <text:p text:style-name="TableContents"><text:span text:style-name="T361">Подвижная игра<text:s/></text:span>«Стыковка»</text:p>
            <text:p text:style-name="TableContents">Дети бегают врассыпную по залу, по команде педагога «Стыковка!» дети находят себе пару встают спиной друг к другу и сзади переплетают руки согнутые в локтях.</text:p>
            <text:p text:style-name="TableContents">Тех, кого в полет берут,<text:line-break/>Космонавтами зовут.<text:line-break/>Полететь готов не каждый,<text:line-break/>Только сильный и отважный.</text:p>
            <text:p text:style-name="P362">Заключительная часть</text:p>
            <text:p text:style-name="TableContents">Обычная ходьба за ведущим, построение в круг</text:p>
            <text:p text:style-name="TableContents"><text:span text:style-name="T363">Пальчиковая гимнастика<text:s/></text:span>«Космонавт летит в ракете»<text:s/><text:span text:style-name="T364"><text:line-break/></text:span>В звёздном небе звёзды светят<text:s/><text:line-break/>(переплести пальцы, сгибать и разгибать переплетенные пальцы)<text:line-break/>Космонавт летит в ракете (пальцы соединить треугольником, направить вверх)<text:s/><text:line-break/>День летит, ночь летит (загибать пальцы)<text:s/><text:line-break/>И на землю вниз глядит (пальцы соединить кружком)</text:p>
          </table:table-cell>
          <table:table-cell table:style-name="TableCell36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6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вернуться левым или правым боком, сделать широкий шаг вперед, наклониться, переместить вперед голову и туловище, а затем вторую ногу. Упражнение <text:s/>закончить заданием выпрямляющего характера (поднять руки вверх, сделать хлопок над головой и др.)</text:p>
            <text:p text:style-name="TableContents"/>
          </table:table-cell>
        </table:table-row>
        <table:table-row table:style-name="TableRow367">
          <table:table-cell table:style-name="TableCell368" table:number-columns-spanned="3">
            <text:p text:style-name="P369">Занятие № 59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TableContents">Задачи:<text:span text:style-name="T372">Упражнять в построении в шеренгу, перестроении в колонну по одному, ходьбе в колонне по одному обычной, на носках, ходьбе в чередовании</text:span><text:span text:style-name="T373"><text:s/>с бегом и прыжками, медленном беге на 150-200 м</text:span>. Учить отбиванию мяча правой и левой рукой о землю не менее 5 раз подряд, закреплять умение подлезать под веревку или дугу, не касаясь руками пола боком, отрабатывать навык выполнять 20 подпрыгиваний с небольшими перерывами. Развивать самостоятельность, стремление соблюдать правила в подвижных играх. Создавать условия для освоения спортивных упражнений, подвижных игр.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TableContents">Оборудование: мячи по количеству детей, длинная веревка, стойки для крепления веревки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TableContents">Содержание</text:p>
          </table:table-cell>
          <table:table-cell table:style-name="TableCell378">
            <text:p text:style-name="TableContents">Дозировка</text:p>
          </table:table-cell>
          <table:table-cell table:style-name="TableCell379">
            <text:p text:style-name="TableContents">Методические рекомендации</text:p>
          </table:table-cell>
        </table:table-row>
        <table:table-row table:style-name="TableRow380">
          <table:table-cell table:style-name="TableCell381">
            <text:p text:style-name="P382">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383">Ходьба в чередовании с бегом, прыжками</text:p>
            <text:p text:style-name="P384">Медленный бег 150-200 м</text:p>
            <text:p text:style-name="P385">Основная часть</text:p>
            <text:p text:style-name="P386">ОРУ</text:p>
            <text:p text:style-name="P387">Комплекс<text:s/>с мячом</text:p>
            <text:p text:style-name="Standard">1 и.п. стоя, ноги вместе, мяч в обеих руках, руки вытянуты вперед - сгибание и разгибание рук. 1- согнуть руки в локтях, прижать мяч к груди; 2- вынести руки вперед</text:p>
            <text:p text:style-name="Standard">2 и.п. стоя, ноги на ширине плеч, мяч в обеих руках, руки подняты вверх - наклоны<text:s/>в стороны. 1- наклон влево; 2 в и.п.; 3- наклон вправо; 4- в и.п.</text:p>
            <text:p text:style-name="Standard">3 и.п. сидя, ноги вместе, мяч в обеих руках, руки подняты вверх - наклоны вперед из положения сидя. 1- 2 наклоняться вперед, прокатывая мяч по ногам к носкам, 3- 4 взять мяч двумя руками, выпрямляясь поднять его вверх.</text:p>
            <text:p text:style-name="Standard">4 и.п. лежа на спине, мяч в обеих руках, руки за головой - поочередное поднимание ног из положения лежа на спине. 1- поднять вверх левую ногу, одновременно руки с мячом поднять к левой ноге, 2- в и п., 3- <text:s/>поднять вверх правую<text:s/>ногу, одновременно руки с мячом поднять к правой ноге, 4- в и.п.</text:p>
            <text:p text:style-name="Standard">5 и.п. стоя, мяч в обеих руках, руки опущены вниз - приседания на всей стопе. 1- присесть, вытянуть руки вперед, 2- выпрямиться</text:p>
            <text:p text:style-name="Standard">6 и.п. стоя, левая нога выставлена назад на носок, мяч в обеих<text:s/>руках, руки опущены вниз-выставление ноги на пятку, носок. 1- выставить ногу вперед на пятку, поднять руки вверх, 2- в и.п. То же другой ногой.</text:p>
            <text:p text:style-name="P388">ОВД</text:p>
            <text:p text:style-name="P389">Отбивание мяча правой и левой рукой о землю не менее 5 раз подряд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Подлезание под веревку или дугу, не<text:s/>касаясь руками пола боком</text:p>
            <text:p text:style-name="P397"/>
            <text:p text:style-name="P398">Выполнение 20 подпрыгиваний с небольшими перерывами</text:p>
            <text:p text:style-name="TableContents"/>
            <text:p text:style-name="TableContents"><text:span text:style-name="T399">Подвижная игра<text:s/></text:span>«Островок спасения»</text:p>
            <text:p text:style-name="TableContents">С одной стороны зала веревкой выкладывается большой круг- островок спасения. По сговору выбирается ведущий, все дети строятся колонной за ведущим, и идут за ним (дети могут положить руки на плечи стоящего впереди или держаться за талию). Ведущий произносит слова:</text:p>
            <text:p text:style-name="TableContents">«Я иду, иду, иду, за собой детей веду (произвольное число раз), а как только повернусь, сразу всех переловлю» Услышав слово «переловлю», дети бегут к островку спасения, а ведущий их ловит.</text:p>
            <text:p text:style-name="P400">Заключительная часть</text:p>
            <text:p text:style-name="TableContents">Обычная ходьба за направляющим, построение в круг</text:p>
            <text:p text:style-name="P401">Пальчиковая гимнастика «Весна»</text:p>
            <text:p text:style-name="Textbody">Тает снег, уходит лед, (соединяют пальцы в колечки по очереди каждый с большим от указательного) <text:s/><text:s text:c="130"/>И на речке – ледоход. ( в обратную сторону)</text:p>
            <text:p text:style-name="Textbody">На дворе стоит апрель – <text:s text:c="2"/>(стучат всеми пальцами правой руки по раскрытой левой ладони) <text:s text:c="128"/>С крыши капает капель (стучат всеми пальцами левой руки по раскрытой правой ладони) <text:s/></text:p>
          </table:table-cell>
          <table:table-cell table:style-name="TableCell40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по 6 раз в каждую<text:s/>сторону</text:p>
            <text:p text:style-name="TableContents">6 раз</text:p>
            <text:p text:style-name="TableContents"/>
            <text:p text:style-name="TableContents"/>
            <text:p text:style-name="TableContents">6 раз каждой ногой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по 6 раз каждой ногой</text:p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1 раз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0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Мяч следует встречать ладонью с разведенными пальцами, как бы обхватывая и несколько задерживая мяч, мягко<text:s/>давить по нему сверху. <text:s/>Отбивая, мяч <text:s/>направлять немного в сторону, а не под ноги.</text:p>
            <text:p text:style-name="TableContents">Следить, чтобы дети не били по мячу напряженной ладонью с сомкнутыми напряженными пальцами.</text:p>
          </table:table-cell>
        </table:table-row>
        <table:table-row table:style-name="TableRow404">
          <table:table-cell table:style-name="TableCell405" table:number-columns-spanned="3">
            <text:p text:style-name="P406">Занятие № 60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TableContents">Задачи:<text:s/><text:span text:style-name="T409">Упражнять в построении в колонну по росту, ходьбе в<text:s/></text:span><text:span text:style-name="T410">колонне по одному обычной, на носках, ходьбе в чередовании с бегом и прыжками, медленном беге на 150-200 м</text:span>. Учить пробегать по наклонной доске вверх и вниз, закреплять умение отбивать мяч правой и левой рукой о землю не менее 5 раз подряд, отрабатывать<text:s/>навык подлезания под веревку или дугу, не касаясь руками пола боком. Обогащать двигательный опыт детей, способствуя техническому выполнению упражнений основной гимнастики. Формировать <text:s/>представление о факторах, влияющих на здоровье.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TableContents">Оборудование: мячи по<text:s/>количеству детей, 2 наклонные доски, 2 длинные веревки, стойка для крепления веревки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TableContents">Содержание</text:p>
          </table:table-cell>
          <table:table-cell table:style-name="TableCell415">
            <text:p text:style-name="TableContents">Дозировка</text:p>
          </table:table-cell>
          <table:table-cell table:style-name="TableCell416">
            <text:p text:style-name="TableContents">Методические рекомендации</text:p>
          </table:table-cell>
        </table:table-row>
        <table:table-row table:style-name="TableRow417">
          <table:table-cell table:style-name="TableCell418">
            <text:p text:style-name="P419">Вводная часть</text:p>
            <text:p text:style-name="P420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Ходьба в чередовании с<text:s/>бегом, прыжками</text:p>
            <text:p text:style-name="P421">Медленный бег 150-200 м</text:p>
            <text:p text:style-name="P422">Основная часть</text:p>
            <text:p text:style-name="P423">ОРУ</text:p>
            <text:p text:style-name="TableContents"><text:span text:style-name="T424">Комплекс с мячом</text:span><text:s text:c="2"/>(занятие 59)</text:p>
            <text:p text:style-name="P425">ОВД</text:p>
            <text:p text:style-name="P426">Пробегание по наклонной доске вверх и вниз</text:p>
            <text:p text:style-name="P427"/>
            <text:p text:style-name="P428">Отбивание мяча правой и левой рукой о землю не менее 5 раз подряд</text:p>
            <text:p text:style-name="P429"/>
            <text:p text:style-name="P430">Подлезание под веревку или дугу, не касаясь руками<text:s/>пола боком</text:p>
            <text:p text:style-name="P431"/>
            <text:p text:style-name="P432">Подвижная игра «Не ошибись!»</text:p>
            <text:p text:style-name="TableContents">На полу выкладывают две веревки на расстоянии 50 см одна от другой, дети встают друг за другом между веревками. С одной стороны от детей ставят большой красный кубик, по середине- желтый, с другой стороны- синий (или любые яркие предметы трех цветов). Педагог стоит лицом к детям и говорит: «Красный!», дети прыгают через веревку в сторону, где стоит красный кубик, затем педагог говорит: «Желтый!», все прыгают в середину, следующая команда: «Синий!», все прыгают в сторону синего кубика. Дальше педагог дает задания вразнобой, кто ошибается- выбывает из игры.</text:p>
            <text:p text:style-name="P433">Заключительная часть</text:p>
            <text:p text:style-name="TableContents">Обычная ходьба за направляющим</text:p>
            <text:p text:style-name="TableContents"><text:span text:style-name="T434">Игровой самомассаж<text:s/></text:span><text:span text:style-name="T435">«Весеннее солнышко»</text:span></text:p>
            <text:p text:style-name="P436">Солнце с неба посылает</text:p>
            <text:p text:style-name="P437">Лучик, лучик, лучик. <text:s/>(скрещивают руки вверху)</text:p>
            <text:p text:style-name="P438">И им<text:s/>смело разгоняет</text:p>
            <text:p text:style-name="P439">Тучи, тучи, тучи. <text:s/>(плавно покачивают руки вверху)</text:p>
            <text:p text:style-name="P440">Очень нежно согревает</text:p>
            <text:p text:style-name="P441">Щечки, щечки, щечки. (потирают щеки)</text:p>
            <text:p text:style-name="P442">И весной на носик ставит</text:p>
            <text:p text:style-name="Standard"><text:span text:style-name="T443">Точки, точки, точки. <text:s/>(постукивают пальцем по носу)</text:span></text:p>
          </table:table-cell>
          <table:table-cell table:style-name="TableCell44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1-2 <text:s/>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 table:number-columns-spanned="3">
            <text:p text:style-name="P448">Занятие № 61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TableContents">Задачи:<text:span text:style-name="T451">Упражнять в построении в колонну по росту, ходьбе в колонне по одному обычной, на носках, с разным положением рук (на поясе, в стороны (плечи развести), за спиной, медленном беге на 150-200 м</text:span>. Обучать ходьбе приставным шагом<text:s/>вперед, приставным шагом <text:s/>в сторону. Учить принимать правильное исходное положение перед прыжком в длину с места, закреплять умение пробегать по наклонной доске вверх и вниз, отрабатывать навык отбивать мяч правой и левой рукой о землю не менее 5 раз подряд. Создавать условия для освоения спортивных упражнений. Способствовать усвоению правил безопасного поведения в двигательной деятельности.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TableContents">Оборудование: кольца по 1 на каждого, 2 наклонные доски, мячи по количеству детей, аксессуары для игры.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TableContents">Содержание</text:p>
          </table:table-cell>
          <table:table-cell table:style-name="TableCell456">
            <text:p text:style-name="TableContents">Дозировка</text:p>
          </table:table-cell>
          <table:table-cell table:style-name="TableCell457">
            <text:p text:style-name="TableContents">Методические рекомендации</text:p>
          </table:table-cell>
        </table:table-row>
        <table:table-row table:style-name="TableRow458">
          <table:table-cell table:style-name="TableCell459">
            <text:p text:style-name="P460">Вводная часть</text:p>
            <text:p text:style-name="P461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с разным положением рук (на поясе, в стороны (плечи развести), за спиной</text:p>
            <text:p text:style-name="P462">Ходьба приставным шагом вперед, приставным шагом<text:s text:c="2"/>в сторону</text:p>
            <text:p text:style-name="TableContents">Бег в колонне по одному</text:p>
            <text:p text:style-name="TableContents">Бег <text:s/>на носках</text:p>
            <text:p text:style-name="P463">Бег <text:s/>высоко поднимая колени</text:p>
            <text:p text:style-name="P464">Основная часть</text:p>
            <text:p text:style-name="P465">ОРУ</text:p>
            <text:p text:style-name="TableContents"><text:span text:style-name="T466">Комплекс упражнений с кольцом<text:s/></text:span>(занятие 55)</text:p>
            <text:p text:style-name="P467">ОВД</text:p>
            <text:p text:style-name="P468">Прыжки в длину с места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Пробегание по наклонной доске вверх и вниз</text:p>
            <text:p text:style-name="P476"/>
            <text:p text:style-name="P477">Отбивание мяча правой и левой рукой о<text:s/>землю не менее 5 раз подряд</text:p>
            <text:p text:style-name="P478"/>
            <text:p text:style-name="P479">Подвижная игра</text:p>
            <text:p text:style-name="TableContents">«Пастух и стадо» (занятие 12)</text:p>
            <text:p text:style-name="P480">Заключительная часть</text:p>
            <text:p text:style-name="TableContents">Обычная ходьба за ведущим, построение полукругом</text:p>
            <text:p text:style-name="TableContents"><text:span text:style-name="T481">Малоподвижная игра<text:s/></text:span>«Что изменилось?»</text:p>
            <text:p text:style-name="TableContents">Считалкой выбирается водящий:</text:p>
            <text:p text:style-name="P482">На дороге, скрючив ноги,<text:line-break/>На гвоздях сидели йоги.<text:line-break/>Тридцать дней не есть, не пить<text:line-break/>А тебе сейчас водить.</text:p>
            <text:p text:style-name="P483">Водящий встает напротив детей, ему предлагается запомнить, как стоят дети, во что они одеты. После этого водящий ненадолго выходит из зала, в это время некоторые дети надевают колпачки, банты, юбки,<text:s/>кто-то может снять носки, могут встать в ряд сначала мальчики, потом девочки (что-то другое). В зал приглашается водящий, он должен назвать, что изменилось.</text:p>
          </table:table-cell>
          <table:table-cell table:style-name="TableCell48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8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сходное положение - у<text:s/>черты, ноги слегка расставлены, руки подняты вверх.</text:p>
            <text:p text:style-name="TableContents">Для ориентира поставить игрушку, предложить постараться допрыгнуть до игрушки.</text:p>
            <text:p text:style-name="TableContents">Не заходить за черту, приземляться на обе ноги.</text:p>
          </table:table-cell>
        </table:table-row>
        <table:table-row table:style-name="TableRow486">
          <table:table-cell table:style-name="TableCell487" table:number-columns-spanned="3">
            <text:p text:style-name="P488">Занятие № 62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TableContents">Задачи:<text:s/><text:span text:style-name="T491">Упражнять в построении в колонну по росту, ходьбе в<text:s/></text:span><text:span text:style-name="T492">колонне по одному обычной, на носках, с разным положением рук (на поясе, в стороны (плечи развести), за спиной, медленном беге на 150-200 м</text:span>., ходьбе приставным шагом вперед, приставным шагом <text:s/>в сторону. Учить подбрасывать и ловить мяча не менее 3-4 раз подряд, закреплять умение выполнять прыжок в длину с места, принимая правильное исходное положение, отрабатывать навык пробегать по наклонной доске вверх и вниз. Формировать психофизические качества (сила, быстрота, выносливость, гибкость, ловкость). Развивать интерес и положительное отношение к физической культуре.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TableContents">Оборудование: мячи по количеству детей, 2 наклонные доски, парные разноцветные кубики по количеству детей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TableContents">Содержание</text:p>
          </table:table-cell>
          <table:table-cell table:style-name="TableCell497">
            <text:p text:style-name="TableContents">Дозировка</text:p>
          </table:table-cell>
          <table:table-cell table:style-name="TableCell498">
            <text:p text:style-name="TableContents">Методические рекомендации</text:p>
          </table:table-cell>
        </table:table-row>
        <table:table-row table:style-name="TableRow499">
          <table:table-cell table:style-name="TableCell500">
            <text:p text:style-name="P501">Вводная часть</text:p>
            <text:p text:style-name="P502">Построение в колонну по<text:s/>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с разным положением рук (на поясе, в стороны (плечи развести), за спиной</text:p>
            <text:p text:style-name="P503">Ходьба приставным шагом вперед, приставным шагом <text:s/>в сторону</text:p>
            <text:p text:style-name="TableContents">Бег в колонне по одному</text:p>
            <text:p text:style-name="TableContents">Бег <text:s/>на носках</text:p>
            <text:p text:style-name="P504">Бег <text:s/>высоко поднимая колени</text:p>
            <text:p text:style-name="P505">Основная часть</text:p>
            <text:p text:style-name="P506">ОРУ</text:p>
            <text:p text:style-name="P507">Комплекс упражнений с мячом</text:p>
            <text:p text:style-name="TableContents">1 и.п. стоя, мяч в обеих руках, руки опущены вниз-поднимание и опускание прямых рук вперед. 1- руки вперед, 2- в и.п.</text:p>
            <text:p text:style-name="TableContents">2 и.п. стоя, мяч в обеих руках, руки согнуты в локтях прижаты к груди-сгибание и разгибание рук. 1 разогнуть руки вперед, 2- в и.п.</text:p>
            <text:p text:style-name="TableContents">3 и.п. стоя, ноги на ширине плеч, мяч в обеих руках, руки подняты вверх-наклоны вперед. 1- наклониться вперед, коснуться мячом пола у левой ноги, 2- в и.п., 3- наклониться вперед, коснуться мячом пола у правой ноги, 4- в и.п.</text:p>
            <text:p text:style-name="TableContents">4 и.п. сидя на полу, ноги вместе, мяч в обеих руках, руки вытянуты вперед-повороты корпуса вправо и влево из исходного положения сидя. 1- поворот влево, стукнуть мячом по полу, 2- в и.п., 3- поворот вправо, стукнуть мячом по полу, 4- в и.п.</text:p>
            <text:p text:style-name="TableContents">5<text:s/>и.п. сидя, ноги прямые, мяч в обеих руках, руки подняты вверх- сгибание и разгибание ног. 1- согнуть ноги в коленях, подтянуть к животу, одновременно опустить руки, коснуться мячом коленей, 2- в и.п.</text:p>
            <text:p text:style-name="TableContents">6 и.п. стоя, ноги слегка расставлены, мяч в обеих руках, руки опущены вниз- приседания на всей стопе. 1- присесть, вынести руки вперед, 2- в и.п.</text:p>
            <text:p text:style-name="P508">ОВД</text:p>
            <text:p text:style-name="P509">Подбрасывание и ловля мяча не менее 3-4 раз подряд</text:p>
            <text:p text:style-name="P510"/>
            <text:p text:style-name="P511">Прыжки в длину с места</text:p>
            <text:p text:style-name="P512"/>
            <text:p text:style-name="P513">Пробегание по наклонной доске вверх и вниз</text:p>
            <text:p text:style-name="P514"/>
            <text:p text:style-name="TableContents"><text:span text:style-name="T515">Подвижная игра <text:s/></text:span>«Найди себе пару»</text:p>
            <text:p text:style-name="TableContents">Дети<text:s/>берут по одному кубику разных цветов. По команде педагога бегают врассыпную. По команде «Найди пару!» дети объединяются парами с кубиками одинакового цвета.</text:p>
            <text:p text:style-name="P516">Заключительная часть</text:p>
            <text:p text:style-name="TableContents">Обычная ходьба за ведущим, построение в круг.</text:p>
            <text:p text:style-name="P517">Малоподвижная игра «Время года»</text:p>
            <text:p text:style-name="TableContents">Педагог называет детям любое время года, затем он начинает перечислять явления и предметы, связанные с этим временем года. <text:s/>Услышав верное слово, дети хлопают в ладоши, а когда слышат слово, не имеющее отношения к этому времени года, дети должны топать ногами.</text:p>
          </table:table-cell>
          <table:table-cell table:style-name="TableCell51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>2-3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519">
            <text:p text:style-name="TableContents"/>
          </table:table-cell>
        </table:table-row>
        <table:table-row table:style-name="TableRow520">
          <table:table-cell table:style-name="TableCell521" table:number-columns-spanned="3">
            <text:p text:style-name="P522">Занятие № 63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TableContents">Задачи:<text:s/><text:span text:style-name="T525">Упражнять в построении в колонну по росту, ходьбе в колонне по одному обычной, на носках, с разным положением рук (на<text:s/></text:span><text:span text:style-name="T526">поясе, в стороны (плечи развести), за спиной, медленном беге на 150-200 м</text:span>., ходьбе приставным шагом вперед, приставным шагом <text:s/>в сторону. Обучать ходьбе по доске и расхождение вдвоем на ней, закреплять умение подбрасывать и ловить мяча не менее 3-4 раз подряд, отрабатывать прыжок в длину с места. Обогащать двигательный опыт детей, способствуя техническому выполнению упражнений основной гимнастики. Укреплять здоровье ребенка, опорно-двигательный аппарат, формировать правильную осанку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TableContents">Оборудование: Обручи по<text:s/>количеству детей, 2 гимнастические доски, мячи по количеству детей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TableContents">Содержание</text:p>
          </table:table-cell>
          <table:table-cell table:style-name="TableCell531">
            <text:p text:style-name="TableContents">Дозировка</text:p>
          </table:table-cell>
          <table:table-cell table:style-name="TableCell532">
            <text:p text:style-name="TableContents">Методические рекомендации</text:p>
          </table:table-cell>
        </table:table-row>
        <table:table-row table:style-name="TableRow533">
          <table:table-cell table:style-name="TableCell534">
            <text:p text:style-name="TableContents">Вводная часть</text:p>
            <text:p text:style-name="P535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с разным положением рук (на поясе, в<text:s/>стороны (плечи развести), за спиной</text:p>
            <text:p text:style-name="P536">Ходьба приставным шагом вперед, приставным шагом <text:s/>в сторону</text:p>
            <text:p text:style-name="P537">Медленный бег 150-200 м</text:p>
            <text:p text:style-name="P538">Основная часть</text:p>
            <text:p text:style-name="P539">Комплекс упражнений с обручем</text:p>
            <text:p text:style-name="Standard">1 и.п. стоя в обруче, ноги слегка расставлены, обруч держится двумя руками, руки опущены вниз - сгибание и разгибание рук.1 поднять обруч вверх вверх, 2- в и.п.</text:p>
            <text:p text:style-name="Standard">2 и.п. стоя, ноги слегка расставлены, обруч в обеих руках, руки вытянуты вперед- махи руками вверх. 1- мах руками вверх, 2- в и.п.</text:p>
            <text:p text:style-name="Standard">3 и.п. стоя на коленях, <text:s/>обруч держится двумя руками,<text:s/>руки вытянуты вперед- повороты корпуса вправо и влево. 1- поворот корпуса влево, <text:s/>2- в и.п. 3- поворот корпуса вправо, 4- в и.п.</text:p>
            <text:p text:style-name="Standard">4 и.п. сидя, ноги широко раздвинуты, обруч на полу между ног, руки в упоре сзади- сгибание и разгибание ног. 1- согнуть ноги в<text:s/>коленях, поставить их в обруч, 2- в и.п.</text:p>
            <text:p text:style-name="Standard">5 и.п. соя, ноги пятки вместе, носки врозь, обруч держится двумя руками, одет на талию- приседания на носках с разведением коленей в стороны. 1- присесть, развести колени в стороны,; 2- в и.п.</text:p>
            <text:p text:style-name="Standard">6 и.п стоя, обруч держится двумя руками, руки вытянуты вперед- поднимание на носки и опускание на всю ступню. 1- подняться на носки, поднять руки вверх, 2- опуститься на всю ступню, опустить руки вниз.</text:p>
            <text:p text:style-name="P540">ОРУ</text:p>
            <text:p text:style-name="P541">Ходьба по доске и расхождение вдвоем на ней</text:p>
            <text:p text:style-name="P542"/>
            <text:p text:style-name="P543">Подбрасывание и ловля мяча<text:s/>не менее 3-4 раз подряд</text:p>
            <text:p text:style-name="P544"/>
            <text:p text:style-name="P545">Прыжки в длину с места</text:p>
            <text:p text:style-name="P546">ОВД</text:p>
            <text:p text:style-name="TableContents"><text:span text:style-name="T547">Подвижная игра<text:s/></text:span><text:span text:style-name="T548">«Ласточка без гнезда»</text:span></text:p>
            <text:p text:style-name="Standard">Ласточка, в родимый край</text:p>
            <text:p text:style-name="Standard">Поскорее прилетай,</text:p>
            <text:p text:style-name="Standard">Чтоб лужайки — зелени,</text:p>
            <text:p text:style-name="Standard">Чтобы ручейки — звенели!</text:p>
            <text:p text:style-name="Textbody">По залу в свободном порядке расположены обручи — «гнёзда» по количеству детей. Игроки — «ласточки» бегают по площадке в разных направлениях, обегая гнёзда, а педагог убирает один или два обруча. По звуковому сигналу ласточки занимают любое гнездо, встают в позу «ласточка». Игроки, которым не хватило обруча, — ласточки без гнезда.<text:s/>Игра повторяется 3-4 раза, ласточки без гнезда остаются в игре.</text:p>
            <text:p text:style-name="P549">Заключительная часть</text:p>
            <text:p text:style-name="TableContents">Обычная ходьба за ведущим</text:p>
            <text:p text:style-name="TableContents"><text:span text:style-name="T550">Пальчиковая гимнастика</text:span><text:s/>"Ласточка"<text:line-break/>Милая певунья</text:p>
            <text:p text:style-name="TableContents">Ласточка родная</text:p>
            <text:p text:style-name="TableContents">К нам домой вернулась</text:p>
            <text:p text:style-name="TableContents">Из чужого края<text:line-break/>Ласточка летала, (скрестить ладони рук, сжимать и разжимать пальцы)<text:line-break/>Ласточка устала.<text:line-break/>Крылышки сложила, (сделать замок)<text:line-break/>Пёрышки помыла. (вращение замком)<text:line-break/>Клювом повела (соединить мизинцы и большие пальцы «клюв»)<text:line-break/>Зёрнышки нашла.<text:line-break/>Зёрнышки поела, (всеми пальцами постучать сначала по одной ладошке, потом по другой)<text:line-break/>Снова полетела.(скрестить ладони рук, сжимать и разжимать пальцы)</text:p>
          </table:table-cell>
          <table:table-cell table:style-name="TableCell55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552">
            <text:p text:style-name="TableContents"/>
          </table:table-cell>
        </table:table-row>
        <table:table-row table:style-name="TableRow553">
          <table:table-cell table:style-name="TableCell554" table:number-columns-spanned="3">
            <text:p text:style-name="P555">Занятие № 64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TableContents">Задачи: Обогащать двигательный опыт детей через<text:s/>музыкально-ритмические упражнения. Упражнять в <text:s/>ритмичной ходьбе ходьбе и беге в колонне по одному под музыку, ходьбе на носках, пятках, <text:s/>беге на носках в колонне по одному,<text:s/><text:span text:style-name="T558">высоко поднимая колени, <text:s/></text:span>придерживаясь указанного направления.<text:span text:style-name="T559"><text:s/></text:span>Обучать спрыгиванию<text:s/>со скамейки, закреплять ходьбу по доске и расхождение вдвоем на ней, отрабатывать навык подбрасывать и ловить мяча не менее 3-4 раз подряд. <text:s/>Использовать в общеразвивающих упражнениях музыкально-ритмические движения, разученные на музыкальных занятиях.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TableContents">Оборудование: 2 гимнастические скамейки, 2 мата, 2 гимнастические доски, мячи по количеству детей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TableContents">Содержание</text:p>
          </table:table-cell>
          <table:table-cell table:style-name="TableCell564">
            <text:p text:style-name="TableContents">Дозировка</text:p>
          </table:table-cell>
          <table:table-cell table:style-name="TableCell565">
            <text:p text:style-name="TableContents">Методические рекомендации</text:p>
          </table:table-cell>
        </table:table-row>
        <table:table-row table:style-name="TableRow566">
          <table:table-cell table:style-name="TableCell567">
            <text:p text:style-name="P568">Вводная часть</text:p>
            <text:p text:style-name="P569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с разным<text:s/>положением рук (на поясе, в стороны (плечи развести), за спиной</text:p>
            <text:p text:style-name="TableContents">Бег в колонне по одному</text:p>
            <text:p text:style-name="TableContents">Бег <text:s/>на носках</text:p>
            <text:p text:style-name="P570">Бег <text:s/>высоко поднимая колени</text:p>
            <text:p text:style-name="P571">Бег со сменой направляющего</text:p>
            <text:p text:style-name="P572">Основная часть</text:p>
            <text:p text:style-name="P573">ОРУ</text:p>
            <text:p text:style-name="P574"><text:span text:style-name="T575">Музыкально-ритмические упражнения с ленточками</text:span><text:s/>, разученные на музыкальных<text:s/>занятиях</text:p>
            <text:p text:style-name="P576">Примерные упражнения:</text:p>
            <text:p text:style-name="TableContents">-махи руками под музыку</text:p>
            <text:p text:style-name="TableContents">-выставление ноги на пятку, на носок, притопывание под ритм</text:p>
            <text:p text:style-name="TableContents">-повороты</text:p>
            <text:p text:style-name="TableContents">-ходьба с высоким подниманием колена на месте и вокруг себя,</text:p>
            <text:p text:style-name="P577">-подскоки</text:p>
            <text:p text:style-name="P578">ОВД</text:p>
            <text:p text:style-name="P579">Спрыгивание со скамейки</text:p>
            <text:p text:style-name="P580"/>
            <text:p text:style-name="P581">Ходьба по доске и расхождение вдвоем на ней</text:p>
            <text:p text:style-name="P582"/>
            <text:p text:style-name="P583">Подбрасывание и ловля мяча не менее 3-4 раз подряд</text:p>
            <text:p text:style-name="P584"/>
            <text:p text:style-name="P585">Подвижная игра</text:p>
            <text:p text:style-name="TableContents"><text:span text:style-name="T586">Музыкальная фольклорная игра<text:s/></text:span>«Ручеек»</text:p>
            <text:p text:style-name="TableContents">Дети встают друг за другом парами, обычно мальчик и девочка берутся за руки и держат их высоко над головой. Из сцепленных рук получается<text:s/>длинный коридор — «ручеек». Игрок, которому не досталась пара, идет к истоку «ручейка» и произносит такие слова:<text:s/><text:line-break/>Ручей, ручей, ручеек!<text:line-break/>Здравствуй, миленький дружок.<text:line-break/>Можно с вами поиграть?<text:line-break/><text:line-break/>Дети стоящие в колонне отвечают:<text:line-break/>Ты скорее забегай и друзей здесь<text:s/>выбирай!<text:s/><text:line-break/><text:line-break/>После этого играющий быстро проходит под сцепленными руками и ищет себе пару. Взявшись за руки, новая пара пробирается в конец коридора, а тот, чью пару разбили, идет в начало "ручейка". И проходя под сцепленными руками, уводит с собой того, кто<text:s/>ему понравился. "Ручеек должен двигаться быстро.<text:s/><text:line-break/><text:line-break/>Для завершения игры использую слова, которые произносят все играющие дети хором:<text:s/><text:line-break/><text:line-break/>В ворота ручей бежит<text:line-break/>И тихонечко журчит.<text:line-break/>Ручей. ручей, ручеек!<text:line-break/>Спасибо миленький дружок!<text:s/><text:line-break/>Хорошо мы поиграли<text:s/><text:line-break/>Все друзей<text:s/>своих узнали.</text:p>
            <text:p text:style-name="P587">Заключительная часть</text:p>
            <text:p text:style-name="TableContents">Обычная ходьба за направляющим.</text:p>
            <text:p text:style-name="P588">Малоподвижная игра «Волшебный платок»</text:p>
            <text:p text:style-name="TableContents">Два педагога держат большой платок подняв его высоко, дети собираются под платком.</text:p>
            <text:p text:style-name="TableContents">Педагог:</text:p>
            <text:p text:style-name="TableContents">Платок поднимается, детки собираются</text:p>
            <text:p text:style-name="TableContents">Платок опускается,<text:s/>чудо начинается</text:p>
            <text:p text:style-name="TableContents">Раз, два, превращайся детвора в... зайчиков, мишек, другое.</text:p>
            <text:p text:style-name="TableContents"/>
            <text:p text:style-name="TableContents">Платок поднимается, дети выходят из под него изображая <text:s/>предлагаемое животное</text:p>
          </table:table-cell>
          <table:table-cell table:style-name="TableCell58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>2-3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задания</text:p>
          </table:table-cell>
          <table:table-cell table:style-name="TableCell59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Если детей много, можно играть по очереди с девочками и мальчиками. Тогда то одни, то другие будут зрителями.</text:p>
          </table:table-cell>
        </table:table-row>
      </table:table>
      <text:p text:style-name="P591"/>
      <text:p text:style-name="P592">Календарные планы для детей средней группы на май</text:p>
      <text:p text:style-name="Standard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3">
            <text:p text:style-name="TableContents">Занятие № 65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TableContents">Задачи:<text:s/><text:span text:style-name="T601">Упражнять в<text:s/></text:span><text:span text:style-name="T602">построении в колонну по росту, ходьбе в колонне по одному обычной, на носках, с разным положением рук (на поясе, в стороны (плечи развести), за спиной, беге в колонне по одному</text:span><text:s/><text:span text:style-name="T603">обычном, на носках, высоко поднимая колени, со сменой направляющего.<text:s/></text:span>Обучать ходьбе назад, <text:s/>бросанию мяча двумя руками из за головы сидя. Закреплять умение спрыгивать со скамейки, повторить ходьбу по доске и расхождение вдвоем на ней. Обогащать двигательный опыт детей, способствуя техническому выполнению упражнений основной гимнастики (строевые упражнения, основные движения, общеразвивающие упражнения) Формировать психофизические качества (сила, быстрота, выносливость, гибкость, ловкость)</text:p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TableContents">Оборудование: мячи по количеству детей, 2 гимнастические скамейки, 2 гимнастические доски, коробка, игрушки- конь, волчок, кукла, самолет.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TableContents">Содержание</text:p>
          </table:table-cell>
          <table:table-cell table:style-name="TableCell608">
            <text:p text:style-name="TableContents">Дозировка</text:p>
          </table:table-cell>
          <table:table-cell table:style-name="TableCell609">
            <text:p text:style-name="TableContents">Методические рекомендации</text:p>
          </table:table-cell>
        </table:table-row>
        <table:table-row table:style-name="TableRow610">
          <table:table-cell table:style-name="TableCell611">
            <text:p text:style-name="P612">Вводная часть</text:p>
            <text:p text:style-name="P613">Построение в колонну по росту</text:p>
            <text:p text:style-name="TableContents">Ходьба с разным положением рук (на поясе, в стороны (плечи развести), за спиной) обычная, в колонне по одному</text:p>
            <text:p text:style-name="TableContents">Ходьба на<text:s/>носках</text:p>
            <text:p text:style-name="P614">Ходьба назад</text:p>
            <text:p text:style-name="P615">Бег в колонне по одному</text:p>
            <text:p text:style-name="P616">Бег <text:s/>на носках</text:p>
            <text:p text:style-name="P617">Бег <text:s/>высоко поднимая колени</text:p>
            <text:p text:style-name="P618">Бег со сменой направляющего</text:p>
            <text:p text:style-name="P619">Основная часть</text:p>
            <text:p text:style-name="P620">ОРУ</text:p>
            <text:p text:style-name="TableContents"><text:span text:style-name="T621">Комплекс упражнений с мячом<text:s/></text:span>(занятие <text:s/>62)</text:p>
            <text:p text:style-name="P622">ОВД</text:p>
            <text:p text:style-name="P623">Бросание мяча двумя руками из за головы сидя</text:p>
            <text:p text:style-name="P624"/>
            <text:p text:style-name="P625"/>
            <text:p text:style-name="P626"/>
            <text:p text:style-name="P627"/>
            <text:p text:style-name="P628">Спрыгивание со скамейки</text:p>
            <text:p text:style-name="P629"/>
            <text:p text:style-name="P630">Ходьба по доске и расхождение вдвоем на ней</text:p>
            <text:p text:style-name="P631"/>
            <text:p text:style-name="TableContents"><text:span text:style-name="T632">Подвижная игра<text:s/></text:span><text:span text:style-name="T633">«Подарки»</text:span></text:p>
            <text:p text:style-name="P634">Дети строятся в круг, в центре круга коробка с подарками. Дети идут в хороводе по кругу и хором произносят стихи:</text:p>
            <text:p text:style-name="P635">Принесли мы всем подарки,<text:s/><text:s text:c="108"/>Кто захочет, тот возьмет: <text:s text:c="113"/>Вот вам кукла с лентой яркой, <text:s text:c="117"/>Конь, юла и самолет.</text:p>
            <text:p text:style-name="P636">По окончании стихов педагог достает из мешка один из перечисленных подарков.</text:p>
            <text:p text:style-name="P637">Дети в кругу изображают каждый из подарков: конь - бегут по кругу, высоко поднимая ноги и вытянув руки вперед за поводьями; кукла - танцуют «пяточка-носочек - топ-топ-топ», наклоняя в такт голову и держась за воображаемое платьице; юла - кружатся на месте, затем останавливаются и присаживаются на корточки; самолет - разведя руки в стороны, плавно бегут друг за другом по кругу.</text:p>
            <text:p text:style-name="P638">Заключительная часть</text:p>
            <text:p text:style-name="TableContents">Обычная ходьба за направляющим.</text:p>
            <text:p text:style-name="P639">Дыхательная гимнастика</text:p>
            <text:p text:style-name="TableContents">«Самолет»</text:p>
            <text:p text:style-name="TableContents">Дети выполняют движения в ритме стиха:</text:p>
            <text:p text:style-name="TableContents">развести руки в стороны ладонями вверх, поднять-голову, вдох, задержать дыхание</text:p>
            <text:p text:style-name="TableContents">поворот вправо, на выдохе произнести :</text:p>
            <text:p text:style-name="TableContents">«Ж-ж-ж»</text:p>
            <text:p text:style-name="TableContents"/>
            <text:p text:style-name="TableContents">Самолётик - самолёт</text:p>
            <text:p text:style-name="TableContents">Отправляется в полёт</text:p>
            <text:p text:style-name="TableContents">Я направо полечу</text:p>
            <text:p text:style-name="TableContents"><text:s/>Ж-ж-ж</text:p>
            <text:p text:style-name="TableContents"/>
            <text:p text:style-name="TableContents">встать прямо, опустить руки</text:p>
            <text:p text:style-name="TableContents">развести руки в стороны ладонями вверх, поднять-голову, вдох,<text:s/>задержать дыхание</text:p>
            <text:p text:style-name="TableContents">поворот влево, на выдохе произносят: «</text:p>
            <text:p text:style-name="TableContents">Ж-ж-ж»</text:p>
            <text:p text:style-name="TableContents"/>
            <text:p text:style-name="TableContents">Самолётик - самолёт</text:p>
            <text:p text:style-name="TableContents">Продолжает свой полёт</text:p>
            <text:p text:style-name="TableContents">Я налево полечу</text:p>
            <text:p text:style-name="TableContents">Ж-ж-ж</text:p>
            <text:p text:style-name="TableContents"/>
            <text:p text:style-name="TableContents">встать прямо, опустить руки</text:p>
            <text:p text:style-name="TableContents">поднять руки через стороны вверх, потянуться, сделать вдох</text:p>
            <text:p text:style-name="P640">опустить расслабленные руки вниз, слегка наклониться вперед, выдох</text:p>
            <text:p text:style-name="TableContents"/>
            <text:p text:style-name="TableContents">Полечу в другие страны,</text:p>
            <text:p text:style-name="TableContents">Над морями и лесами,</text:p>
            <text:p text:style-name="TableContents">Над горами и полями.</text:p>
            <text:p text:style-name="TableContents">Облечу весь шар земной,</text:p>
            <text:p text:style-name="P641">А потом вернусь домой</text:p>
            <text:p text:style-name="P642"/>
          </table:table-cell>
          <table:table-cell table:style-name="TableCell6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64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Голову и грудь держать прямо,<text:s/>при этом стараться ставить ноги ровно одну за другой, перекатываясь с пальцев на пятку.</text:p>
            <text:p text:style-name="TableContents">Не смотреть через плечо, чтобы не искривлялось тело 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ри броске необходимо сочетать направление мяча с силой броска. Педагог показывает и поясняет,что надо стараться выпрямить руки вслед за мячом, движение должно быть резким, быстрым</text:p>
            <text:p text:style-name="TableContents"/>
          </table:table-cell>
        </table:table-row>
        <table:table-row table:style-name="TableRow645">
          <table:table-cell table:style-name="TableCell646" table:number-columns-spanned="3">
            <text:p text:style-name="P647">Занятие № 66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TableContents">Задачи:<text:s/><text:span text:style-name="T650">Упражнять в построении в колонну по росту, ходьбе в колонне по одному обычной, на носках, с разным положением рук (на поясе, в стороны (плечи развести), за<text:s/></text:span><text:span text:style-name="T651">спиной, беге в колонне по одному</text:span><text:s/><text:span text:style-name="T652">обычном, на носках, высоко поднимая колени, со сменой направляющего.<text:s/></text:span>Обучать кружению в одну, затем в другую сторону с платочками, закреплять ходьбу назад, <text:s/>бросание мяча двумя руками из за головы сидя. Отрабатывать умение<text:s/>спрыгивать со скамейки. Продолжать формировать интерес и положительное отношение к физической культуре. Создавать условия для освоения спортивных упражнений, подвижных игр.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TableContents">Оборудование: платочки 40х40 по количеству детей, <text:s/>мячи по количеству детей, 2 гимнастической скамейки, наклонная доска, 2 шнура, игровой парашют, цветные шарики для игры.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TableContents">Содержание</text:p>
          </table:table-cell>
          <table:table-cell table:style-name="TableCell657">
            <text:p text:style-name="TableContents">Дозировка</text:p>
          </table:table-cell>
          <table:table-cell table:style-name="TableCell658">
            <text:p text:style-name="TableContents">Методические рекомендации</text:p>
          </table:table-cell>
        </table:table-row>
        <table:table-row table:style-name="TableRow659">
          <table:table-cell table:style-name="TableCell660">
            <text:p text:style-name="TableContents">Вводная часть</text:p>
            <text:p text:style-name="P661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с разным положением<text:s/>рук (на поясе, в стороны (плечи развести), за спиной</text:p>
            <text:p text:style-name="P662">Ходьба назад</text:p>
            <text:p text:style-name="TableContents">Бег в колонне по одному</text:p>
            <text:p text:style-name="TableContents">Бег <text:s/>на носках</text:p>
            <text:p text:style-name="P663">Бег <text:s/>высоко поднимая колени</text:p>
            <text:p text:style-name="P664">Бег со сменой направляющего</text:p>
            <text:p text:style-name="P665">Основная часть</text:p>
            <text:p text:style-name="P666">ОРУ</text:p>
            <text:p text:style-name="TableContents"><text:span text:style-name="T667">Комплекс упражнений с</text:span><text:s/><text:span text:style-name="T668">платочком</text:span></text:p>
            <text:p text:style-name="Standard">1 и.п. стоя, ноги слегка расставлены,<text:s/>платочек в левой руке, рука опущена вниз, правая рука на поясе- махи руками. 1- мах рукой с платочком вверх; 2 - в и.п.</text:p>
            <text:p text:style-name="Standard">2 и.п. стоя, ноги на ширине плеч, платок в левой руке, рука поднята вверх, правая рука на поясе - наклоны в стороны. 1- наклон влево, мах платочком над головой; 2 - в и.п.</text:p>
            <text:p text:style-name="Standard">3 и.п. сидя, ноги раздвинуты, платок держать в правой руке, руки в стороны - повороты корпуса вправо-влево. 1- поворот влево, переложить платочек из правой руки в левую; 2 - <text:s/>поворот вправо, переложить платочек из левой<text:s/>руки в правую. Выполнять без промежуточной остановки.</text:p>
            <text:p text:style-name="Standard">4 и.п. стоя, ноги слегка расставлены, платочек за концы удерживается двумя руками, руки опущены вниз - приседания на всей стопе. 1- присесть, руки согнуть в локтях «спрятаться»; 2 - в и.п.</text:p>
            <text:p text:style-name="Standard">5 и.п. стоя,<text:s/>ноги вместе, платочек в правой руке - отведение ноги вперед, в сторону, назад. 1- отвести правую ногу вперед, одновременно вынести руку с платочком вперед, 2- отвести правую ногу в сторону, одновременно вынести руку с платочком в сторону, 3- отвести правую<text:s/>ногу назад, одновременно вынести руку с платочком назад,4- в и.п. Переложить платочек в левую руку, то же <text:s/>левой ногой.</text:p>
            <text:p text:style-name="Standard">6 и.п. стоя, ноги вместе, платочек удерживается двумя руками, руки опущены вниз- поднимание на носки и опускание на всю ступню. 1- подняться на носки, поднять руки вверх, 2- опуститься на всю ступню.</text:p>
            <text:p text:style-name="P669">ОВД</text:p>
            <text:p text:style-name="P670">Кружение в одну, затем в другую сторону с платочками</text:p>
            <text:p text:style-name="P671"/>
            <text:p text:style-name="P672">Бросание мяча двумя руками из за головы сидя</text:p>
            <text:p text:style-name="P673"/>
            <text:p text:style-name="P674">Спрыгивание со скамейки</text:p>
            <text:p text:style-name="P675"/>
            <text:p text:style-name="TableContents"><text:span text:style-name="T676">Подвижная игра<text:s/></text:span><text:s/>«Разведчики»</text:p>
            <text:p text:style-name="TableContents">Педагог читает стихотворение, а дети ползают и ходят, изображая разведчиков.</text:p>
            <text:p text:style-name="TableContents">Мы ребята смелые,</text:p>
            <text:p text:style-name="TableContents">Ловкие, умелые.</text:p>
            <text:p text:style-name="TableContents">Проползем здесь и там – по дорогам (в прямом направлении)</text:p>
            <text:p text:style-name="TableContents">По мостам (по гимнастической скамейке)</text:p>
            <text:p text:style-name="TableContents">Влезем на гору высоко (по наклонной доске)</text:p>
            <text:p text:style-name="TableContents">Видно нам с нее далёко.</text:p>
            <text:p text:style-name="TableContents">А потом найдем<text:s/>дорожку</text:p>
            <text:p text:style-name="TableContents">И пройдем по ней немножко (ходьба по извилистой «дорожке»,</text:p>
            <text:p text:style-name="TableContents">обозначенной шнурами)</text:p>
            <text:p text:style-name="P677">Заключительная часть</text:p>
            <text:p text:style-name="TableContents">Обычная ходьба за ведущим, построение в круг возле полотна.</text:p>
            <text:p text:style-name="Standard"><text:span text:style-name="T678">Малоподвижная игра</text:span><text:span text:style-name="T679"><text:s/>«Салют»</text:span></text:p>
            <text:p text:style-name="P680">Дети растягивают круглое полотно (игровой парашют), на<text:s/>полотне разноцветные шарики.</text:p>
            <text:p text:style-name="Textbody">Педагог вместе с детьми произносит:<text:line-break/>Это не хлопушки:<text:line-break/>Выстрелили пушки.<text:line-break/>Люди пляшут и поют.<text:line-break/>В небе – праздничный салют</text:p>
            <text:p text:style-name="TableContents">С последними словами дети одновременно резким движением поднимают полотно вверх, разноцветные шарики взлетают<text:s/>вверх как салют.</text:p>
          </table:table-cell>
          <table:table-cell table:style-name="TableCell68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6 раз каждой рукой</text:p>
            <text:p text:style-name="TableContents"/>
            <text:p text:style-name="TableContents">по 6 раз в каждую сторону</text:p>
            <text:p text:style-name="TableContents">по 6 раз в каждую сторону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по 3 раза каждой ногой</text:p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68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четать с<text:s/>ходьбой на мест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борудование расставить по кругу</text:p>
          </table:table-cell>
        </table:table-row>
        <table:table-row table:style-name="TableRow683">
          <table:table-cell table:style-name="TableCell684" table:number-columns-spanned="3">
            <text:p text:style-name="P685">Занятие № 67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TableContents">Задачи:<text:span text:style-name="T688">Упражнять в построении в колонну по росту, ходьбе в колонне по одному обычной, на носках, с разным положением рук (на поясе, в стороны (плечи развести), за спиной, ходьбе<text:s/></text:span><text:span text:style-name="T689">назад,беге в колонне по одному</text:span><text:s/><text:span text:style-name="T690">обычном, на носках, высоко поднимая колени, со сменой направляющего.<text:s/></text:span>Обучать прямому галопу, закреплять умение удерживать равновесие после <text:s/>кружения в одну, затем в другую сторону, руки на поясе. Отрабатывать умение бросать мяч двумя руками из за головы сидя. Развивать самостоятельность, стремление соблюдать правила в подвижных играх. Формировать <text:s/>представление о факторах, влияющих на здоровье.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TableContents">Оборудование: платочки 40х40 по количеству детей, <text:s/>мячи по количеству детей, гимнастическая стенка, маты.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TableContents">Содержание</text:p>
          </table:table-cell>
          <table:table-cell table:style-name="TableCell695">
            <text:p text:style-name="TableContents">Дозировка</text:p>
          </table:table-cell>
          <table:table-cell table:style-name="TableCell696">
            <text:p text:style-name="TableContents">Методические рекомендации</text:p>
          </table:table-cell>
        </table:table-row>
        <table:table-row table:style-name="TableRow697">
          <table:table-cell table:style-name="TableCell698">
            <text:p text:style-name="P699">Вводная часть</text:p>
            <text:p text:style-name="P700">Построение в колонну по росту</text:p>
            <text:p text:style-name="TableContents">Ходьба с разным положением рук (на поясе, в стороны (плечи развести), за спиной) обычная, в колонне по одному</text:p>
            <text:p text:style-name="TableContents">Ходьба на носках</text:p>
            <text:p text:style-name="P701">Ходьба назад</text:p>
            <text:p text:style-name="TableContents">Бег в колонне по одному</text:p>
            <text:p text:style-name="TableContents">Бег <text:s/>на носках</text:p>
            <text:p text:style-name="P702">Бег <text:s/>высоко поднимая колени</text:p>
            <text:p text:style-name="P703">Бег со сменой направляющего</text:p>
            <text:p text:style-name="P704">Основная часть</text:p>
            <text:p text:style-name="P705">ОРУ</text:p>
            <text:p text:style-name="P706"><text:span text:style-name="T707">Комплекс упражнений с платочком<text:s/></text:span>(занятие 66)</text:p>
            <text:p text:style-name="P708">ОВД</text:p>
            <text:p text:style-name="P709">Прямой галоп</text:p>
            <text:p text:style-name="P710"/>
            <text:p text:style-name="P711"/>
            <text:p text:style-name="P712"/>
            <text:p text:style-name="P713"/>
            <text:p text:style-name="P714">Кружение в одну, затем в другую сторону, руки на поясе</text:p>
            <text:p text:style-name="P715"/>
            <text:p text:style-name="P716">Бросание мяча двумя<text:s/>руками из за головы сидя</text:p>
            <text:p text:style-name="P717"/>
            <text:p text:style-name="TableContents"><text:span text:style-name="T718">Подвижная игра<text:s/></text:span>«Хитрый лис»</text:p>
            <text:p text:style-name="TableContents">Считалкой выбирается <text:s/>лис</text:p>
            <text:p text:style-name="TableContents">Рыжий лис</text:p>
            <text:p text:style-name="TableContents">Хитер и ловок</text:p>
            <text:p text:style-name="TableContents">В сарай попал</text:p>
            <text:p text:style-name="TableContents">Кур пересчитал!</text:p>
            <text:p text:style-name="P719"/>
            <text:p text:style-name="TableContents">Дети выполняют движения проговаривая слова:</text:p>
            <text:p text:style-name="TableContents">В огороде, во дворе</text:p>
            <text:p text:style-name="TableContents">Курочки гуляли.</text:p>
            <text:p text:style-name="TableContents">Зёрнышки клевали,</text:p>
            <text:p text:style-name="TableContents">Червячка искали. (дети<text:s/>ходят, имитируя движения кур)</text:p>
            <text:p text:style-name="TableContents">Вдруг откуда ни возьмись</text:p>
            <text:p text:style-name="TableContents">Появился хитрый лис.</text:p>
            <text:p text:style-name="TableContents">Куры быстро на насест!</text:p>
            <text:p text:style-name="TableContents">А не то всех вас он съест! (дети бегают и забираются на гимнастическую стенку</text:p>
            <text:p text:style-name="P720">Заключительная часть</text:p>
            <text:p text:style-name="TableContents">Обычная ходьба за ведущим, построение в круг</text:p>
            <text:p text:style-name="TableContents"><text:span text:style-name="T721">Игровой<text:s/></text:span><text:span text:style-name="T722">самомассаж</text:span><text:s/>«Цыпы»</text:p>
            <text:p text:style-name="TableContents">Дети стоят друг за другом по кругу, выполняют массаж спины друг другу.</text:p>
            <text:p text:style-name="TableContents">Цыпы по двору гуляли, (тихонько стучать пальчиками по спине)<text:line-break/>Цыпы крошки собирали: (легкие щипки пальцами)<text:line-break/>Клю-клю-клю-клю,<text:line-break/>Клю-клю-клю-клю<text:line-break/>За жуком бежали: (перебирать пальцами по спине)<text:line-break/>Топ-топ-топ, топ-топ-топ, (тихонько стучать кулачками по спине)<text:line-break/>Топ-топ-топ, топ-топ-топ.<text:line-break/>В лужицу упали – шлеп! (легкий шлепок)<text:line-break/>Встали, отряхнулись, (провести ладошками сверху в низ по спине)<text:line-break/>К солнцу потянулись…(руки подняли вверх)</text:p>
          </table:table-cell>
          <table:table-cell table:style-name="TableCell72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72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делают шаг вперед одной ногой с легким прыжком, а другую подтягивают к ней сзади, затем снова шаг той же ногой и т.д. <text:s text:c="2"/>Ступающая нога поднимается выше и опускается<text:s/>на пол с притопом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существлять страховку.</text:p>
          </table:table-cell>
        </table:table-row>
        <table:table-row table:style-name="TableRow725">
          <table:table-cell table:style-name="TableCell726" table:number-columns-spanned="3">
            <text:p text:style-name="P727">Занятие № 68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TableContents">Задачи:<text:span text:style-name="T730">Упражнять в построении в колонну по росту, ходьбе в колонне по одному обычной, на носках, с разным положением рук,беге в колонне по одному</text:span><text:s/><text:span text:style-name="T731">обычном, на носках, высоко<text:s/></text:span><text:span text:style-name="T732">поднимая колени, со сменой направляющего.<text:s/></text:span>Обучать ходьбе в чередовании с прыжками, попаданию в вертикальную цель с расстояния 2-2,5 м, закреплять прямой галоп, отрабатывать умение удерживать равновесие после <text:s/>кружения в одну, затем в другую сторону, руки в<text:s/>стороны. Обогащать двигательный опыт детей, способствуя техническому выполнению упражнений основной гимнастики. Поддерживать стремление проявлять самостоятельность при выполнении физических упражнений.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TableContents">Оборудование: набивные мешочки по количеству детей,<text:s/><text:s/>3 мишени.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TableContents">Содержание</text:p>
          </table:table-cell>
          <table:table-cell table:style-name="TableCell737">
            <text:p text:style-name="TableContents">Дозировка</text:p>
          </table:table-cell>
          <table:table-cell table:style-name="TableCell738">
            <text:p text:style-name="TableContents">Методические рекомендации</text:p>
          </table:table-cell>
        </table:table-row>
        <table:table-row table:style-name="TableRow739">
          <table:table-cell table:style-name="TableCell740">
            <text:p text:style-name="TableContents">Вводная часть</text:p>
            <text:p text:style-name="P741">Построение в колонну по росту</text:p>
            <text:p text:style-name="TableContents">Ходьба с разным положением рук обычная, в колонне по одному</text:p>
            <text:p text:style-name="TableContents">Ходьба на носках</text:p>
            <text:p text:style-name="P742">Ходьба в чередовании с прыжками</text:p>
            <text:p text:style-name="TableContents">Бег в колонне по одному</text:p>
            <text:p text:style-name="TableContents">Бег <text:s/>на носках</text:p>
            <text:p text:style-name="P743">Бег<text:s/><text:s/>высоко поднимая колени</text:p>
            <text:p text:style-name="P744">Бег со сменой направляющего</text:p>
            <text:p text:style-name="P745">Основная часть</text:p>
            <text:p text:style-name="P746">ОРУ</text:p>
            <text:p text:style-name="P747">Комплекс с набивным мешочком</text:p>
            <text:p text:style-name="TableContents">1 и.п. стоя, ноги слегка расставлены, мешочек в одной руке, руки в стороны - <text:s/>перекладывание предмета из одной руки в другую.1- руки вперед, переложить<text:s/>мешочек из одной руки в другую, 2- в стороны</text:p>
            <text:p text:style-name="TableContents">2 и.п. стоя, ноги слегка расставлены, мешочек в двух руках, руки согнуты в локтях, прижаты к груди - сгибание и разгибание рук. 1- полностью разогнуть руки вперед, 2- в и.п.</text:p>
            <text:p text:style-name="TableContents">3 и.п. стоя на коленях, мешочек в обеих руках, руки опущены - повороты корпуса вправо и влево. 1- поворот влево, левой рукой положить мешочек у ног; 2- повернуться в исходное положение, 3- повернуться влево, взять мешочек левой рукой, 4- в и.п. То же вправо.</text:p>
            <text:p text:style-name="TableContents">4 и.п. сидя, ноги раздвинуты, мешочек держится двумя руками, руки опущены вниз- наклоны вперед из исходного положения сидя. 1- наклониться к левой ноге; 2- в и.п. 3- наклониться к правой ноге; 4- в и.п.</text:p>
            <text:p text:style-name="TableContents">5. и.п. стоя, ноги слегка расставлены, мешочек держится одной рукой, руки в стороны- <text:s/>сгибание и разгибание ног. 1- согнуть левую ногу в колене, переложить мешочек из одной руки в другую под коленом, 2 -в и.п. , то же правой ногой.</text:p>
            <text:p text:style-name="TableContents">6. и.п. стоя, ноги слегка расставлены, <text:s/>мешочек в двух руках, руки опущены вниз - приседание. 1- присесть, вынести руки вперед, <text:s/>2- <text:s/>в и.п.</text:p>
            <text:p text:style-name="P748">ОВД</text:p>
            <text:p text:style-name="P749">Попадание в вертикальную цель с расстояния 2-2,5 м</text:p>
            <text:p text:style-name="P750"/>
            <text:p text:style-name="P751"/>
            <text:p text:style-name="P752">Прямой галоп</text:p>
            <text:p text:style-name="P753"/>
            <text:p text:style-name="P754">Кружение в одну, затем в другую сторону руки в стороны</text:p>
            <text:p text:style-name="P755"/>
            <text:p text:style-name="TableContents"><text:span text:style-name="T756">Подвижная игра<text:s/></text:span>«Зайцы и волк»</text:p>
            <text:p text:style-name="TableContents">Дети делятся на две группы, одни- зайцы, другие- кусты. Кусты стоят или присаживаются на корточки, зайцы встают за сих спинами. Логово волка в стороне.</text:p>
            <text:p text:style-name="TableContents">Волк выбирается считалкой: <text:s/></text:p>
            <text:p text:style-name="TableContents">День и ночь по лесу рыщет</text:p>
            <text:p text:style-name="TableContents">День и ночь добычу ищет</text:p>
            <text:p text:style-name="TableContents">Ходит- бродит волк молчком</text:p>
            <text:p text:style-name="TableContents">Уши серые торчком.</text:p>
            <text:p text:style-name="TableContents">Волк занимает свое место, делает вид, что спит. Дети- зайчата <text:s/>идут к логову волка и произносят:</text:p>
            <text:p text:style-name="TableContents">Мы - зайчата смелые,</text:p>
            <text:p text:style-name="TableContents">Не боимся волка.</text:p>
            <text:p text:style-name="TableContents">Спит зубастый серый волк</text:p>
            <text:p text:style-name="TableContents">Под высокой елкой. ( волк просыпается и старается поймать зайчат)</text:p>
            <text:p text:style-name="TableContents">Мы, зайчата, не просты:</text:p>
            <text:p text:style-name="TableContents">Разбежались под кусты. (дети бегут и прячутся за кусты)</text:p>
            <text:p text:style-name="TableContents">Второй раз дети меняются местами.</text:p>
            <text:p text:style-name="P757">Заключительная часть</text:p>
            <text:p text:style-name="TableContents">Обычная ходьба за ведущим, построение в круг</text:p>
            <text:p text:style-name="TableContents"><text:span text:style-name="T758">Релаксация</text:span><text:s/>«Зайка-трусишка»</text:p>
            <text:p text:style-name="TableContents">Все дети- зайки. Зайки стоят расслаблено.</text:p>
            <text:p text:style-name="TableContents">Заинька- зайка</text:p>
            <text:p text:style-name="TableContents">Маленький зайка</text:p>
            <text:p text:style-name="TableContents">Волка боится,</text:p>
            <text:p text:style-name="TableContents">Зайка- трусишка.</text:p>
            <text:p text:style-name="TableContents">Педагог произносит «Волк!», дети сжимаются- напряжение, «Волк ушел!»- расслабление.</text:p>
          </table:table-cell>
          <table:table-cell table:style-name="TableCell75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по 6 раз каждой ногой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по 2 раза каждой рукой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760">
            <text:p text:style-name="TableContents"/>
          </table:table-cell>
        </table:table-row>
        <table:table-row table:style-name="TableRow761">
          <table:table-cell table:style-name="TableCell762" table:number-columns-spanned="3">
            <text:p text:style-name="P763">Занятие № 69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TableContents">Задачи:<text:s/><text:span text:style-name="T766">Упражнять в построении<text:s/></text:span><text:span text:style-name="T767">в колонну по росту, ходьбе в колонне по одному обычной, на носках, с разным положением рук,беге в колонне по одному</text:span><text:s/><text:span text:style-name="T768">обычном, на носках, высоко поднимая колени, со сменой направляющего.<text:s/></text:span>Обучать челночному бегу, закреплять ходьбу в чередовании с прыжками, попадание в вертикальную цель с расстояния 2-2,5 м, отрабатывать умение выполнять <text:s/>прямой галоп. Развивать интерес и положительное отношение к физической культуре. Формировать психофизические качества (сила, быстрота, выносливость, гибкость, ловкость).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TableContents">Оборудование: набивные мешочки по количеству детей, <text:s/>3 мишени, длинная веревка, гимнастическая доска, несколько дуг, или тоннель, наклонная доска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TableContents">Содержание</text:p>
          </table:table-cell>
          <table:table-cell table:style-name="TableCell773">
            <text:p text:style-name="TableContents">Дозировка</text:p>
          </table:table-cell>
          <table:table-cell table:style-name="TableCell774">
            <text:p text:style-name="TableContents">Методические рекомендации</text:p>
          </table:table-cell>
        </table:table-row>
        <table:table-row table:style-name="TableRow775">
          <table:table-cell table:style-name="TableCell776">
            <text:p text:style-name="P777">Вводная часть</text:p>
            <text:p text:style-name="P778">Построение в колонну по росту</text:p>
            <text:p text:style-name="TableContents">Ходьба обычная, в<text:s/>колонне по одному</text:p>
            <text:p text:style-name="TableContents">Ходьба на носках</text:p>
            <text:p text:style-name="TableContents">с разным положением рук</text:p>
            <text:p text:style-name="P779">Ходьба в чередовании с прыжками</text:p>
            <text:p text:style-name="TableContents">Бег в колонне по одному</text:p>
            <text:p text:style-name="TableContents">Бег <text:s/>на носках</text:p>
            <text:p text:style-name="P780">Бег <text:s/>высоко поднимая колени</text:p>
            <text:p text:style-name="P781">Основная часть</text:p>
            <text:p text:style-name="P782">ОРУ</text:p>
            <text:p text:style-name="TableContents"><text:span text:style-name="T783">Комплекс с набивным мешочком<text:s/></text:span>(занятие 68)</text:p>
            <text:p text:style-name="P784">ОВД</text:p>
            <text:p text:style-name="P785">Челночный бег 2х5 м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Попадание в вертикальную цель с расстояния 2-2,5 м</text:p>
            <text:p text:style-name="P797"/>
            <text:p text:style-name="P798">Прямой галоп</text:p>
            <text:p text:style-name="P799"/>
            <text:p text:style-name="TableContents"><text:span text:style-name="T800">Подвижная игра<text:s/></text:span>«Крокодилы»</text:p>
            <text:p text:style-name="TableContents">Дети выполняют упражнения: ползание по гимнастической доске, <text:s/>подлезание под несколько дуг подряд (или тоннель), ползание по наклонной доске.</text:p>
            <text:p text:style-name="TableContents">Жили в долине Нила</text:p>
            <text:p text:style-name="TableContents">Три<text:s/>больших крокодила.</text:p>
            <text:p text:style-name="TableContents">Звали их так:</text:p>
            <text:p text:style-name="TableContents">Мик, Мок, Мак.</text:p>
            <text:p text:style-name="TableContents">Мик ползать любил, как любой крокодил</text:p>
            <text:p text:style-name="TableContents">Любопытный Мок</text:p>
            <text:p text:style-name="TableContents">Пролезал куда мог</text:p>
            <text:p text:style-name="TableContents">А ловкий Мак</text:p>
            <text:p text:style-name="TableContents">По горам бродил</text:p>
            <text:p text:style-name="TableContents">Такой смельчак</text:p>
            <text:p text:style-name="TableContents">Этот был крокодил.</text:p>
            <text:p text:style-name="P801">Заключительная часть</text:p>
            <text:p text:style-name="TableContents">Обычная ходьба за ведущим.</text:p>
            <text:p text:style-name="TableContents"><text:span text:style-name="T802">Зрительная гимнастика<text:s/></text:span>«Солнышко»</text:p>
            <text:p text:style-name="TableContents">Предложить детям представить, что у них на раскрытой ладошке солнышко.</text:p>
            <text:p text:style-name="Textbody"/>
            <text:p text:style-name="Textbody">Вот какое солнышко<text:span text:style-name="T803"><text:s text:c="19"/></text:span><text:s/>(п<text:span text:style-name="T804">оказать ладошки)</text:span><text:s text:c="3"/><text:span text:style-name="T805"><text:s text:c="114"/></text:span><text:span text:style-name="T806"><text:s text:c="4"/></text:span>На моей ладошке. <text:s text:c="109"/>Поднесу поближе, <text:s text:c="23"/>( п<text:span text:style-name="T807">осмотреть на руку перед собой)</text:span><text:s text:c="53"/><text:s text:c="35"/>Посмотрю немножко. <text:s text:c="99"/>Бывает солнце далеко, <text:s text:c="16"/>(о<text:span text:style-name="T808">твести руку далеко)</text:span><text:s text:c="44"/><text:s text:c="38"/>А бывает – близко. <text:s text:c="22"/>(п<text:span text:style-name="T809">риблизить</text:span><text:s/>руку) <text:s text:c="88"/>Солнце в небе высоко, <text:s text:c="16"/>(п<text:span text:style-name="T810">однять руку и посмотреть вверх)</text:span><text:s text:c="107"/>Опустилось низко. <text:s text:c="22"/>(о<text:span text:style-name="T811">пустить, посмотреть вниз)</text:span><text:s text:c="82"/><text:s text:c="10"/>Вправо руку отвожу <text:s text:c="20"/>(о<text:span text:style-name="T812">твести руку вправо, проследить взором)</text:span><text:s text:c="86"/>И на солнышко гляжу. <text:s text:c="60"/><text:s text:c="75"/>Влево руку отведу, <text:s text:c="23"/>(т<text:span text:style-name="T813">о же влево)</text:span><text:s text:c="97"/>Следом взгляд переведу. <text:s text:c="5"/><text:s text:c="90"/>Вправо – влево смотрят глазки, <text:s/><text:span text:style-name="T814"><text:s/>(переводить взгляд вправо – влево)</text:span><text:s text:c="99"/><text:s text:c="45"/>Солнце будто бы из сказки. <text:s text:c="108"/>Солнышку уж спать пора, <text:s text:c="12"/>(з<text:span text:style-name="T815">акрыть глаза без напряжения)</text:span><text:s text:c="10"/><text:s text:c="93"/>Глазки закрываю. <text:s text:c="111"/>Посчитаю: раз, два, три, <text:s text:c="10"/><text:s text:c="5"/>(н<text:span text:style-name="T816">а раз-два-три – зажмурить глаза)</text:span><text:s text:c="92"/>Быстро поморгаю. <text:s text:c="25"/>(м<text:span text:style-name="T817">оргать глазками)</text:span><text:s text:c="65"/><text:s text:c="28"/>Я потом еще с тобой, <text:s text:c="98"/>Солнце, поиграю. <text:s text:c="27"/>(опустить руки вниз, стряхнуть ладони)</text:p>
          </table:table-cell>
          <table:table-cell table:style-name="TableCell81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каждой рукой</text:p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81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принимают положение высокого старта. По команде «Марш!» выполняют старт с места, добегают до обозначенной линии, находящейся в 5 м от старта и (первый раз), <text:s/>шагом<text:s/>возвращаются назад на то же место, откуда был старт.<text:s/><text:line-break/>Затем отрабатывается правильный поворот – самая важная часть челночного бега. Опять по сигналу дети добегают до линии, там выполняют разворот и бегут к исходной точке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борудование стоит по кругу,<text:s/>после каждого ползания дети полностью выпрямляются.</text:p>
            <text:p text:style-name="TableContents">Дети выполняют ползание произвольно (по своему воображению)</text:p>
          </table:table-cell>
        </table:table-row>
        <table:table-row table:style-name="TableRow820">
          <table:table-cell table:style-name="TableCell821" table:number-columns-spanned="3">
            <text:p text:style-name="P822">Занятие № 70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TableContents">Задачи:<text:span text:style-name="T825">Упражнять в построении в колонну по росту, ходьбе в колонне по одному обычной, на носках, с разным положением рук, беге в</text:span><text:span text:style-name="T826"><text:s/>колонне по одному</text:span><text:s/><text:span text:style-name="T827">обычном, на носках, высоко поднимая колени.<text:s/></text:span>Обучать попаданию в горизонтальную цель с раст. 2-2,5 м. Закреплять умение выполнять челночный бег, упражнять в ходьбе в чередовании с прыжками. Обогащать двигательный опыт детей, способствуя техническому выполнению упражнений основной гимнастики. Развивать самостоятельность, стремление соблюдать правила в подвижных играх.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TableContents">Оборудование: набивные мешочки по количеству детей, <text:s/>3 мишени, длинная веревка, прутик с привязанным «комаром», кубики по количеству детей (поровну двух цветов)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TableContents">Содержание</text:p>
          </table:table-cell>
          <table:table-cell table:style-name="TableCell832">
            <text:p text:style-name="TableContents">Дозировка</text:p>
          </table:table-cell>
          <table:table-cell table:style-name="TableCell833">
            <text:p text:style-name="TableContents">Методические рекомендации</text:p>
          </table:table-cell>
        </table:table-row>
        <table:table-row table:style-name="TableRow834">
          <table:table-cell table:style-name="TableCell835">
            <text:p text:style-name="P836">Вводная часть</text:p>
            <text:p text:style-name="P837">Построение в колонну по росту</text:p>
            <text:p text:style-name="TableContents">Ходьба обычная, в колонне по одному с разным положением рук</text:p>
            <text:p text:style-name="TableContents">Ходьба на носках</text:p>
            <text:p text:style-name="P838">Ходьба в чередовании с прыжками</text:p>
            <text:p text:style-name="TableContents">Бег в колонне по<text:s/>одному</text:p>
            <text:p text:style-name="TableContents">Бег <text:s/>на носках</text:p>
            <text:p text:style-name="P839">Бег <text:s/>высоко поднимая колени</text:p>
            <text:p text:style-name="P840">Основная часть</text:p>
            <text:p text:style-name="P841">ОРУ</text:p>
            <text:p text:style-name="P842">Комплекс без предметов</text:p>
            <text:p text:style-name="Standard">1 и.п. стоя, ноги вместе, руки опущены вниз- отведение рук в стороны, вверх поочередно. <text:s/>1- отвести левую руку в сторону, 2- отвести правую руку в сторону, 3- поднять левую руку вверх, 4- поднять правую руку вверх. То же в обратном порядке</text:p>
            <text:p text:style-name="Standard">2 и.п. стоя, ноги слегка расставлены, одна рука вверху, другая внизу- махи руками. 1- <text:s/>поменять положение рук 2- в и.п.</text:p>
            <text:p text:style-name="Standard">3 и.п. стоя, ноги на ширине плеч, руки подняты вверх- наклоны в стороны. 1- наклон влево, хлопок в ладоши над головой ; 2- в и.п., <text:s/>то же вправо.</text:p>
            <text:p text:style-name="Standard">4 и.п. стоя на коленях, руки вытянуты в стороны - повороты корпуса вправо и влево из исходного положения стоя на коленях. 1- поворот корпуса влево; 2- <text:s/>в и.п., 3- поворот туловища вправо, 4- в и.п.</text:p>
            <text:p text:style-name="Standard">5 и.п. сидя на полу, ноги раздвинуты в стороны, колени прямые, руки за спиной- наклоны вперед из положения сидя. 1- наклониться вперед, <text:s/>дотянуться пальцами до носков ног; 2- в и.п.</text:p>
            <text:p text:style-name="Standard">6 и.п. стоя, ноги слегка расставлены, руки опущены вниз-поднимание на носки и опускание на всю ступню. 1- подняться на носки, поднять руки вверх, 2- опуститься на всю ступню, опустить руки вниз.</text:p>
            <text:p text:style-name="P843"/>
            <text:p text:style-name="P844">ОВД</text:p>
            <text:p text:style-name="P845">Попадание в горизонтальную цель с расстояния 2-2,5 м</text:p>
            <text:p text:style-name="P846"/>
            <text:p text:style-name="P847"/>
            <text:p text:style-name="P848">Челночный бег 2х5 м</text:p>
            <text:p text:style-name="P849"/>
            <text:p text:style-name="P850"/>
            <text:p text:style-name="TableContents"><text:span text:style-name="T851">Подвижная игра<text:s/></text:span>«Поймай<text:s/>комара»</text:p>
            <text:p text:style-name="TableContents">Ты, комарик, не пищи,<text:line-break/>Не летай над головой!<text:line-break/>Ведь устала я уже,<text:line-break/>Вслед тебе махать рукой!</text:p>
            <text:p text:style-name="TableContents"/>
            <text:p text:style-name="TableContents">Педагог стоит в центре круга, который образовали дети, и в</text:p>
            <text:p text:style-name="TableContents">руках держит прутик со шнуром на конце. К шнуру привязан игрушечный комар. Педагог кружит комара над<text:s/>головами детей, а те подпрыгивают на обеих ногах и пытаются его поймать. Кому удастся</text:p>
            <text:p text:style-name="TableContents">поймать комара, кричит «я поймал».</text:p>
            <text:p text:style-name="P852">Заключительная часть</text:p>
            <text:p text:style-name="TableContents">Обычная ходьба за ведущим</text:p>
            <text:p text:style-name="TableContents"><text:span text:style-name="T853">Малоподвижная игра</text:span><text:s/>«Будь внимателен»</text:p>
            <text:p text:style-name="TableContents">Дети стоят в кругу, по кругу разложены кубики двух<text:s/>цветов через один по количеству детей. Педагог дает короткие команды: «пояс», «плечи», «голова» - дети ставят руки на пояс, плечи, голову. Но, вдруг, педагог произносит «красный», дети должны быстро взять красный кубик. Кубики достанутся только половине детей. Игра продолжается: «нога», «шея», «живот», «синий». И так далее. Последний раз педагог говорит «Красный, синий»</text:p>
          </table:table-cell>
          <table:table-cell table:style-name="TableCell85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 каждой рукой</text:p>
            <text:p text:style-name="TableContents">по 6 раз в каждую сторону</text:p>
            <text:p text:style-name="TableContents">6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правой и левой рукой</text:p>
            <text:p text:style-name="TableContents">2 раза</text:p>
            <text:p text:style-name="TableContents"/>
            <text:p text:style-name="TableContents"/>
            <text:p text:style-name="TableContents">2-3 мин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 заданий</text:p>
          </table:table-cell>
          <table:table-cell table:style-name="TableCell855">
            <text:p text:style-name="TableContents"/>
          </table:table-cell>
        </table:table-row>
        <table:table-row table:style-name="TableRow856">
          <table:table-cell table:style-name="TableCell857" table:number-columns-spanned="3">
            <text:p text:style-name="P858">Занятие № 71</text:p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TableContents">Задачи:<text:span text:style-name="T861">Упражнять в построении в колонну по росту, ходьбе в колонне по одному обычной, на носках, с разным положением рук, беге в колонне по одному</text:span><text:s/><text:span text:style-name="T862">обычном, на носках, высоко поднимая колени.<text:s/></text:span>Обучать ходьбе на месте,<text:s/>закреплять умение попадать в горизонтальную цель с раст. 2-2,5 м., повторить челночный бег. Создавать условия для освоения спортивных упражнений, подвижных игр. Поддерживать стремление проявлять самостоятельность при выполнении физических упражнений.</text:p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TableContents">Оборудование: набивные мешочки по количеству детей, <text:s/>обручи на ½ группы, длинная веревка, гимнастические скамейки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TableContents">Содержание</text:p>
          </table:table-cell>
          <table:table-cell table:style-name="TableCell867">
            <text:p text:style-name="TableContents">Дозировка</text:p>
          </table:table-cell>
          <table:table-cell table:style-name="TableCell868">
            <text:p text:style-name="TableContents">Методические рекомендации</text:p>
          </table:table-cell>
        </table:table-row>
        <table:table-row table:style-name="TableRow869">
          <table:table-cell table:style-name="TableCell870">
            <text:p text:style-name="P871">Вводная часть</text:p>
            <text:p text:style-name="P872">Построение в колонну по росту</text:p>
            <text:p text:style-name="TableContents">Ходьба с разным положением рук обычная, в колонне по<text:s/>одному</text:p>
            <text:p text:style-name="TableContents">Ходьба на носках</text:p>
            <text:p text:style-name="TableContents">Бег в колонне по одному</text:p>
            <text:p text:style-name="TableContents">Бег <text:s/>на носках</text:p>
            <text:p text:style-name="P873">Бег <text:s/>высоко поднимая колени</text:p>
            <text:p text:style-name="P874">Основная часть</text:p>
            <text:p text:style-name="P875">ОРУ</text:p>
            <text:p text:style-name="P876">Комплекс без предметов (занятие70)</text:p>
            <text:p text:style-name="P877">ОВД</text:p>
            <text:p text:style-name="P878">Ходьба на месте</text:p>
            <text:p text:style-name="P879">Мы теперь шагаем вместе<text:line-break/>На одном и том же месте.<text:line-break/>Раз, два! Не зевай!<text:line-break/>Ноги выше поднимай.</text:p>
            <text:p text:style-name="P880"/>
            <text:p text:style-name="P881">Попадание в горизонтальную цель с расстояния 2-2,5 м</text:p>
            <text:p text:style-name="P882"/>
            <text:p text:style-name="P883"/>
            <text:p text:style-name="P884"/>
            <text:p text:style-name="P885">Челночный бег 2х5 м</text:p>
            <text:p text:style-name="TableContents"/>
            <text:p text:style-name="TableContents"><text:span text:style-name="T886">Подвижная игра<text:s/></text:span>«Зайцы и волк»</text:p>
            <text:p text:style-name="Textbody">Считалкой выбирается волк:</text:p>
            <text:p text:style-name="Textbody">Раз, два, три, четыре -<text:line-break/>Заяц уши оттопырил.<text:line-break/>Вот он серый волк, волк,<text:line-break/>Он зубами щелк, щелк!</text:p>
            <text:p text:style-name="Textbody">Все дети- зайцы, зайцы стоят за<text:s/>веревкой на одной стороне зала, волк- в своем логове на другой. Выполняя движения по тексту зайцы скачут в сторону логова волка:</text:p>
            <text:p text:style-name="Textbody">Зайки скачут: скок, скок, скок – <text:s text:c="94"/><text:s text:c="3"/>На зелёный на лужок. <text:s text:c="96"/>Травку щиплют, кушают, <text:s text:c="87"/>Осторожно слушают, <text:s text:c="7"/><text:s text:c="106"/>Не идёт ли волк?</text:p>
            <text:p text:style-name="Textbody">С окончанием текста появляется «волк» и начинает ловить «зайцев».</text:p>
            <text:p text:style-name="P887">Заключительная часть</text:p>
            <text:p text:style-name="TableContents">Обычная ходьба за ведущим. Дети садятся на<text:s/>скамейки</text:p>
            <text:p text:style-name="TableContents"><text:span text:style-name="T888">Пальчиковая гимнастика</text:span><text:s/>«Зайка»<text:line-break/>Зайка по лесу скакал, (пальцы «скачут» по ногам выше колена)<text:line-break/>Зайка корм себе искал. (пальцы обеих рук перебирают по ногам)<text:line-break/>Вдруг у зайки на макушке<text:line-break/>Поднялись, как стрелки, ушки. <text:s/>(изображают ушки руками)<text:line-break/>Шорох тихий<text:s/>раздается: (громко потереть ладонью о ладонь)<text:line-break/>Кто-то по лесу крадется. (пальчики медленно идут по ногам)<text:line-break/>Заяц путает следы,<text:line-break/>Убегает от беды. (пальчики быстро-быстро бегают по ногам)</text:p>
          </table:table-cell>
          <table:table-cell table:style-name="TableCell88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каждой рукой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89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днимать колени вверх, синхронно двигая</text:p>
            <text:p text:style-name="TableContents">руками вдоль туловища. В спокойном темпе.</text:p>
            <text:p text:style-name="TableContents">Синхронно под счет.</text:p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встают в 2 шеренги перед линией обручей, расстояние от линии до центра обруча 2-2,5 м., по очереди бросают мешочки в<text:s/>обручи.</text:p>
          </table:table-cell>
        </table:table-row>
        <table:table-row table:style-name="TableRow891">
          <table:table-cell table:style-name="TableCell892" table:number-columns-spanned="3">
            <text:p text:style-name="P893">Занятие № 72</text:p>
          </table:table-cell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TableContents">Задачи:<text:span text:style-name="T896">Упражнять в построении в колонну по росту, ходьбе в колонне по одному обычной, на носках, с разным положением рук, медленном беге 150-200 м, <text:s/>челночном беге. Использовать в общеразвивающих упражнениях музыкально-ритмические<text:s/></text:span><text:span text:style-name="T897">движения, разученные на музыкальных занятиях.<text:s/></text:span>Обучать бросанию вдаль, <text:s/>закреплять ходьбу на месте. Обогащать двигательный опыт детей через музыкальные подвижные игры и музыкально-ритмические упражнения.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TableContents">Оборудование: набивные мешочки по количеству детей,<text:s/>длинная веревка, обручи для ½ группы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TableContents">Содержание</text:p>
          </table:table-cell>
          <table:table-cell table:style-name="TableCell902">
            <text:p text:style-name="TableContents">Дозировка</text:p>
          </table:table-cell>
          <table:table-cell table:style-name="TableCell903">
            <text:p text:style-name="TableContents">Методические рекомендации</text:p>
          </table:table-cell>
        </table:table-row>
        <table:table-row table:style-name="TableRow904">
          <table:table-cell table:style-name="TableCell905">
            <text:p text:style-name="P906">Вводная часть</text:p>
            <text:p text:style-name="P907">Построение в колонну по росту</text:p>
            <text:p text:style-name="TableContents">Ходьба обычная, в колонне по одному</text:p>
            <text:p text:style-name="TableContents">Ходьба на носках</text:p>
            <text:p text:style-name="TableContents">с разным положением рук</text:p>
            <text:p text:style-name="P908">Ходьба на месте</text:p>
            <text:p text:style-name="P909">Медленный бег 150-200 м</text:p>
            <text:p text:style-name="P910">Основная<text:s/>часть</text:p>
            <text:p text:style-name="P911">ОРУ</text:p>
            <text:p text:style-name="P912"><text:span text:style-name="T913">Музыкально-ритмические упражнения с ленточками</text:span><text:s/>, разученные на музыкальных занятиях</text:p>
            <text:p text:style-name="P914">Примерные упражнения:</text:p>
            <text:p text:style-name="TableContents">-махи руками под музыку</text:p>
            <text:p text:style-name="TableContents">-выставление ноги на пятку, на носок, притопывание под ритм</text:p>
            <text:p text:style-name="TableContents">-повороты</text:p>
            <text:p text:style-name="TableContents">-ходьба с высоким подниманием колена на месте<text:s/>и вокруг себя,</text:p>
            <text:p text:style-name="P915">-подскоки</text:p>
            <text:p text:style-name="P916">ОВД</text:p>
            <text:p text:style-name="P917">Бросание вдаль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Челночный бег 2х5 м</text:p>
            <text:p text:style-name="P930"/>
            <text:p text:style-name="P931">Подвижная игра</text:p>
            <text:p text:style-name="TableContents"><text:span text:style-name="T932">Музыкальная игра<text:s/></text:span>«Бабочки»</text:p>
            <text:p text:style-name="TableContents">Дети делятся на две группы- бабочки и ловцы бабочек.</text:p>
            <text:p text:style-name="TableContents">С одной стороны зала раскладываются обручи - это цветки.</text:p>
            <text:p text:style-name="TableContents">Дети – бабочки стоят в<text:s/>обручах (бабочки сидят на цветках). Ловцы бабочек стоят на противоположной стороне зала.</text:p>
            <text:p text:style-name="TableContents">Мои крылья-лепестки<text:line-break/>И красивы и легки.<text:line-break/>Все меня хотят поймать,<text:line-break/>Но не смогут и догнать.</text:p>
            <text:p text:style-name="TableContents">Звучит весёлая музыка, бабочки покидают свой цветок и бегают по залу. Музыка останавливается, бабочки стремятся занять любой свободный цветок, а ловцы бабочек стараются поймать бабочек, не успевших занять цветок. <text:s/>В следующий раз дети меняются местами.</text:p>
            <text:p text:style-name="P933">Заключительная часть</text:p>
            <text:p text:style-name="TableContents">Обычная ходьба за ведущим, построение парами <text:s text:c="17"/><text:s text:c="37"/><text:span text:style-name="T934">Игра малой подвижности «Ручеек»<text:s/></text:span>(под музыку)</text:p>
            <text:p text:style-name="Textbody">Дети идут в колонне по двое. По команде учителя «Ручеёк» дети останавливаются, берутся за руки и поднимают руки вверх. Каждая пара, начиная с последней, одна за другой пробегает внутри (под руками) и становится впереди, поднимая руки вверх.</text:p>
          </table:table-cell>
          <table:table-cell table:style-name="TableCell93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о 2 раза каждой рукой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93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>Обращать внимание на исходное положение и выполнение замаха.</text:p>
            <text:p text:style-name="Textbody">В этом возрасте не следует<text:s/>обучать развороту туловища в сторону замаха, так как навык направления замаха еще не закреплен,и ребенок при развороте туловища невольно развернет локоть в сторону.</text:p>
            <text:p text:style-name="Textbody">При броске детям можно предложить (когда плечо и локоть идет вперед)коснуться предплечьем<text:s/>головы,т. е. проконтролировать положение руки и предупредить наиболее частую ошибку-отведение локтя в сторону.</text:p>
            <text:p text:style-name="Textbody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2-06T11:21:00Z</meta:creation-date>
    <dc:date>2024-02-04T10:41:00Z</dc:date>
    <meta:print-date>2024-02-04T10:41:00Z</meta:print-date>
    <meta:template xlink:href="Normal" xlink:type="simple"/>
    <meta:editing-cycles>4</meta:editing-cycles>
    <meta:editing-duration>PT840S</meta:editing-duration>
    <meta:document-statistic meta:page-count="1" meta:paragraph-count="154" meta:word-count="11537" meta:character-count="77144" meta:row-count="548" meta:non-whitespace-character-count="65761"/>
  </office:meta>
</office:document-meta>
</file>