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5.5576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3.3756in" style:use-optimal-column-width="false"/>
    </style:style>
    <style:style style:name="Table4" style:family="table">
      <style:table-properties style:width="10.1in" fo:margin-left="0.020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P22" style:parent-style-name="TableContents" style:family="paragraph">
      <style:paragraph-properties fo:background-color="#FFFFFF"/>
    </style:style>
    <style:style style:name="P23" style:parent-style-name="TableContents" style:family="paragraph">
      <style:paragraph-properties fo:background-color="#FFFFFF"/>
    </style:style>
    <style:style style:name="P24" style:parent-style-name="TableContents" style:family="paragraph">
      <style:paragraph-properties fo:background-color="#FFFFFF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P29" style:parent-style-name="TableContents" style:family="paragraph">
      <style:paragraph-properties fo:background-color="#FFFFFF"/>
    </style:style>
    <style:style style:name="P30" style:parent-style-name="TableContents" style:family="paragraph">
      <style:paragraph-properties fo:background-color="#FFFFFF"/>
    </style:style>
    <style:style style:name="P31" style:parent-style-name="TableContents" style:family="paragraph">
      <style:paragraph-properties fo:background-color="#FFFFFF"/>
    </style:style>
    <style:style style:name="P32" style:parent-style-name="TableContents" style:family="paragraph">
      <style:paragraph-properties fo:background-color="#FFFFFF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34" style:parent-style-name="StrongEmphasis" style:family="text">
      <style:text-properties fo:font-weight="normal" style:font-weight-asian="normal" style:font-weight-complex="normal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P53" style:parent-style-name="TableContents" style:family="paragraph">
      <style:paragraph-properties fo:background-color="#FFFFFF"/>
    </style:style>
    <style:style style:name="P54" style:parent-style-name="TableContents" style:family="paragraph">
      <style:paragraph-properties fo:background-color="#FFFFFF"/>
    </style:style>
    <style:style style:name="P55" style:parent-style-name="TableContents" style:family="paragraph">
      <style:paragraph-properties fo:background-color="#FFFFFF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P60" style:parent-style-name="TableContents" style:family="paragraph">
      <style:paragraph-properties fo:background-color="#FFFFFF"/>
    </style:style>
    <style:style style:name="P61" style:parent-style-name="TableContents" style:family="paragraph">
      <style:paragraph-properties fo:background-color="#FFFFFF"/>
    </style:style>
    <style:style style:name="P62" style:parent-style-name="TableContents" style:family="paragraph">
      <style:paragraph-properties fo:background-color="#FFFFFF"/>
    </style:style>
    <style:style style:name="P63" style:parent-style-name="TableContents" style:family="paragraph">
      <style:paragraph-properties fo:background-color="#FFFFFF"/>
    </style:style>
    <style:style style:name="P64" style:parent-style-name="TableContents" style:family="paragraph">
      <style:paragraph-properties fo:background-color="#FFFFFF"/>
    </style:style>
    <style:style style:name="P65" style:parent-style-name="TableContents" style:family="paragraph">
      <style:paragraph-properties fo:background-color="#FFFFFF"/>
    </style:style>
    <style:style style:name="P66" style:parent-style-name="TableContents" style:family="paragraph">
      <style:paragraph-properties fo:background-color="#FFFFFF"/>
    </style:style>
    <style:style style:name="P67" style:parent-style-name="TableContents" style:family="paragraph">
      <style:paragraph-properties fo:background-color="#FFFFFF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T70" style:parent-style-name="Основнойшрифтабзаца" style:family="text">
      <style:text-properties style:font-name-complex="Arial" fo:color="#000000"/>
    </style:style>
    <style:style style:name="P71" style:parent-style-name="TableContents" style:family="paragraph">
      <style:text-properties style:font-name-complex="Arial" fo:color="#000000"/>
    </style:style>
    <style:style style:name="P72" style:parent-style-name="TableContents" style:family="paragraph">
      <style:text-properties style:font-name-complex="Arial" fo:color="#000000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T74" style:parent-style-name="Основнойшрифтабзаца" style:family="text">
      <style:text-properties fo:font-weight="bold" style:font-weight-asian="bold" style:font-weight-complex="bold"/>
    </style:style>
    <style:style style:name="T75" style:parent-style-name="StrongEmphasis" style:family="text">
      <style:text-properties fo:font-weight="normal" style:font-weight-asian="normal" style:font-weight-complex="normal"/>
    </style:style>
    <style:style style:name="T76" style:parent-style-name="StrongEmphasis" style:family="text">
      <style:text-properties fo:font-weight="normal" style:font-weight-asian="normal" style:font-weight-complex="normal"/>
    </style:style>
    <style:style style:name="P77" style:parent-style-name="Textbody" style:family="paragraph">
      <style:paragraph-properties fo:margin-bottom="0in" fo:background-color="#FFFFFF"/>
      <style:text-properties style:font-name-complex="Arial" fo:color="#000000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P94" style:parent-style-name="TableContents" style:family="paragraph">
      <style:paragraph-properties fo:background-color="#FFFFFF"/>
    </style:style>
    <style:style style:name="P95" style:parent-style-name="TableContents" style:family="paragraph">
      <style:paragraph-properties fo:background-color="#FFFFFF"/>
    </style:style>
    <style:style style:name="P96" style:parent-style-name="TableContents" style:family="paragraph">
      <style:paragraph-properties fo:background-color="#FFFFFF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P101" style:parent-style-name="TableContents" style:family="paragraph">
      <style:paragraph-properties fo:background-color="#FFFFFF"/>
    </style:style>
    <style:style style:name="P102" style:parent-style-name="TableContents" style:family="paragraph">
      <style:paragraph-properties fo:background-color="#FFFFFF"/>
    </style:style>
    <style:style style:name="P103" style:parent-style-name="TableContents" style:family="paragraph">
      <style:paragraph-properties fo:background-color="#FFFFFF"/>
    </style:style>
    <style:style style:name="P104" style:parent-style-name="TableContents" style:family="paragraph">
      <style:paragraph-properties fo:background-color="#FFFFFF"/>
    </style:style>
    <style:style style:name="P105" style:parent-style-name="TableContents" style:family="paragraph">
      <style:paragraph-properties fo:background-color="#FFFFFF"/>
    </style:style>
    <style:style style:name="P106" style:parent-style-name="TableContents" style:family="paragraph">
      <style:paragraph-properties fo:background-color="#FFFFFF"/>
    </style:style>
    <style:style style:name="P107" style:parent-style-name="TableContents" style:family="paragraph">
      <style:paragraph-properties fo:background-color="#FFFFFF"/>
    </style:style>
    <style:style style:name="P108" style:parent-style-name="TableContents" style:family="paragraph">
      <style:paragraph-properties fo:background-color="#FFFFFF"/>
    </style:style>
    <style:style style:name="P109" style:parent-style-name="TableContents" style:family="paragraph">
      <style:paragraph-properties fo:background-color="#FFFFFF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StrongEmphasis" style:family="text">
      <style:text-properties fo:font-weight="normal" style:font-weight-asian="normal" style:font-weight-complex="normal" fo:color="#000000"/>
    </style:style>
    <style:style style:name="T112" style:parent-style-name="StrongEmphasis" style:family="text">
      <style:text-properties fo:font-weight="normal" style:font-weight-asian="normal" style:font-weight-complex="normal" fo:color="#000000"/>
    </style:style>
    <style:style style:name="T113" style:parent-style-name="StrongEmphasis" style:family="text">
      <style:text-properties fo:font-weight="normal" style:font-weight-asian="normal" style:font-weight-complex="normal" fo:color="#000000"/>
    </style:style>
    <style:style style:name="T114" style:parent-style-name="StrongEmphasis" style:family="text">
      <style:text-properties fo:font-weight="normal" style:font-weight-asian="normal" style:font-weight-complex="normal" fo:color="#000000"/>
    </style:style>
    <style:style style:name="T115" style:parent-style-name="StrongEmphasis" style:family="text">
      <style:text-properties fo:font-weight="normal" style:font-weight-asian="normal" style:font-weight-complex="normal" fo:color="#000000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P153" style:parent-style-name="TableContents" style:family="paragraph">
      <style:paragraph-properties fo:background-color="#FFFFFF"/>
    </style:style>
    <style:style style:name="P154" style:parent-style-name="TableContents" style:family="paragraph">
      <style:paragraph-properties fo:background-color="#FFFFFF"/>
    </style:style>
    <style:style style:name="P155" style:parent-style-name="TableContents" style:family="paragraph">
      <style:paragraph-properties fo:background-color="#FFFFFF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P160" style:parent-style-name="TableContents" style:family="paragraph">
      <style:paragraph-properties fo:background-color="#FFFFFF"/>
    </style:style>
    <style:style style:name="P161" style:parent-style-name="TableContents" style:family="paragraph">
      <style:paragraph-properties fo:background-color="#FFFFFF"/>
    </style:style>
    <style:style style:name="P162" style:parent-style-name="TableContents" style:family="paragraph">
      <style:paragraph-properties fo:background-color="#FFFFFF"/>
    </style:style>
    <style:style style:name="P163" style:parent-style-name="TableContents" style:family="paragraph">
      <style:paragraph-properties fo:background-color="#FFFFFF"/>
    </style:style>
    <style:style style:name="P164" style:parent-style-name="TableContents" style:family="paragraph">
      <style:paragraph-properties fo:background-color="#FFFFFF"/>
    </style:style>
    <style:style style:name="P165" style:parent-style-name="TableContents" style:family="paragraph">
      <style:paragraph-properties fo:background-color="#FFFFFF"/>
    </style:style>
    <style:style style:name="P166" style:parent-style-name="TableContents" style:family="paragraph">
      <style:paragraph-properties fo:background-color="#FFFFFF"/>
    </style:style>
    <style:style style:name="P167" style:parent-style-name="TableContents" style:family="paragraph">
      <style:paragraph-properties fo:background-color="#FFFFFF"/>
    </style:style>
    <style:style style:name="P168" style:parent-style-name="TableContents" style:family="paragraph">
      <style:paragraph-properties fo:background-color="#FFFFFF"/>
    </style:style>
    <style:style style:name="P169" style:parent-style-name="TableContents" style:family="paragraph">
      <style:text-properties fo:font-weight="bold" style:font-weight-asian="bold" style:font-weight-complex="bold"/>
    </style:style>
    <style:style style:name="T170" style:parent-style-name="Основнойшрифтабзаца" style:family="text">
      <style:text-properties fo:font-weight="bold" style:font-weight-asian="bold" style:font-weight-complex="bold"/>
    </style:style>
    <style:style style:name="P171" style:parent-style-name="Textbody" style:family="paragraph">
      <style:text-properties fo:color="#000000"/>
    </style:style>
    <style:style style:name="P172" style:parent-style-name="Textbody" style:family="paragraph">
      <style:text-properties fo:font-weight="bold" style:font-weight-asian="bold" style:font-weight-complex="bold"/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background-color="#FFFFFF"/>
    </style:style>
    <style:style style:name="P191" style:parent-style-name="TableContents" style:family="paragraph">
      <style:paragraph-properties fo:background-color="#FFFFFF"/>
    </style:style>
    <style:style style:name="P192" style:parent-style-name="TableContents" style:family="paragraph">
      <style:paragraph-properties fo:background-color="#FFFFFF"/>
    </style:style>
    <style:style style:name="P193" style:parent-style-name="TableContents" style:family="paragraph">
      <style:text-properties fo:font-weight="bold" style:font-weight-asian="bold" style:font-weight-complex="bold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P196" style:parent-style-name="TableContents" style:family="paragraph">
      <style:text-properties fo:font-weight="bold" style:font-weight-asian="bold" style:font-weight-complex="bold"/>
    </style:style>
    <style:style style:name="P197" style:parent-style-name="TableContents" style:family="paragraph">
      <style:paragraph-properties fo:background-color="#FFFFFF"/>
    </style:style>
    <style:style style:name="P198" style:parent-style-name="TableContents" style:family="paragraph">
      <style:paragraph-properties fo:background-color="#FFFFFF"/>
    </style:style>
    <style:style style:name="P199" style:parent-style-name="TableContents" style:family="paragraph">
      <style:paragraph-properties fo:background-color="#FFFFFF"/>
    </style:style>
    <style:style style:name="P200" style:parent-style-name="TableContents" style:family="paragraph">
      <style:paragraph-properties fo:background-color="#FFFFFF"/>
    </style:style>
    <style:style style:name="P201" style:parent-style-name="TableContents" style:family="paragraph">
      <style:paragraph-properties fo:background-color="#FFFFFF"/>
    </style:style>
    <style:style style:name="P202" style:parent-style-name="TableContents" style:family="paragraph">
      <style:paragraph-properties fo:background-color="#FFFFFF"/>
    </style:style>
    <style:style style:name="P203" style:parent-style-name="TableContents" style:family="paragraph">
      <style:paragraph-properties fo:background-color="#FFFFFF"/>
    </style:style>
    <style:style style:name="P204" style:parent-style-name="TableContents" style:family="paragraph">
      <style:paragraph-properties fo:background-color="#FFFFFF"/>
    </style:style>
    <style:style style:name="T205" style:parent-style-name="Основнойшрифтабзаца" style:family="text">
      <style:text-properties fo:font-weight="bold" style:font-weight-asian="bold" style:font-weight-complex="bold"/>
    </style:style>
    <style:style style:name="T206" style:parent-style-name="StrongEmphasis" style:family="text">
      <style:text-properties fo:font-weight="normal" style:font-weight-asian="normal" style:font-weight-complex="normal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T208" style:parent-style-name="Основнойшрифтабзаца" style:family="text"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background-color="#FFFFFF"/>
    </style:style>
    <style:style style:name="P226" style:parent-style-name="TableContents" style:family="paragraph">
      <style:paragraph-properties fo:background-color="#FFFFFF"/>
    </style:style>
    <style:style style:name="P227" style:parent-style-name="TableContents" style:family="paragraph">
      <style:paragraph-properties fo:background-color="#FFFFFF"/>
    </style:style>
    <style:style style:name="P228" style:parent-style-name="TableContents" style:family="paragraph">
      <style:paragraph-properties fo:background-color="#FFFFFF"/>
    </style:style>
    <style:style style:name="P229" style:parent-style-name="TableContents" style:family="paragraph">
      <style:text-properties fo:font-weight="bold" style:font-weight-asian="bold" style:font-weight-complex="bold"/>
    </style:style>
    <style:style style:name="P230" style:parent-style-name="TableContents" style:family="paragraph">
      <style:text-properties fo:font-weight="bold" style:font-weight-asian="bold" style:font-weight-complex="bold"/>
    </style:style>
    <style:style style:name="T231" style:parent-style-name="Основнойшрифтабзаца" style:family="text">
      <style:text-properties fo:font-weight="bold" style:font-weight-asian="bold" style:font-weight-complex="bold"/>
    </style:style>
    <style:style style:name="P232" style:parent-style-name="TableContents" style:family="paragraph">
      <style:text-properties fo:font-weight="bold" style:font-weight-asian="bold" style:font-weight-complex="bold"/>
    </style:style>
    <style:style style:name="P233" style:parent-style-name="TableContents" style:family="paragraph">
      <style:paragraph-properties fo:background-color="#FFFFFF"/>
    </style:style>
    <style:style style:name="P234" style:parent-style-name="TableContents" style:family="paragraph">
      <style:paragraph-properties fo:background-color="#FFFFFF"/>
    </style:style>
    <style:style style:name="P235" style:parent-style-name="TableContents" style:family="paragraph">
      <style:paragraph-properties fo:background-color="#FFFFFF"/>
    </style:style>
    <style:style style:name="P236" style:parent-style-name="TableContents" style:family="paragraph">
      <style:paragraph-properties fo:background-color="#FFFFFF"/>
    </style:style>
    <style:style style:name="P237" style:parent-style-name="TableContents" style:family="paragraph">
      <style:paragraph-properties fo:background-color="#FFFFFF"/>
    </style:style>
    <style:style style:name="P238" style:parent-style-name="TableContents" style:family="paragraph">
      <style:paragraph-properties fo:background-color="#FFFFFF"/>
    </style:style>
    <style:style style:name="P239" style:parent-style-name="TableContents" style:family="paragraph">
      <style:text-properties fo:font-weight="bold" style:font-weight-asian="bold" style:font-weight-complex="bold"/>
    </style:style>
    <style:style style:name="T240" style:parent-style-name="Основнойшрифтабзаца" style:family="text">
      <style:text-properties fo:font-weight="bold" style:font-weight-asian="bold" style:font-weight-complex="bold"/>
    </style:style>
    <style:style style:name="P241" style:parent-style-name="TableContents" style:family="paragraph">
      <style:text-properties fo:font-weight="bold" style:font-weight-asian="bold" style:font-weight-complex="bold"/>
    </style:style>
    <style:style style:name="T242" style:parent-style-name="Основнойшрифтабзаца" style:family="text">
      <style:text-properties fo:font-weight="bold" style:font-weight-asian="bold" style:font-weight-complex="bold"/>
    </style:style>
    <style:style style:name="T243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4pt" style:font-size-asian="14pt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P246" style:parent-style-name="Textbody" style:family="paragraph">
      <style:paragraph-properties fo:margin-bottom="0in"/>
      <style:text-properties fo:color="#000000"/>
    </style:style>
    <style:style style:name="P247" style:parent-style-name="Textbody" style:family="paragraph">
      <style:paragraph-properties fo:margin-bottom="0in"/>
      <style:text-properties fo:color="#000000"/>
    </style:style>
    <style:style style:name="P248" style:parent-style-name="Textbody" style:family="paragraph">
      <style:paragraph-properties fo:margin-bottom="0in"/>
      <style:text-properties fo:color="#000000"/>
    </style:style>
    <style:style style:name="P249" style:parent-style-name="Textbody" style:family="paragraph">
      <style:paragraph-properties fo:margin-bottom="0in"/>
      <style:text-properties fo:color="#000000"/>
    </style:style>
    <style:style style:name="P250" style:parent-style-name="Textbody" style:family="paragraph">
      <style:paragraph-properties fo:margin-bottom="0in"/>
      <style:text-properties fo:color="#000000"/>
    </style:style>
    <style:style style:name="P251" style:parent-style-name="Textbody" style:family="paragraph">
      <style:paragraph-properties fo:margin-bottom="0in"/>
      <style:text-properties fo:color="#000000"/>
    </style:style>
    <style:style style:name="P252" style:parent-style-name="Textbody" style:family="paragraph">
      <style:paragraph-properties fo:margin-bottom="0in"/>
      <style:text-properties fo:color="#000000"/>
    </style:style>
    <style:style style:name="P253" style:parent-style-name="Textbody" style:family="paragraph">
      <style:paragraph-properties fo:margin-bottom="0in"/>
      <style:text-properties fo:color="#000000"/>
    </style:style>
    <style:style style:name="P254" style:parent-style-name="Textbody" style:family="paragraph">
      <style:paragraph-properties fo:margin-bottom="0in"/>
      <style:text-properties fo:color="#000000"/>
    </style:style>
    <style:style style:name="P255" style:parent-style-name="Textbody" style:family="paragraph">
      <style:paragraph-properties fo:margin-bottom="0in"/>
      <style:text-properties fo:color="#000000"/>
    </style:style>
    <style:style style:name="P256" style:parent-style-name="Textbody" style:family="paragraph">
      <style:paragraph-properties fo:margin-bottom="0in"/>
      <style:text-properties fo:color="#000000"/>
    </style:style>
    <style:style style:name="P257" style:parent-style-name="Textbody" style:family="paragraph">
      <style:paragraph-properties fo:margin-bottom="0in"/>
      <style:text-properties fo:color="#000000"/>
    </style:style>
    <style:style style:name="P258" style:parent-style-name="Textbody" style:family="paragraph">
      <style:paragraph-properties fo:margin-bottom="0in"/>
      <style:text-properties fo:color="#000000"/>
    </style:style>
    <style:style style:name="P259" style:parent-style-name="Textbody" style:family="paragraph">
      <style:paragraph-properties fo:margin-bottom="0in"/>
      <style:text-properties fo:color="#000000"/>
    </style:style>
    <style:style style:name="P260" style:parent-style-name="Textbody" style:family="paragraph">
      <style:paragraph-properties fo:margin-bottom="0in"/>
    </style:style>
    <style:style style:name="T261" style:parent-style-name="StrongEmphasis" style:family="text">
      <style:text-properties fo:font-weight="normal" style:font-weight-asian="normal" style:font-weight-complex="normal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ableContents" style:family="paragraph">
      <style:text-properties fo:font-weight="bold" style:font-weight-asian="bold"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/>
    </style:style>
    <style:style style:name="P278" style:parent-style-name="TableContents" style:family="paragraph">
      <style:paragraph-properties fo:background-color="#FFFFFF"/>
    </style:style>
    <style:style style:name="P279" style:parent-style-name="TableContents" style:family="paragraph">
      <style:paragraph-properties fo:background-color="#FFFFFF"/>
    </style:style>
    <style:style style:name="P280" style:parent-style-name="TableContents" style:family="paragraph">
      <style:paragraph-properties fo:background-color="#FFFFFF"/>
    </style:style>
    <style:style style:name="P281" style:parent-style-name="TableContents" style:family="paragraph">
      <style:text-properties fo:font-weight="bold" style:font-weight-asian="bold" style:font-weight-complex="bold"/>
    </style:style>
    <style:style style:name="P282" style:parent-style-name="TableContents" style:family="paragraph">
      <style:text-properties fo:font-weight="bold" style:font-weight-asian="bold" style:font-weight-complex="bold"/>
    </style:style>
    <style:style style:name="P283" style:parent-style-name="TableContents" style:family="paragraph">
      <style:text-properties fo:font-weight="bold" style:font-weight-asian="bold" style:font-weight-complex="bold"/>
    </style:style>
    <style:style style:name="P284" style:parent-style-name="TableContents" style:family="paragraph">
      <style:text-properties fo:font-weight="bold" style:font-weight-asian="bold" style:font-weight-complex="bold"/>
    </style:style>
    <style:style style:name="P285" style:parent-style-name="TableContents" style:family="paragraph">
      <style:paragraph-properties fo:background-color="#FFFFFF"/>
    </style:style>
    <style:style style:name="P286" style:parent-style-name="TableContents" style:family="paragraph">
      <style:paragraph-properties fo:background-color="#FFFFFF"/>
    </style:style>
    <style:style style:name="P287" style:parent-style-name="TableContents" style:family="paragraph">
      <style:paragraph-properties fo:background-color="#FFFFFF"/>
    </style:style>
    <style:style style:name="P288" style:parent-style-name="TableContents" style:family="paragraph">
      <style:paragraph-properties fo:background-color="#FFFFFF"/>
    </style:style>
    <style:style style:name="P289" style:parent-style-name="TableContents" style:family="paragraph">
      <style:paragraph-properties fo:background-color="#FFFFFF"/>
    </style:style>
    <style:style style:name="P290" style:parent-style-name="TableContents" style:family="paragraph">
      <style:paragraph-properties fo:background-color="#FFFFFF"/>
    </style:style>
    <style:style style:name="P291" style:parent-style-name="TableContents" style:family="paragraph">
      <style:paragraph-properties fo:background-color="#FFFFFF"/>
    </style:style>
    <style:style style:name="P292" style:parent-style-name="TableContents" style:family="paragraph">
      <style:text-properties fo:font-weight="bold" style:font-weight-asian="bold" style:font-weight-complex="bold"/>
    </style:style>
    <style:style style:name="T293" style:parent-style-name="Основнойшрифтабзаца" style:family="text">
      <style:text-properties fo:font-weight="bold" style:font-weight-asian="bold" style:font-weight-complex="bold"/>
    </style:style>
    <style:style style:name="P294" style:parent-style-name="TableContents" style:family="paragraph">
      <style:text-properties fo:font-weight="bold" style:font-weight-asian="bold" style:font-weight-complex="bold"/>
    </style:style>
    <style:style style:name="P295" style:parent-style-name="Textbody" style:family="paragraph">
      <style:paragraph-properties fo:margin-bottom="0in"/>
    </style:style>
    <style:style style:name="T296" style:parent-style-name="StrongEmphasis" style:family="text">
      <style:text-properties fo:font-weight="normal" style:font-weight-asian="normal" style:font-weight-complex="normal" fo:color="#000000"/>
    </style:style>
    <style:style style:name="T297" style:parent-style-name="StrongEmphasis" style:family="text">
      <style:text-properties fo:font-weight="normal" style:font-weight-asian="normal" style:font-weight-complex="normal" fo:color="#000000"/>
    </style:style>
    <style:style style:name="P298" style:parent-style-name="Textbody" style:family="paragraph">
      <style:paragraph-properties fo:margin-bottom="0in"/>
    </style:style>
    <style:style style:name="T299" style:parent-style-name="StrongEmphasis" style:family="text">
      <style:text-properties fo:color="#000000"/>
    </style:style>
    <style:style style:name="T300" style:parent-style-name="StrongEmphasis" style:family="text">
      <style:text-properties fo:font-weight="normal" style:font-weight-asian="normal" style:font-weight-complex="normal" fo:color="#000000"/>
    </style:style>
    <style:style style:name="T301" style:parent-style-name="StrongEmphasis" style:family="text">
      <style:text-properties fo:font-weight="normal" style:font-weight-asian="normal" style:font-weight-complex="normal" fo:color="#000000"/>
    </style:style>
    <style:style style:name="T302" style:parent-style-name="StrongEmphasis" style:family="text">
      <style:text-properties fo:font-weight="normal" style:font-weight-asian="normal" style:font-weight-complex="normal" fo:color="#000000"/>
    </style:style>
    <style:style style:name="T303" style:parent-style-name="StrongEmphasis" style:family="text">
      <style:text-properties fo:font-weight="normal" style:font-weight-asian="normal" style:font-weight-complex="normal" fo:color="#000000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/>
    </style:style>
    <style:style style:name="P320" style:parent-style-name="TableContents" style:family="paragraph">
      <style:paragraph-properties fo:background-color="#FFFFFF"/>
    </style:style>
    <style:style style:name="P321" style:parent-style-name="TableContents" style:family="paragraph">
      <style:paragraph-properties fo:background-color="#FFFFFF"/>
    </style:style>
    <style:style style:name="P322" style:parent-style-name="TableContents" style:family="paragraph">
      <style:paragraph-properties fo:background-color="#FFFFFF"/>
    </style:style>
    <style:style style:name="P323" style:parent-style-name="TableContents" style:family="paragraph">
      <style:text-properties fo:font-weight="bold" style:font-weight-asian="bold" style:font-weight-complex="bold"/>
    </style:style>
    <style:style style:name="P324" style:parent-style-name="TableContents" style:family="paragraph">
      <style:text-properties fo:font-weight="bold" style:font-weight-asian="bold" style:font-weight-complex="bold"/>
    </style:style>
    <style:style style:name="T325" style:parent-style-name="Основнойшрифтабзаца" style:family="text">
      <style:text-properties fo:font-weight="bold" style:font-weight-asian="bold" style:font-weight-complex="bold"/>
    </style:style>
    <style:style style:name="P326" style:parent-style-name="Standard" style:family="paragraph">
      <style:paragraph-properties fo:background-color="#FFFFFF"/>
    </style:style>
    <style:style style:name="P327" style:parent-style-name="TableContents" style:family="paragraph">
      <style:text-properties fo:font-weight="bold" style:font-weight-asian="bold" style:font-weight-complex="bold"/>
    </style:style>
    <style:style style:name="P328" style:parent-style-name="TableContents" style:family="paragraph">
      <style:paragraph-properties fo:background-color="#FFFFFF"/>
    </style:style>
    <style:style style:name="P329" style:parent-style-name="TableContents" style:family="paragraph">
      <style:paragraph-properties fo:background-color="#FFFFFF"/>
    </style:style>
    <style:style style:name="P330" style:parent-style-name="TableContents" style:family="paragraph">
      <style:paragraph-properties fo:background-color="#FFFFFF"/>
    </style:style>
    <style:style style:name="P331" style:parent-style-name="TableContents" style:family="paragraph">
      <style:paragraph-properties fo:background-color="#FFFFFF"/>
    </style:style>
    <style:style style:name="P332" style:parent-style-name="TableContents" style:family="paragraph">
      <style:paragraph-properties fo:background-color="#FFFFFF"/>
    </style:style>
    <style:style style:name="P333" style:parent-style-name="TableContents" style:family="paragraph">
      <style:paragraph-properties fo:background-color="#FFFFFF"/>
    </style:style>
    <style:style style:name="P334" style:parent-style-name="TableContents" style:family="paragraph">
      <style:paragraph-properties fo:background-color="#FFFFFF"/>
    </style:style>
    <style:style style:name="P335" style:parent-style-name="TableContents" style:family="paragraph">
      <style:paragraph-properties fo:background-color="#FFFFFF"/>
    </style:style>
    <style:style style:name="P336" style:parent-style-name="TableContents" style:family="paragraph">
      <style:paragraph-properties fo:background-color="#FFFFFF"/>
    </style:style>
    <style:style style:name="T337" style:parent-style-name="Основнойшрифтабзаца" style:family="text">
      <style:text-properties fo:font-weight="bold" style:font-weight-asian="bold" style:font-weight-complex="bold"/>
    </style:style>
    <style:style style:name="P338" style:parent-style-name="TableContents" style:family="paragraph">
      <style:text-properties fo:font-weight="bold" style:font-weight-asian="bold" style:font-weight-complex="bold"/>
    </style:style>
    <style:style style:name="T339" style:parent-style-name="Основнойшрифтабзаца" style:family="text">
      <style:text-properties fo:font-weight="bold" style:font-weight-asian="bold" style:font-weight-complex="bold"/>
    </style:style>
    <style:style style:name="T340" style:parent-style-name="Основнойшрифтабзаца" style:family="text">
      <style:text-properties fo:font-weight="bold" style:font-weight-asian="bold" style:font-weight-complex="bold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Standard" style:family="paragraph">
      <style:text-properties fo:font-weight="bold" style:font-weight-asian="bold" style:font-weight-complex="bold"/>
    </style:style>
    <style:style style:name="TableColumn345" style:family="table-column">
      <style:table-column-properties style:column-width="5.5583in" style:use-optimal-column-width="false"/>
    </style:style>
    <style:style style:name="TableColumn346" style:family="table-column">
      <style:table-column-properties style:column-width="1.175in" style:use-optimal-column-width="false"/>
    </style:style>
    <style:style style:name="TableColumn347" style:family="table-column">
      <style:table-column-properties style:column-width="3.375in" style:use-optimal-column-width="false"/>
    </style:style>
    <style:style style:name="Table344" style:family="table">
      <style:table-properties style:width="10.1083in" fo:margin-left="0.0125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34in solid #000000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fo:font-weight="bold" style:font-weight-asian="bold" style:font-weight-complex="bold"/>
    </style:style>
    <style:style style:name="P362" style:parent-style-name="TableContents" style:family="paragraph">
      <style:paragraph-properties fo:background-color="#FFFFFF"/>
    </style:style>
    <style:style style:name="P363" style:parent-style-name="TableContents" style:family="paragraph">
      <style:paragraph-properties fo:background-color="#FFFFFF"/>
    </style:style>
    <style:style style:name="P364" style:parent-style-name="TableContents" style:family="paragraph">
      <style:paragraph-properties fo:background-color="#FFFFFF"/>
    </style:style>
    <style:style style:name="P365" style:parent-style-name="TableContents" style:family="paragraph">
      <style:text-properties fo:font-weight="bold" style:font-weight-asian="bold" style:font-weight-complex="bold"/>
    </style:style>
    <style:style style:name="T366" style:parent-style-name="Основнойшрифтабзаца" style:family="text">
      <style:text-properties fo:font-weight="bold" style:font-weight-asian="bold" style:font-weight-complex="bold"/>
    </style:style>
    <style:style style:name="P367" style:parent-style-name="TableContents" style:family="paragraph">
      <style:text-properties fo:font-weight="bold" style:font-weight-asian="bold" style:font-weight-complex="bold"/>
    </style:style>
    <style:style style:name="P368" style:parent-style-name="TableContents" style:family="paragraph">
      <style:paragraph-properties fo:background-color="#FFFFFF"/>
    </style:style>
    <style:style style:name="P369" style:parent-style-name="TableContents" style:family="paragraph">
      <style:paragraph-properties fo:background-color="#FFFFFF"/>
    </style:style>
    <style:style style:name="P370" style:parent-style-name="TableContents" style:family="paragraph">
      <style:paragraph-properties fo:background-color="#FFFFFF"/>
    </style:style>
    <style:style style:name="P371" style:parent-style-name="TableContents" style:family="paragraph">
      <style:paragraph-properties fo:background-color="#FFFFFF"/>
    </style:style>
    <style:style style:name="P372" style:parent-style-name="TableContents" style:family="paragraph">
      <style:paragraph-properties fo:background-color="#FFFFFF"/>
    </style:style>
    <style:style style:name="P373" style:parent-style-name="TableContents" style:family="paragraph">
      <style:text-properties fo:font-weight="bold" style:font-weight-asian="bold" style:font-weight-complex="bold"/>
    </style:style>
    <style:style style:name="P374" style:parent-style-name="TableContents" style:family="paragraph">
      <style:text-properties fo:font-weight="bold" style:font-weight-asian="bold" style:font-weight-complex="bold"/>
    </style:style>
    <style:style style:name="T375" style:parent-style-name="StrongEmphasis" style:family="text">
      <style:text-properties fo:font-weight="normal" style:font-weight-asian="normal" style:font-weight-complex="normal" fo:color="#000000"/>
    </style:style>
    <style:style style:name="T376" style:parent-style-name="StrongEmphasis" style:family="text">
      <style:text-properties fo:font-weight="normal" style:font-weight-asian="normal" style:font-weight-complex="normal" fo:color="#000000"/>
    </style:style>
    <style:style style:name="T377" style:parent-style-name="StrongEmphasis" style:family="text">
      <style:text-properties fo:font-weight="normal" style:font-weight-asian="normal" style:font-weight-complex="normal" fo:color="#000000"/>
    </style:style>
    <style:style style:name="P378" style:parent-style-name="TableContents" style:family="paragraph">
      <style:text-properties fo:font-weight="bold" style:font-weight-asian="bold" style:font-weight-complex="bold"/>
    </style:style>
    <style:style style:name="T379" style:parent-style-name="Основнойшрифтабзаца" style:family="text">
      <style:text-properties fo:font-weight="bold" style:font-weight-asian="bold" style:font-weight-complex="bold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" style:parent-style-name="TableContents" style:family="paragraph">
      <style:text-properties fo:font-weight="bold" style:font-weight-asian="bold" style:font-weight-complex="bol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fo:font-weight="bold" style:font-weight-asian="bold" style:font-weight-complex="bold"/>
    </style:style>
    <style:style style:name="P396" style:parent-style-name="TableContents" style:family="paragraph">
      <style:paragraph-properties fo:background-color="#FFFFFF"/>
    </style:style>
    <style:style style:name="P397" style:parent-style-name="TableContents" style:family="paragraph">
      <style:paragraph-properties fo:background-color="#FFFFFF"/>
    </style:style>
    <style:style style:name="P398" style:parent-style-name="TableContents" style:family="paragraph">
      <style:paragraph-properties fo:background-color="#FFFFFF"/>
    </style:style>
    <style:style style:name="P399" style:parent-style-name="TableContents" style:family="paragraph">
      <style:paragraph-properties fo:background-color="#FFFFFF"/>
    </style:style>
    <style:style style:name="P400" style:parent-style-name="TableContents" style:family="paragraph">
      <style:text-properties fo:font-weight="bold" style:font-weight-asian="bold" style:font-weight-complex="bold"/>
    </style:style>
    <style:style style:name="P401" style:parent-style-name="TableContents" style:family="paragraph">
      <style:text-properties fo:font-weight="bold" style:font-weight-asian="bold" style:font-weight-complex="bold"/>
    </style:style>
    <style:style style:name="P402" style:parent-style-name="TableContents" style:family="paragraph">
      <style:text-properties fo:font-weight="bold" style:font-weight-asian="bold" style:font-weight-complex="bold"/>
    </style:style>
    <style:style style:name="P403" style:parent-style-name="TableContents" style:family="paragraph">
      <style:text-properties fo:font-weight="bold" style:font-weight-asian="bold" style:font-weight-complex="bold"/>
    </style:style>
    <style:style style:name="P404" style:parent-style-name="TableContents" style:family="paragraph">
      <style:paragraph-properties fo:background-color="#FFFFFF"/>
    </style:style>
    <style:style style:name="P405" style:parent-style-name="TableContents" style:family="paragraph">
      <style:paragraph-properties fo:background-color="#FFFFFF"/>
    </style:style>
    <style:style style:name="P406" style:parent-style-name="TableContents" style:family="paragraph">
      <style:paragraph-properties fo:background-color="#FFFFFF"/>
    </style:style>
    <style:style style:name="P407" style:parent-style-name="TableContents" style:family="paragraph">
      <style:paragraph-properties fo:background-color="#FFFFFF"/>
    </style:style>
    <style:style style:name="P408" style:parent-style-name="TableContents" style:family="paragraph">
      <style:paragraph-properties fo:background-color="#FFFFFF"/>
    </style:style>
    <style:style style:name="P409" style:parent-style-name="TableContents" style:family="paragraph">
      <style:paragraph-properties fo:background-color="#FFFFFF"/>
    </style:style>
    <style:style style:name="T410" style:parent-style-name="Основнойшрифтабзаца" style:family="text">
      <style:text-properties fo:font-weight="bold" style:font-weight-asian="bold" style:font-weight-complex="bold"/>
    </style:style>
    <style:style style:name="P411" style:parent-style-name="Textbody" style:family="paragraph">
      <style:text-properties fo:color="#000000"/>
    </style:style>
    <style:style style:name="P412" style:parent-style-name="Standard" style:family="paragraph">
      <style:paragraph-properties fo:text-align="justify"/>
    </style:style>
    <style:style style:name="P413" style:parent-style-name="Standard" style:family="paragraph">
      <style:paragraph-properties fo:text-align="justify"/>
    </style:style>
    <style:style style:name="P414" style:parent-style-name="Standard" style:family="paragraph">
      <style:paragraph-properties fo:text-align="justify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/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P420" style:parent-style-name="Standard" style:family="paragraph">
      <style:paragraph-properties fo:text-align="justify"/>
    </style:style>
    <style:style style:name="T421" style:parent-style-name="Основнойшрифтабзаца" style:family="text">
      <style:text-properties fo:color="#000000"/>
    </style:style>
    <style:style style:name="P422" style:parent-style-name="TableContents" style:family="paragraph">
      <style:text-properties fo:font-weight="bold" style:font-weight-asian="bold" style:font-weight-complex="bold"/>
    </style:style>
    <style:style style:name="T423" style:parent-style-name="Основнойшрифтабзаца" style:family="text">
      <style:text-properties fo:font-weight="bold" style:font-weight-asian="bold" style:font-weight-complex="bold"/>
    </style:style>
    <style:style style:name="T424" style:parent-style-name="Основнойшрифтабзаца" style:family="text">
      <style:text-properties fo:font-weight="bold" style:font-weight-asian="bold" style:font-weight-complex="bold"/>
    </style:style>
    <style:style style:name="P425" style:parent-style-name="Standard" style:family="paragraph">
      <style:text-properties style:font-name="serif"/>
    </style:style>
    <style:style style:name="P426" style:parent-style-name="Standard" style:family="paragraph">
      <style:text-properties style:font-name="serif"/>
    </style:style>
    <style:style style:name="P427" style:parent-style-name="Standard" style:family="paragraph">
      <style:text-properties style:font-name="serif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TableContents" style:family="paragraph">
      <style:text-properties fo:font-weight="bold" style:font-weight-asian="bold" style:font-weight-complex="bold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fo:font-weight="bold" style:font-weight-asian="bold" style:font-weight-complex="bold"/>
    </style:style>
    <style:style style:name="P444" style:parent-style-name="TableContents" style:family="paragraph">
      <style:paragraph-properties fo:background-color="#FFFFFF"/>
    </style:style>
    <style:style style:name="P445" style:parent-style-name="TableContents" style:family="paragraph">
      <style:paragraph-properties fo:background-color="#FFFFFF"/>
    </style:style>
    <style:style style:name="P446" style:parent-style-name="TableContents" style:family="paragraph">
      <style:paragraph-properties fo:background-color="#FFFFFF"/>
    </style:style>
    <style:style style:name="P447" style:parent-style-name="TableContents" style:family="paragraph">
      <style:paragraph-properties fo:background-color="#FFFFFF"/>
    </style:style>
    <style:style style:name="P448" style:parent-style-name="TableContents" style:family="paragraph">
      <style:text-properties fo:font-weight="bold" style:font-weight-asian="bold" style:font-weight-complex="bold"/>
    </style:style>
    <style:style style:name="P449" style:parent-style-name="TableContents" style:family="paragraph">
      <style:text-properties fo:font-weight="bold" style:font-weight-asian="bold" style:font-weight-complex="bold"/>
    </style:style>
    <style:style style:name="P450" style:parent-style-name="TableContents" style:family="paragraph">
      <style:text-properties fo:font-weight="bold" style:font-weight-asian="bold" style:font-weight-complex="bold"/>
    </style:style>
    <style:style style:name="P451" style:parent-style-name="Standard" style:family="paragraph">
      <style:paragraph-properties fo:background-color="#FFFFFF"/>
    </style:style>
    <style:style style:name="P452" style:parent-style-name="TableContents" style:family="paragraph">
      <style:text-properties fo:font-weight="bold" style:font-weight-asian="bold" style:font-weight-complex="bold"/>
    </style:style>
    <style:style style:name="P453" style:parent-style-name="TableContents" style:family="paragraph">
      <style:paragraph-properties fo:background-color="#FFFFFF"/>
    </style:style>
    <style:style style:name="P454" style:parent-style-name="TableContents" style:family="paragraph">
      <style:paragraph-properties fo:background-color="#FFFFFF"/>
    </style:style>
    <style:style style:name="P455" style:parent-style-name="TableContents" style:family="paragraph">
      <style:paragraph-properties fo:background-color="#FFFFFF"/>
    </style:style>
    <style:style style:name="P456" style:parent-style-name="TableContents" style:family="paragraph">
      <style:paragraph-properties fo:background-color="#FFFFFF"/>
    </style:style>
    <style:style style:name="P457" style:parent-style-name="TableContents" style:family="paragraph">
      <style:paragraph-properties fo:background-color="#FFFFFF"/>
    </style:style>
    <style:style style:name="P458" style:parent-style-name="TableContents" style:family="paragraph">
      <style:paragraph-properties fo:background-color="#FFFFFF"/>
    </style:style>
    <style:style style:name="P459" style:parent-style-name="TableContents" style:family="paragraph">
      <style:text-properties fo:font-weight="bold" style:font-weight-asian="bold" style:font-weight-complex="bold"/>
    </style:style>
    <style:style style:name="T460" style:parent-style-name="Основнойшрифтабзаца" style:family="text">
      <style:text-properties fo:font-weight="bold" style:font-weight-asian="bold" style:font-weight-complex="bold"/>
    </style:style>
    <style:style style:name="T461" style:parent-style-name="StrongEmphasis" style:family="text">
      <style:text-properties style:font-name="serif" fo:font-size="13.5pt" style:font-size-asian="13.5pt"/>
    </style:style>
    <style:style style:name="T462" style:parent-style-name="Основнойшрифтабзаца" style:family="text">
      <style:text-properties style:font-name="serif"/>
    </style:style>
    <style:style style:name="P463" style:parent-style-name="TableContents" style:family="paragraph">
      <style:text-properties fo:font-weight="bold" style:font-weight-asian="bold" style:font-weight-complex="bold"/>
    </style:style>
    <style:style style:name="T464" style:parent-style-name="Основнойшрифтабзаца" style:family="text">
      <style:text-properties fo:font-weight="bold" style:font-weight-asian="bold" style:font-weight-complex="bold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TableContents" style:family="paragraph">
      <style:text-properties fo:font-weight="bold" style:font-weight-asian="bold" style:font-weight-complex="bold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fo:font-weight="bold" style:font-weight-asian="bold" style:font-weight-complex="bold"/>
    </style:style>
    <style:style style:name="P481" style:parent-style-name="TableContents" style:family="paragraph">
      <style:paragraph-properties fo:background-color="#FFFFFF"/>
    </style:style>
    <style:style style:name="P482" style:parent-style-name="TableContents" style:family="paragraph">
      <style:paragraph-properties fo:background-color="#FFFFFF"/>
    </style:style>
    <style:style style:name="P483" style:parent-style-name="TableContents" style:family="paragraph">
      <style:paragraph-properties fo:background-color="#FFFFFF"/>
    </style:style>
    <style:style style:name="P484" style:parent-style-name="TableContents" style:family="paragraph">
      <style:text-properties fo:font-weight="bold" style:font-weight-asian="bold" style:font-weight-complex="bold"/>
    </style:style>
    <style:style style:name="P485" style:parent-style-name="TableContents" style:family="paragraph">
      <style:text-properties fo:font-weight="bold" style:font-weight-asian="bold" style:font-weight-complex="bold"/>
    </style:style>
    <style:style style:name="T486" style:parent-style-name="Основнойшрифтабзаца" style:family="text">
      <style:text-properties fo:font-weight="bold" style:font-weight-asian="bold" style:font-weight-complex="bold"/>
    </style:style>
    <style:style style:name="P487" style:parent-style-name="TableContents" style:family="paragraph">
      <style:text-properties fo:font-weight="bold" style:font-weight-asian="bold" style:font-weight-complex="bold"/>
    </style:style>
    <style:style style:name="P488" style:parent-style-name="TableContents" style:family="paragraph">
      <style:paragraph-properties fo:background-color="#FFFFFF"/>
    </style:style>
    <style:style style:name="P489" style:parent-style-name="TableContents" style:family="paragraph">
      <style:paragraph-properties fo:background-color="#FFFFFF"/>
    </style:style>
    <style:style style:name="P490" style:parent-style-name="TableContents" style:family="paragraph">
      <style:paragraph-properties fo:background-color="#FFFFFF"/>
    </style:style>
    <style:style style:name="P491" style:parent-style-name="TableContents" style:family="paragraph">
      <style:paragraph-properties fo:background-color="#FFFFFF"/>
    </style:style>
    <style:style style:name="P492" style:parent-style-name="TableContents" style:family="paragraph">
      <style:paragraph-properties fo:background-color="#FFFFFF"/>
    </style:style>
    <style:style style:name="T493" style:parent-style-name="Основнойшрифтабзаца" style:family="text">
      <style:text-properties fo:font-weight="bold" style:font-weight-asian="bold" style:font-weight-complex="bold"/>
    </style:style>
    <style:style style:name="T494" style:parent-style-name="Основнойшрифтабзаца" style:family="text">
      <style:text-properties fo:font-weight="bold" style:font-weight-asian="bold" style:font-weight-complex="bold"/>
    </style:style>
    <style:style style:name="T495" style:parent-style-name="Выделение" style:family="text">
      <style:text-properties fo:font-style="normal" style:font-style-asian="normal" style:font-style-complex="normal" fo:color="#000000"/>
    </style:style>
    <style:style style:name="T496" style:parent-style-name="StrongEmphasis" style:family="text">
      <style:text-properties fo:font-weight="normal" style:font-weight-asian="normal" style:font-weight-complex="normal"/>
    </style:style>
    <style:style style:name="T497" style:parent-style-name="StrongEmphasis" style:family="text">
      <style:text-properties fo:font-weight="normal" style:font-weight-asian="normal" style:font-weight-complex="normal"/>
    </style:style>
    <style:style style:name="P498" style:parent-style-name="TableContents" style:family="paragraph">
      <style:text-properties fo:font-weight="bold" style:font-weight-asian="bold" style:font-weight-complex="bold"/>
    </style:style>
    <style:style style:name="T499" style:parent-style-name="Основнойшрифтабзаца" style:family="text">
      <style:text-properties fo:font-weight="bold" style:font-weight-asian="bold" style:font-weight-complex="bold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fo:font-weight="bold" style:font-weight-asian="bold" style:font-weight-complex="bold"/>
    </style:style>
    <style:style style:name="P516" style:parent-style-name="TableContents" style:family="paragraph">
      <style:paragraph-properties fo:background-color="#FFFFFF"/>
    </style:style>
    <style:style style:name="P517" style:parent-style-name="TableContents" style:family="paragraph">
      <style:paragraph-properties fo:background-color="#FFFFFF"/>
    </style:style>
    <style:style style:name="P518" style:parent-style-name="TableContents" style:family="paragraph">
      <style:paragraph-properties fo:background-color="#FFFFFF"/>
    </style:style>
    <style:style style:name="P519" style:parent-style-name="TableContents" style:family="paragraph">
      <style:text-properties fo:font-weight="bold" style:font-weight-asian="bold" style:font-weight-complex="bold"/>
    </style:style>
    <style:style style:name="P520" style:parent-style-name="TableContents" style:family="paragraph">
      <style:text-properties fo:font-weight="bold" style:font-weight-asian="bold" style:font-weight-complex="bold"/>
    </style:style>
    <style:style style:name="P521" style:parent-style-name="TableContents" style:family="paragraph">
      <style:text-properties fo:font-weight="bold" style:font-weight-asian="bold" style:font-weight-complex="bold"/>
    </style:style>
    <style:style style:name="T522" style:parent-style-name="Основнойшрифтабзаца" style:family="text">
      <style:text-properties fo:font-weight="bold" style:font-weight-asian="bold" style:font-weight-complex="bold"/>
    </style:style>
    <style:style style:name="P523" style:parent-style-name="TableContents" style:family="paragraph">
      <style:text-properties fo:font-weight="bold" style:font-weight-asian="bold" style:font-weight-complex="bold"/>
    </style:style>
    <style:style style:name="P524" style:parent-style-name="TableContents" style:family="paragraph">
      <style:paragraph-properties fo:background-color="#FFFFFF"/>
    </style:style>
    <style:style style:name="P525" style:parent-style-name="TableContents" style:family="paragraph">
      <style:paragraph-properties fo:background-color="#FFFFFF"/>
    </style:style>
    <style:style style:name="P526" style:parent-style-name="TableContents" style:family="paragraph">
      <style:paragraph-properties fo:background-color="#FFFFFF"/>
    </style:style>
    <style:style style:name="P527" style:parent-style-name="TableContents" style:family="paragraph">
      <style:paragraph-properties fo:background-color="#FFFFFF"/>
    </style:style>
    <style:style style:name="P528" style:parent-style-name="TableContents" style:family="paragraph">
      <style:paragraph-properties fo:background-color="#FFFFFF"/>
    </style:style>
    <style:style style:name="P529" style:parent-style-name="TableContents" style:family="paragraph">
      <style:paragraph-properties fo:background-color="#FFFFFF"/>
    </style:style>
    <style:style style:name="P530" style:parent-style-name="TableContents" style:family="paragraph">
      <style:paragraph-properties fo:background-color="#FFFFFF"/>
    </style:style>
    <style:style style:name="P531" style:parent-style-name="TableContents" style:family="paragraph">
      <style:paragraph-properties fo:background-color="#FFFFFF"/>
    </style:style>
    <style:style style:name="P532" style:parent-style-name="TableContents" style:family="paragraph">
      <style:text-properties fo:font-weight="bold" style:font-weight-asian="bold" style:font-weight-complex="bold"/>
    </style:style>
    <style:style style:name="T533" style:parent-style-name="Основнойшрифтабзаца" style:family="text">
      <style:text-properties fo:font-weight="bold" style:font-weight-asian="bold" style:font-weight-complex="bold"/>
    </style:style>
    <style:style style:name="P534" style:parent-style-name="TableContents" style:family="paragraph">
      <style:text-properties fo:font-weight="bold" style:font-weight-asian="bold" style:font-weight-complex="bold"/>
    </style:style>
    <style:style style:name="T535" style:parent-style-name="Основнойшрифтабзаца" style:family="text">
      <style:text-properties fo:font-weight="bold" style:font-weight-asian="bold" style:font-weight-complex="bold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TableContents" style:family="paragraph">
      <style:text-properties fo:font-weight="bold" style:font-weight-asian="bold" style:font-weight-complex="bold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fo:font-weight="bold" style:font-weight-asian="bold" style:font-weight-complex="bold"/>
    </style:style>
    <style:style style:name="P552" style:parent-style-name="TableContents" style:family="paragraph">
      <style:paragraph-properties fo:background-color="#FFFFFF"/>
    </style:style>
    <style:style style:name="P553" style:parent-style-name="TableContents" style:family="paragraph">
      <style:paragraph-properties fo:background-color="#FFFFFF"/>
    </style:style>
    <style:style style:name="P554" style:parent-style-name="TableContents" style:family="paragraph">
      <style:paragraph-properties fo:background-color="#FFFFFF"/>
    </style:style>
    <style:style style:name="P555" style:parent-style-name="TableContents" style:family="paragraph">
      <style:text-properties fo:font-weight="bold" style:font-weight-asian="bold" style:font-weight-complex="bold"/>
    </style:style>
    <style:style style:name="P556" style:parent-style-name="TableContents" style:family="paragraph">
      <style:text-properties fo:font-weight="bold" style:font-weight-asian="bold" style:font-weight-complex="bold"/>
    </style:style>
    <style:style style:name="T557" style:parent-style-name="Основнойшрифтабзаца" style:family="text">
      <style:text-properties fo:font-weight="bold" style:font-weight-asian="bold" style:font-weight-complex="bold"/>
    </style:style>
    <style:style style:name="P558" style:parent-style-name="TableContents" style:family="paragraph">
      <style:text-properties fo:font-weight="bold" style:font-weight-asian="bold" style:font-weight-complex="bold"/>
    </style:style>
    <style:style style:name="P559" style:parent-style-name="TableContents" style:family="paragraph">
      <style:paragraph-properties fo:background-color="#FFFFFF"/>
    </style:style>
    <style:style style:name="P560" style:parent-style-name="TableContents" style:family="paragraph">
      <style:paragraph-properties fo:background-color="#FFFFFF"/>
    </style:style>
    <style:style style:name="P561" style:parent-style-name="TableContents" style:family="paragraph">
      <style:paragraph-properties fo:background-color="#FFFFFF"/>
    </style:style>
    <style:style style:name="P562" style:parent-style-name="TableContents" style:family="paragraph">
      <style:paragraph-properties fo:background-color="#FFFFFF"/>
    </style:style>
    <style:style style:name="P563" style:parent-style-name="TableContents" style:family="paragraph">
      <style:paragraph-properties fo:background-color="#FFFFFF"/>
    </style:style>
    <style:style style:name="P564" style:parent-style-name="TableContents" style:family="paragraph">
      <style:paragraph-properties fo:background-color="#FFFFFF"/>
    </style:style>
    <style:style style:name="P565" style:parent-style-name="TableContents" style:family="paragraph">
      <style:paragraph-properties fo:background-color="#FFFFFF"/>
    </style:style>
    <style:style style:name="P566" style:parent-style-name="TableContents" style:family="paragraph">
      <style:paragraph-properties fo:background-color="#FFFFFF"/>
    </style:style>
    <style:style style:name="P567" style:parent-style-name="TableContents" style:family="paragraph">
      <style:paragraph-properties fo:background-color="#FFFFFF"/>
    </style:style>
    <style:style style:name="P568" style:parent-style-name="TableContents" style:family="paragraph">
      <style:paragraph-properties fo:background-color="#FFFFFF"/>
    </style:style>
    <style:style style:name="P569" style:parent-style-name="TableContents" style:family="paragraph">
      <style:text-properties fo:font-weight="bold" style:font-weight-asian="bold" style:font-weight-complex="bold"/>
    </style:style>
    <style:style style:name="T570" style:parent-style-name="Основнойшрифтабзаца" style:family="text">
      <style:text-properties fo:font-weight="bold" style:font-weight-asian="bold" style:font-weight-complex="bold"/>
    </style:style>
    <style:style style:name="P571" style:parent-style-name="Textbody" style:family="paragraph">
      <style:paragraph-properties fo:margin-bottom="0in"/>
    </style:style>
    <style:style style:name="T572" style:parent-style-name="StrongEmphasis" style:family="text">
      <style:text-properties fo:font-weight="normal" style:font-weight-asian="normal" style:font-weight-complex="normal" fo:color="#000000"/>
    </style:style>
    <style:style style:name="T573" style:parent-style-name="StrongEmphasis" style:family="text">
      <style:text-properties fo:font-weight="normal" style:font-weight-asian="normal" style:font-weight-complex="normal" fo:color="#000000"/>
    </style:style>
    <style:style style:name="T574" style:parent-style-name="StrongEmphasis" style:family="text">
      <style:text-properties fo:font-weight="normal" style:font-weight-asian="normal" style:font-weight-complex="normal" fo:color="#000000"/>
    </style:style>
    <style:style style:name="T575" style:parent-style-name="StrongEmphasis" style:family="text">
      <style:text-properties fo:font-weight="normal" style:font-weight-asian="normal" style:font-weight-complex="normal" fo:color="#000000"/>
    </style:style>
    <style:style style:name="T576" style:parent-style-name="StrongEmphasis" style:family="text">
      <style:text-properties fo:font-weight="normal" style:font-weight-asian="normal" style:font-weight-complex="normal" fo:color="#000000"/>
    </style:style>
    <style:style style:name="T577" style:parent-style-name="StrongEmphasis" style:family="text">
      <style:text-properties fo:font-weight="normal" style:font-weight-asian="normal" style:font-weight-complex="normal" fo:color="#000000"/>
    </style:style>
    <style:style style:name="P578" style:parent-style-name="TableContents" style:family="paragraph">
      <style:text-properties fo:font-weight="bold" style:font-weight-asian="bold" style:font-weight-complex="bold"/>
    </style:style>
    <style:style style:name="T579" style:parent-style-name="Основнойшрифтабзаца" style:family="text">
      <style:text-properties fo:font-weight="bold" style:font-weight-asian="bold" style:font-weight-complex="bold"/>
    </style:style>
    <style:style style:name="T580" style:parent-style-name="StrongEmphasis" style:family="text">
      <style:text-properties fo:font-weight="normal" style:font-weight-asian="normal" style:font-weight-complex="normal" fo:color="#000000"/>
    </style:style>
    <style:style style:name="T581" style:parent-style-name="StrongEmphasis" style:family="text">
      <style:text-properties fo:font-weight="normal" style:font-weight-asian="normal" style:font-weight-complex="normal" fo:color="#000000"/>
    </style:style>
    <style:style style:name="T582" style:parent-style-name="StrongEmphasis" style:family="text">
      <style:text-properties fo:font-weight="normal" style:font-weight-asian="normal" style:font-weight-complex="normal" fo:color="#000000"/>
    </style:style>
    <style:style style:name="T583" style:parent-style-name="StrongEmphasis" style:family="text">
      <style:text-properties fo:font-weight="normal" style:font-weight-asian="normal" style:font-weight-complex="normal" fo:color="#000000"/>
    </style:style>
    <style:style style:name="T584" style:parent-style-name="StrongEmphasis" style:family="text">
      <style:text-properties fo:font-weight="normal" style:font-weight-asian="normal" style:font-weight-complex="normal" fo:color="#000000"/>
    </style:style>
    <style:style style:name="T585" style:parent-style-name="StrongEmphasis" style:family="text">
      <style:text-properties fo:font-weight="normal" style:font-weight-asian="normal" style:font-weight-complex="normal" fo:color="#000000"/>
    </style:style>
    <style:style style:name="T586" style:parent-style-name="StrongEmphasis" style:family="text">
      <style:text-properties fo:font-weight="normal" style:font-weight-asian="normal" style:font-weight-complex="normal" fo:color="#000000"/>
    </style:style>
    <style:style style:name="T587" style:parent-style-name="StrongEmphasis" style:family="text">
      <style:text-properties fo:font-weight="normal" style:font-weight-asian="normal" style:font-weight-complex="normal" fo:color="#000000"/>
    </style:style>
    <style:style style:name="T588" style:parent-style-name="StrongEmphasis" style:family="text">
      <style:text-properties fo:font-weight="normal" style:font-weight-asian="normal" style:font-weight-complex="normal" fo:color="#000000"/>
    </style:style>
    <style:style style:name="T589" style:parent-style-name="StrongEmphasis" style:family="text">
      <style:text-properties fo:font-weight="normal" style:font-weight-asian="normal" style:font-weight-complex="normal" fo:color="#000000"/>
    </style:style>
    <style:style style:name="T590" style:parent-style-name="StrongEmphasis" style:family="text">
      <style:text-properties fo:font-weight="normal" style:font-weight-asian="normal" style:font-weight-complex="normal" fo:color="#000000"/>
    </style:style>
    <style:style style:name="T591" style:parent-style-name="StrongEmphasis" style:family="text">
      <style:text-properties fo:font-weight="normal" style:font-weight-asian="normal" style:font-weight-complex="normal" fo:color="#000000"/>
    </style:style>
    <style:style style:name="T592" style:parent-style-name="StrongEmphasis" style:family="text">
      <style:text-properties fo:font-weight="normal" style:font-weight-asian="normal" style:font-weight-complex="normal" fo:color="#000000"/>
    </style:style>
    <style:style style:name="T593" style:parent-style-name="StrongEmphasis" style:family="text">
      <style:text-properties fo:font-weight="normal" style:font-weight-asian="normal" style:font-weight-complex="normal" fo:color="#000000"/>
    </style:style>
    <style:style style:name="T594" style:parent-style-name="StrongEmphasis" style:family="text">
      <style:text-properties fo:font-weight="normal" style:font-weight-asian="normal" style:font-weight-complex="normal" fo:color="#000000"/>
    </style:style>
    <style:style style:name="T595" style:parent-style-name="StrongEmphasis" style:family="text">
      <style:text-properties fo:font-weight="normal" style:font-weight-asian="normal" style:font-weight-complex="normal" fo:color="#000000"/>
    </style:style>
    <style:style style:name="T596" style:parent-style-name="StrongEmphasis" style:family="text">
      <style:text-properties fo:font-weight="normal" style:font-weight-asian="normal" style:font-weight-complex="normal" fo:color="#000000"/>
    </style:style>
    <style:style style:name="T597" style:parent-style-name="StrongEmphasis" style:family="text">
      <style:text-properties fo:font-weight="normal" style:font-weight-asian="normal" style:font-weight-complex="normal" fo:color="#000000"/>
    </style:style>
    <style:style style:name="T598" style:parent-style-name="StrongEmphasis" style:family="text">
      <style:text-properties fo:font-weight="normal" style:font-weight-asian="normal" style:font-weight-complex="normal" fo:color="#000000"/>
    </style:style>
    <style:style style:name="T599" style:parent-style-name="StrongEmphasis" style:family="text">
      <style:text-properties fo:font-weight="normal" style:font-weight-asian="normal" style:font-weight-complex="normal" fo:color="#000000"/>
    </style:style>
    <style:style style:name="T600" style:parent-style-name="StrongEmphasis" style:family="text">
      <style:text-properties fo:font-weight="normal" style:font-weight-asian="normal" style:font-weight-complex="normal" fo:color="#000000"/>
    </style:style>
    <style:style style:name="T601" style:parent-style-name="StrongEmphasis" style:family="text">
      <style:text-properties fo:font-weight="normal" style:font-weight-asian="normal" style:font-weight-complex="normal" fo:color="#000000"/>
    </style:style>
    <style:style style:name="T602" style:parent-style-name="StrongEmphasis" style:family="text">
      <style:text-properties fo:font-weight="normal" style:font-weight-asian="normal" style:font-weight-complex="normal" fo:color="#000000"/>
    </style:style>
    <style:style style:name="T603" style:parent-style-name="StrongEmphasis" style:family="text">
      <style:text-properties fo:font-weight="normal" style:font-weight-asian="normal" style:font-weight-complex="normal" fo:color="#000000"/>
    </style:style>
    <style:style style:name="T604" style:parent-style-name="StrongEmphasis" style:family="text">
      <style:text-properties fo:font-weight="normal" style:font-weight-asian="normal" style:font-weight-complex="normal" fo:color="#000000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9" style:parent-style-name="TableContents" style:family="paragraph">
      <style:text-properties fo:font-weight="bold" style:font-weight-asian="bold" style:font-weight-complex="bold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text-properties fo:font-weight="bold" style:font-weight-asian="bold" style:font-weight-complex="bold"/>
    </style:style>
    <style:style style:name="P621" style:parent-style-name="TableContents" style:family="paragraph">
      <style:paragraph-properties fo:background-color="#FFFFFF"/>
    </style:style>
    <style:style style:name="P622" style:parent-style-name="TableContents" style:family="paragraph">
      <style:paragraph-properties fo:background-color="#FFFFFF"/>
    </style:style>
    <style:style style:name="P623" style:parent-style-name="TableContents" style:family="paragraph">
      <style:paragraph-properties fo:background-color="#FFFFFF"/>
    </style:style>
    <style:style style:name="P624" style:parent-style-name="TableContents" style:family="paragraph">
      <style:text-properties fo:font-weight="bold" style:font-weight-asian="bold" style:font-weight-complex="bold"/>
    </style:style>
    <style:style style:name="P625" style:parent-style-name="TableContents" style:family="paragraph">
      <style:text-properties fo:font-weight="bold" style:font-weight-asian="bold" style:font-weight-complex="bold"/>
    </style:style>
    <style:style style:name="T626" style:parent-style-name="Основнойшрифтабзаца" style:family="text">
      <style:text-properties fo:font-weight="bold" style:font-weight-asian="bold" style:font-weight-complex="bold"/>
    </style:style>
    <style:style style:name="P627" style:parent-style-name="TableContents" style:family="paragraph">
      <style:text-properties fo:font-weight="bold" style:font-weight-asian="bold" style:font-weight-complex="bold"/>
    </style:style>
    <style:style style:name="P628" style:parent-style-name="Textbody" style:family="paragraph">
      <style:paragraph-properties fo:background-color="#FFFFFF"/>
    </style:style>
    <style:style style:name="P629" style:parent-style-name="Textbody" style:family="paragraph">
      <style:paragraph-properties fo:background-color="#FFFFFF"/>
    </style:style>
    <style:style style:name="P630" style:parent-style-name="TableContents" style:family="paragraph">
      <style:paragraph-properties fo:background-color="#FFFFFF"/>
    </style:style>
    <style:style style:name="P631" style:parent-style-name="TableContents" style:family="paragraph">
      <style:paragraph-properties fo:background-color="#FFFFFF"/>
    </style:style>
    <style:style style:name="P632" style:parent-style-name="TableContents" style:family="paragraph">
      <style:paragraph-properties fo:background-color="#FFFFFF"/>
    </style:style>
    <style:style style:name="P633" style:parent-style-name="TableContents" style:family="paragraph">
      <style:paragraph-properties fo:background-color="#FFFFFF"/>
    </style:style>
    <style:style style:name="P634" style:parent-style-name="TableContents" style:family="paragraph">
      <style:paragraph-properties fo:background-color="#FFFFFF"/>
    </style:style>
    <style:style style:name="P635" style:parent-style-name="TableContents" style:family="paragraph">
      <style:paragraph-properties fo:background-color="#FFFFFF"/>
    </style:style>
    <style:style style:name="P636" style:parent-style-name="TableContents" style:family="paragraph">
      <style:paragraph-properties fo:background-color="#FFFFFF"/>
    </style:style>
    <style:style style:name="T637" style:parent-style-name="Основнойшрифтабзаца" style:family="text">
      <style:text-properties fo:font-weight="bold" style:font-weight-asian="bold" style:font-weight-complex="bold"/>
    </style:style>
    <style:style style:name="P638" style:parent-style-name="TableContents" style:family="paragraph">
      <style:text-properties fo:font-weight="bold" style:font-weight-asian="bold" style:font-weight-complex="bold"/>
    </style:style>
    <style:style style:name="T639" style:parent-style-name="Основнойшрифтабзаца" style:family="text">
      <style:text-properties fo:font-weight="bold" style:font-weight-asian="bold" style:font-weight-complex="bold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4" style:parent-style-name="TableContents" style:family="paragraph">
      <style:text-properties fo:font-weight="bold" style:font-weight-asian="bold" style:font-weight-complex="bold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text-properties fo:font-weight="bold" style:font-weight-asian="bold" style:font-weight-complex="bold"/>
    </style:style>
    <style:style style:name="P656" style:parent-style-name="TableContents" style:family="paragraph">
      <style:paragraph-properties fo:background-color="#FFFFFF"/>
    </style:style>
    <style:style style:name="P657" style:parent-style-name="TableContents" style:family="paragraph">
      <style:paragraph-properties fo:background-color="#FFFFFF"/>
    </style:style>
    <style:style style:name="P658" style:parent-style-name="TableContents" style:family="paragraph">
      <style:paragraph-properties fo:background-color="#FFFFFF"/>
    </style:style>
    <style:style style:name="P659" style:parent-style-name="TableContents" style:family="paragraph">
      <style:paragraph-properties fo:background-color="#FFFFFF"/>
    </style:style>
    <style:style style:name="P660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661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662" style:parent-style-name="Standard" style:family="paragraph">
      <style:paragraph-properties fo:background-color="#FFFFFF"/>
    </style:style>
    <style:style style:name="T663" style:parent-style-name="Основнойшрифтабзаца" style:family="text">
      <style:text-properties fo:font-weight="bold" style:font-weight-asian="bold" style:font-weight-complex="bold"/>
    </style:style>
    <style:style style:name="P664" style:parent-style-name="Standard" style:family="paragraph">
      <style:paragraph-properties fo:background-color="#FFFFFF"/>
    </style:style>
    <style:style style:name="P665" style:parent-style-name="Standard" style:family="paragraph">
      <style:paragraph-properties fo:background-color="#FFFFFF"/>
    </style:style>
    <style:style style:name="P666" style:parent-style-name="Standard" style:family="paragraph">
      <style:paragraph-properties fo:background-color="#FFFFFF"/>
    </style:style>
    <style:style style:name="P667" style:parent-style-name="Standard" style:family="paragraph">
      <style:paragraph-properties fo:background-color="#FFFFFF"/>
    </style:style>
    <style:style style:name="P668" style:parent-style-name="Standard" style:family="paragraph">
      <style:paragraph-properties fo:background-color="#FFFFFF"/>
    </style:style>
    <style:style style:name="P669" style:parent-style-name="Standard" style:family="paragraph">
      <style:paragraph-properties fo:background-color="#FFFFFF"/>
    </style:style>
    <style:style style:name="P670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671" style:parent-style-name="TableContents" style:family="paragraph">
      <style:paragraph-properties fo:background-color="#FFFFFF"/>
    </style:style>
    <style:style style:name="P672" style:parent-style-name="TableContents" style:family="paragraph">
      <style:paragraph-properties fo:background-color="#FFFFFF"/>
    </style:style>
    <style:style style:name="P673" style:parent-style-name="TableContents" style:family="paragraph">
      <style:paragraph-properties fo:background-color="#FFFFFF"/>
    </style:style>
    <style:style style:name="P674" style:parent-style-name="Standard" style:family="paragraph">
      <style:paragraph-properties fo:background-color="#FFFFFF"/>
    </style:style>
    <style:style style:name="P675" style:parent-style-name="Standard" style:family="paragraph">
      <style:paragraph-properties fo:background-color="#FFFFFF"/>
    </style:style>
    <style:style style:name="P676" style:parent-style-name="Standard" style:family="paragraph">
      <style:paragraph-properties fo:background-color="#FFFFFF"/>
    </style:style>
    <style:style style:name="P677" style:parent-style-name="Standard" style:family="paragraph">
      <style:paragraph-properties fo:background-color="#FFFFFF"/>
    </style:style>
    <style:style style:name="P678" style:parent-style-name="TableContents" style:family="paragraph">
      <style:paragraph-properties fo:background-color="#FFFFFF"/>
    </style:style>
    <style:style style:name="P679" style:parent-style-name="TableContents" style:family="paragraph">
      <style:paragraph-properties fo:background-color="#FFFFFF"/>
    </style:style>
    <style:style style:name="P680" style:parent-style-name="TableContents" style:family="paragraph">
      <style:paragraph-properties fo:background-color="#FFFFFF"/>
    </style:style>
    <style:style style:name="P681" style:parent-style-name="TableContents" style:family="paragraph">
      <style:text-properties fo:font-weight="bold" style:font-weight-asian="bold" style:font-weight-complex="bold"/>
    </style:style>
    <style:style style:name="T682" style:parent-style-name="Основнойшрифтабзаца" style:family="text">
      <style:text-properties fo:font-weight="bold" style:font-weight-asian="bold" style:font-weight-complex="bold"/>
    </style:style>
    <style:style style:name="T683" style:parent-style-name="Основнойшрифтабзаца" style:family="text">
      <style:text-properties fo:font-weight="bold" style:font-weight-asian="bold" style:font-weight-complex="bold"/>
    </style:style>
    <style:style style:name="T684" style:parent-style-name="Основнойшрифтабзаца" style:family="text">
      <style:text-properties fo:font-weight="bold" style:font-weight-asian="bold" style:font-weight-complex="bold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7" style:parent-style-name="Standard" style:family="paragraph">
      <style:text-properties fo:font-weight="bold" style:font-weight-asian="bold" style:font-weight-complex="bold"/>
    </style:style>
    <style:style style:name="P688" style:parent-style-name="TableContents" style:family="paragraph">
      <style:text-properties fo:font-weight="bold" style:font-weight-asian="bold" style:font-weight-complex="bold"/>
    </style:style>
    <style:style style:name="TableColumn690" style:family="table-column">
      <style:table-column-properties style:column-width="5.5583in" style:use-optimal-column-width="false"/>
    </style:style>
    <style:style style:name="TableColumn691" style:family="table-column">
      <style:table-column-properties style:column-width="1.1715in" style:use-optimal-column-width="false"/>
    </style:style>
    <style:style style:name="TableColumn692" style:family="table-column">
      <style:table-column-properties style:column-width="3.3784in" style:use-optimal-column-width="false"/>
    </style:style>
    <style:style style:name="Table689" style:family="table">
      <style:table-properties style:width="10.1083in" fo:margin-left="0.0125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34in solid #000000" fo:padding-top="0.0381in" fo:padding-left="0.0381in" fo:padding-bottom="0.0381in" fo:padding-right="0.0381in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fo:font-weight="bold" style:font-weight-asian="bold" style:font-weight-complex="bold"/>
    </style:style>
    <style:style style:name="P706" style:parent-style-name="TableContents" style:family="paragraph">
      <style:paragraph-properties fo:background-color="#FFFFFF"/>
    </style:style>
    <style:style style:name="P707" style:parent-style-name="TableContents" style:family="paragraph">
      <style:paragraph-properties fo:background-color="#FFFFFF"/>
    </style:style>
    <style:style style:name="P708" style:parent-style-name="TableContents" style:family="paragraph">
      <style:paragraph-properties fo:background-color="#FFFFFF"/>
    </style:style>
    <style:style style:name="P709" style:parent-style-name="TableContents" style:family="paragraph">
      <style:paragraph-properties fo:background-color="#FFFFFF"/>
    </style:style>
    <style:style style:name="P710" style:parent-style-name="TableContents" style:family="paragraph">
      <style:text-properties fo:font-weight="bold" style:font-weight-asian="bold" style:font-weight-complex="bold"/>
    </style:style>
    <style:style style:name="P711" style:parent-style-name="TableContents" style:family="paragraph">
      <style:text-properties fo:font-weight="bold" style:font-weight-asian="bold" style:font-weight-complex="bold"/>
    </style:style>
    <style:style style:name="P712" style:parent-style-name="TableContents" style:family="paragraph">
      <style:text-properties fo:font-weight="bold" style:font-weight-asian="bold" style:font-weight-complex="bold"/>
    </style:style>
    <style:style style:name="P713" style:parent-style-name="TableContents" style:family="paragraph">
      <style:text-properties fo:font-weight="bold" style:font-weight-asian="bold" style:font-weight-complex="bold"/>
    </style:style>
    <style:style style:name="P714" style:parent-style-name="TableContents" style:family="paragraph">
      <style:paragraph-properties fo:background-color="#FFFFFF"/>
    </style:style>
    <style:style style:name="P715" style:parent-style-name="TableContents" style:family="paragraph">
      <style:paragraph-properties fo:background-color="#FFFFFF"/>
    </style:style>
    <style:style style:name="P716" style:parent-style-name="TableContents" style:family="paragraph">
      <style:paragraph-properties fo:background-color="#FFFFFF"/>
    </style:style>
    <style:style style:name="P717" style:parent-style-name="TableContents" style:family="paragraph">
      <style:paragraph-properties fo:background-color="#FFFFFF"/>
    </style:style>
    <style:style style:name="P718" style:parent-style-name="TableContents" style:family="paragraph">
      <style:paragraph-properties fo:background-color="#FFFFFF"/>
    </style:style>
    <style:style style:name="P719" style:parent-style-name="TableContents" style:family="paragraph">
      <style:paragraph-properties fo:background-color="#FFFFFF"/>
    </style:style>
    <style:style style:name="P720" style:parent-style-name="TableContents" style:family="paragraph">
      <style:paragraph-properties fo:background-color="#FFFFFF"/>
    </style:style>
    <style:style style:name="T721" style:parent-style-name="Основнойшрифтабзаца" style:family="text">
      <style:text-properties fo:font-weight="bold" style:font-weight-asian="bold" style:font-weight-complex="bold"/>
    </style:style>
    <style:style style:name="T722" style:parent-style-name="Основнойшрифтабзаца" style:family="text">
      <style:text-properties fo:color="#000000"/>
    </style:style>
    <style:style style:name="T723" style:parent-style-name="Основнойшрифтабзаца" style:family="text">
      <style:text-properties fo:font-weight="bold" style:font-weight-asian="bold" style:font-weight-complex="bold"/>
    </style:style>
    <style:style style:name="T724" style:parent-style-name="StrongEmphasis" style:family="text">
      <style:text-properties fo:font-weight="normal" style:font-weight-asian="normal" style:font-weight-complex="normal"/>
    </style:style>
    <style:style style:name="T725" style:parent-style-name="StrongEmphasis" style:family="text">
      <style:text-properties fo:font-weight="normal" style:font-weight-asian="normal" style:font-weight-complex="normal"/>
    </style:style>
    <style:style style:name="P726" style:parent-style-name="TableContents" style:family="paragraph">
      <style:text-properties fo:font-weight="bold" style:font-weight-asian="bold" style:font-weight-complex="bold"/>
    </style:style>
    <style:style style:name="P727" style:parent-style-name="TableContents" style:family="paragraph">
      <style:text-properties fo:font-weight="bold" style:font-weight-asian="bold" style:font-weight-complex="bold"/>
    </style:style>
    <style:style style:name="T728" style:parent-style-name="Основнойшрифтабзаца" style:family="text">
      <style:text-properties fo:font-weight="bold" style:font-weight-asian="bold" style:font-weight-complex="bold"/>
    </style:style>
    <style:style style:name="T729" style:parent-style-name="StrongEmphasis" style:family="text">
      <style:text-properties fo:font-weight="normal" style:font-weight-asian="normal" style:font-weight-complex="normal"/>
    </style:style>
    <style:style style:name="T730" style:parent-style-name="StrongEmphasis" style:family="text">
      <style:text-properties fo:font-weight="normal" style:font-weight-asian="normal" style:font-weight-complex="normal"/>
    </style:style>
    <style:style style:name="T731" style:parent-style-name="StrongEmphasis" style:family="text">
      <style:text-properties fo:font-weight="normal" style:font-weight-asian="normal" style:font-weight-complex="normal"/>
    </style:style>
    <style:style style:name="T732" style:parent-style-name="StrongEmphasis" style:family="text">
      <style:text-properties fo:font-weight="normal" style:font-weight-asian="normal" style:font-weight-complex="normal"/>
    </style:style>
    <style:style style:name="T733" style:parent-style-name="StrongEmphasis" style:family="text">
      <style:text-properties fo:font-weight="normal" style:font-weight-asian="normal" style:font-weight-complex="normal"/>
    </style:style>
    <style:style style:name="T734" style:parent-style-name="StrongEmphasis" style:family="text">
      <style:text-properties fo:font-weight="normal" style:font-weight-asian="normal" style:font-weight-complex="normal"/>
    </style:style>
    <style:style style:name="T735" style:parent-style-name="StrongEmphasis" style:family="text">
      <style:text-properties fo:font-weight="normal" style:font-weight-asian="normal" style:font-weight-complex="normal"/>
    </style:style>
    <style:style style:name="T736" style:parent-style-name="StrongEmphasis" style:family="text">
      <style:text-properties fo:font-weight="normal" style:font-weight-asian="normal" style:font-weight-complex="normal"/>
    </style:style>
    <style:style style:name="T737" style:parent-style-name="StrongEmphasis" style:family="text">
      <style:text-properties fo:font-weight="normal" style:font-weight-asian="normal" style:font-weight-complex="normal"/>
    </style:style>
    <style:style style:name="T738" style:parent-style-name="StrongEmphasis" style:family="text">
      <style:text-properties fo:font-weight="normal" style:font-weight-asian="normal" style:font-weight-complex="normal"/>
    </style:style>
    <style:style style:name="T739" style:parent-style-name="StrongEmphasis" style:family="text">
      <style:text-properties fo:font-weight="normal" style:font-weight-asian="normal" style:font-weight-complex="normal"/>
    </style:style>
    <style:style style:name="T740" style:parent-style-name="StrongEmphasis" style:family="text">
      <style:text-properties fo:font-weight="normal" style:font-weight-asian="normal" style:font-weight-complex="normal"/>
    </style:style>
    <style:style style:name="T741" style:parent-style-name="StrongEmphasis" style:family="text">
      <style:text-properties fo:font-weight="normal" style:font-weight-asian="normal" style:font-weight-complex="normal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6" style:parent-style-name="TableContents" style:family="paragraph">
      <style:text-properties fo:font-weight="bold" style:font-weight-asian="bold" style:font-weight-complex="bold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text-properties fo:font-weight="bold" style:font-weight-asian="bold" style:font-weight-complex="bold"/>
    </style:style>
    <style:style style:name="P758" style:parent-style-name="TableContents" style:family="paragraph">
      <style:paragraph-properties fo:background-color="#FFFFFF"/>
    </style:style>
    <style:style style:name="P759" style:parent-style-name="TableContents" style:family="paragraph">
      <style:paragraph-properties fo:background-color="#FFFFFF"/>
    </style:style>
    <style:style style:name="P760" style:parent-style-name="TableContents" style:family="paragraph">
      <style:paragraph-properties fo:background-color="#FFFFFF"/>
    </style:style>
    <style:style style:name="P761" style:parent-style-name="TableContents" style:family="paragraph">
      <style:paragraph-properties fo:background-color="#FFFFFF"/>
    </style:style>
    <style:style style:name="P762" style:parent-style-name="TableContents" style:family="paragraph">
      <style:text-properties fo:font-weight="bold" style:font-weight-asian="bold" style:font-weight-complex="bold"/>
    </style:style>
    <style:style style:name="P763" style:parent-style-name="TableContents" style:family="paragraph">
      <style:text-properties fo:font-weight="bold" style:font-weight-asian="bold" style:font-weight-complex="bold"/>
    </style:style>
    <style:style style:name="P764" style:parent-style-name="TableContents" style:family="paragraph">
      <style:text-properties fo:font-weight="bold" style:font-weight-asian="bold" style:font-weight-complex="bold"/>
    </style:style>
    <style:style style:name="P765" style:parent-style-name="Standard" style:family="paragraph">
      <style:paragraph-properties fo:background-color="#FFFFFF"/>
    </style:style>
    <style:style style:name="P766" style:parent-style-name="TableContents" style:family="paragraph">
      <style:text-properties fo:font-weight="bold" style:font-weight-asian="bold" style:font-weight-complex="bold"/>
    </style:style>
    <style:style style:name="P767" style:parent-style-name="TableContents" style:family="paragraph">
      <style:text-properties fo:font-weight="bold" style:font-weight-asian="bold" style:font-weight-complex="bold"/>
    </style:style>
    <style:style style:name="P768" style:parent-style-name="TableContents" style:family="paragraph">
      <style:paragraph-properties fo:background-color="#FFFFFF"/>
    </style:style>
    <style:style style:name="P769" style:parent-style-name="TableContents" style:family="paragraph">
      <style:paragraph-properties fo:background-color="#FFFFFF"/>
    </style:style>
    <style:style style:name="P770" style:parent-style-name="TableContents" style:family="paragraph">
      <style:paragraph-properties fo:background-color="#FFFFFF"/>
    </style:style>
    <style:style style:name="P771" style:parent-style-name="TableContents" style:family="paragraph">
      <style:paragraph-properties fo:background-color="#FFFFFF"/>
    </style:style>
    <style:style style:name="P772" style:parent-style-name="TableContents" style:family="paragraph">
      <style:paragraph-properties fo:background-color="#FFFFFF"/>
    </style:style>
    <style:style style:name="P773" style:parent-style-name="TableContents" style:family="paragraph">
      <style:paragraph-properties fo:background-color="#FFFFFF"/>
    </style:style>
    <style:style style:name="P774" style:parent-style-name="TableContents" style:family="paragraph">
      <style:paragraph-properties fo:background-color="#FFFFFF"/>
    </style:style>
    <style:style style:name="P775" style:parent-style-name="TableContents" style:family="paragraph">
      <style:paragraph-properties fo:background-color="#FFFFFF"/>
    </style:style>
    <style:style style:name="P776" style:parent-style-name="TableContents" style:family="paragraph">
      <style:paragraph-properties fo:background-color="#FFFFFF"/>
    </style:style>
    <style:style style:name="P777" style:parent-style-name="TableContents" style:family="paragraph">
      <style:text-properties fo:font-weight="bold" style:font-weight-asian="bold" style:font-weight-complex="bold"/>
    </style:style>
    <style:style style:name="T778" style:parent-style-name="Основнойшрифтабзаца" style:family="text">
      <style:text-properties fo:font-weight="bold" style:font-weight-asian="bold" style:font-weight-complex="bold"/>
    </style:style>
    <style:style style:name="P779" style:parent-style-name="TableContents" style:family="paragraph">
      <style:text-properties fo:font-weight="bold" style:font-weight-asian="bold" style:font-weight-complex="bold"/>
    </style:style>
    <style:style style:name="T780" style:parent-style-name="Основнойшрифтабзаца" style:family="text">
      <style:text-properties fo:font-weight="bold" style:font-weight-asian="bold" style:font-weight-complex="bold"/>
    </style:style>
    <style:style style:name="T781" style:parent-style-name="Выделение" style:family="text">
      <style:text-properties fo:font-style="normal" style:font-style-asian="normal" style:font-style-complex="normal"/>
    </style:style>
    <style:style style:name="T782" style:parent-style-name="Выделение" style:family="text">
      <style:text-properties fo:font-style="normal" style:font-style-asian="normal" style:font-style-complex="normal"/>
    </style:style>
    <style:style style:name="T783" style:parent-style-name="Выделение" style:family="text">
      <style:text-properties fo:font-style="normal" style:font-style-asian="normal" style:font-style-complex="normal"/>
    </style:style>
    <style:style style:name="T784" style:parent-style-name="Выделение" style:family="text">
      <style:text-properties fo:font-style="normal" style:font-style-asian="normal" style:font-style-complex="normal"/>
    </style:style>
    <style:style style:name="T785" style:parent-style-name="Выделение" style:family="text">
      <style:text-properties fo:font-style="normal" style:font-style-asian="normal" style:font-style-complex="normal"/>
    </style:style>
    <style:style style:name="T786" style:parent-style-name="Выделение" style:family="text">
      <style:text-properties fo:font-style="normal" style:font-style-asian="normal" style:font-style-complex="normal"/>
    </style:style>
    <style:style style:name="T787" style:parent-style-name="Выделение" style:family="text">
      <style:text-properties fo:font-style="normal" style:font-style-asian="normal" style:font-style-complex="normal"/>
    </style:style>
    <style:style style:name="T788" style:parent-style-name="Выделение" style:family="text">
      <style:text-properties fo:font-style="normal" style:font-style-asian="normal" style:font-style-complex="normal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3" style:parent-style-name="TableContents" style:family="paragraph">
      <style:text-properties fo:font-weight="bold" style:font-weight-asian="bold" style:font-weight-complex="bold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text-properties fo:font-weight="bold" style:font-weight-asian="bold" style:font-weight-complex="bold"/>
    </style:style>
    <style:style style:name="P805" style:parent-style-name="TableContents" style:family="paragraph">
      <style:paragraph-properties fo:background-color="#FFFFFF"/>
    </style:style>
    <style:style style:name="P806" style:parent-style-name="TableContents" style:family="paragraph">
      <style:paragraph-properties fo:background-color="#FFFFFF"/>
    </style:style>
    <style:style style:name="P807" style:parent-style-name="TableContents" style:family="paragraph">
      <style:paragraph-properties fo:background-color="#FFFFFF"/>
    </style:style>
    <style:style style:name="P808" style:parent-style-name="TableContents" style:family="paragraph">
      <style:paragraph-properties fo:background-color="#FFFFFF"/>
    </style:style>
    <style:style style:name="P809" style:parent-style-name="TableContents" style:family="paragraph">
      <style:text-properties fo:font-weight="bold" style:font-weight-asian="bold" style:font-weight-complex="bold"/>
    </style:style>
    <style:style style:name="P810" style:parent-style-name="TableContents" style:family="paragraph">
      <style:text-properties fo:font-weight="bold" style:font-weight-asian="bold" style:font-weight-complex="bold"/>
    </style:style>
    <style:style style:name="P811" style:parent-style-name="TableContents" style:family="paragraph">
      <style:text-properties fo:font-weight="bold" style:font-weight-asian="bold" style:font-weight-complex="bold"/>
    </style:style>
    <style:style style:name="P812" style:parent-style-name="TableContents" style:family="paragraph">
      <style:text-properties fo:font-weight="bold" style:font-weight-asian="bold" style:font-weight-complex="bold"/>
    </style:style>
    <style:style style:name="P813" style:parent-style-name="TableContents" style:family="paragraph">
      <style:paragraph-properties fo:background-color="#FFFFFF"/>
    </style:style>
    <style:style style:name="P814" style:parent-style-name="TableContents" style:family="paragraph">
      <style:paragraph-properties fo:background-color="#FFFFFF"/>
    </style:style>
    <style:style style:name="P815" style:parent-style-name="TableContents" style:family="paragraph">
      <style:paragraph-properties fo:background-color="#FFFFFF"/>
    </style:style>
    <style:style style:name="P816" style:parent-style-name="TableContents" style:family="paragraph">
      <style:paragraph-properties fo:background-color="#FFFFFF"/>
    </style:style>
    <style:style style:name="P817" style:parent-style-name="TableContents" style:family="paragraph">
      <style:paragraph-properties fo:background-color="#FFFFFF"/>
    </style:style>
    <style:style style:name="P818" style:parent-style-name="TableContents" style:family="paragraph">
      <style:paragraph-properties fo:background-color="#FFFFFF"/>
    </style:style>
    <style:style style:name="P819" style:parent-style-name="TableContents" style:family="paragraph">
      <style:paragraph-properties fo:background-color="#FFFFFF"/>
    </style:style>
    <style:style style:name="P820" style:parent-style-name="TableContents" style:family="paragraph">
      <style:paragraph-properties fo:background-color="#FFFFFF"/>
    </style:style>
    <style:style style:name="P821" style:parent-style-name="TableContents" style:family="paragraph">
      <style:paragraph-properties fo:background-color="#FFFFFF"/>
    </style:style>
    <style:style style:name="P822" style:parent-style-name="TableContents" style:family="paragraph">
      <style:text-properties fo:font-weight="bold" style:font-weight-asian="bold" style:font-weight-complex="bold"/>
    </style:style>
    <style:style style:name="T823" style:parent-style-name="Основнойшрифтабзаца" style:family="text">
      <style:text-properties fo:font-weight="bold" style:font-weight-asian="bold" style:font-weight-complex="bold"/>
    </style:style>
    <style:style style:name="P824" style:parent-style-name="TableContents" style:family="paragraph">
      <style:text-properties fo:font-weight="bold" style:font-weight-asian="bold" style:font-weight-complex="bold"/>
    </style:style>
    <style:style style:name="T825" style:parent-style-name="Основнойшрифтабзаца" style:family="text">
      <style:text-properties fo:font-weight="bold" style:font-weight-asian="bold" style:font-weight-complex="bold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0" style:parent-style-name="TableContents" style:family="paragraph">
      <style:text-properties fo:font-weight="bold" style:font-weight-asian="bold" style:font-weight-complex="bold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text-properties fo:font-weight="bold" style:font-weight-asian="bold" style:font-weight-complex="bold"/>
    </style:style>
    <style:style style:name="P842" style:parent-style-name="TableContents" style:family="paragraph">
      <style:paragraph-properties fo:background-color="#FFFFFF"/>
    </style:style>
    <style:style style:name="P843" style:parent-style-name="TableContents" style:family="paragraph">
      <style:paragraph-properties fo:background-color="#FFFFFF"/>
    </style:style>
    <style:style style:name="P844" style:parent-style-name="TableContents" style:family="paragraph">
      <style:paragraph-properties fo:background-color="#FFFFFF"/>
    </style:style>
    <style:style style:name="P845" style:parent-style-name="TableContents" style:family="paragraph">
      <style:paragraph-properties fo:background-color="#FFFFFF"/>
    </style:style>
    <style:style style:name="P846" style:parent-style-name="TableContents" style:family="paragraph">
      <style:text-properties fo:font-weight="bold" style:font-weight-asian="bold" style:font-weight-complex="bold"/>
    </style:style>
    <style:style style:name="P847" style:parent-style-name="TableContents" style:family="paragraph">
      <style:text-properties fo:font-weight="bold" style:font-weight-asian="bold" style:font-weight-complex="bold"/>
    </style:style>
    <style:style style:name="T848" style:parent-style-name="Основнойшрифтабзаца" style:family="text">
      <style:text-properties fo:font-weight="bold" style:font-weight-asian="bold" style:font-weight-complex="bold"/>
    </style:style>
    <style:style style:name="P849" style:parent-style-name="TableContents" style:family="paragraph">
      <style:text-properties fo:font-weight="bold" style:font-weight-asian="bold" style:font-weight-complex="bold"/>
    </style:style>
    <style:style style:name="P850" style:parent-style-name="TableContents" style:family="paragraph">
      <style:paragraph-properties fo:background-color="#FFFFFF"/>
    </style:style>
    <style:style style:name="P851" style:parent-style-name="TableContents" style:family="paragraph">
      <style:paragraph-properties fo:background-color="#FFFFFF"/>
    </style:style>
    <style:style style:name="P852" style:parent-style-name="TableContents" style:family="paragraph">
      <style:paragraph-properties fo:background-color="#FFFFFF"/>
    </style:style>
    <style:style style:name="P853" style:parent-style-name="TableContents" style:family="paragraph">
      <style:paragraph-properties fo:background-color="#FFFFFF"/>
    </style:style>
    <style:style style:name="P854" style:parent-style-name="TableContents" style:family="paragraph">
      <style:paragraph-properties fo:background-color="#FFFFFF"/>
    </style:style>
    <style:style style:name="P855" style:parent-style-name="TableContents" style:family="paragraph">
      <style:paragraph-properties fo:background-color="#FFFFFF"/>
    </style:style>
    <style:style style:name="T856" style:parent-style-name="Основнойшрифтабзаца" style:family="text">
      <style:text-properties fo:font-weight="bold" style:font-weight-asian="bold" style:font-weight-complex="bold"/>
    </style:style>
    <style:style style:name="T857" style:parent-style-name="StrongEmphasis" style:family="text">
      <style:text-properties fo:font-weight="normal" style:font-weight-asian="normal" style:font-weight-complex="normal" fo:color="#000000"/>
    </style:style>
    <style:style style:name="T858" style:parent-style-name="StrongEmphasis" style:family="text">
      <style:text-properties fo:font-weight="normal" style:font-weight-asian="normal" style:font-weight-complex="normal" fo:color="#000000"/>
    </style:style>
    <style:style style:name="T859" style:parent-style-name="StrongEmphasis" style:family="text">
      <style:text-properties fo:font-weight="normal" style:font-weight-asian="normal" style:font-weight-complex="normal" fo:color="#000000"/>
    </style:style>
    <style:style style:name="T860" style:parent-style-name="StrongEmphasis" style:family="text">
      <style:text-properties fo:font-weight="normal" style:font-weight-asian="normal" style:font-weight-complex="normal" fo:color="#000000"/>
    </style:style>
    <style:style style:name="T861" style:parent-style-name="StrongEmphasis" style:family="text">
      <style:text-properties fo:font-weight="normal" style:font-weight-asian="normal" style:font-weight-complex="normal" fo:color="#000000"/>
    </style:style>
    <style:style style:name="T862" style:parent-style-name="StrongEmphasis" style:family="text">
      <style:text-properties fo:font-weight="normal" style:font-weight-asian="normal" style:font-weight-complex="normal" fo:color="#000000"/>
    </style:style>
    <style:style style:name="T863" style:parent-style-name="StrongEmphasis" style:family="text">
      <style:text-properties fo:font-weight="normal" style:font-weight-asian="normal" style:font-weight-complex="normal" fo:color="#000000"/>
    </style:style>
    <style:style style:name="T864" style:parent-style-name="StrongEmphasis" style:family="text">
      <style:text-properties fo:font-weight="normal" style:font-weight-asian="normal" style:font-weight-complex="normal" fo:color="#000000"/>
    </style:style>
    <style:style style:name="T865" style:parent-style-name="StrongEmphasis" style:family="text">
      <style:text-properties fo:font-weight="normal" style:font-weight-asian="normal" style:font-weight-complex="normal" fo:color="#000000"/>
    </style:style>
    <style:style style:name="T866" style:parent-style-name="StrongEmphasis" style:family="text">
      <style:text-properties fo:font-weight="normal" style:font-weight-asian="normal" style:font-weight-complex="normal" fo:color="#000000"/>
    </style:style>
    <style:style style:name="T867" style:parent-style-name="StrongEmphasis" style:family="text">
      <style:text-properties fo:font-weight="normal" style:font-weight-asian="normal" style:font-weight-complex="normal" fo:color="#000000"/>
    </style:style>
    <style:style style:name="T868" style:parent-style-name="StrongEmphasis" style:family="text">
      <style:text-properties fo:font-weight="normal" style:font-weight-asian="normal" style:font-weight-complex="normal" fo:color="#000000"/>
    </style:style>
    <style:style style:name="T869" style:parent-style-name="StrongEmphasis" style:family="text">
      <style:text-properties fo:font-weight="normal" style:font-weight-asian="normal" style:font-weight-complex="normal" fo:color="#000000"/>
    </style:style>
    <style:style style:name="P870" style:parent-style-name="TableContents" style:family="paragraph">
      <style:text-properties fo:font-weight="bold" style:font-weight-asian="bold" style:font-weight-complex="bold"/>
    </style:style>
    <style:style style:name="T871" style:parent-style-name="Основнойшрифтабзаца" style:family="text">
      <style:text-properties fo:font-weight="bold" style:font-weight-asian="bold" style:font-weight-complex="bold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6" style:parent-style-name="TableContents" style:family="paragraph">
      <style:text-properties fo:font-weight="bold" style:font-weight-asian="bold" style:font-weight-complex="bold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text-properties fo:font-weight="bold" style:font-weight-asian="bold" style:font-weight-complex="bold"/>
    </style:style>
    <style:style style:name="P888" style:parent-style-name="TableContents" style:family="paragraph">
      <style:paragraph-properties fo:background-color="#FFFFFF"/>
    </style:style>
    <style:style style:name="P889" style:parent-style-name="TableContents" style:family="paragraph">
      <style:paragraph-properties fo:background-color="#FFFFFF"/>
    </style:style>
    <style:style style:name="P890" style:parent-style-name="TableContents" style:family="paragraph">
      <style:paragraph-properties fo:background-color="#FFFFFF"/>
    </style:style>
    <style:style style:name="P891" style:parent-style-name="TableContents" style:family="paragraph">
      <style:text-properties fo:font-weight="bold" style:font-weight-asian="bold" style:font-weight-complex="bold"/>
    </style:style>
    <style:style style:name="P892" style:parent-style-name="TableContents" style:family="paragraph">
      <style:text-properties fo:font-weight="bold" style:font-weight-asian="bold" style:font-weight-complex="bold"/>
    </style:style>
    <style:style style:name="T893" style:parent-style-name="Основнойшрифтабзаца" style:family="text">
      <style:text-properties fo:font-weight="bold" style:font-weight-asian="bold" style:font-weight-complex="bold"/>
    </style:style>
    <style:style style:name="P894" style:parent-style-name="TableContents" style:family="paragraph">
      <style:text-properties fo:font-weight="bold" style:font-weight-asian="bold" style:font-weight-complex="bold"/>
    </style:style>
    <style:style style:name="P895" style:parent-style-name="TableContents" style:family="paragraph">
      <style:paragraph-properties fo:background-color="#FFFFFF"/>
    </style:style>
    <style:style style:name="P896" style:parent-style-name="TableContents" style:family="paragraph">
      <style:paragraph-properties fo:background-color="#FFFFFF"/>
    </style:style>
    <style:style style:name="P897" style:parent-style-name="TableContents" style:family="paragraph">
      <style:paragraph-properties fo:background-color="#FFFFFF"/>
    </style:style>
    <style:style style:name="P898" style:parent-style-name="TableContents" style:family="paragraph">
      <style:paragraph-properties fo:background-color="#FFFFFF"/>
    </style:style>
    <style:style style:name="P899" style:parent-style-name="TableContents" style:family="paragraph">
      <style:paragraph-properties fo:background-color="#FFFFFF"/>
    </style:style>
    <style:style style:name="P900" style:parent-style-name="TableContents" style:family="paragraph">
      <style:paragraph-properties fo:background-color="#FFFFFF"/>
    </style:style>
    <style:style style:name="P901" style:parent-style-name="TableContents" style:family="paragraph">
      <style:paragraph-properties fo:background-color="#FFFFFF"/>
    </style:style>
    <style:style style:name="P902" style:parent-style-name="TableContents" style:family="paragraph">
      <style:paragraph-properties fo:background-color="#FFFFFF"/>
    </style:style>
    <style:style style:name="P903" style:parent-style-name="TableContents" style:family="paragraph">
      <style:paragraph-properties fo:background-color="#FFFFFF"/>
    </style:style>
    <style:style style:name="T904" style:parent-style-name="Основнойшрифтабзаца" style:family="text">
      <style:text-properties fo:font-weight="bold" style:font-weight-asian="bold" style:font-weight-complex="bold"/>
    </style:style>
    <style:style style:name="P905" style:parent-style-name="TableContents" style:family="paragraph">
      <style:text-properties fo:font-weight="bold" style:font-weight-asian="bold" style:font-weight-complex="bold"/>
    </style:style>
    <style:style style:name="T906" style:parent-style-name="Основнойшрифтабзаца" style:family="text">
      <style:text-properties fo:font-weight="bold" style:font-weight-asian="bold" style:font-weight-complex="bold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1" style:parent-style-name="TableContents" style:family="paragraph">
      <style:text-properties fo:font-weight="bold" style:font-weight-asian="bold" style:font-weight-complex="bold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text-properties fo:font-weight="bold" style:font-weight-asian="bold" style:font-weight-complex="bold"/>
    </style:style>
    <style:style style:name="P923" style:parent-style-name="TableContents" style:family="paragraph">
      <style:paragraph-properties fo:background-color="#FFFFFF"/>
    </style:style>
    <style:style style:name="P924" style:parent-style-name="TableContents" style:family="paragraph">
      <style:paragraph-properties fo:background-color="#FFFFFF"/>
    </style:style>
    <style:style style:name="P925" style:parent-style-name="TableContents" style:family="paragraph">
      <style:paragraph-properties fo:background-color="#FFFFFF"/>
    </style:style>
    <style:style style:name="P926" style:parent-style-name="TableContents" style:family="paragraph">
      <style:text-properties fo:font-weight="bold" style:font-weight-asian="bold" style:font-weight-complex="bold"/>
    </style:style>
    <style:style style:name="P927" style:parent-style-name="TableContents" style:family="paragraph">
      <style:text-properties fo:font-weight="bold" style:font-weight-asian="bold" style:font-weight-complex="bold"/>
    </style:style>
    <style:style style:name="T928" style:parent-style-name="Основнойшрифтабзаца" style:family="text">
      <style:text-properties fo:font-weight="bold" style:font-weight-asian="bold" style:font-weight-complex="bold"/>
    </style:style>
    <style:style style:name="P929" style:parent-style-name="TableContents" style:family="paragraph">
      <style:text-properties fo:font-weight="bold" style:font-weight-asian="bold" style:font-weight-complex="bold"/>
    </style:style>
    <style:style style:name="P930" style:parent-style-name="TableContents" style:family="paragraph">
      <style:text-properties fo:font-weight="bold" style:font-weight-asian="bold" style:font-weight-complex="bold"/>
    </style:style>
    <style:style style:name="P931" style:parent-style-name="TableContents" style:family="paragraph">
      <style:paragraph-properties fo:background-color="#FFFFFF"/>
    </style:style>
    <style:style style:name="P932" style:parent-style-name="TableContents" style:family="paragraph">
      <style:paragraph-properties fo:background-color="#FFFFFF"/>
    </style:style>
    <style:style style:name="P933" style:parent-style-name="TableContents" style:family="paragraph">
      <style:paragraph-properties fo:background-color="#FFFFFF"/>
    </style:style>
    <style:style style:name="P934" style:parent-style-name="TableContents" style:family="paragraph">
      <style:paragraph-properties fo:background-color="#FFFFFF"/>
    </style:style>
    <style:style style:name="P935" style:parent-style-name="TableContents" style:family="paragraph">
      <style:paragraph-properties fo:background-color="#FFFFFF"/>
    </style:style>
    <style:style style:name="P936" style:parent-style-name="TableContents" style:family="paragraph">
      <style:paragraph-properties fo:background-color="#FFFFFF"/>
    </style:style>
    <style:style style:name="P937" style:parent-style-name="TableContents" style:family="paragraph">
      <style:paragraph-properties fo:background-color="#FFFFFF"/>
    </style:style>
    <style:style style:name="T938" style:parent-style-name="Основнойшрифтабзаца" style:family="text">
      <style:text-properties fo:font-weight="bold" style:font-weight-asian="bold" style:font-weight-complex="bold"/>
    </style:style>
    <style:style style:name="P939" style:parent-style-name="TableContents" style:family="paragraph">
      <style:text-properties fo:font-weight="bold" style:font-weight-asian="bold" style:font-weight-complex="bold"/>
    </style:style>
    <style:style style:name="P940" style:parent-style-name="Textbody" style:family="paragraph">
      <style:text-properties fo:color="#000000"/>
    </style:style>
    <style:style style:name="P941" style:parent-style-name="Textbody" style:family="paragraph">
      <style:text-properties fo:color="#000000"/>
    </style:style>
    <style:style style:name="P942" style:parent-style-name="TableContents" style:family="paragraph">
      <style:text-properties fo:font-weight="bold" style:font-weight-asian="bold" style:font-weight-complex="bold"/>
    </style:style>
    <style:style style:name="T943" style:parent-style-name="Основнойшрифтабзаца" style:family="text">
      <style:text-properties fo:font-weight="bold" style:font-weight-asian="bold" style:font-weight-complex="bold"/>
    </style:style>
    <style:style style:name="P944" style:parent-style-name="Textbody" style:family="paragraph">
      <style:paragraph-properties fo:margin-bottom="0in"/>
    </style:style>
    <style:style style:name="T945" style:parent-style-name="StrongEmphasis" style:family="text">
      <style:text-properties fo:font-weight="normal" style:font-weight-asian="normal" style:font-weight-complex="normal" fo:color="#000000"/>
    </style:style>
    <style:style style:name="T946" style:parent-style-name="StrongEmphasis" style:family="text">
      <style:text-properties fo:font-weight="normal" style:font-weight-asian="normal" style:font-weight-complex="normal" fo:color="#000000"/>
    </style:style>
    <style:style style:name="T947" style:parent-style-name="StrongEmphasis" style:family="text">
      <style:text-properties fo:font-weight="normal" style:font-weight-asian="normal" style:font-weight-complex="normal" fo:color="#000000"/>
    </style:style>
    <style:style style:name="T948" style:parent-style-name="StrongEmphasis" style:family="text">
      <style:text-properties fo:font-weight="normal" style:font-weight-asian="normal" style:font-weight-complex="normal" fo:color="#000000"/>
    </style:style>
    <style:style style:name="T949" style:parent-style-name="StrongEmphasis" style:family="text">
      <style:text-properties fo:font-weight="normal" style:font-weight-asian="normal" style:font-weight-complex="normal" fo:color="#000000"/>
    </style:style>
    <style:style style:name="T950" style:parent-style-name="StrongEmphasis" style:family="text">
      <style:text-properties fo:font-weight="normal" style:font-weight-asian="normal" style:font-weight-complex="normal" fo:color="#000000"/>
    </style:style>
    <style:style style:name="T951" style:parent-style-name="StrongEmphasis" style:family="text">
      <style:text-properties fo:font-weight="normal" style:font-weight-asian="normal" style:font-weight-complex="normal" fo:color="#000000"/>
    </style:style>
    <style:style style:name="T952" style:parent-style-name="StrongEmphasis" style:family="text">
      <style:text-properties fo:font-weight="normal" style:font-weight-asian="normal" style:font-weight-complex="normal" fo:color="#000000"/>
    </style:style>
    <style:style style:name="T953" style:parent-style-name="StrongEmphasis" style:family="text">
      <style:text-properties fo:font-weight="normal" style:font-weight-asian="normal" style:font-weight-complex="normal" fo:color="#000000"/>
    </style:style>
    <style:style style:name="T954" style:parent-style-name="StrongEmphasis" style:family="text">
      <style:text-properties fo:font-weight="normal" style:font-weight-asian="normal" style:font-weight-complex="normal" fo:color="#000000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9" style:parent-style-name="TableContents" style:family="paragraph">
      <style:text-properties fo:font-weight="bold" style:font-weight-asian="bold" style:font-weight-complex="bold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text-properties fo:font-weight="bold" style:font-weight-asian="bold" style:font-weight-complex="bold"/>
    </style:style>
    <style:style style:name="P971" style:parent-style-name="TableContents" style:family="paragraph">
      <style:paragraph-properties fo:background-color="#FFFFFF"/>
    </style:style>
    <style:style style:name="P972" style:parent-style-name="TableContents" style:family="paragraph">
      <style:paragraph-properties fo:background-color="#FFFFFF"/>
    </style:style>
    <style:style style:name="P973" style:parent-style-name="TableContents" style:family="paragraph">
      <style:paragraph-properties fo:background-color="#FFFFFF"/>
    </style:style>
    <style:style style:name="P974" style:parent-style-name="TableContents" style:family="paragraph">
      <style:paragraph-properties fo:background-color="#FFFFFF"/>
    </style:style>
    <style:style style:name="T975" style:parent-style-name="Основнойшрифтабзаца" style:family="text">
      <style:text-properties fo:font-weight="bold" style:font-weight-asian="bold" style:font-weight-complex="bold"/>
    </style:style>
    <style:style style:name="P976" style:parent-style-name="TableContents" style:family="paragraph">
      <style:text-properties fo:font-weight="bold" style:font-weight-asian="bold" style:font-weight-complex="bold"/>
    </style:style>
    <style:style style:name="T977" style:parent-style-name="Основнойшрифтабзаца" style:family="text">
      <style:text-properties fo:font-weight="bold" style:font-weight-asian="bold" style:font-weight-complex="bold"/>
    </style:style>
    <style:style style:name="P978" style:parent-style-name="TableContents" style:family="paragraph">
      <style:text-properties fo:font-weight="bold" style:font-weight-asian="bold" style:font-weight-complex="bold"/>
    </style:style>
    <style:style style:name="P979" style:parent-style-name="TableContents" style:family="paragraph">
      <style:paragraph-properties fo:background-color="#FFFFFF"/>
    </style:style>
    <style:style style:name="P980" style:parent-style-name="TableContents" style:family="paragraph">
      <style:paragraph-properties fo:background-color="#FFFFFF"/>
    </style:style>
    <style:style style:name="P981" style:parent-style-name="TableContents" style:family="paragraph">
      <style:paragraph-properties fo:background-color="#FFFFFF"/>
    </style:style>
    <style:style style:name="P982" style:parent-style-name="TableContents" style:family="paragraph">
      <style:paragraph-properties fo:background-color="#FFFFFF"/>
    </style:style>
    <style:style style:name="P983" style:parent-style-name="TableContents" style:family="paragraph">
      <style:paragraph-properties fo:background-color="#FFFFFF"/>
    </style:style>
    <style:style style:name="P984" style:parent-style-name="TableContents" style:family="paragraph">
      <style:paragraph-properties fo:background-color="#FFFFFF"/>
    </style:style>
    <style:style style:name="P985" style:parent-style-name="TableContents" style:family="paragraph">
      <style:paragraph-properties fo:background-color="#FFFFFF"/>
    </style:style>
    <style:style style:name="T986" style:parent-style-name="Основнойшрифтабзаца" style:family="text">
      <style:text-properties fo:font-weight="bold" style:font-weight-asian="bold" style:font-weight-complex="bold"/>
    </style:style>
    <style:style style:name="P987" style:parent-style-name="TableContents" style:family="paragraph">
      <style:text-properties fo:font-weight="bold" style:font-weight-asian="bold" style:font-weight-complex="bold"/>
    </style:style>
    <style:style style:name="T988" style:parent-style-name="Основнойшрифтабзаца" style:family="text">
      <style:text-properties fo:font-weight="bold" style:font-weight-asian="bold" style:font-weight-complex="bold"/>
    </style:style>
    <style:style style:name="T989" style:parent-style-name="StrongEmphasis" style:family="text">
      <style:text-properties fo:font-weight="normal" style:font-weight-asian="normal" style:font-weight-complex="normal" fo:color="#000000"/>
    </style:style>
    <style:style style:name="T990" style:parent-style-name="StrongEmphasis" style:family="text">
      <style:text-properties fo:font-weight="normal" style:font-weight-asian="normal" style:font-weight-complex="normal" fo:color="#000000"/>
    </style:style>
    <style:style style:name="T991" style:parent-style-name="StrongEmphasis" style:family="text">
      <style:text-properties fo:font-weight="normal" style:font-weight-asian="normal" style:font-weight-complex="normal" fo:color="#000000"/>
    </style:style>
    <style:style style:name="T992" style:parent-style-name="StrongEmphasis" style:family="text">
      <style:text-properties fo:font-weight="normal" style:font-weight-asian="normal" style:font-weight-complex="normal" fo:color="#000000"/>
    </style:style>
    <style:style style:name="T993" style:parent-style-name="StrongEmphasis" style:family="text">
      <style:text-properties fo:font-weight="normal" style:font-weight-asian="normal" style:font-weight-complex="normal" fo:color="#000000"/>
    </style:style>
    <style:style style:name="T994" style:parent-style-name="StrongEmphasis" style:family="text">
      <style:text-properties fo:font-weight="normal" style:font-weight-asian="normal" style:font-weight-complex="normal" fo:color="#000000"/>
    </style:style>
    <style:style style:name="T995" style:parent-style-name="StrongEmphasis" style:family="text">
      <style:text-properties fo:font-weight="normal" style:font-weight-asian="normal" style:font-weight-complex="normal" fo:color="#000000"/>
    </style:style>
    <style:style style:name="T996" style:parent-style-name="StrongEmphasis" style:family="text">
      <style:text-properties fo:font-weight="normal" style:font-weight-asian="normal" style:font-weight-complex="normal" fo:color="#000000"/>
    </style:style>
    <style:style style:name="T997" style:parent-style-name="StrongEmphasis" style:family="text">
      <style:text-properties fo:font-weight="normal" style:font-weight-asian="normal" style:font-weight-complex="normal" fo:color="#000000"/>
    </style:style>
    <style:style style:name="T998" style:parent-style-name="StrongEmphasis" style:family="text">
      <style:text-properties fo:font-weight="normal" style:font-weight-asian="normal" style:font-weight-complex="normal" fo:color="#000000"/>
    </style:style>
    <style:style style:name="T999" style:parent-style-name="StrongEmphasis" style:family="text">
      <style:text-properties fo:font-weight="normal" style:font-weight-asian="normal" style:font-weight-complex="normal" fo:color="#000000"/>
    </style:style>
    <style:style style:name="T1000" style:parent-style-name="StrongEmphasis" style:family="text">
      <style:text-properties fo:font-weight="normal" style:font-weight-asian="normal" style:font-weight-complex="normal" fo:color="#000000"/>
    </style:style>
    <style:style style:name="T1001" style:parent-style-name="StrongEmphasis" style:family="text">
      <style:text-properties fo:font-weight="normal" style:font-weight-asian="normal" style:font-weight-complex="normal" fo:color="#000000"/>
    </style:style>
    <style:style style:name="T1002" style:parent-style-name="StrongEmphasis" style:family="text">
      <style:text-properties fo:font-weight="normal" style:font-weight-asian="normal" style:font-weight-complex="normal" fo:color="#000000"/>
    </style:style>
    <style:style style:name="T1003" style:parent-style-name="StrongEmphasis" style:family="text">
      <style:text-properties fo:font-weight="normal" style:font-weight-asian="normal" style:font-weight-complex="normal" fo:color="#000000"/>
    </style:style>
    <style:style style:name="T1004" style:parent-style-name="StrongEmphasis" style:family="text">
      <style:text-properties fo:font-weight="normal" style:font-weight-asian="normal" style:font-weight-complex="normal" fo:color="#000000"/>
    </style:style>
    <style:style style:name="T1005" style:parent-style-name="StrongEmphasis" style:family="text">
      <style:text-properties fo:font-weight="normal" style:font-weight-asian="normal" style:font-weight-complex="normal" fo:color="#000000"/>
    </style:style>
    <style:style style:name="T1006" style:parent-style-name="StrongEmphasis" style:family="text">
      <style:text-properties fo:font-weight="normal" style:font-weight-asian="normal" style:font-weight-complex="normal" fo:color="#000000"/>
    </style:style>
    <style:style style:name="T1007" style:parent-style-name="StrongEmphasis" style:family="text">
      <style:text-properties fo:font-weight="normal" style:font-weight-asian="normal" style:font-weight-complex="normal" fo:color="#000000"/>
    </style:style>
    <style:style style:name="T1008" style:parent-style-name="StrongEmphasis" style:family="text">
      <style:text-properties fo:font-weight="normal" style:font-weight-asian="normal" style:font-weight-complex="normal" fo:color="#000000"/>
    </style:style>
    <style:style style:name="T1009" style:parent-style-name="StrongEmphasis" style:family="text">
      <style:text-properties fo:font-weight="normal" style:font-weight-asian="normal" style:font-weight-complex="normal" fo:color="#000000"/>
    </style:style>
    <style:style style:name="T1010" style:parent-style-name="StrongEmphasis" style:family="text">
      <style:text-properties fo:font-weight="normal" style:font-weight-asian="normal" style:font-weight-complex="normal" fo:color="#000000"/>
    </style:style>
    <style:style style:name="T1011" style:parent-style-name="StrongEmphasis" style:family="text">
      <style:text-properties fo:font-weight="normal" style:font-weight-asian="normal" style:font-weight-complex="normal" fo:color="#000000"/>
    </style:style>
    <style:style style:name="T1012" style:parent-style-name="StrongEmphasis" style:family="text">
      <style:text-properties fo:font-weight="normal" style:font-weight-asian="normal" style:font-weight-complex="normal" fo:color="#000000"/>
    </style:style>
    <style:style style:name="T1013" style:parent-style-name="StrongEmphasis" style:family="text">
      <style:text-properties fo:font-weight="normal" style:font-weight-asian="normal" style:font-weight-complex="normal" fo:color="#000000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8" style:parent-style-name="TableContents" style:family="paragraph">
      <style:text-properties fo:font-weight="bold" style:font-weight-asian="bold" style:font-weight-complex="bold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text-properties fo:font-weight="bold" style:font-weight-asian="bold" style:font-weight-complex="bold"/>
    </style:style>
    <style:style style:name="P1030" style:parent-style-name="TableContents" style:family="paragraph">
      <style:paragraph-properties fo:background-color="#FFFFFF"/>
    </style:style>
    <style:style style:name="P1031" style:parent-style-name="TableContents" style:family="paragraph">
      <style:paragraph-properties fo:background-color="#FFFFFF"/>
    </style:style>
    <style:style style:name="P1032" style:parent-style-name="TableContents" style:family="paragraph">
      <style:paragraph-properties fo:background-color="#FFFFFF"/>
    </style:style>
    <style:style style:name="P1033" style:parent-style-name="TableContents" style:family="paragraph">
      <style:paragraph-properties fo:background-color="#FFFFFF"/>
    </style:style>
    <style:style style:name="P1034" style:parent-style-name="TableContents" style:family="paragraph">
      <style:text-properties fo:font-weight="bold" style:font-weight-asian="bold" style:font-weight-complex="bold"/>
    </style:style>
    <style:style style:name="P1035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036" style:parent-style-name="Standard" style:family="paragraph">
      <style:paragraph-properties fo:background-color="#FFFFFF"/>
    </style:style>
    <style:style style:name="T1037" style:parent-style-name="Основнойшрифтабзаца" style:family="text">
      <style:text-properties fo:font-weight="bold" style:font-weight-asian="bold" style:font-weight-complex="bold"/>
    </style:style>
    <style:style style:name="P1038" style:parent-style-name="Standard" style:family="paragraph">
      <style:paragraph-properties fo:background-color="#FFFFFF"/>
    </style:style>
    <style:style style:name="P1039" style:parent-style-name="Standard" style:family="paragraph">
      <style:paragraph-properties fo:background-color="#FFFFFF"/>
    </style:style>
    <style:style style:name="P1040" style:parent-style-name="Standard" style:family="paragraph">
      <style:paragraph-properties fo:background-color="#FFFFFF"/>
    </style:style>
    <style:style style:name="P1041" style:parent-style-name="Standard" style:family="paragraph">
      <style:paragraph-properties fo:background-color="#FFFFFF"/>
    </style:style>
    <style:style style:name="P1042" style:parent-style-name="Standard" style:family="paragraph">
      <style:paragraph-properties fo:background-color="#FFFFFF"/>
    </style:style>
    <style:style style:name="P1043" style:parent-style-name="Standard" style:family="paragraph">
      <style:paragraph-properties fo:background-color="#FFFFFF"/>
    </style:style>
    <style:style style:name="P1044" style:parent-style-name="TableContents" style:family="paragraph">
      <style:text-properties fo:font-weight="bold" style:font-weight-asian="bold" style:font-weight-complex="bold"/>
    </style:style>
    <style:style style:name="P1045" style:parent-style-name="TableContents" style:family="paragraph">
      <style:paragraph-properties fo:background-color="#FFFFFF"/>
    </style:style>
    <style:style style:name="P1046" style:parent-style-name="TableContents" style:family="paragraph">
      <style:paragraph-properties fo:background-color="#FFFFFF"/>
    </style:style>
    <style:style style:name="P1047" style:parent-style-name="TableContents" style:family="paragraph">
      <style:paragraph-properties fo:background-color="#FFFFFF"/>
    </style:style>
    <style:style style:name="P1048" style:parent-style-name="TableContents" style:family="paragraph">
      <style:paragraph-properties fo:background-color="#FFFFFF"/>
    </style:style>
    <style:style style:name="P1049" style:parent-style-name="TableContents" style:family="paragraph">
      <style:paragraph-properties fo:background-color="#FFFFFF"/>
    </style:style>
    <style:style style:name="P1050" style:parent-style-name="TableContents" style:family="paragraph">
      <style:paragraph-properties fo:background-color="#FFFFFF"/>
    </style:style>
    <style:style style:name="P1051" style:parent-style-name="TableContents" style:family="paragraph">
      <style:paragraph-properties fo:background-color="#FFFFFF"/>
    </style:style>
    <style:style style:name="P1052" style:parent-style-name="TableContents" style:family="paragraph">
      <style:paragraph-properties fo:background-color="#FFFFFF"/>
    </style:style>
    <style:style style:name="P1053" style:parent-style-name="TableContents" style:family="paragraph">
      <style:text-properties fo:font-weight="bold" style:font-weight-asian="bold" style:font-weight-complex="bold"/>
    </style:style>
    <style:style style:name="P1054" style:parent-style-name="TableContents" style:family="paragraph">
      <style:text-properties fo:font-weight="bold" style:font-weight-asian="bold" style:font-weight-complex="bold"/>
    </style:style>
    <style:style style:name="T1055" style:parent-style-name="Основнойшрифтабзаца" style:family="text">
      <style:text-properties fo:font-weight="bold" style:font-weight-asian="bold" style:font-weight-complex="bold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Календарные планы для детей старшей группы на март, апрель, май</text:p>
      <text:p text:style-name="P2"/>
      <text:p text:style-name="P3">Календарные планы для детей старшей группы на март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Занятие № 49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TableContents">Задачи:<text:s/>Упражнять в построении по росту, поддерживая<text:s/>равнение в колонне, в различных видах ходьбы и бега. Повторить ходьбу с перекатом с пятки на носок. Обучать ползанию по скамейке с опорой на предплечья и колени, закреплять умение удерживать равновесие при приседании после бега на носках, руки в стороны. Обогащать двигательный опыт, создавать условия для оптимальной двигательной деятельности, развития умения осознанно, технично, точно, активно выполнять упражнения основной гимнастики. Поощрять проявление творчества при выполнении движений и в подвижных играх, соблюдать правила в подвижной игре.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TableContents">Оборудование: 2 гимнастические скамейки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TableContents">Содержание</text:p>
          </table:table-cell>
          <table:table-cell table:style-name="TableCell17">
            <text:p text:style-name="TableContents">Дозировка</text:p>
          </table:table-cell>
          <table:table-cell table:style-name="TableCell18">
            <text:p text:style-name="TableContents">Методические рекомендации</text:p>
          </table:table-cell>
        </table:table-row>
        <table:table-row table:style-name="TableRow19">
          <table:table-cell table:style-name="TableCell20">
            <text:p text:style-name="P21">Вводная часть</text:p>
            <text:p text:style-name="TableContents">Построение по росту, поддерживая равнение в колонне</text:p>
            <text:p text:style-name="TableContents">Ходьба обычным шагом</text:p>
            <text:p text:style-name="TableContents">Ходьба на носках</text:p>
            <text:p text:style-name="TableContents">Ходьба на пятках</text:p>
            <text:p text:style-name="P22">Ходьба<text:s/>с перекатом с пятки на носок</text:p>
            <text:p text:style-name="TableContents">Бег в колонне по одному</text:p>
            <text:p text:style-name="TableContents">Бег на носках</text:p>
            <text:p text:style-name="P23">Бег высоко поднимая колени</text:p>
            <text:p text:style-name="P24">Непрерывный бег 1,5-2 мин</text:p>
            <text:p text:style-name="P25">Основная часть</text:p>
            <text:p text:style-name="P26">ОРУ</text:p>
            <text:p text:style-name="TableContents"><text:span text:style-name="T27">Комплекс упражнений без предметов</text:span><text:s/>(занятие 47)</text:p>
            <text:p text:style-name="P28">ОВД</text:p>
            <text:p text:style-name="P29">Ползание по скамейке с опорой на предплечья и колени</text:p>
            <text:p text:style-name="P30"/>
            <text:p text:style-name="P31">Приседание<text:s/>после бега на носках, руки в стороны</text:p>
            <text:p text:style-name="P32"/>
            <text:p text:style-name="P33">Подвижная игра</text:p>
            <text:p text:style-name="TableContents"><text:span text:style-name="T34">«Ткачиха»</text:span><text:span text:style-name="StrongEmphasis"><text:s text:c="2"/></text:span>(русская народная игра)</text:p>
            <text:soft-page-break/>
            <text:p text:style-name="Textbody">Дети делятся на две группы <text:s/>(две «деревни») и встают шеренгами напротив друг друга <text:s/>плотно переплетясь руками. Посереди коридора будут бегать 2 «челнока» (крайние дети<text:s/>от каждой группы) навстречу друг другу по правой стороне коридора каждый. По команде все начинают петь речитатив:</text:p>
            <text:p text:style-name="Textbody">Я весёлая ткачиха, <text:s text:c="103"/>Ткать умею лихо, лихо. <text:s text:c="106"/>Ай, лю-ли, ай, лю-ли, <text:s text:c="106"/>Ткать умею лихо, лихо!</text:p>
            <text:p text:style-name="Textbody">Шеренги ровными стенками сближаются и расходятся, ткут, в это время «челноки» должны проскочить. Если не успевают, то «заткали ниточку» (плохо ткут). Пробежавшие «челноки» <text:s/>присоединяются к «деревне» встают в свою шеренгу, игру продолжают следующие двое. Выигрывает группа детей, где больше «челноков» сумели пробежать коридор</text:p>
            <text:p text:style-name="P35">Заключительная часть</text:p>
            <text:p text:style-name="TableContents">Обычная ходьба за ведущим</text:p>
            <text:p text:style-name="TableContents"><text:span text:style-name="T36">Пальчиковая гимнастика <text:s/></text:span>«Наши мамы»</text:p>
            <text:p text:style-name="TableContents">Много мам на белом свете, <text:s/>(разводят руки в разные стороны)</text:p>
            <text:p text:style-name="TableContents">Всех их очень любят дети! (крепко<text:s/>обхватывают себя за плечи)</text:p>
            <text:p text:style-name="TableContents">Журналист и инженер, <text:s text:c="6"/>(по очереди загибают пальцы, начиная с</text:p>
            <text:p text:style-name="TableContents">мизинца, сначала на одной, затем на другой руке)</text:p>
            <text:p text:style-name="TableContents">Повар, милиционер,</text:p>
            <text:p text:style-name="TableContents">Швея, кондуктор и учитель,</text:p>
            <text:p text:style-name="TableContents">Врач, парикмахер и строитель.</text:p>
            <text:p text:style-name="TableContents">Мамы разные нужны, <text:s/>(сжимают обе<text:s/>ладони в «замок»)</text:p>
            <text:p text:style-name="TableContents">Мамы разные важны! <text:s/>(сжимают пальцы в кулаки, поднимают большие пальцы вверх)</text:p>
          </table:table-cell>
          <table:table-cell table:style-name="TableCell3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>1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38">
            <text:p text:style-name="TableContents"/>
          </table:table-cell>
        </table:table-row>
        <text:soft-page-break/>
        <table:table-row table:style-name="TableRow39">
          <table:table-cell table:style-name="TableCell40" table:number-columns-spanned="3">
            <text:p text:style-name="P41">Занятие № 50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TableContents">Задачи:Упражнять в построении по росту, поддерживая равнение в колонне, в<text:s/>различных видах ходьбы и бега, непрерывном беге 1,5-2 мин. Повторить приседание после бега на носках, руки в стороны. Обучать перепрыгиванию боком невысокие препятствия (шнур, канат, кубик), закреплять умение ползать по скамейке с опорой на предплечья и колени. Обогащать двигательный опыт, создавать условия для развития умения активно выполнять упражнения основной гимнастики, осваивать спортивные упражнения, элементы спортивных игр. <text:s/>Развивать психофизические качества, координацию, воспитывать самоконтроль<text:s/>и самостоятельность.</text:p>
          </table:table-cell>
          <table:covered-table-cell/>
          <table:covered-table-cell/>
        </table:table-row>
        <text:soft-page-break/>
        <table:table-row table:style-name="TableRow44">
          <table:table-cell table:style-name="TableCell45" table:number-columns-spanned="3">
            <text:p text:style-name="TableContents">Оборудование: два кубика на каждого, 2 гимнастические скамейки, <text:s/>разрезные картинки- цветы для игры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TableContents">Содержание</text:p>
          </table:table-cell>
          <table:table-cell table:style-name="TableCell48">
            <text:p text:style-name="TableContents">Дозировка</text:p>
          </table:table-cell>
          <table:table-cell table:style-name="TableCell49">
            <text:p text:style-name="TableContents">Методические рекомендации</text:p>
          </table:table-cell>
        </table:table-row>
        <table:table-row table:style-name="TableRow50">
          <table:table-cell table:style-name="TableCell51">
            <text:p text:style-name="P52">Вводная часть</text:p>
            <text:p text:style-name="TableContents">Построение по росту, поддерживая равнение в колонне</text:p>
            <text:p text:style-name="TableContents">Ходьба обычным<text:s/>шагом</text:p>
            <text:p text:style-name="TableContents">Ходьба на носках</text:p>
            <text:p text:style-name="TableContents">Ходьба на пятках</text:p>
            <text:p text:style-name="P53">Ходьба с перекатом с пятки на носок</text:p>
            <text:p text:style-name="TableContents">Бег в колонне по одному</text:p>
            <text:p text:style-name="TableContents">Бег на носках</text:p>
            <text:p text:style-name="P54">Бег высоко поднимая колени</text:p>
            <text:p text:style-name="P55">Непрерывный бег 1,5-2 мин</text:p>
            <text:p text:style-name="P56">Основная часть</text:p>
            <text:p text:style-name="P57">ОРУ</text:p>
            <text:p text:style-name="P58">Комплекс упражнений с кубиками</text:p>
            <text:p text:style-name="Standard">1 и .п. стоя, ноги вместе, кубики в<text:s/>обеих руках, руки опущены вниз- поднимание рук <text:s/>через стороны вверх. 1- руки в стороны; 2- руки вверх, стукнуть кубик о кубик; 3-руки в стороны; 4- в и.п.</text:p>
            <text:p text:style-name="Standard">2 и .п. стоя, ноги вместе, кубики в обеих руках, руки опущены вниз - махи руками вперед-назад с хлопком впереди и сзади себя. 1- мах руками через стороны вперед стукнуть кубик о кубик; 2- мах руками через стороны назад, стукнуть кубик о кубик.</text:p>
            <text:p text:style-name="Standard">3 и.п. стоя, ноги на ширине плеч, кубики в обеих руках, руки подняты вверх- наклоны вправо и влево. 1- наклон влево, стукнуть кубик о кубик; 2- в и.п. 3- наклон вправо, стукнуть кубик о кубик; 4- в и.п.</text:p>
            <text:p text:style-name="Standard">4 и.п. стоя на коленях, кубики в обеих руках, руки вытянуты в стороны- повороты корпуса вправо-влево. 1- поворот корпуса влево, стукнуть кубик о кубик; 2- в и.п. 3-поворот корпуса вправо, стукнуть кубик о кубик.</text:p>
            <text:p text:style-name="Standard">5 и.п. сидя на полу, ноги раздвинуты, колени прямые, кубики в обеих руках, руки подняты вверх- наклоны вперед из положения сидя. <text:s/>1- <text:s/>наклониться вперед, кубиками положить у носков ног с двух сторон, 2- выпрямиться, выполнить хлопок в ладоши над головой, 3- наклониться вперед, взять кубики, 4- в и.п.</text:p>
            <text:soft-page-break/>
            <text:p text:style-name="Standard">6 и.п. стоя, ноги на ширине плеч, кубики в обеих руках, руки вытянуты в стороны- сгибание и разгибание ног. 1- поднять левую ногу согнутую в колене, стукнуть кубик<text:s/>о кубик под коленом; 2- в и.п. 3-поднять правую ногу согнутую в колене, стукнуть кубик о кубик под коленом; 4- в и.п.</text:p>
            <text:p text:style-name="Standard">7 и.п. стоя, ноги вместе, кубики в обеих руках, руки опущены вниз - приседания. 1- присесть, вынести руки вперед, 2- в и.п.</text:p>
            <text:p text:style-name="P59">ОВД</text:p>
            <text:p text:style-name="P60">Перепрыгивание боком невысокие препятствия (кубик)</text:p>
            <text:p text:style-name="P61"/>
            <text:p text:style-name="P62"/>
            <text:p text:style-name="P63"/>
            <text:p text:style-name="P64"/>
            <text:p text:style-name="P65">Ползание по скамейке с опорой на предплечья и колени</text:p>
            <text:p text:style-name="P66"/>
            <text:p text:style-name="P67">Приседание после бега на носках, руки в стороны</text:p>
            <text:p text:style-name="P68"/>
            <text:p text:style-name="TableContents"><text:span text:style-name="T69">Подвижная игра <text:s/></text:span><text:span text:style-name="T70">«Букет для мамы»</text:span></text:p>
            <text:p text:style-name="P71">Детям раздаются половинки разных цветов. Дети бегают врассыпную, по звуковому сигналу соединяют половинки. Далее, по сигналу дети бегают вдвоем, по следующему сигналу собираются в букеты. Букеты составляют из одинаковых цветов. Выигрывают дети, быстрее других собравшиеся в букет.</text:p>
            <text:p text:style-name="P72">Мамам дарим мы цветы,<text:line-break/>Разноцветные мечты,<text:line-break/>Пусть<text:s/>они сбываются,<text:line-break/>В счастье превращаются</text:p>
            <text:p text:style-name="P73">Заключительная часть</text:p>
            <text:p text:style-name="TableContents">Обычная ходьба, построение в колонну</text:p>
            <text:p text:style-name="TableContents"><text:span text:style-name="T74">Малоподвижная игра</text:span><text:s/><text:span text:style-name="T75">«Матушка Весна» (русская народная игра)</text:span></text:p>
            <text:p text:style-name="TableContents"><text:span text:style-name="T76">По сговору выбирается весна и «воротики»</text:span></text:p>
            <text:p text:style-name="Textbody">Двое детей образуют ворота, остальные берутся за руки, идут<text:s/>цепочкой <text:s/>сквозь ворота за весной и говорят: <text:s text:c="112"/>Идет матушка-весна, <text:s text:c="79"/><text:s text:c="24"/>Отворяйте ворота. <text:s text:c="109"/><text:soft-page-break/>Первый март пришел, <text:s text:c="85"/><text:s text:c="23"/>Всех детей провел. <text:s text:c="112"/>А за ним и апрель <text:s text:c="84"/><text:s text:c="18"/>Отворил окно и дверь. <text:s text:c="107"/>А уж как пришел май – <text:s text:c="87"/><text:s text:c="19"/>Сколько хочешь, гуляй!</text:p>
            <text:p text:style-name="P77">Проведя цепочку под воротами три раза, весна заводит детей в круг. В конце все кланяются друг-другу.</text:p>
          </table:table-cell>
          <table:table-cell table:style-name="TableCell7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по 8 раз впереди и сзади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/>
            <text:soft-page-break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>по 2 раза одним и другим<text:s/>боком</text:p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7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/>После выполнения комплекса, дети раскладывают кубики на полу в линию, расстояние между кубиками 50 см., выполняют перепрыгивание сначала левым, затем правым боком.</text:p>
            <text:p text:style-name="TableContents"/>
            <text:p text:style-name="TableContents"/>
            <text:p text:style-name="TableContents">Сочетать с обычной ходьбой</text:p>
          </table:table-cell>
        </table:table-row>
        <text:soft-page-break/>
        <table:table-row table:style-name="TableRow80">
          <table:table-cell table:style-name="TableCell81" table:number-columns-spanned="3">
            <text:p text:style-name="P82">Занятие № 51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TableContents">Задачи:Упражнять в построении по росту, поддерживая равнение в колонне, в различных видах ходьбы и бега. Обучать ходьбе гимнастическим шагом, закреплять умение перепрыгивать боком невысокие препятствия (шнур,<text:s/>канат, кубик), отрабатывать навык ползать по скамейке с опорой на предплечья и колени. Закреплять умение осуществлять самоконтроль и оценку качества выполнения упражнений другими детьми, поддерживать детскую инициативу.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TableContents">Оборудование: по 2 кубика на каждого, 2 гимнастические скамейки,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TableContents">Содержание</text:p>
          </table:table-cell>
          <table:table-cell table:style-name="TableCell89">
            <text:p text:style-name="TableContents">Дозировка</text:p>
          </table:table-cell>
          <table:table-cell table:style-name="TableCell90">
            <text:p text:style-name="TableContents">Методические рекомендации</text:p>
          </table:table-cell>
        </table:table-row>
        <table:table-row table:style-name="TableRow91">
          <table:table-cell table:style-name="TableCell92">
            <text:p text:style-name="P93">Вводная часть</text:p>
            <text:p text:style-name="TableContents">Построение по росту, поддерживая равнение в шеренге, перестроение в колонну по одному</text:p>
            <text:p text:style-name="TableContents">Ходьба обычным шагом</text:p>
            <text:p text:style-name="TableContents">Ходьба на носках</text:p>
            <text:p text:style-name="P94">Ходьба на пятках</text:p>
            <text:p text:style-name="TableContents">Бег в колонне по<text:s/>одному</text:p>
            <text:p text:style-name="TableContents">Бег на носках</text:p>
            <text:p text:style-name="P95">Бег высоко поднимая колени</text:p>
            <text:p text:style-name="P96">Непрерывный бег 1,5-2 мин</text:p>
            <text:p text:style-name="P97">Основная часть</text:p>
            <text:p text:style-name="P98">ОРУ</text:p>
            <text:p text:style-name="TableContents"><text:span text:style-name="T99">Комплекс упражнений с кубиками<text:s/></text:span>(занятие 50)</text:p>
            <text:p text:style-name="P100">ОВД</text:p>
            <text:p text:style-name="P101">Ходьба гимнастическим шагом</text:p>
            <text:p text:style-name="P102"/>
            <text:p text:style-name="P103"/>
            <text:soft-page-break/>
            <text:p text:style-name="P104">Перепрыгивание боком невысокие препятствия (кубик)</text:p>
            <text:p text:style-name="P105"/>
            <text:p text:style-name="P106"/>
            <text:p text:style-name="P107"/>
            <text:p text:style-name="P108">Ползание по скамейке с опорой<text:s/>на предплечья и колени</text:p>
            <text:p text:style-name="P109"/>
            <text:p text:style-name="TableContents"><text:span text:style-name="T110">Подвижная игра<text:s/></text:span>«Ловишки с приседанием»</text:p>
            <text:p text:style-name="TableContents">Считалкой выбирается водящий:</text:p>
            <text:p text:style-name="Textbody"><text:span text:style-name="T111">Собирайся, детвора. <text:s text:c="133"/>Нам уже иг</text:span><text:span text:style-name="T112">рать пора. <text:s text:c="132"/>Посчитаю всех детей, <text:s text:c="92"/></text:span><text:span text:style-name="T113"><text:s text:c="46"/>Ты выходишь, поскорей!</text:span></text:p>
            <text:p text:style-name="TableContents"><text:span text:style-name="T114">Дети разбегаются по площадке. Водящий догоняет их, стараясь запятнать. Игрок, которого догоняет водящий, может присесть и дотронуться рукой до земли. В этом положении пятнать его нельзя.<text:s/></text:span><text:span text:style-name="T115">Однако водящий может стать в двух шагах от присевшего и считать до трех. Если при счете «три» игрок не убежит, водящий может его пятнать. Побеждает тот, кто ни разу не побывал в роли водящего.</text:span></text:p>
            <text:p text:style-name="P116">Заключительная часть</text:p>
            <text:p text:style-name="TableContents">Обычная ходьба за ведущим, построение в круг.</text:p>
            <text:p text:style-name="TableContents"><text:span text:style-name="T117">Детский самомассаж<text:s/></text:span>«К нам пришла весна»</text:p>
            <text:p text:style-name="TableContents">Дети стоят по кругу, выполняют массаж спины впереди стоящему</text:p>
            <text:p text:style-name="TableContents">Мы весну встречаем <text:s text:c="2"/>(поглаживание ладонями сверху вниз)<text:line-break/>С первыми ручьями.<text:s/><text:line-break/>Они весело бегут,<text:line-break/>Звонко песенки поют<text:span text:style-name="T118"><text:line-break/></text:span>Первые капели <text:s text:c="8"/>(постукивание<text:s/>пальцами по спине)<text:line-break/>В полдень зазвенели.<text:line-break/>Стал мороз весною слаб,<text:line-break/>Всюду слышно: «Кап, кап, кап»<text:span text:style-name="T119"><text:line-break/></text:span>Шлепаем по лужам (похлопывание ладошками по спине)<text:s/><text:line-break/>После зимней стужи.<text:line-break/>Каждый год весной потоп,<text:line-break/>Под ногами шлеп, шлеп, шлеп.<text:span text:style-name="T120"><text:line-break/></text:span><text:soft-page-break/><text:span text:style-name="T121">Обогрела всех весна, (спиралевидные<text:s/></text:span><text:span text:style-name="T122">движения пальцами по спине)<text:s/></text:span><text:span text:style-name="T123"><text:line-break/></text:span><text:span text:style-name="T124">Пробудился лес от сна.<text:s/></text:span><text:span text:style-name="T125"><text:line-break/></text:span><text:span text:style-name="T126">Все, кто спал зимой проснулись,<text:s/></text:span><text:span text:style-name="T127"><text:line-break/></text:span><text:span text:style-name="T128">Птицы с юга к нам вернулись.<text:s/></text:span><text:span text:style-name="T129"><text:line-break/></text:span><text:span text:style-name="T130">Землю солнышко согрело <text:s/>(поглаживание ладонями в разные стороны)<text:s/></text:span><text:span text:style-name="T131"><text:line-break/></text:span><text:span text:style-name="T132">И трава зазеленела.<text:s/></text:span><text:span text:style-name="T133"><text:line-break/></text:span><text:span text:style-name="T134">День весенний стал длинней,<text:s/></text:span><text:span text:style-name="T135"><text:line-break/></text:span><text:span text:style-name="T136">Небо ярче и синей.</text:span></text:p>
          </table:table-cell>
          <table:table-cell table:style-name="TableCell13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шага</text:p>
            <text:p text:style-name="TableContents"/>
            <text:p text:style-name="TableContents"/>
            <text:soft-page-break/>
            <text:p text:style-name="TableContents">по 2 раза одним и другим боком</text:p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13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Выполнять постановкой ноги с носка более широким шагом, стопа ставится на пол полностью. Сочетать с обычной ходьбой.</text:p>
            <text:p text:style-name="TableContents"/>
            <text:p text:style-name="TableContents"/>
            <text:p text:style-name="TableContents"/>
            <text:p text:style-name="TableContents"/>
            <text:p text:style-name="TableContents">Провести как соревнование</text:p>
          </table:table-cell>
        </table:table-row>
        <text:soft-page-break/>
        <table:table-row table:style-name="TableRow139">
          <table:table-cell table:style-name="TableCell140" table:number-columns-spanned="3">
            <text:p text:style-name="P141">Занятие №<text:s/>52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TableContents">Задачи:Упражнять в построении по росту, поддерживая равнение в колонне, в различных видах ходьбы и бега. Закреплять ходьбу гимнастическим шагом, обучать метанию в цель двумя руками снизу, отрабатывать навык перепрыгивать боком невысокие препятствия (шнур, канат, кубик). Развивать психофизические качества, координацию, точность и меткость, воспитывать самоконтроль и самостоятельность, поощрять осознанное выполнение упражнений и соблюдение правил в подвижных играх .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TableContents">Оборудование: мячи по количеству детей, 2 баскетбольные корзины, 2 шнура, гимнастическая стенка, гимнастические маты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TableContents">Содержание</text:p>
          </table:table-cell>
          <table:table-cell table:style-name="TableCell148">
            <text:p text:style-name="TableContents">Дозировка</text:p>
          </table:table-cell>
          <table:table-cell table:style-name="TableCell149">
            <text:p text:style-name="TableContents">Методические рекомендации</text:p>
          </table:table-cell>
        </table:table-row>
        <table:table-row table:style-name="TableRow150">
          <table:table-cell table:style-name="TableCell151">
            <text:p text:style-name="P152">Вводная часть</text:p>
            <text:p text:style-name="TableContents">Построение по росту, поддерживая равнение в шеренге, перестроение в колонну по одному</text:p>
            <text:p text:style-name="TableContents">Ходьба обычным шагом</text:p>
            <text:p text:style-name="TableContents">Ходьба<text:s/>на носках</text:p>
            <text:p text:style-name="P153">Ходьба на пятках</text:p>
            <text:p text:style-name="TableContents">Бег в колонне по одному</text:p>
            <text:p text:style-name="TableContents">Бег на носках</text:p>
            <text:p text:style-name="P154">Бег высоко поднимая колени</text:p>
            <text:p text:style-name="P155">Непрерывный бег 1,5-2 мин</text:p>
            <text:p text:style-name="P156">Основная часть</text:p>
            <text:p text:style-name="P157">ОРУ</text:p>
            <text:p text:style-name="TableContents"><text:span text:style-name="T158">Комплекс упражнений с мячом</text:span><text:s/>(занятие 33)</text:p>
            <text:p text:style-name="P159">ОВД</text:p>
            <text:p text:style-name="P160">Метание в цель двумя руками снизу</text:p>
            <text:p text:style-name="P161"/>
            <text:p text:style-name="P162"/>
            <text:p text:style-name="P163"/>
            <text:p text:style-name="P164"/>
            <text:p text:style-name="P165"/>
            <text:p text:style-name="P166">Ходьба гимнастическим шагом</text:p>
            <text:p text:style-name="P167"/>
            <text:p text:style-name="P168">Перепрыгивание боком невысокие препятствия (шнур)</text:p>
            <text:p text:style-name="TableContents"/>
            <text:p text:style-name="P169"/>
            <text:p text:style-name="TableContents"><text:span text:style-name="T170">Подвижная игра «Перелет птиц» <text:s text:c="93"/>Д</text:span>ети стоят врассыпную на одном конце площадки – «птицы». На другом конце – гимнастическая стенка с несколькими пролетами (вышка где птицы прячутся от бури). По сигналу «птицы летят» птицы летят, расправив крылья. По сигналу «буря» птицы летят на вышку – скрываются от бури. По сигналу «буря прекратилась», птицы летают.</text:p>
            <text:p text:style-name="P171">Тили-тели, тили-тели, <text:s text:c="105"/>С юга птицы прилетели! <text:s text:c="99"/>Все вернулись, прилетели<text:s text:c="98"/>Песни звонкие запели <text:s text:c="84"/></text:p>
            <text:p text:style-name="P172">Заключительная часть</text:p>
            <text:p text:style-name="Textbody">Обычная ходьба за ведущим.</text:p>
            <text:p text:style-name="Textbody"><text:span text:style-name="T173">Рела</text:span><text:span text:style-name="T174">ксация</text:span><text:s/>«Замедляются движенья»</text:p>
            <text:p text:style-name="Textbody">Дети стоят врассыпную, ноги на ширине плеч, слегка покачиваются из стороны в сторону с закрытыми глазами.</text:p>
            <text:p text:style-name="Textbody">Есть у нас игра такая – <text:s text:c="96"/><text:s text:c="25"/>Очень легкая, простая: <text:s text:c="94"/>Замедляются движенья, <text:s text:c="92"/><text:s text:c="6"/>Исчезает напряженье… <text:s text:c="108"/>И становится понятно <text:s text:c="95"/>Расслабление приятно! <text:s text:c="94"/>Светит солнышко, сияет <text:s text:c="113"/>Греет деток с высоты. <text:s text:c="101"/>Подставляйте солнцу спинки. <text:s text:c="96"/><text:soft-page-break/>Подставляйте животы.</text:p>
          </table:table-cell>
          <table:table-cell table:style-name="TableCell17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-3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по 2 раза правым и левым боком</text:p>
            <text:p text:style-name="TableContents">2 мин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17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Выполняется бросок мяча в корзину снизу из <text:s/>исходного положения ноги расставлены на ширину плеч и слегка согнуты в коленях,<text:s/><text:soft-page-break/>тяжесть тела<text:s/>распределена равномерно, руки слегка согнуты. Поднять руки вперед-вверх и добавив движение кистями, мягко бросить мяч в корзину.</text:p>
            <text:p text:style-name="TableContents"/>
            <text:p text:style-name="TableContents"/>
            <text:p text:style-name="TableContents"/>
            <text:p text:style-name="TableContents"/>
            <text:p text:style-name="TableContents">Осуществлять страховку у гимнастической стенки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ext:soft-page-break/>
        <table:table-row table:style-name="TableRow177">
          <table:table-cell table:style-name="TableCell178" table:number-columns-spanned="3">
            <text:p text:style-name="P179">Занятие № 53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TableContents">Задачи:Упражнять в построении по росту, поддерживая<text:s/>равнение в колонне, в различных видах ходьбы и бега. Повторить ходьбу гимнастическим шагом, обучать впрыгиванию на возвышение 20 см двумя ногами, закреплять метание в цель двумя руками снизу.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TableContents">Оборудование: ленточки (50-60 см) по количеству детей, ящик для впрыгивания выс. 20 см, гимнастический мат, мячи по количеству детей, 2 баскетбольные корзины. Обогащать двигательный опыт, создавать условия для оптимальной двигательной деятельности, поощрять проявление дружеских взаимоотношений со сверстниками.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TableContents">Содержание</text:p>
          </table:table-cell>
          <table:table-cell table:style-name="TableCell186">
            <text:p text:style-name="TableContents">Дозировка</text:p>
          </table:table-cell>
          <table:table-cell table:style-name="TableCell187">
            <text:p text:style-name="TableContents">Методические рекомендации</text:p>
          </table:table-cell>
        </table:table-row>
        <table:table-row table:style-name="TableRow188">
          <table:table-cell table:style-name="TableCell189">
            <text:p text:style-name="TableContents">Вводная часть</text:p>
            <text:p text:style-name="TableContents">Построение по росту, поддерживая равнение в шеренге, перестроение в колонну по одному</text:p>
            <text:p text:style-name="TableContents">Ходьба обычным шагом</text:p>
            <text:p text:style-name="TableContents">Ходьба на носках</text:p>
            <text:p text:style-name="P190">Ходьба на пятках</text:p>
            <text:p text:style-name="TableContents">Бег в колонне по одному</text:p>
            <text:p text:style-name="TableContents">Бег на носках</text:p>
            <text:p text:style-name="P191">Бег высоко поднимая<text:s/>колени</text:p>
            <text:p text:style-name="P192">Непрерывный бег 1,5-2 мин</text:p>
            <text:p text:style-name="P193">Основная часть</text:p>
            <text:p text:style-name="P194">ОРУ</text:p>
            <text:p text:style-name="P195">Комплекс упражнений с ленточкой</text:p>
            <text:p text:style-name="Standard">1 и.п. стоя, ноги слегка расставлены, ленточка в левой руке, рука опущена вниз, правая рука на поясе- махи руками вперед- назад. 1- мах левой рукой вперед, 2 - мах левой рукой назад. Переложить ленточку в правую руку.</text:p>
            <text:p text:style-name="Standard">2 и.п. стоя, ноги слегка расставлены, ленточка <text:s/>в левой руке, руки в стороны- перекладывание предмета из одной руки в другую впереди. <text:s/>1- вытянуть руки вперед, переложить ленточку в правую руку; 2 - руки в стороны. Тоже в обратном направлении.</text:p>
            <text:p text:style-name="Standard">3 и.п. стоя, ноги на ширине плеч, ленточка в левой руке, рука согнута в локте, прижата к груди, правая рука на поясе- наклоны вперед. 1- наклон вперед, широкий мах внизу левой рукой справа налево ; 2 - в и.п. Переложить ленточку в правую руку</text:p>
            <text:soft-page-break/>
            <text:p text:style-name="Standard">4 и.п. стоя, ноги на коленях, ленточка в левой руке, рука поднята вверх, правая рука на поясе- наклоны в стороны. 1- наклон вправо, мах левой рукой с ленточкой над головой; 2 - в и.п. <text:s text:c="2"/>Переложить платочек в правую руку.</text:p>
            <text:p text:style-name="Standard">5 и.п. лежа на<text:s/>спине, ленточка удерживается двумя руками за концы, прямые руки на полу за головой- поднимание ног, и скрещивание их из положения лежа. 1- 3 скрещивание поднятых ног, 4- в и.п.</text:p>
            <text:p text:style-name="Standard">6 и.п. стоя, ленточка в левой руке, рука опущена вниз, правая рука на поясе- махи ногами. 1- мах левой ногой вперед, одновременно вынести левую руку вперед, 2- мах левой ногой назад, одновременно отвести левую руку назад. Поменять руку и ногу.</text:p>
            <text:p text:style-name="Standard">7 и.п. стоя, ноги слегка расставлены, ленточка удерживается двумя руками за концы, руки<text:s/>опущены вниз - приседания. 1- присесть, руки вытянуть вперед; 2 - в и.п.</text:p>
            <text:p text:style-name="P196">ОВД</text:p>
            <text:p text:style-name="P197">Впрыгивание на возвышение 20 см двумя ногами</text:p>
            <text:p text:style-name="P198"/>
            <text:p text:style-name="P199"/>
            <text:p text:style-name="P200"/>
            <text:p text:style-name="P201">Метание в цель двумя руками снизу</text:p>
            <text:p text:style-name="P202"/>
            <text:p text:style-name="P203"/>
            <text:p text:style-name="P204">Ходьба гимнастическим шагом</text:p>
            <text:p text:style-name="TableContents"><text:span text:style-name="T205">Подвижная игра<text:s/></text:span>«Ловишка с ленточками»</text:p>
            <text:p text:style-name="TableContents">Дети строятся в круг, у<text:s/>каждого имеется цветная ленточка, заправленная сзади за пояс.</text:p>
            <text:p text:style-name="TableContents">Считалкой выбирается ловишка:</text:p>
            <text:p text:style-name="TableContents">Тара-рам! Тара-рам!</text:p>
            <text:p text:style-name="TableContents">Разбегайтесь по углам!</text:p>
            <text:p text:style-name="TableContents">Убегайте по дорожке,</text:p>
            <text:p text:style-name="TableContents">Прячьте хвостики и рожки!</text:p>
            <text:p text:style-name="TableContents">А не то я вас найду.</text:p>
            <text:p text:style-name="TableContents">Разбегайтесь- я иду!</text:p>
            <text:p text:style-name="TableContents">С последними словами дети разбегаются, а назначенный ловишка<text:s/><text:span text:style-name="T206">старается вытянуть у игроков ленточку</text:span>. По сигналу: «Раз, два, три в круг скорей<text:s/><text:soft-page-break/>беги!» все дети строятся в круг. После подсчета пойманных, игра повторяется. <text:s/></text:p>
            <text:p text:style-name="P207">Заключительная часть</text:p>
            <text:p text:style-name="TableContents">Обычная ходьба друз за другом, построение в шеренгу.</text:p>
            <text:p text:style-name="TableContents"><text:span text:style-name="T208">Малоподвижная игра «</text:span><text:span text:style-name="StrongEmphasis">Найди ленточку»</text:span></text:p>
            <text:p text:style-name="Textbody">Дети стоят в шеренге лицом к педагогу. Он предлагает им повернуться и закрыть глаза, а сам в это время прячет ленточки.</text:p>
            <text:p text:style-name="Textbody">По разрешению педагога дети поворачиваются, открывают глаза и приступают к поискам ленточек. Игра продолжается до тех пор, пока все дети не найдут себе ленточку.</text:p>
          </table:table-cell>
          <table:table-cell table:style-name="TableCell20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 8 раз каждой рукой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всего 8 раз</text:p>
            <text:p text:style-name="TableContents"/>
            <text:p text:style-name="TableContents"/>
            <text:p text:style-name="TableContents"/>
            <text:soft-page-break/>
            <text:p text:style-name="TableContents">по 8 раз в каждую сторону</text:p>
            <text:p text:style-name="TableContents">4 подхода</text:p>
            <text:p text:style-name="TableContents"/>
            <text:p text:style-name="TableContents"/>
            <text:p text:style-name="TableContents">по 8 махов каждой ногой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21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Впрыгивание выполняется с небольшого разбега. Уделить внимание мягкому приземлению на обе ноги. Осуществлять страховку.</text:p>
            <text:p text:style-name="TableContents"/>
            <text:p text:style-name="TableContents"/>
            <text:p text:style-name="TableContents"/>
            <text:p text:style-name="TableContents">Сочетать с ходьбой на месте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Ленточку руками не придерживать; лишившийся ленточки временно<text:s/>выходит из игры.</text:p>
          </table:table-cell>
        </table:table-row>
        <text:soft-page-break/>
        <table:table-row table:style-name="TableRow211">
          <table:table-cell table:style-name="TableCell212" table:number-columns-spanned="3">
            <text:p text:style-name="P213">Занятие № 54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TableContents">Задачи:Упражнять в построении по росту, поддерживая равнение в колонне, в различных видах ходьбы и бега. Обучать кружению парами, держась за руки, закреплять впрыгивание на возвышение 20 см двумя ногами, повторить метание в<text:s/>цель двумя руками снизу. Обогащать двигательный опыт детей разнообразными физическими упражнениями, воспитывать бережное и заботливое отношение к своему здоровью. <text:s/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TableContents">Оборудование: ленточки по количеству детей, <text:s/>деревянный ящик выс 20 см, гимнастический мат, мячи по количеству детей, 2 баскетбольных корзины.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Содержание</text:p>
          </table:table-cell>
          <table:table-cell table:style-name="TableCell221">
            <text:p text:style-name="TableContents">Дозировка</text:p>
          </table:table-cell>
          <table:table-cell table:style-name="TableCell222">
            <text:p text:style-name="TableContents">Методические рекомендации</text:p>
          </table:table-cell>
        </table:table-row>
        <table:table-row table:style-name="TableRow223">
          <table:table-cell table:style-name="TableCell224">
            <text:p text:style-name="TableContents">Вводная часть</text:p>
            <text:p text:style-name="TableContents">Построение по росту, поддерживая равновесие в шеренге, перестроение в колонну по одному</text:p>
            <text:p text:style-name="TableContents">Ходьба обычным шагом</text:p>
            <text:p text:style-name="TableContents">Ходьба на носках</text:p>
            <text:p text:style-name="P225">Ходьба на<text:s/>пятках</text:p>
            <text:p text:style-name="P226">Ходьба гимнастическим шагом</text:p>
            <text:p text:style-name="TableContents">Бег в колонне по одному</text:p>
            <text:p text:style-name="TableContents">Бег на носках</text:p>
            <text:p text:style-name="P227">Бег высоко поднимая колени</text:p>
            <text:p text:style-name="P228">Непрерывный бег 1,5-2 мин</text:p>
            <text:p text:style-name="P229">Основная часть</text:p>
            <text:p text:style-name="P230">ОРУ</text:p>
            <text:soft-page-break/>
            <text:p text:style-name="TableContents"><text:span text:style-name="T231">Комплекс упражнений с ленточкой<text:s/></text:span>(занятие 53)</text:p>
            <text:p text:style-name="P232">ОВД</text:p>
            <text:p text:style-name="P233">Кружение парами, держась за руки</text:p>
            <text:p text:style-name="P234">Светит солнышко в окошко,<text:s/><text:line-break/>Мы<text:s/>покружимся немножко.</text:p>
            <text:p text:style-name="P235"/>
            <text:p text:style-name="P236">Впрыгивание на возвышение 20 см двумя ногами</text:p>
            <text:p text:style-name="P237"/>
            <text:p text:style-name="P238">Метание в цель двумя руками снизу</text:p>
            <text:p text:style-name="P239"/>
            <text:p text:style-name="TableContents"><text:span text:style-name="T240">Подвижная игра<text:s/></text:span>«Кто быстрей»</text:p>
            <text:p text:style-name="Textbody">Дети стоят на одной стороне зала вдоль веревки - это дом. На другой стороне зала веревкой отмечено место сбора. <text:s/>По команде<text:s/>педагога дети перебегают на противоположную сторону зала, там быстро находят себе пару, встают спина к спине, переплетаются руками. После того, как все будут готовы, дается сигнал к перебеганию на противоположную сторону <text:s/>приставным галопом</text:p>
            <text:p text:style-name="Textbody">Встань ко мне<text:s/>спиной, <text:s text:c="98"/>Побежим с тобой, <text:s text:c="110"/>Кто из всех быстрей <text:s text:c="3"/><text:s text:c="104"/>Прибежит домой?</text:p>
            <text:p text:style-name="Textbody">Пара, прибежавшая домой первая становится победителем.</text:p>
            <text:p text:style-name="P241">Заключительная часть</text:p>
            <text:p text:style-name="TableContents">Обычная ходьба за направляющим</text:p>
            <text:p text:style-name="TableContents"><text:span text:style-name="T242">Игровой самомассаж</text:span><text:span text:style-name="T243"><text:s/></text:span><text:span text:style-name="T244">«Строим до</text:span><text:span text:style-name="T245">м»</text:span></text:p>
            <text:p text:style-name="P246">Целый день тук да тук, <text:s/>(похлопывание ладонью правой руки по левой</text:p>
            <text:p text:style-name="P247"><text:s/>руке от кисти плечу)</text:p>
            <text:p text:style-name="P248">Раздается звонкий стук. <text:s/>(похлопывание ладонью по правой руке.</text:p>
            <text:p text:style-name="P249">Молоточки стучат, <text:s/>(поколачивание правым кулачком по левой</text:p>
            <text:p text:style-name="P250">руке от кисти к плечу)</text:p>
            <text:p text:style-name="P251">Строим домик для зайчат. <text:s/>(поколачивание кулачком по правой руке от кисти к плечу)</text:p>
            <text:p text:style-name="P252">Молоточки стучат,</text:p>
            <text:soft-page-break/>
            <text:p text:style-name="P253">Строим домик для бельчат. (растирание правым кулачком левой руки</text:p>
            <text:p text:style-name="P254">круговыми движениями)</text:p>
            <text:p text:style-name="P255">Этот дом для белочек,</text:p>
            <text:p text:style-name="P256">Этот дом для зайчиков, (растирание левым кулачком правой руки<text:s/>круговыми движениями)</text:p>
            <text:p text:style-name="P257">Этот дом для девочек, <text:s text:c="2"/>(быстро «пробежаться» пальчиками правой руки по левой кисти к плечу)</text:p>
            <text:p text:style-name="P258">Этот дом для мальчиков, (быстро «пробежаться» пальчиками левой руки по по правой кисти к плечу)</text:p>
            <text:p text:style-name="P259">Вот какой хороший дом, <text:s/>(скользящие хлопки ладоней друг о друга)</text:p>
            <text:p text:style-name="P260"><text:span text:style-name="T261">В нем мы славно заживем <text:s text:c="6"/>(хлопки в ладоши)</text:span></text:p>
          </table:table-cell>
          <table:table-cell table:style-name="TableCell26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3 подхода</text:p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26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Кружение выполняется в одну и другую сторону сначала медленно, затем бегом.</text:p>
            <text:p text:style-name="TableContents">Сочетать с ходьбой<text:s/>врассыпную.</text:p>
          </table:table-cell>
        </table:table-row>
        <text:soft-page-break/>
        <table:table-row table:style-name="TableRow264">
          <table:table-cell table:style-name="TableCell265" table:number-columns-spanned="3">
            <text:p text:style-name="P266">Занятие № 55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TableContents">Задачи: Упражнять в построении по росту, поддерживая равнение в колонне, в различных видах ходьбы и бега. Обучать ходьбе с закрытыми глазами 3-4 м, закреплять кружение парами, держась за руки, повторить впрыгивание на возвышение<text:s/>20 см двумя ногами. Продолжать развивать интерес к физической культуре. Развивать <text:s/>умение осознанно, технично, точно, активно выполнять упражнения основной гимнастики.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TableContents">Оборудование: гимнастические палки по количеству детей, <text:s/>деревянный ящик выс 20 см, длинная веревка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TableContents">Содержание</text:p>
          </table:table-cell>
          <table:table-cell table:style-name="TableCell273">
            <text:p text:style-name="TableContents">Дозировка</text:p>
          </table:table-cell>
          <table:table-cell table:style-name="TableCell274">
            <text:p text:style-name="TableContents">Методические рекомендации</text:p>
          </table:table-cell>
        </table:table-row>
        <table:table-row table:style-name="TableRow275">
          <table:table-cell table:style-name="TableCell276">
            <text:p text:style-name="P277">Вводная часть</text:p>
            <text:p text:style-name="TableContents">Построение по росту, поддерживая равнение в колонне</text:p>
            <text:p text:style-name="TableContents">Ходьба обычным шагом</text:p>
            <text:p text:style-name="TableContents">Ходьба на носках</text:p>
            <text:p text:style-name="P278">Ходьба на пятках</text:p>
            <text:p text:style-name="TableContents">Бег в колонне по одному</text:p>
            <text:p text:style-name="TableContents">Бег на носках</text:p>
            <text:p text:style-name="P279">Бег высоко поднимая колени</text:p>
            <text:p text:style-name="P280">Бег<text:s/>мелким и широким шагом</text:p>
            <text:p text:style-name="P281">Основная часть</text:p>
            <text:p text:style-name="P282">ОРУ</text:p>
            <text:p text:style-name="P283">Комплекс с гимнастической палкой <text:s/></text:p>
            <text:p text:style-name="Standard">1 и.п. стоя, ноги вместе, палка удерживается двумя руками, прижата к груди-сгибание и разгибание рук. 1- разогнуть руки вперед, 2- в и.п.</text:p>
            <text:soft-page-break/>
            <text:p text:style-name="Standard">2 и.п. стоя, ноги вместе, палка удерживается двумя руками, руки опущены вниз - махи руками вверх. 1- мах руками вверх, левую ногу отставить назад, на носок, 2- в и.п., 3- мах руками вверх, отставить правую ногу назад на носок, 4 в и.п.</text:p>
            <text:p text:style-name="Standard">3 и.п. стоя, палка удерживается двумя руками, руки вытянуты вперед - повороты вправо и влево. 1- поворот влево, <text:s/>2- в и.п., 3- поворот вправо, 4 в и.п.</text:p>
            <text:p text:style-name="Standard">4 и.п. стоя, ноги на ширине плеч, палка удерживается двумя руками, на плечах -наклоны вперед. 1- поднять руки вверх, 2- наклониться вперед, 3- выпрямиться, 4- в и.п.</text:p>
            <text:p text:style-name="Standard">5 и.п. стоя, палка удерживается двумя руками, руки опущены вниз- сгибание и разгибание ног. 1- 3 слегка наклониться вперед, перешагнуть палку левой, затем правой ногой, 4- выпрямиться (палка за спиной). То же в обратном направлении</text:p>
            <text:p text:style-name="Standard">6 и.п. стоя, палка удерживается левой рукой, стоит на полу, правая рука на поясе. - махи ногами. 1-3 махи правой ногой вперед, 4- в и.п. Поменять руки, выполнить махи левой ногой.</text:p>
            <text:p text:style-name="Standard">7 и.п. стоя, ноги вместе, палка удерживается двумя руками, руки опущены вниз- поднимание на носки и<text:s/>опускание на всю ступню. 1- подняться на носки, поднять руки вверх, потянуться, 2- опуститься на всю ступню, опустить руки вниз.</text:p>
            <text:p text:style-name="P284">ОВД</text:p>
            <text:p text:style-name="P285">Ходьба с закрытыми глазами 3-4 м</text:p>
            <text:p text:style-name="P286"/>
            <text:p text:style-name="P287"/>
            <text:p text:style-name="P288">Кружение парами, держась за руки</text:p>
            <text:p text:style-name="P289"/>
            <text:p text:style-name="P290"/>
            <text:p text:style-name="P291">Впрыгивание на возвышение 20 см двумя ногами</text:p>
            <text:p text:style-name="P292"/>
            <text:p text:style-name="TableContents"><text:span text:style-name="T293">Подвижная игра<text:s/></text:span>«Добрось палку»</text:p>
            <text:p text:style-name="TableContents">Дети группами подходят к стартовой линии, на расстоянии 6-7 м. от черты выкладывается длинная веревка. Дети удобным способом бросают палку, стараясь добросить ее до веревки</text:p>
            <text:soft-page-break/>
            <text:p text:style-name="P294">Заключительная часть</text:p>
            <text:p text:style-name="P295"><text:span text:style-name="T296">Обычная ходьба за ведущим, пост</text:span><text:span text:style-name="T297">роение в две шеренги одна напротив другой.</text:span></text:p>
            <text:p text:style-name="P298"><text:span text:style-name="T299">Малоподвижная игра<text:s/></text:span><text:span text:style-name="T300">«Замри»</text:span><text:span text:style-name="T301"><text:line-break/></text:span><text:span text:style-name="T302">Остальные играющие делятся на 2 команды и встают в шеренги лицом друг к другу на расстоянии 6- 8 метров. Дети, к которым «волшебник» находится лицом, не двигаются, другие выполняют<text:s/></text:span><text:span text:style-name="T303">разные движения. Водящий неожиданно поворачивается лицом то к одной, то к другой шеренге. Если "волшебник" заметил движение, то он меняется местами с этим игроком.</text:span></text:p>
          </table:table-cell>
          <table:table-cell table:style-name="TableCell30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soft-page-break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по 4 раза вперед и назад</text:p>
            <text:p text:style-name="TableContents"/>
            <text:p text:style-name="TableContents"/>
            <text:p text:style-name="TableContents">по 8 махов каждой<text:s/>ногой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3 подхода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мин.</text:p>
          </table:table-cell>
          <table:table-cell table:style-name="TableCell30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Выполняется небольшими шагами, обычно наблюдаются отклонения от прямолинейного направления.</text:p>
          </table:table-cell>
        </table:table-row>
        <text:soft-page-break/>
        <table:table-row table:style-name="TableRow306">
          <table:table-cell table:style-name="TableCell307" table:number-columns-spanned="3">
            <text:p text:style-name="P308">Занятие № 56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TableContents">Задачи:Упражнять в построении по росту,<text:s/>поддерживая равнение в колонне, в различных видах ходьбы и бега. Обучать метанию в цель двумя руками из-за головы, закреплять умение удерживать равновесие при ходьбе с закрытыми глазами 3-4 м, повторить кружение парами.</text:p>
            <text:p text:style-name="Standard">Развивать <text:s/>умение осознанно, технично, точно, активно выполнять упражнения основной гимнастики <text:s/>под музыку. Совершенствовать двигательные умения и навыки, создавать условия для развития умения взаимодействовать в команде. <text:s/>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TableContents">Оборудование: мячи по количеству детей , 2 баскетбольных кольца, 16<text:s/>обручей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TableContents">Содержание</text:p>
          </table:table-cell>
          <table:table-cell table:style-name="TableCell315">
            <text:p text:style-name="TableContents">Дозировка</text:p>
          </table:table-cell>
          <table:table-cell table:style-name="TableCell316">
            <text:p text:style-name="TableContents">Методические рекомендации</text:p>
          </table:table-cell>
        </table:table-row>
        <table:table-row table:style-name="TableRow317">
          <table:table-cell table:style-name="TableCell318">
            <text:p text:style-name="P319">Вводная часть</text:p>
            <text:p text:style-name="TableContents">Построение по росту, поддерживая равнение в колонне</text:p>
            <text:p text:style-name="TableContents">Ходьба обычным шагом</text:p>
            <text:p text:style-name="TableContents">Ходьба на носках</text:p>
            <text:p text:style-name="P320">Ходьба на пятках</text:p>
            <text:p text:style-name="TableContents">Бег в колонне по одному</text:p>
            <text:p text:style-name="TableContents">Бег на носках</text:p>
            <text:p text:style-name="P321">Бег высоко поднимая колени</text:p>
            <text:p text:style-name="P322">Бег мелким и<text:s/>широким шагом</text:p>
            <text:p text:style-name="P323">Основная часть</text:p>
            <text:p text:style-name="P324">ОРУ</text:p>
            <text:p text:style-name="Standard"><text:span text:style-name="T325">Музыкально-ритмические движения<text:s/></text:span>(разученные на музыкальных занятиях)</text:p>
            <text:p text:style-name="Standard">Примерные задания:</text:p>
            <text:p text:style-name="Standard">1 махи руками в сочетании с пружинящими движениями ног</text:p>
            <text:p text:style-name="Standard">2 выставление ног <text:s/>на «каблук»</text:p>
            <text:soft-page-break/>
            <text:p text:style-name="Standard">3 выставление ног на носок. вперед и назад</text:p>
            <text:p text:style-name="Standard">4<text:s/>кружение на месте</text:p>
            <text:p text:style-name="P326">5 подскоки на месте и вокруг себя, в сочетании с хлопками</text:p>
            <text:p text:style-name="P327">ОВД</text:p>
            <text:p text:style-name="P328">Метание в цель двумя руками из-за головы</text:p>
            <text:p text:style-name="P329"/>
            <text:p text:style-name="P330"/>
            <text:p text:style-name="P331"/>
            <text:p text:style-name="P332"/>
            <text:p text:style-name="P333">Ходьба с закрытыми глазами 3-4 м</text:p>
            <text:p text:style-name="P334"/>
            <text:p text:style-name="P335">Кружение парами, держась за руки</text:p>
            <text:p text:style-name="P336"/>
            <text:p text:style-name="TableContents"><text:span text:style-name="T337">Подвижная игра<text:s/></text:span>«Синхронные прыжки» (под музыку)</text:p>
            <text:p text:style-name="Textbody">Дети строятся в<text:s/>три колонны, перед ними раскладываются обручи 4х4 ряда. Первая тройка запрыгивает в первый ряд обручей (свободный обруч остается слева). Первый прыжок одновременно прямо, второй прыжок одновременно в этом же ряду влево. Затем первая тройка впрыгивает во второй ряд обручей, вторая тройка - в первый. Первая тройка прыгает одновременно вправо, вторая влево. Первая тройка впрыгивает в третий ряд обручей, вторая тройка - во второй, третья- в первый. И так далее. Таким образом вся группа синхронно выполняет прыжки тройками.</text:p>
            <text:p text:style-name="P338">Заключительная часть</text:p>
            <text:p text:style-name="TableContents">Обычная ходьба за ведущим, построение врассыпную</text:p>
            <text:p text:style-name="TableContents"><text:span text:style-name="T339">Игровой самомассаж<text:s/></text:span>под музыку «Про лисичку»</text:p>
            <text:p text:style-name="TableContents">Кумушка лисица<text:s/><text:line-break/>В гости собиралась.<text:s/><text:line-break/>В гости собиралась,<text:s/><text:line-break/>Ярко наряжалась.<text:span text:style-name="T340"><text:line-break/></text:span>Рыженький кафтанчик , (провести руками от плеч по<text:s/>груди до бедер)<text:s/><text:line-break/>Рыжие носочки, (погладить свод стопы на обеих ногах от пальцев ног )<text:line-break/>Рыжий сарафанчик, (провести руками по бокам и бедрам)<text:s/><text:line-break/>Рыженький платочек. (руками провести по голове от макушки по ушкам до подбородка).<text:s/><text:line-break/><text:soft-page-break/>Рыжие перчатки, (погладить ладошки по очереди)<text:s/><text:line-break/>Рыжий бант на лапке, (погладить тыльную сторону)<text:s/><text:line-break/>Рыжие сапожки, («надеть сапожок»- погладить обеими руками ножку (голень) снизу вверх)<text:s/><text:line-break/>Чтоб не мерзли ножки. («надеть» другой сапожок - погладить другую ножку)</text:p>
          </table:table-cell>
          <table:table-cell table:style-name="TableCell34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3 подхода</text:p>
            <text:p text:style-name="TableContents"/>
            <text:p text:style-name="TableContents">1-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34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Стоя ноги на ширине плеч, ступни параллельны. Руки полусогнуты, мяч за головой. Броски вперед-вверх в цель (в баскетбольное кольцо)</text:p>
          </table:table-cell>
        </table:table-row>
      </table:table>
      <text:p text:style-name="Standard"/>
      <text:p text:style-name="P343">Календарные планы для детей старшей группы на апрель</text:p>
      <text:p text:style-name="Standard"/>
      <text:p text:style-name="Standard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3">
            <text:p text:style-name="P350">Занятие № 57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TableContents">Задачи: Упражнять в построении по росту, поддерживая равнение в колонне, в различных видах ходьбы и бега. Обучать ползанию по скамейке на четвереньках назад, закреплять умение метать мяч в цель двумя руками из-за головы, отрабатывать навык<text:s/>удерживать равновесие при ходьбе с закрытыми глазами 3-4 м. Обогащать двигательный опыт, создавать условия для развития умения активно выполнять упражнения основной гимнастики, осваивать элементы спортивных игр. Поощрять проявление творчества при выполнении движений и в подвижных играх.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TableContents">Оборудование: гимнастические палки по количеству детей, 2 гимнастические скамейки, мячи по количеству детей,2 баскетбольные корзины, 2 длинные веревки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TableContents">Содержание</text:p>
          </table:table-cell>
          <table:table-cell table:style-name="TableCell357">
            <text:p text:style-name="TableContents">Дозировка</text:p>
          </table:table-cell>
          <table:table-cell table:style-name="TableCell358">
            <text:p text:style-name="TableContents">Методические рекомендации</text:p>
          </table:table-cell>
        </table:table-row>
        <table:table-row table:style-name="TableRow359">
          <table:table-cell table:style-name="TableCell360">
            <text:p text:style-name="P361">Вводная часть</text:p>
            <text:p text:style-name="TableContents">Построение по росту, поддерживая равнение в колонне</text:p>
            <text:p text:style-name="TableContents">Ходьба обычным шагом</text:p>
            <text:p text:style-name="TableContents">Ходьба на носках</text:p>
            <text:p text:style-name="P362">Ходьба на пятках</text:p>
            <text:p text:style-name="TableContents">Бег в колонне по одному</text:p>
            <text:p text:style-name="TableContents">Бег на носках</text:p>
            <text:p text:style-name="P363">Бег высоко поднимая колени</text:p>
            <text:p text:style-name="P364">Бег мелким и широким шагом</text:p>
            <text:p text:style-name="TableContents">Основная часть</text:p>
            <text:p text:style-name="P365">ОРУ</text:p>
            <text:p text:style-name="TableContents"><text:span text:style-name="T366">Комплекс с гимнастической палкой <text:s text:c="2"/></text:span>(занятие 55)</text:p>
            <text:p text:style-name="P367">ОВД</text:p>
            <text:soft-page-break/>
            <text:p text:style-name="P368">Ползание по скамейке на четвереньках назад</text:p>
            <text:p text:style-name="P369"/>
            <text:p text:style-name="P370">Метание в цель двумя руками из-за головы</text:p>
            <text:p text:style-name="P371"/>
            <text:p text:style-name="P372">Ходьба с закрытыми глазами 3-4 м</text:p>
            <text:p text:style-name="P373"/>
            <text:p text:style-name="P374">Подвижная игра</text:p>
            <text:p text:style-name="TableContents"><text:span text:style-name="T375">Народная игра «Перепрыгни ручей»</text:span></text:p>
            <text:p text:style-name="TableContents"><text:span text:style-name="T376">По середине зала раскладываются 2 длинные веревки. На расстоянии 50-60 см<text:s/></text:span><text:span text:style-name="T377">одна от другой.</text:span></text:p>
            <text:p text:style-name="Textbody">Дети приходят на берег ручейка, и встают вдоль берега в затылок друг другу. Поют песенку:</text:p>
            <text:p text:style-name="Textbody">Побежал родничок, <text:s text:c="104"/>Золотой рожок! <text:s text:c="13"/><text:s text:c="94"/>Побежал ключевой, <text:s text:c="100"/>Побежал снеговой, <text:s text:c="26"/><text:s text:c="83"/>По мхам, по болотам, <text:s text:c="107"/>По гнилым колодам! <text:s text:c="26"/><text:s text:c="92"/>У - ух!</text:p>
            <text:p text:style-name="Textbody">На слове «У - ух!» дети перепрыгивают через ручей боком. Вернее, пытаются перепрыгнуть, ведь соседи стараются друг другу помешать. Кто оказался на другом<text:s/>берегу – молодец, а кто промочил ноги – проиграл.</text:p>
            <text:p text:style-name="P378">Заключительная часть</text:p>
            <text:p text:style-name="TableContents">Обычная ходьба за ведущим, сесть на скамейки</text:p>
            <text:p text:style-name="TableContents"><text:span text:style-name="T379">Пальчиковая гимнастика</text:span><text:s/>«Капель»</text:p>
            <text:p text:style-name="Textbody">С крыши капает капель: <text:s/>(руки перед собой, пальцы направить вниз, развести в стороны)<text:s/><text:line-break/>Кап-кап, кап- кап! —<text:s/>(пальцами стучать по ногам выше колена в медленном темпе)<text:s/><text:line-break/>Это к нам пришёл апрель:<text:s/><text:line-break/>Кап-кап, кап-кап! — (увеличить темп)<text:s/><text:line-break/>Солнце припекло сильней — (соединить все пальцы «шарик», потом развести пальцы в стороны)<text:s/><text:line-break/><text:soft-page-break/>И быстрей звенит капель:<text:s/><text:line-break/>Кап, кап, кап, кап, кап! — (в быстром темпе)</text:p>
          </table:table-cell>
          <table:table-cell table:style-name="TableCell38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soft-page-break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2-3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381">
            <text:p text:style-name="TableContents"/>
          </table:table-cell>
        </table:table-row>
        <text:soft-page-break/>
        <table:table-row table:style-name="TableRow382">
          <table:table-cell table:style-name="TableCell383" table:number-columns-spanned="3">
            <text:p text:style-name="P384">Занятие № 58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TableContents">Задачи:Упражнять в построении по росту, поддерживая равнение в колонне, в различных видах ходьбы и бега. Обучать прыжкам в длину с места,<text:s/>закреплять умение ползать по скамейке на четвереньках назад, отрабатывать навык метания мяча в цель двумя руками из-за головы.</text:p>
            <text:p text:style-name="Standard">Обогащать двигательный опыт детей разнообразными физическими упражнениями, воспитывать бережное и заботливое отношение к своему<text:s/>здоровью.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TableContents">Оборудование: обручи по количеству детей, две скамейки, мячи по количеству детей, две баскетбольные корзины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TableContents">Содержание</text:p>
          </table:table-cell>
          <table:table-cell table:style-name="TableCell391">
            <text:p text:style-name="TableContents">Дозировка</text:p>
          </table:table-cell>
          <table:table-cell table:style-name="TableCell392">
            <text:p text:style-name="TableContents">Методические рекомендации</text:p>
          </table:table-cell>
        </table:table-row>
        <table:table-row table:style-name="TableRow393">
          <table:table-cell table:style-name="TableCell394">
            <text:p text:style-name="P395">Вводная часть</text:p>
            <text:p text:style-name="TableContents">Построение по росту, поддерживая равнение в колонне</text:p>
            <text:p text:style-name="TableContents">Ходьба обычным шагом</text:p>
            <text:p text:style-name="TableContents">Ходьба на носках</text:p>
            <text:p text:style-name="P396">Ходьба на пятках</text:p>
            <text:p text:style-name="P397">Ходьба с закрытыми глазами 3-4 м</text:p>
            <text:p text:style-name="TableContents">Бег в колонне по одному</text:p>
            <text:p text:style-name="TableContents">Бег на носках</text:p>
            <text:p text:style-name="P398">Бег высоко поднимая колени</text:p>
            <text:p text:style-name="P399">Непрерывный бег 1,5-2 мин</text:p>
            <text:p text:style-name="P400">Основная часть</text:p>
            <text:p text:style-name="P401">ОРУ</text:p>
            <text:p text:style-name="P402">Комплекс упражнений с обручем</text:p>
            <text:p text:style-name="Standard">1 и.п. стоя, ноги слегка расставлены, обруч держится двумя руками, руки прижаты к груди- сгибание и разгибание рук. 1- разогнуть руки вперед, 2 - в и.п.</text:p>
            <text:p text:style-name="Standard">2 и.п. стоя, ноги слегка расставлены, обруч держится двумя руками, руки опущены вниз - махи руками вверх. 1- мах руками вверх, обруч над головой, левую<text:s/>ногу отставить назад на носок, 2- в и.п., 3 - мах руками вверх, обруч над головой, правую ногу отставить назад на носок, 4- в и.п.</text:p>
            <text:p text:style-name="Standard">3 и.п. стоя, ноги на ширине плеч, руки подняты вверх, обруч держать в двух сторон параллельно полу - наклоны вправо и влево.1- наклон туловища влево; 2- в и.п.; 3- наклон туловища вправо; 4- в и.п.</text:p>
            <text:soft-page-break/>
            <text:p text:style-name="Standard">4 и.п. стоя на коленях, обруч держится двумя руками, руки вытянуты вперед - повороты туловища.1- поворот туловища влево; 2- поворот туловища вправо. Выполнять без остановки.</text:p>
            <text:p text:style-name="Standard">5 и.п. сдя, ноги вытянуты вперед, обруч держится двумя руками, руки подняты вверх- наклоны вперед. 1- наклон вперед, руки опустить вниз, вытянуть вдоль ног; 2- <text:s/>в и.п.</text:p>
            <text:p text:style-name="Standard">6 и.п. сидя, обруч лежит на полу, ноги согнуты в коленях, стоят в обруче, руки в упоре сзади - <text:s/>сгибание и разгибание ног. 1- приподнять ноги, развести их в стороны и положить на пол так, чтобы обруч оказался между ног, 2- в и.п.</text:p>
            <text:p text:style-name="Standard">7 и.п. стоя, ноги слегка расставлены, обруч на талии держится двумя руками - приседания. 1- присесть, положить обруч на пол, 2- выпрямиться, встать на носки, руки вверх, потянуться, 3- присесть, взять обруч в руки, 4- в и.п.</text:p>
            <text:p text:style-name="P403">ОВД</text:p>
            <text:p text:style-name="P404">Прыжки в длину с места</text:p>
            <text:p text:style-name="P405"/>
            <text:p text:style-name="P406">Ползание по скамейке на четвереньках назад</text:p>
            <text:p text:style-name="P407"/>
            <text:p text:style-name="P408">Метание в цель двумя руками из-за головы</text:p>
            <text:p text:style-name="P409"/>
            <text:p text:style-name="TableContents"><text:span text:style-name="T410">Подвижная игра<text:s/></text:span>«Экипаж»</text:p>
            <text:p text:style-name="TableContents">С четырех сторон<text:s/>зала раскладываются обручи для экипажей</text:p>
            <text:p text:style-name="P411">Считалкой выбирают командиров экипажей <text:s/>:</text:p>
            <text:p text:style-name="P412">Раз, два, три, четыре, пять —</text:p>
            <text:p text:style-name="P413">Будем в космос мы играть.</text:p>
            <text:p text:style-name="P414">Много есть у нас ракет —</text:p>
            <text:p text:style-name="P415">Командира только нет.</text:p>
            <text:p text:style-name="P416">Чтобы нам его найти,</text:p>
            <text:p text:style-name="P417">Сосчитаем до пяти:</text:p>
            <text:p text:style-name="P418">Раз, два, три, четыре, пять —</text:p>
            <text:p text:style-name="P419">Будет нами управлять</text:p>
            <text:p text:style-name="P420">Тот, кто крепок и умён:</text:p>
            <text:p text:style-name="Standard">Это, верно, будет он! (дальше каждый пятый)</text:p>
            <text:p text:style-name="Standard">Каждому командиру дается полочка, при помощи которой набирается<text:s/><text:soft-page-break/>экипаж.</text:p>
            <text:p text:style-name="Standard">Члены экипажей встают в линию возле обручей, берут обручи в руки, держат перед собой «смотрят в<text:s/>иллюминаторы ракеты». По звуковому сигналу, дети оставляют обручи на полу, бегают врассыпную<text:span text:style-name="T421">, после того, как бубен замолкает, экипаж должен занять место в ракете возле своего командира.</text:span></text:p>
            <text:p text:style-name="P422">Заключительная часть</text:p>
            <text:p text:style-name="TableContents">Обычная ходьба за ведущим, построение в круг</text:p>
            <text:p text:style-name="TableContents"><text:span text:style-name="T423">Ма</text:span><text:span text:style-name="T424">лоподвижная игра<text:s/></text:span>«Звездочет»</text:p>
            <text:p text:style-name="TableContents">Считалкой выбирается звездочет:</text:p>
            <text:p text:style-name="P425">В небе звездочки мигают<text:line-break/>Звездам хочется играть<text:line-break/>Звездочет считает звезды<text:line-break/>Раз, два, три, четыре, пять!</text:p>
            <text:p text:style-name="P426"><text:line-break/>Дети строятся в круг, в центре Звездочет. Идут по кругу, в круг, отходят назад говорят:<text:line-break/>Звездочет, звездочет,<text:line-break/>Поиграй-ка с нами!<text:line-break/>Что покажешь ты нам<text:line-break/>Отгадаем сами.<text:line-break/></text:p>
            <text:p text:style-name="P427">Звездочет изображает действие, дети отгадывают. Кто первый даст правильный ответ становится звездочетом</text:p>
          </table:table-cell>
          <table:table-cell table:style-name="TableCell42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 в каждую<text:s/><text:soft-page-break/>сторону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2- 3 раза</text:p>
            <text:p text:style-name="TableContents"/>
            <text:p text:style-name="TableContents"/>
            <text:p text:style-name="TableContents">3 раза</text:p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3-4 раза</text:p>
          </table:table-cell>
          <table:table-cell table:style-name="TableCell429">
            <text:p text:style-name="TableContents"/>
          </table:table-cell>
        </table:table-row>
        <text:soft-page-break/>
        <table:table-row table:style-name="TableRow430">
          <table:table-cell table:style-name="TableCell431" table:number-columns-spanned="3">
            <text:p text:style-name="P432">Занятие № 59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TableContents">Задачи:Упражнять в построении по росту, поддерживая равнение в колонне, в различных видах ходьбы и бега. Обучать метанию вдаль предметов разной массы (мешочки,<text:s/>шишки, мячи, другие), закреплять умение прыгать в длину с места, отрабатывать навык ползания по скамейке на четвереньках назад. Ппродолжать развивать интерес к физической культуре. Совершенствовать двигательные умения и навыки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TableContents">Оборудование: теннисные мячи<text:s/>по количеству детей, 2 гимнастические скамейки, 2 длинные веревки, зрительный тренажер.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TableContents">Содержание</text:p>
          </table:table-cell>
          <table:table-cell table:style-name="TableCell439">
            <text:p text:style-name="TableContents">Дозировка</text:p>
          </table:table-cell>
          <table:table-cell table:style-name="TableCell440">
            <text:p text:style-name="TableContents">Методические рекомендации</text:p>
          </table:table-cell>
        </table:table-row>
        <table:table-row table:style-name="TableRow441">
          <table:table-cell table:style-name="TableCell442">
            <text:p text:style-name="P443">Вводная часть</text:p>
            <text:p text:style-name="TableContents">Построение по росту, поддерживая равновесие в колонне</text:p>
            <text:soft-page-break/>
            <text:p text:style-name="TableContents">Ходьба обычным шагом</text:p>
            <text:p text:style-name="TableContents">Ходьба на носках</text:p>
            <text:p text:style-name="P444">Ходьба на<text:s/>пятках</text:p>
            <text:p text:style-name="P445">Ходьба с закрытыми глазами 3-4 м</text:p>
            <text:p text:style-name="TableContents">Бег в колонне по одному</text:p>
            <text:p text:style-name="TableContents">Бег на носках</text:p>
            <text:p text:style-name="P446">Бег высоко поднимая колени</text:p>
            <text:p text:style-name="P447">Непрерывный бег 1,5-2 мин</text:p>
            <text:p text:style-name="P448">Основная часть</text:p>
            <text:p text:style-name="P449">ОРУ</text:p>
            <text:p text:style-name="P450">Комплекс упражнений с теннисным мячом</text:p>
            <text:p text:style-name="Standard">1 и.п. стоя, ноги вместе, мячик в одной руке, руки опущены вниз-поднимание рук через стороны вверх. 1- поднять руки через стороны вверх, переложить мячик из одной руки в другую, 2- опустить руки через стороны вниз.</text:p>
            <text:p text:style-name="Standard">2 и.п. стоя, ноги слегка расставлены, мячик в одной руке, руки опущены вниз -перекладывание предмета из одной<text:s/>руки в другую впереди и сзади себя. 1- вытянуть руки вперед, передать мячик из одной руки в другую спереди, 2- отвести руки назад, передать мячик из одной руки в другую за спиной.</text:p>
            <text:p text:style-name="Standard">3 и.п. стоя не коленях, мячик в правой руке, руки в стороны - наклоны вправо и влево. 1- наклон влево, одновременно руки поднять вверх, переложить мячик из правой руки в левую, 2- в и.п., 3- наклон вправо, одновременно руки поднять вверх, переложить мячик из левой руки в правую, 4 в и.п.</text:p>
            <text:p text:style-name="Standard">4 и.п. сидя, ноги вместе, руки в упоре сзади мячик лежит у стоп - поднимание и опускание ног. 1 поднять <text:s/>ноги не раздвигая их так, чтобы мячик скатился к животу, 2- опустить ноги на пол, взять мячик в руки, 3- наклониться вперед, положить мячик у стоп, 4- выпрямиться, принять упор руками сзади.</text:p>
            <text:p text:style-name="Standard">5<text:s/>и.п. лежа на спине, мячик в левой руке, руки в стороны - сгибание и разгибание ног из положения лежа на спине. 1- согнуть правую ногу в колене, соединить руки под коленом, передать мячик из правой руки в левую, 2- разогнуть правую ногу, руки развести в стороны, 3- <text:s/>согнуть левую<text:s/><text:soft-page-break/>ногу в колене, соединить руки под коленом, передать мячик из левой руки в правую, 4- разогнуть левую ногу, руки развести в стороны</text:p>
            <text:p text:style-name="Standard">6 и.п. стоя, мячик в обеих руках, руки опущены вниз - приседания. 1- присесть, стукнуть мячиком по полу, 2- в и.п.</text:p>
            <text:p text:style-name="P451">7 и.п. стоя, мячик в обеих руках, руки опущены вниз- поднимание на носки и опускание на всю ступню. 1- подняться на носки, поднять руки вверх, потянуться, 2- опуститься на всю ступню, опустить руки вниз.</text:p>
            <text:p text:style-name="P452">ОВД</text:p>
            <text:p text:style-name="P453">Метание вдаль предметов разной массы (мешочки, шишки, мячи, другие)</text:p>
            <text:p text:style-name="P454"/>
            <text:p text:style-name="P455">Прыжки в длину с места</text:p>
            <text:p text:style-name="P456"/>
            <text:p text:style-name="P457"/>
            <text:p text:style-name="P458">Ползание по скамейке на четвереньках назад</text:p>
            <text:p text:style-name="P459"/>
            <text:p text:style-name="TableContents"><text:span text:style-name="T460">Подвижная игра</text:span><text:span text:style-name="T461"><text:s/></text:span><text:span text:style-name="T462">«Земляне и инопланетяне»</text:span></text:p>
            <text:p text:style-name="Textbody">Дети делятся на две команды: «Земляне» и «Инопланетяне». Зал делится на 3 части- дом землян, дом инопланетян<text:s/>(отгораживаются длинными веревками) и свободное космическое пространство. Пока играет музыка (звенит бубен), все дети свободно двигаются по залу. С прекращением музыки подается команда. По команде «Земляне» - земляне ловят инопланетян, которые должны убегать в свои дома. По команде «Инопланетяне» - наоборот.</text:p>
            <text:p text:style-name="P463">Заключительная часть</text:p>
            <text:p text:style-name="TableContents">Обычная ходьба за ведущим, построение в шеренгу.</text:p>
            <text:p text:style-name="TableContents"><text:span text:style-name="T464">Зрительная гимнастика <text:s/></text:span>«Наш мир»</text:p>
            <text:p text:style-name="TableContents">Раз - налево, два - направо,</text:p>
            <text:p text:style-name="TableContents">Три - наверх, четыре - вниз.</text:p>
            <text:p text:style-name="TableContents">И теперь по кругу смотрим</text:p>
            <text:p text:style-name="TableContents">Чтобы лучше видеть мир</text:p>
          </table:table-cell>
          <table:table-cell table:style-name="TableCell46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по 2 раза каждой рукой</text:p>
            <text:p text:style-name="TableContents"><text:s/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46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едагог может регулировать направление<text:s/>движения глаз палочкой, на конце которой укреплена маленькая ракета.</text:p>
          </table:table-cell>
        </table:table-row>
        <text:soft-page-break/>
        <table:table-row table:style-name="TableRow467">
          <table:table-cell table:style-name="TableCell468" table:number-columns-spanned="3">
            <text:p text:style-name="P469">Занятие № 60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TableContents">Задачи:Упражнять в построении по росту, поддерживая равнение в колонне, в различных видах ходьбы и бега. Обучать челночному бегу, закреплять умение метать вдаль предметы разной массы (мешочки, шишки, мячи, другие), отрабатывать навык прыжка в длину с места.</text:p>
            <text:soft-page-break/>
            <text:p text:style-name="Standard">Обогащать двигательный опыт, создавать условия для оптимальной двигательной деятельности, развития умения осознанно, технично, точно, активно выполнять упражнения основной гимнастики. Развивать психофизические качества, координацию, точность и меткость, воспитывать самоконтроль и самостоятельность.</text:p>
          </table:table-cell>
          <table:covered-table-cell/>
          <table:covered-table-cell/>
        </table:table-row>
        <text:soft-page-break/>
        <table:table-row table:style-name="TableRow472">
          <table:table-cell table:style-name="TableCell473" table:number-columns-spanned="3">
            <text:p text:style-name="TableContents">Оборудование: теннисные мячи по количеству детей, длинная веревка, 5-6 конусов, предметы для метания (шишки, мешочки, губки)<text:s/>по количеству детей, обручи на ½ детей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TableContents">Содержание</text:p>
          </table:table-cell>
          <table:table-cell table:style-name="TableCell476">
            <text:p text:style-name="TableContents">Дозировка</text:p>
          </table:table-cell>
          <table:table-cell table:style-name="TableCell477">
            <text:p text:style-name="TableContents">Методические рекомендации</text:p>
          </table:table-cell>
        </table:table-row>
        <table:table-row table:style-name="TableRow478">
          <table:table-cell table:style-name="TableCell479">
            <text:p text:style-name="P480">Вводная часть</text:p>
            <text:p text:style-name="TableContents">Построение по росту, поддерживая равновесие в колонне</text:p>
            <text:p text:style-name="TableContents">Ходьба обычным шагом</text:p>
            <text:p text:style-name="TableContents">Ходьба на носках</text:p>
            <text:p text:style-name="P481">Ходьба на пятках</text:p>
            <text:p text:style-name="P482">Ходьба с закрытыми глазами 3-4 м</text:p>
            <text:p text:style-name="TableContents">Бег в<text:s/>колонне по одному</text:p>
            <text:p text:style-name="TableContents">Бег на носках</text:p>
            <text:p text:style-name="P483">Бег высоко поднимая колени</text:p>
            <text:p text:style-name="P484">Основная часть</text:p>
            <text:p text:style-name="P485">ОРУ</text:p>
            <text:p text:style-name="TableContents"><text:span text:style-name="T486">Комплекс упражнений с теннисным мячом<text:s/></text:span>(занятие 59)</text:p>
            <text:p text:style-name="P487">ОВД</text:p>
            <text:p text:style-name="P488">Челночный бег 2х10</text:p>
            <text:p text:style-name="P489"/>
            <text:p text:style-name="P490">Метание вдаль предметов разной массы (мешочки, шишки, мячи, другие)</text:p>
            <text:p text:style-name="P491"/>
            <text:p text:style-name="P492">Прыжки в длину с места</text:p>
            <text:p text:style-name="TableContents"/>
            <text:p text:style-name="TableContents"><text:span text:style-name="T493">Подвижная<text:s/></text:span><text:span text:style-name="T494">игра<text:s/></text:span><text:span text:style-name="T495">«Белки в колесе»</text:span></text:p>
            <text:p text:style-name="Textbody"><text:span text:style-name="T496">Дети парами строятся друг за другом по кругу, каждая пара держит обруч в вертикальном положении, образовав круговой туннель из обручей с небольшим разрывом (чтобы было понятно, где начало, а где конец). Одна пара без обруча начинает и</text:span><text:span text:style-name="T497">гру- 2 «белки»<text:s/></text:span>По сигналу одна белка догоняет другую, пролезая через обручи. Запятнав белку, игроки меняются ролями. Добежав до конца тоннеля, пара (белки) меняет первую пару (туннеля), взяв у них обруч. Игра продолжается. <text:s text:c="33"/><text:s text:c="68"/><text:soft-page-break/>По окончании игры отмечаются белки, которых не смогли запятнать.</text:p>
            <text:p text:style-name="P498">Заключительная часть</text:p>
            <text:p text:style-name="TableContents">Обычная ходьба за ведущим. Построение полукругом.</text:p>
            <text:p text:style-name="TableContents"><text:span text:style-name="T499">Релаксация</text:span><text:s/>«Апрельское тепло»</text:p>
            <text:p text:style-name="TableContents">Предложить детям представить, как после зимних холодов приходит тепло и из состояния напряжения перейти к расслаблению.</text:p>
            <text:p text:style-name="Standard">По голым веточкам апреля</text:p>
            <text:p text:style-name="Standard">Текло тепло.</text:p>
            <text:p text:style-name="Standard">Через распахнутые двери,</text:p>
            <text:p text:style-name="Standard">Через окно.</text:p>
            <text:p text:style-name="Standard">Оно вливалось и вливалось</text:p>
            <text:p text:style-name="Standard">В наш дом большой,</text:p>
            <text:p text:style-name="Standard">И мы счастливо улыбались:</text:p>
            <text:p text:style-name="Standard">— Как<text:s/>хорошо!</text:p>
          </table:table-cell>
          <table:table-cell table:style-name="TableCell50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по 2 раза каждой рукой</text:p>
            <text:p text:style-name="TableContents">2 раза</text:p>
            <text:p text:style-name="TableContents"/>
            <text:p text:style-name="TableContents">1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50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Дети бегают от веревки до конуса.</text:p>
          </table:table-cell>
        </table:table-row>
        <text:soft-page-break/>
        <table:table-row table:style-name="TableRow502">
          <table:table-cell table:style-name="TableCell503" table:number-columns-spanned="3">
            <text:p text:style-name="P504">Занятие № 61</text:p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3">
            <text:p text:style-name="TableContents">Задачи:Упражнять в построении по росту, поддерживая равнение в шеренге,перестроении в колонну по одному, <text:s/>в<text:s/>различных видах ходьбы и бега. Обучать прыжкам в высоту с разбега, закреплять умение выполнять <text:s/>челночный бег, отрабатывать навык метания вдаль предметов разной массы (мешочки, шишки, мячи, другие). Развивать психофизические качества, координацию, точность<text:s/>и меткость, воспитывать самоконтроль и самостоятельность. Поощрять осознанное выполнение упражнений и соблюдение правил в подвижных играх.</text:p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TableContents">Оборудование: стойка для прыжков, гимнастический мат, длинная веревка, 5-6 конусов, предметы для метания (шишки, мешочки) по количеству детей, гимнастическая стенка.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TableContents">Содержание</text:p>
          </table:table-cell>
          <table:table-cell table:style-name="TableCell511">
            <text:p text:style-name="TableContents">Дозировка</text:p>
          </table:table-cell>
          <table:table-cell table:style-name="TableCell512">
            <text:p text:style-name="TableContents">Методические рекомендации</text:p>
          </table:table-cell>
        </table:table-row>
        <table:table-row table:style-name="TableRow513">
          <table:table-cell table:style-name="TableCell514">
            <text:p text:style-name="P515">Вводная часть</text:p>
            <text:p text:style-name="TableContents">Построение по росту, поддерживая равнение в шеренге, перестроение в колонну по одному</text:p>
            <text:p text:style-name="TableContents">Ходьба обычным шагом</text:p>
            <text:p text:style-name="TableContents">Ходьба на носках</text:p>
            <text:p text:style-name="P516">Ходьба на пятках</text:p>
            <text:p text:style-name="P517">Ходьба змейкой без ориентиров</text:p>
            <text:p text:style-name="TableContents">Бег в колонне по одному</text:p>
            <text:p text:style-name="TableContents">Бег на носках</text:p>
            <text:p text:style-name="P518">Бег высоко поднимая колени</text:p>
            <text:soft-page-break/>
            <text:p text:style-name="P519">Основная часть</text:p>
            <text:p text:style-name="P520">ОРУ</text:p>
            <text:p text:style-name="P521">Комплекс упражнений без предметов</text:p>
            <text:p text:style-name="TableContents">1 и.п стоя, руки согнуты в локтях, прижаты к себе, пальцы сцеплены в замок- сжимание и разжимание кистей. 1<text:s/>- вынести прямые руки вперед, разжать кисти развернув их тыльной стороной от себя, 1- в и.п.</text:p>
            <text:p text:style-name="TableContents">2 и.п. стоя, ноги слегка расставлены, руки опущены вниз - махи руками вперед-назад. 1- мах одновременно двумя руками вперед, 2- мах одновременно двумя руками назад.</text:p>
            <text:p text:style-name="TableContents">3 и.п. стоя на коленях, руки в стороны- наклоны в стороны.1- наклониться влево, коснуться левой рукой пола, правую отвести вверх, 2- в и.п., 3- наклониться вправо, коснуться правой рукой пола, левую отвести вверх, 4- в и.п.</text:p>
            <text:p text:style-name="TableContents">4 и.п. лежа на спине, ноги вместе,руки вдоль туловища- скрещивание ног. 1- 3 поднять прямые ноги вверх, скрестить их сначала левую над правой, потом правую над левой, 4- в и.п.</text:p>
            <text:p text:style-name="TableContents">5 и.п. лежа на животе, ноги прямо, руки в упоре под подбородком- сгибание и разгибание ног.1-согнуть левую ногу в колене, 2- в и.п., 3- согнуть правую ногу в колене, в и.п.</text:p>
            <text:p text:style-name="TableContents">6 и.п. стоя, ноги слегка расставлены, руки на поясе- махи ногами. 1- мах левой ногой в сторону, 2- в и.п., 3- мах правой ногой в сторону, 4- в и.п.</text:p>
            <text:p text:style-name="TableContents"><text:span text:style-name="T522">7 <text:s/></text:span>и.п. стоя, ноги слегка расставлены, руки<text:s/>опущены вниз - приседание, обхватывая колени руками. 1- присесть, обхватив руками колени, 2- в и.п</text:p>
            <text:p text:style-name="P523">ОВД</text:p>
            <text:p text:style-name="P524">Прыжки в высоту с разбега</text:p>
            <text:p text:style-name="P525"/>
            <text:p text:style-name="P526"/>
            <text:p text:style-name="P527"/>
            <text:p text:style-name="P528">Челночный бег 2х10</text:p>
            <text:p text:style-name="P529"/>
            <text:p text:style-name="P530">Метание вдаль предметов разной массы (мешочки, шишки, мячи, другие)</text:p>
            <text:p text:style-name="P531"/>
            <text:p text:style-name="P532"/>
            <text:p text:style-name="TableContents"><text:span text:style-name="T533">Подвижная игра<text:s/></text:span>«Медведи и пчелы»</text:p>
            <text:soft-page-break/>
            <text:p text:style-name="TableContents">Стоит большая бочка<text:s/><text:line-break/>На высокой кочке<text:s/><text:line-break/>Пчелы бочку стерегут<text:s/><text:line-break/>Мишкам меду не дают<text:s/><text:line-break/>Раз, два, три, четыре, пять!<text:s/><text:line-break/>Мишек будем догонять!</text:p>
            <text:p text:style-name="TableContents">Дети делятся на две группы- медведи и пчелы. Пчелы располагаются на гимнастической стенке- это улей. На противоположной стороне зала- берлога медведей, в центре- луг. По сигналу пчелы покидают улей (слезают с гимнастической стенки) и летят на луг. Медведи в это время выбегают из берлоги и забираются в улей (влезают на стенку). <text:s/>На сигнал «медведи» пчелы летят в улей, и медведи<text:s/>за это время должны успеть убежать в берлогу. Не успевших вовремя слезть пчелы жалят</text:p>
            <text:p text:style-name="TableContents">дотрагиваются рукой. После двух повторений дети меняются ролями.</text:p>
            <text:p text:style-name="P534">Заключительная часть</text:p>
            <text:p text:style-name="TableContents">Обычная ходьба за ведущим, построение врассыпную</text:p>
            <text:p text:style-name="TableContents"><text:span text:style-name="T535">Игровой самомассаж<text:s/></text:span>«Медведи»</text:p>
            <text:p text:style-name="TableContents">Жили-были два медведя,<text:line-break/>Один Петя, другой Федя.<text:line-break/>Любили очень они мед,<text:line-break/>Набивали им живот.<text:line-break/>(поглаживающие движения ладонями сверху вниз по животу)<text:line-break/>По утрам они вставали,<text:line-break/>Свои лапки намывали.<text:line-break/>(растирание ладоней друг о дружку)<text:line-break/>Брали меда ведрышко,<text:line-break/>Чтобы смазать горлышко.<text:line-break/>(поглаживание горла ладонями сверху вниз)<text:line-break/>В день могли два медвежонка<text:line-break/>Меда съесть по три бочонка.<text:line-break/>Съели первую кадушку,<text:line-break/>Перемазали все ушки.<text:line-break/>(массаж ушных раковин).<text:line-break/>Как вторую доедали,<text:line-break/><text:soft-page-break/>Сразу носик вытирали.<text:line-break/>(подушечками указательных пальцев массировать точки<text:line-break/>на крыльях носа)<text:line-break/>После третьей, лбы медведей<text:line-break/>Вытирали все соседи.<text:line-break/>(ребром ладони растирать лоб)</text:p>
          </table:table-cell>
          <table:table-cell table:style-name="TableCell53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до падения планки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по 2 раза каждой рукой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<text:s/>раз</text:p>
          </table:table-cell>
          <table:table-cell table:style-name="TableCell53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Упражнение выполнять поточно, начиная с <text:s/>высоты 20 см, постепенно поднимая планку. Дети, сбившие планку при двух попытках выбывают.</text:p>
          </table:table-cell>
        </table:table-row>
        <text:soft-page-break/>
        <table:table-row table:style-name="TableRow538">
          <table:table-cell table:style-name="TableCell539" table:number-columns-spanned="3">
            <text:p text:style-name="P540">Занятие № 62</text:p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3">
            <text:p text:style-name="TableContents">Задачи:Упражнять в построении по росту, поддерживая равнение в<text:s/>шеренге, перестроении в колонну по одному, в различных видах ходьбы и бега. Обучать проползанию под скамейкой, закреплять умение прыгать в высоту с разбега, отрабатывать навык выполнять челночный бег.</text:p>
            <text:p text:style-name="Standard">Обогащать двигательный опыт, создавать условия для оптимальной двигательной деятельности, поощрять проявление дружеских взаимоотношений со сверстниками.</text:p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TableContents">Оборудование: 2 скамейки, стойка для прыжков, маты, длинная веревка 5-6 конусов, маленький мячик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TableContents">Содержание</text:p>
          </table:table-cell>
          <table:table-cell table:style-name="TableCell547">
            <text:p text:style-name="TableContents">Дозировка</text:p>
          </table:table-cell>
          <table:table-cell table:style-name="TableCell548">
            <text:p text:style-name="TableContents">Методические рекомендации</text:p>
          </table:table-cell>
        </table:table-row>
        <table:table-row table:style-name="TableRow549">
          <table:table-cell table:style-name="TableCell550">
            <text:p text:style-name="P551">Вводная<text:s/>часть</text:p>
            <text:p text:style-name="TableContents">Построение по росту, поддерживая равнение в шеренге, перестроение в колонну по одному</text:p>
            <text:p text:style-name="TableContents">Ходьба обычным шагом</text:p>
            <text:p text:style-name="TableContents">Ходьба на носках</text:p>
            <text:p text:style-name="P552">Ходьба на пятках</text:p>
            <text:p text:style-name="P553">Ходьба змейкой без ориентиров</text:p>
            <text:p text:style-name="TableContents">Бег в колонне по одному</text:p>
            <text:p text:style-name="TableContents">Бег на носках</text:p>
            <text:p text:style-name="P554">Бег высоко поднимая колени</text:p>
            <text:p text:style-name="P555">Основная часть</text:p>
            <text:p text:style-name="P556">ОРУ</text:p>
            <text:p text:style-name="TableContents"><text:span text:style-name="T557">Комплекс упражнений без предметов</text:span><text:s/>(занятие 61)</text:p>
            <text:p text:style-name="P558">ОВД</text:p>
            <text:p text:style-name="P559">Проползание под скамейкой</text:p>
            <text:p text:style-name="P560"/>
            <text:p text:style-name="P561"/>
            <text:p text:style-name="P562"/>
            <text:p text:style-name="P563"/>
            <text:p text:style-name="P564"/>
            <text:p text:style-name="P565">Прыжки в высоту с разбега</text:p>
            <text:p text:style-name="P566"/>
            <text:p text:style-name="P567"/>
            <text:p text:style-name="P568">Челночный бег 2х10</text:p>
            <text:p text:style-name="P569"/>
            <text:p text:style-name="TableContents"><text:span text:style-name="T570">Подвижная игра<text:s/></text:span>«Беги из круга»</text:p>
            <text:p text:style-name="TableContents">Считалкой выбирается водящий:</text:p>
            <text:p text:style-name="P571"><text:span text:style-name="T572">Собирайся, детвора.<text:s/></text:span><text:span text:style-name="T573"><text:s text:c="133"/>Нам уже играть пора. <text:s text:c="102"/></text:span><text:span text:style-name="T574"><text:s text:c="30"/>Посчитаю всех детей, <text:s text:c="139"/>Ты выходишь, поскорей!</text:span></text:p>
            <text:p text:style-name="TableContents"><text:span text:style-name="T575">В центре зала, играющие образуют круг, стоя</text:span><text:span text:style-name="T576"><text:s/>друг от друга на расстоянии вытянутых в стороны рук. По сговору выбирается водящий, он встает в центр круга, у его ног лежит небольшой <text:s/>мяч. Водящий проделывает ряд движений (руки к плечам, руки на пояс, наклон вперед, другое), играющие повторяют. По сигн</text:span><text:span text:style-name="T577">алу педагога: «Беги из круга!», дети разбегаются, а водящий быстро берет мяч, бросает его, стараясь попасть мячом в одного из детей. По сигналу «Раз, два, три в круг беги» дети снова образуют круг. Водящий меняется.</text:span></text:p>
            <text:p text:style-name="P578">Заключительная часть</text:p>
            <text:p text:style-name="TableContents">Обычная ходьба за<text:s/>ведущим, построение полукругом.</text:p>
            <text:p text:style-name="TableContents"><text:span text:style-name="T579">Пальчиковая гимнастика<text:s/></text:span><text:span text:style-name="T580">«Семья гномиков»</text:span><text:span text:style-name="T581"><text:line-break/></text:span><text:span text:style-name="T582">Жили-были гномики (указательным и большим пальцем показать размер)</text:span><text:span text:style-name="T583"><text:line-break/></text:span><text:span text:style-name="T584">В расчудесном домике. (пальцы соединить в виде крыши)</text:span><text:span text:style-name="T585"><text:line-break/></text:span><text:span text:style-name="T586">Папа-гном дрова рубил, (ребром кисти ударять о ладонь)</text:span><text:span text:style-name="T587"><text:line-break/></text:span><text:span text:style-name="T588">Гном-сын</text:span><text:span text:style-name="T589">ок их в дом носил, (сжимать пальцы перед собой, сгибать руки в локтях по направлению к себе)</text:span><text:span text:style-name="T590"><text:line-break/></text:span><text:span text:style-name="T591">Мама-гномик суп варила, (округленные кисти вниз, круговые движения)</text:span><text:span text:style-name="T592"><text:line-break/></text:span><text:span text:style-name="T593">Дочка-гном его солила, (пальцы сложить в щепотку, «солить»)</text:span><text:span text:style-name="T594"><text:line-break/></text:span><text:span text:style-name="T595">Гномик-бабушка вязала, (перекрестно</text:span><text:span text:style-name="T596"><text:s/>соединять указательные пальцы вращая кисти рук)</text:span><text:span text:style-name="T597"><text:line-break/></text:span><text:span text:style-name="T598">Гномик-тетушка стирала, (потереть кулачки друг о друга)</text:span><text:span text:style-name="T599"><text:line-break/></text:span><text:span text:style-name="T600">Дед – окошко открывал, (пальцы сложить в кулаки, кулаки соединить перед<text:s/></text:span><text:soft-page-break/><text:span text:style-name="T601">собой, а потом развести в стороны «открыть окно»)</text:span><text:span text:style-name="T602"><text:line-break/></text:span><text:span text:style-name="T603">Всех знакомых в гости звал! (</text:span><text:span text:style-name="T604">сжимать и разжимать пальцы, делать приглашающий жест к себе)</text:span></text:p>
          </table:table-cell>
          <table:table-cell table:style-name="TableCell60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до падения планки <text:s/></text:p>
            <text:p text:style-name="TableContents"/>
            <text:p text:style-name="TableContents">2 раза</text:p>
            <text:p text:style-name="TableContents"/>
            <text:p text:style-name="TableContents">3-4 смены ведущих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60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Упражнение начинается из исходного положения стоя не коленях и ладонях, выполняется в<text:s/>спокойном темпе. Одновременно упражнение могут выполнять 2-3 ребенка. Стараться при проползании не<text:s/><text:soft-page-break/>касаться скамейки.</text:p>
          </table:table-cell>
        </table:table-row>
        <text:soft-page-break/>
        <table:table-row table:style-name="TableRow607">
          <table:table-cell table:style-name="TableCell608" table:number-columns-spanned="3">
            <text:p text:style-name="P609">Занятие № 63</text:p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TableContents">Задачи:Упражнять в построении по росту, поддерживая равнение в шеренге, перестроении в колонну по одному, в различных видах<text:s/>ходьбы и бега. Учить удерживать равновесие в позе «ласточка», закреплять умение проползать под скамейкой, отрабатывать навык прыжков в высоту с разбега. Закреплять умение осуществлять самоконтроль и оценку качества выполнения упражнений другими детьми, поддерживать детскую инициативу.</text:p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3">
            <text:p text:style-name="TableContents">Оборудование: Обручи по количеству детей, 2 скамьи, стойка для прыжков, гимнастические маты.</text:p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TableContents">Содержание</text:p>
          </table:table-cell>
          <table:table-cell table:style-name="TableCell616">
            <text:p text:style-name="TableContents">Дозировка</text:p>
          </table:table-cell>
          <table:table-cell table:style-name="TableCell617">
            <text:p text:style-name="TableContents">Методические рекомендации</text:p>
          </table:table-cell>
        </table:table-row>
        <table:table-row table:style-name="TableRow618">
          <table:table-cell table:style-name="TableCell619">
            <text:p text:style-name="P620">Вводная часть</text:p>
            <text:p text:style-name="TableContents">Построение по росту, поддерживая равнение в шеренге, перестроение в<text:s/>колонну по одному</text:p>
            <text:p text:style-name="TableContents">Ходьба обычным шагом</text:p>
            <text:p text:style-name="TableContents">Ходьба на носках</text:p>
            <text:p text:style-name="P621">Ходьба на пятках</text:p>
            <text:p text:style-name="P622">Ходьба змейкой без ориентиров</text:p>
            <text:p text:style-name="TableContents">Бег в колонне по одному</text:p>
            <text:p text:style-name="TableContents">Бег на носках</text:p>
            <text:p text:style-name="P623">Бег высоко поднимая колени</text:p>
            <text:p text:style-name="P624">Основная часть</text:p>
            <text:p text:style-name="P625">ОРУ</text:p>
            <text:p text:style-name="TableContents"><text:span text:style-name="T626">Комплекс упражнений с обручем<text:s/></text:span>(занятие 58)</text:p>
            <text:p text:style-name="P627">ОВД</text:p>
            <text:p text:style-name="P628">Ласточка</text:p>
            <text:p text:style-name="P629">Улетела<text:s/>ласточка <text:s text:c="127"/>За тридевять земель… <text:s text:c="89"/>Возвращайся, ласточка! <text:s text:c="114"/>На дворе апрель. <text:s text:c="112"/>Возвращайся, ласточка! <text:s text:c="100"/>Только не одна: <text:s text:c="117"/><text:s/>Пусть с тобою, ласточка, <text:s text:c="118"/><text:soft-page-break/>Прилетит Весна!</text:p>
            <text:p text:style-name="P630"/>
            <text:p text:style-name="P631"/>
            <text:p text:style-name="P632"/>
            <text:p text:style-name="P633">Проползание под скамейкой</text:p>
            <text:p text:style-name="P634"/>
            <text:p text:style-name="P635"/>
            <text:p text:style-name="P636">Прыжки в высоту с разбега</text:p>
            <text:p text:style-name="Textbody"><text:line-break/><text:line-break/><text:span text:style-name="T637">Подвижная игра<text:s/></text:span>«Ястреб»</text:p>
            <text:p text:style-name="Standard">По жребию выбирают ястреба. Остальные дети - «цыплята» берутся за руки и становятся парами в ряд перед ястребом.</text:p>
            <text:p text:style-name="Standard">Острый коготь, хищный взгляд, —<text:line-break/>Он охотник на цыплят.<text:line-break/>Над добычею завис<text:line-break/>И помчался камнем вниз!</text:p>
            <text:p text:style-name="Standard">По данному сигналу, пары внезапно отделяются друг от друга и<text:s/>бегут в различные стороны, в это время ястреб догоняет их, стараясь кого-нибудь поймать. Пойманный становится ястребом.</text:p>
            <text:p text:style-name="P638">Заключительная часть</text:p>
            <text:p text:style-name="TableContents">Обычная ходьба за ведущим, построение полукругом</text:p>
            <text:p text:style-name="TableContents"><text:span text:style-name="T639">Малоподвижная игра<text:s/></text:span>«Кто позвал?»</text:p>
            <text:p text:style-name="TableContents">Мы немножко порезвились,<text:line-break/>По местам все разместились,<text:line-break/>Ты загадку отгадай,<text:line-break/>Кто назвал тебя, узнай!</text:p>
            <text:p text:style-name="TableContents">Дети по сговору выбирают ребенка, который встает спиной к детям. Педагог молча дотрагивается до одного из детей, который произносит заранее обговоренную фразу или слово. Ребенок, который стоял спиной, поворачивается к детям и называет имя (как он думает) говорившего. Если ребенок отгадывает того кто его позвал, то дети меняются местами и игра продолжается. Если ребенок не угадывает, то опять поворачивается спиной<text:s/><text:soft-page-break/>к детям и угадывает голос следующего ребенка.</text:p>
          </table:table-cell>
          <table:table-cell table:style-name="TableCell64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 2 раза на каждой ноге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до падения планки</text:p>
            <text:p text:style-name="TableContents"/>
            <text:p text:style-name="TableContents">1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3-4 раза</text:p>
          </table:table-cell>
          <table:table-cell table:style-name="TableCell64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Исходное положение стоя, прямые руки расставлены в стороны на уровне плеч. Выполнить упор на одну ногу и наклон туловища<text:s/>вперед. Вторую ногу одновременно с этим движением вытянуть назад, подняв до уровня таза. <text:s/>Голову приподнять, взгляд перед собой. <text:s/>Спина должна быть прямой и располагаться параллельно полу.</text:p>
            <text:soft-page-break/>
            <text:p text:style-name="TableContents">Равновесие поддерживается при помощи вытянутых рук в стороны<text:s/><text:line-break/>Задержитесь на несколько секунд, а затем ввернуться в начальную позицию.</text:p>
            <text:p text:style-name="TableContents">Выполнить то же с упором на другую ногу.</text:p>
            <text:p text:style-name="TableContents"/>
            <text:p text:style-name="TableContents"/>
            <text:p text:style-name="TableContents"/>
            <text:p text:style-name="TableContents">Провести как соревнование</text:p>
            <text:p text:style-name="TableContents"/>
            <text:p text:style-name="TableContents"/>
            <text:p text:style-name="TableContents">Игра продолжается, пока не пробежит последняя пара.</text:p>
          </table:table-cell>
        </table:table-row>
        <text:soft-page-break/>
        <table:table-row table:style-name="TableRow642">
          <table:table-cell table:style-name="TableCell643" table:number-columns-spanned="3">
            <text:p text:style-name="P644">Занятие № 64</text:p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3">
            <text:p text:style-name="TableContents">Задачи:Упражнять в построении по росту,<text:s/>поддерживая равнение в шеренге, перестроении в колонну по одному, в различных видах ходьбы и бега. Обучать прыжкам в длину с разбега, <text:s/>закреплять умение удерживать равновесие в позе «ласточка», отрабатывать навык проползать под скамейкой. Развивать <text:s/>умение<text:s/>осознанно, технично, точно, активно выполнять упражнения основной гимнастики <text:s/>под музыку. <text:s/>Воспитывать самоконтроль и самостоятельность. Прививать интерес к музыкальным подвижным играм.</text:p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3">
            <text:p text:style-name="TableContents">Оборудование: рулетка, гимнастические маты, 2 гимнастические скамейки</text:p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TableContents">Содержание</text:p>
          </table:table-cell>
          <table:table-cell table:style-name="TableCell651">
            <text:p text:style-name="TableContents">Дозировка</text:p>
          </table:table-cell>
          <table:table-cell table:style-name="TableCell652">
            <text:p text:style-name="TableContents">Методические рекомендации</text:p>
          </table:table-cell>
        </table:table-row>
        <table:table-row table:style-name="TableRow653">
          <table:table-cell table:style-name="TableCell654">
            <text:p text:style-name="P655">Вводная часть</text:p>
            <text:p text:style-name="TableContents">Построение по росту, поддерживая равнение в шеренге, перестроение в колонну по одному</text:p>
            <text:p text:style-name="TableContents">Ходьба обычным шагом</text:p>
            <text:p text:style-name="TableContents">Ходьба на носках</text:p>
            <text:p text:style-name="P656">Ходьба на пятках</text:p>
            <text:p text:style-name="P657">Ходьба змейкой без ориентиров</text:p>
            <text:p text:style-name="TableContents">Бег в колонне по<text:s/>одному</text:p>
            <text:p text:style-name="TableContents">Бег на носках</text:p>
            <text:p text:style-name="P658">Бег высоко поднимая колени</text:p>
            <text:p text:style-name="P659">Челночный бег 2х10</text:p>
            <text:p text:style-name="P660">Основная часть</text:p>
            <text:p text:style-name="P661">ОРУ</text:p>
            <text:p text:style-name="P662"><text:span text:style-name="T663">Музыкально-ритмические движения<text:s/></text:span>(разученные на музыкальных занятиях)</text:p>
            <text:p text:style-name="P664">Примерные задания:</text:p>
            <text:p text:style-name="P665">1 махи руками в сочетании с пружинящими движениями ног</text:p>
            <text:p text:style-name="P666">2 выставление ног <text:s/>на «каблук»</text:p>
            <text:p text:style-name="P667">3 выставление ног на носок. вперед и назад</text:p>
            <text:p text:style-name="P668">4 кружение на месте</text:p>
            <text:p text:style-name="P669">5 подскоки на месте и вокруг себя, в сочетании с хлопками</text:p>
            <text:p text:style-name="P670">ОВД</text:p>
            <text:p text:style-name="P671">Прыжки в длину с разбега</text:p>
            <text:p text:style-name="P672"/>
            <text:soft-page-break/>
            <text:p text:style-name="P673">Ласточка</text:p>
            <text:p text:style-name="P674">Ласточка, в родимый край</text:p>
            <text:p text:style-name="P675">Поскорее прилетай,</text:p>
            <text:p text:style-name="P676">Чтоб лужайки — зелени,</text:p>
            <text:p text:style-name="P677">Чтобы ручейки — звенели!</text:p>
            <text:p text:style-name="P678"/>
            <text:p text:style-name="P679">Проползание под скамейкой</text:p>
            <text:p text:style-name="P680"/>
            <text:p text:style-name="P681">Подвижная игра</text:p>
            <text:p text:style-name="TableContents">Музыкальная игра «Плетень»</text:p>
            <text:p text:style-name="Textbody">Дети стоят в четырех шеренгах, руки переплетены крест на крест</text:p>
            <text:p text:style-name="Textbody">Дети первой и третьей шеренги подходят друг к другу, кланяются и отходят на место. То же делают дети второй и четвертой<text:s/>шеренги. Затем под быструю музыку свободно двигаются, используя знакомые плясовые движения. С окончанием музыки бегут на свои места, строятся в шеренги, переплетают руки. Выигрывает шеренга, сумевшая построиться быстрее других.</text:p>
            <text:p text:style-name="Textbody"><text:span text:style-name="T682">Заключительная часть <text:s text:c="7"/></text:span><text:span text:style-name="T683"><text:s text:c="88"/></text:span>Обычная ходьба за ведущим, построение полукругом</text:p>
            <text:p text:style-name="Textbody"><text:span text:style-name="T684">Игровой самомассаж<text:s/></text:span>под музыку «Гусенок Тимошка»</text:p>
            <text:p text:style-name="Textbody">Гусенок Тимошка пошел погулять, <text:s/>(шлепают ладошками по коленям) <text:s text:c="7"/><text:s text:c="20"/>Зеленой и сочной травы пощипать. <text:s/>(щиплют пальцами мочки ушей) <text:s text:c="13"/>Гусенок: «Га-га!» <text:s/>(показывают пальцами рук «клювики») <text:s text:c="33"/>Веселый всегда, <text:s/>(хлопают) <text:s text:c="45"/><text:s text:c="50"/>Гусенок Тимошка пошел на лужок, (шлепают ладошками по животу) <text:s text:c="25"/>Увидел красивый и вкусный цветок. <text:s/>(гладят шею сверху вниз) <text:s text:c="31"/>Гусенок: «Га-га!» <text:s/>(показывают пальцами рук «клювики») <text:s text:c="33"/>Веселый всегда, <text:s/>(хлопают) <text:s text:c="104"/>Гусенок Тимошка на речку пошел, (шлепают ладошками по груди) <text:s text:c="4"/><text:s text:c="59"/>В высокой осоке лягушку нашел. (щиплют щечки) <text:s text:c="56"/>Гусенок: «Га-га!» <text:s/>(показывают пальцами рук «клювики») <text:s text:c="37"/>Лягушка: «Ква-ква!» (качают ладонями с растопыренными пальцами) <text:s text:c="8"/><text:soft-page-break/>Подружку себе он нашел. (хлопают) <text:s text:c="5"/></text:p>
          </table:table-cell>
          <table:table-cell table:style-name="TableCell68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soft-page-break/>
            <text:p text:style-name="TableContents">по 2 раза на каждой ноге</text:p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686">
            <text:p text:style-name="TableContents"/>
          </table:table-cell>
        </table:table-row>
      </table:table>
      <text:p text:style-name="P687"/>
      <text:p text:style-name="TableContents"/>
      <text:p text:style-name="TableContents"/>
      <text:p text:style-name="P688">Календарные планы для детей старшей группы на<text:s/>май</text:p>
      <text:p text:style-name="Standard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3">
            <text:p text:style-name="TableContents">Занятие № 65</text:p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3">
            <text:p text:style-name="TableContents">Задачи: Упражнять в построении по росту, поддерживая равнение в шеренге, перестроении в колонну по одному, в различных видах ходьбы и бега. Обучать лазанию по гимнастической стенке одноименным способом, закреплять умение прыгать в длину<text:s/>с разбега, отрабатывать навык удерживать равновесие в позе «ласточка». Обогащать двигательный опыт, создавать условия для развития умения активно выполнять упражнения основной гимнастики, осваивать спортивные упражнения, элементы спортивных игр. <text:s/>Поощрять<text:s/>проявление творчества при выполнении движений и в подвижных играх. Воспитывать чувство патриотизма.</text:p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3">
            <text:p text:style-name="TableContents">Оборудование: по 2 флажка на каждого, гимнастическая стенка, гимнастические маты, рулетка, набивные мешочки по количеству детей, корзина для метания, «пограничный столб», индивидуальные повязки на глаза.</text:p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TableContents">Содержание</text:p>
          </table:table-cell>
          <table:table-cell table:style-name="TableCell701">
            <text:p text:style-name="TableContents">Дозировка</text:p>
          </table:table-cell>
          <table:table-cell table:style-name="TableCell702">
            <text:p text:style-name="TableContents">Методические рекомендации</text:p>
          </table:table-cell>
        </table:table-row>
        <table:table-row table:style-name="TableRow703">
          <table:table-cell table:style-name="TableCell704">
            <text:p text:style-name="P705">Вводная часть</text:p>
            <text:p text:style-name="TableContents">Построение по росту, поддерживая равнение в шеренге, перестроение в колонну по одному</text:p>
            <text:p text:style-name="TableContents">Ходьба обычным шагом</text:p>
            <text:p text:style-name="TableContents">Ходьба на носках</text:p>
            <text:p text:style-name="P706">Ходьба на пятках</text:p>
            <text:p text:style-name="P707">Ходьба змейкой без ориентиров</text:p>
            <text:p text:style-name="TableContents">Бег в колонне по одному</text:p>
            <text:p text:style-name="TableContents">Бег на носках</text:p>
            <text:p text:style-name="P708">Бег высоко поднимая колени</text:p>
            <text:p text:style-name="P709">Челночный бег 2х10</text:p>
            <text:p text:style-name="P710">Основная часть</text:p>
            <text:p text:style-name="P711">ОРУ</text:p>
            <text:p text:style-name="P712">Комплекс упражнений с флажками</text:p>
            <text:p text:style-name="Textbody">Скоро праздник! День Победы!<text:line-break/>Будет праздничный салют.<text:line-break/>Отмечают этот праздник<text:line-break/><text:soft-page-break/>Все вокруг - и<text:s/>там, и тут. <text:s text:c="108"/><text:bookmark-start text:name="ctrlcopy"/><text:bookmark-end text:name="ctrlcopy"/>В День Победы ветераны <text:s text:c="101"/>Одевают ордена, <text:s text:c="124"/>Им «Спасибо за Победу!» <text:s text:c="104"/>Громко говорит страна.</text:p>
            <text:p text:style-name="Textbody">1 и.п. стоя, флажки в обеих руках, руки внизу- поднимание рук в стороны, вверх.1- вынести руки в стороны 2- поднять руки вверх, 3- скрестить флажки над головой, 4-через стороны опустить руки вниз. <text:s text:c="36"/><text:s text:c="128"/>2 и.п. стоя, ноги слегка расславлены, флажки в обеих руках, руки прижаты к груди- сгибание и разгибание рук. 1- разогнуть руки вперед, 2- в и.п., 3- разогнуть руки в стороны, 4- в и.п. <text:s text:c="180"/>3 и.п. стоя, ноги на ширине плеч, флажки в обеих руках, руки прижаты к груди - повороты. 1- поворот вправо, руки в стороны, 2-в и. п., 3- поворот влево, руки в стороны, 4 в и.п. <text:s text:c="97"/><text:s text:c="211"/>4 и.п. стоя на коленях, флажки в обеих руках,<text:s/>руки подняты вверх - наклоны вправо- влево.1- наклон влево, <text:s/>2- в и.п., 3 наклон вправо, 4- в и.п. <text:s text:c="156"/><text:s text:c="111"/>5 и.п. стоя, ноги слегка расставлены, флажки в обеих руках, руки согнуты в локтях - сгибание и разгибание ног. 1-согнуть левую ногу, коснуться палочками флажков колена, 2-в и.п., 3- согнуть правую ногу, коснуться палочками флажков колена, 4-в и.п <text:s text:c="154"/><text:s text:c="4"/>6 и.п. стоя, ноги на ширине плеч, флажки в обеих руках, руки в стороны- наклоны вперед. 1- наклон вперед, мах руками скрестно внизу, 2- в и.п. <text:s text:c="109"/><text:s text:c="143"/>7 и.п. ноги вместе, флажки в обеих руках, руки опущены вниз- махи ногами в стороны. 1- мах левой ногой в сторону,<text:s/>руки вверх, 2- в и.п. <text:s text:c="3"/>3- мах правой ногой в сторону, руки вверх, 2- в и.п.</text:p>
            <text:p text:style-name="P713">ОВД</text:p>
            <text:p text:style-name="P714">Лазание по гимнастической стенке одноименным способом</text:p>
            <text:p text:style-name="P715"/>
            <text:p text:style-name="P716"/>
            <text:p text:style-name="P717"/>
            <text:p text:style-name="P718">Прыжки в длину с разбега</text:p>
            <text:p text:style-name="P719"/>
            <text:p text:style-name="P720">Ласточка</text:p>
            <text:p text:style-name="TableContents"/>
            <text:p text:style-name="TableContents"/>
            <text:p text:style-name="TableContents"><text:span text:style-name="T721">Подвижная игра «</text:span><text:span text:style-name="T722">Бомбардировщики</text:span><text:span text:style-name="T723">»</text:span></text:p>
            <text:p text:style-name="TableContents">Загудел бомбардировщик.<text:s/><text:line-break/>Стихло птичье пенье в<text:s/>рощах...<text:s/><text:line-break/>Не волнуйтесь! Здесь идёт<text:s/><text:line-break/>Тренировочный полёт.</text:p>
            <text:p text:style-name="Standard"><text:span text:style-name="T724">Дети изображают самолеты, стоят на взлетной полосе, по залу разложены набивные мешочки, в центре стоит корзина для метания. <text:s/>Дети под музыку (бубен) начинают движение: «летают» и ищут набивные мешо</text:span><text:span text:style-name="T725">чки, когда музыка остановится дети должны <text:s/>поднять любой мешочек и, не двигаясь места, забросить его в корзину.</text:span></text:p>
            <text:p text:style-name="P726"/>
            <text:p text:style-name="P727">Заключительная часть</text:p>
            <text:p text:style-name="TableContents"><text:span text:style-name="T728">Малоподвижная игра</text:span><text:s/><text:span text:style-name="T729">«Стой, кто идёт?»</text:span></text:p>
            <text:p text:style-name="TableContents"><text:span text:style-name="T730">Пусть метель и пурга,<text:s/></text:span><text:span text:style-name="T731"><text:line-break/></text:span><text:span text:style-name="T732">Мы не пустим врага!<text:s/></text:span><text:span text:style-name="T733"><text:line-break/></text:span><text:span text:style-name="T734">На границах у нас все отличники.<text:s/></text:span><text:span text:style-name="T735"><text:line-break/></text:span><text:span text:style-name="T736">Ни в<text:s/></text:span><text:span text:style-name="T737">метель, ни в пургу<text:s/></text:span><text:span text:style-name="T738"><text:line-break/></text:span><text:span text:style-name="T739">Не пробраться врагу!<text:s/></text:span><text:span text:style-name="T740"><text:line-break/></text:span><text:span text:style-name="T741">День и ночь начеку пограничники!</text:span></text:p>
            <text:p text:style-name="Textbody">Ставится «пограничный столб». Педагог назначает пограничника, ему завязывают глаза и дают игрушечный автомат. Другой ребенок - нарушитель границы. Задача пограничника услышать, когда нарушитель будет проходить мимо него и сказать: «Стой, кто идет!»</text:p>
          </table:table-cell>
          <table:table-cell table:style-name="TableCell74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soft-page-break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по 2 раза на каждой ноге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3-4 раза</text:p>
          </table:table-cell>
          <table:table-cell table:style-name="TableCell74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ри<text:s/>лазании вверх и вниз одновременно переставлять левую руку и левую ногу, правую руку и правую ногу. Хват- все пальцы сверху, большой палец снизу.</text:p>
            <text:p text:style-name="TableContents">Осуществлять страховку.</text:p>
          </table:table-cell>
        </table:table-row>
        <text:soft-page-break/>
        <table:table-row table:style-name="TableRow744">
          <table:table-cell table:style-name="TableCell745" table:number-columns-spanned="3">
            <text:p text:style-name="P746">Занятие № 66</text:p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3">
            <text:p text:style-name="TableContents">Задачи:Упражнять в построении по росту, поддерживая равнение в шеренге,<text:s/>перестроении в колонну по одному, в различных видах ходьбы и бега. Обучать перебрасыванию мяча из одной руки в другую, закреплять умение лазать по гимнастической стенке одноименным способом, отрабатывать навык прыжка в длину с разбега. Обогащать двигательный опыт детей разнообразными физическими упражнениями, воспитывать бережное и заботливое отношение к своему здоровью.</text:p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3">
            <text:p text:style-name="TableContents">Оборудование: 5 конусов, малые мячи по количеству детей, гимнастическая стенка, гимнастические маты, рулетка, колокольчик</text:p>
          </table:table-cell>
          <table:covered-table-cell/>
          <table:covered-table-cell/>
        </table:table-row>
        <table:table-row table:style-name="TableRow751">
          <table:table-cell table:style-name="TableCell752">
            <text:p text:style-name="TableContents">Содержание</text:p>
          </table:table-cell>
          <table:table-cell table:style-name="TableCell753">
            <text:p text:style-name="TableContents">Дозировка</text:p>
          </table:table-cell>
          <table:table-cell table:style-name="TableCell754">
            <text:p text:style-name="TableContents">Методические рекомендации</text:p>
          </table:table-cell>
        </table:table-row>
        <text:soft-page-break/>
        <table:table-row table:style-name="TableRow755">
          <table:table-cell table:style-name="TableCell756">
            <text:p text:style-name="P757">Вводная часть</text:p>
            <text:p text:style-name="TableContents">Построение по росту, поддерживая равнение в шеренге, перестроение в колонну по одному</text:p>
            <text:p text:style-name="TableContents">Ходьба обычным шагом</text:p>
            <text:p text:style-name="TableContents">Ходьба на носках</text:p>
            <text:p text:style-name="P758">Ходьба на пятках</text:p>
            <text:p text:style-name="P759">Ходьба змейкой без ориентиров</text:p>
            <text:p text:style-name="TableContents">Бег в колонне по одному</text:p>
            <text:p text:style-name="TableContents">Бег на носках</text:p>
            <text:p text:style-name="P760">Бег высоко поднимая колени</text:p>
            <text:p text:style-name="P761">Челночный бег 2х10</text:p>
            <text:p text:style-name="P762">Основная часть</text:p>
            <text:p text:style-name="P763">ОРУ</text:p>
            <text:p text:style-name="P764">Комплекс упражнений с малым мячом</text:p>
            <text:p text:style-name="Standard">1 и.п. стоя, ноги вместе, мячик в одной руке, руки опущены вниз-поднимание рук через стороны вверх. 1- поднять руки через стороны вверх, переложить мячик из<text:s/>одной руки в другую, 2- опустить руки через стороны вниз.</text:p>
            <text:p text:style-name="Standard">2 и.п. стоя, ноги слегка расставлены, мячик в одной руке, руки в стороны - перекладывание предмета из одной руки в другую. 1- свести руки вперед, переложить мячик из одной руки в другую, 2- в и.п.</text:p>
            <text:p text:style-name="Standard">3 и.п. стоя не коленях, мячик в обеих руках, руки прижаты к груди - повороты вправо и влево. 1- поворот влево, мяч взять в левую руку, руки развести в стороны, 2- в и.п., 3 - поворот вправо, мяч взять в правую руку, руки развести в стороны, 4 - в и.п.</text:p>
            <text:p text:style-name="Standard">4 и.п. сидя, ноги развести в стороны, мяч в обеих руках, руки прижаты к груди — наклоны вперед. 1- наклониться вперед, коснуться мячом носка левой ноги, 2- в и.п., 3- наклониться вперед, коснуться мячом носка правой ноги, 4- в и.п.</text:p>
            <text:p text:style-name="Standard">5 и.п. лежа на спине, мячик<text:s/>в левой руке, руки в стороны - сгибание и разгибание ног из положения лежа на спине. 1- согнуть правую ногу в колене, соединить руки под коленом, передать мячик из правой руки в левую, 2- разогнуть правую ногу, руки развести в стороны, 3- <text:s/>согнуть левую ногу в колене, соединить руки под коленом, передать мячик из левой руки в<text:s/><text:soft-page-break/>правую, 4- разогнуть левую ногу, руки развести в стороны.</text:p>
            <text:p text:style-name="Standard">6 и.п. стоя, мячик в обеих руках, руки подняты над головой- махи ногами. 1- мах левой ногой вперед, наклониться вперед, коснуться коснуться носка ноги, 2- в и.п., 3- мах правой ногой вперед, наклониться вперед, мячиком коснуться носка ноги, 4- в и.п.</text:p>
            <text:p text:style-name="P765">7 и.п. стоя, мячик в левой руке, руки опущены вниз- приседания. 1- присесть, вынести руки вперед, переложить мячик в правую руку, 2- выпрямиться, руки внизу, 3- <text:s/>присесть, вынести руки вперед, переложить мячик в левую руку, 4- в и.п.</text:p>
            <text:p text:style-name="P766"/>
            <text:p text:style-name="P767">ОВД</text:p>
            <text:p text:style-name="P768">Перебрасывание мяча из одной руки в другую</text:p>
            <text:p text:style-name="P769"/>
            <text:p text:style-name="P770"/>
            <text:p text:style-name="P771"/>
            <text:p text:style-name="P772">Лазание по гимнастической стенке одноименным шагом</text:p>
            <text:p text:style-name="P773"/>
            <text:p text:style-name="P774"/>
            <text:p text:style-name="P775">Прыжки в длину с разбега</text:p>
            <text:p text:style-name="P776"/>
            <text:p text:style-name="P777"/>
            <text:p text:style-name="TableContents"><text:span text:style-name="T778">Подвижная игра<text:s/></text:span>«Жаворонок»</text:p>
            <text:p text:style-name="TableContents">Для игры выбирают Жаворонка: дети строятся в шеренгу, на противоположной стороне от них лежит колокольчик, тот, кто по сигналу педагога первым добежит и возьмет колокольчик начинает игру.</text:p>
            <text:p text:style-name="Standard">Дети стоят в кругу, говорят:</text:p>
            <text:p text:style-name="Standard">В небе жаворонок пел,</text:p>
            <text:p text:style-name="Standard">Колокольчиком звенел.</text:p>
            <text:p text:style-name="Standard">Порезвился в тишине,</text:p>
            <text:p text:style-name="Standard">Спрятал песенку в траве.</text:p>
            <text:p text:style-name="Standard"><text:s/>Жаворонок – водящий ребенок с колокольчиком двигается подскоками внутри круга. С концом слов останавливается и кладет колокольчик на пол между двумя детьми. Эти дети поворачиваются спинами друг к другу и обегают круг двигаясь в противоположные стороны. Все говорят: «Тот, кто<text:s/><text:soft-page-break/>песенку найдет, будет счастлив целый год». Кто первым схватит колокольчик, становится Жаворонком. Игра повторяется.</text:p>
            <text:p text:style-name="TableContents"/>
            <text:p text:style-name="P779">Заключительная часть.</text:p>
            <text:p text:style-name="TableContents">Обычная ходьба за ведущим, построение в шеренгу.</text:p>
            <text:p text:style-name="TableContents"><text:span text:style-name="T780">Зрительная гимнастика<text:s/></text:span>(с элементами пальчиковой гимнастики) «Птички»</text:p>
            <text:p text:style-name="Textbody">Раз, два, три, четыре, пять <text:s/>(б<text:span text:style-name="T781">ыстро поморгать) <text:s text:c="60"/></text:span>Будем птичек мы считать. <text:s text:c="38"/><text:s text:c="59"/>Глазки к небу поднимаем, <text:s/>(п<text:span text:style-name="T782">осмотреть вверх)</text:span><text:s text:c="81"/>Взглядом птичек провожаем. <text:s text:c="45"/><text:s text:c="53"/>Вот сорока полетела, <text:s text:c="93"/>Посмотрели глазки влево. <text:s/>(в<text:span text:style-name="T783">згляд влево)</text:span><text:s text:c="49"/><text:s text:c="33"/>Там ворона пролетала, <text:s text:c="86"/>Посмотрели глазки вправо. <text:s/>(в<text:span text:style-name="T784">згляд вправо)</text:span><text:s text:c="73"/><text:s text:c="13"/>Вверх взлетает ловкий стриж, <text:s/>(р<text:span text:style-name="T785">уки поочередно вверх, проследить взглядом)</text:span><text:s text:c="143"/>А за ним веселый чиж. <text:s text:c="4"/><text:s text:c="92"/>Посмотрели глазки вниз, <text:s text:c="2"/>(р<text:span text:style-name="T786">уки вниз, проследить взглядом)</text:span><text:s text:c="94"/>Села галка на карниз. <text:s text:c="98"/>Вверх и вниз, и влево – вправо, <text:s text:c="2"/>(в<text:span text:style-name="T787">згляд вверх – вниз, влево – вправо)</text:span><text:s text:c="77"/>Сколько птиц тут пролетало? <text:s text:c="92"/>Будем глазки закрывать, <text:s text:c="2"/>(з<text:span text:style-name="T788">акрыть глаза)</text:span><text:s text:c="67"/>Вспоминать и всех считать. <text:s/><text:s text:c="94"/>Раз – сорока, два – ворона, <text:s/>(с закрытыми глазами загибать пальцы по одному на одной руке) <text:s text:c="71"/><text:s text:c="71"/>Галка – три, четыре – стриж, <text:s text:c="96"/>Ну, а пять – веселый чиж. <text:s text:c="34"/><text:s text:c="60"/>Раз, два, три, четыре, пять. <text:s/>(не открывая глаз загибать пальцы по одному на другой руке) <text:s text:c="106"/><text:s text:c="18"/>Можно глазки открывать. <text:s/>(открыть глаза)</text:p>
          </table:table-cell>
          <table:table-cell table:style-name="TableCell78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0-15 бросков</text:p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3 попытки</text:p>
            <text:p text:style-name="TableContents"/>
            <text:p text:style-name="TableContents"/>
            <text:p text:style-name="TableContents">3-4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79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еребрасывание мяча из одной руки в другую, сначала бросая мяч вертикально вверх, а затем косо под углом, увеличивая расстояние между руками.</text:p>
            <text:p text:style-name="TableContents"/>
            <text:p text:style-name="TableContents">Обращать внимание на хват за перекладину. Осуществлять страховку</text:p>
            <text:p text:style-name="TableContents"/>
            <text:p text:style-name="TableContents">Провести как соревнование</text:p>
          </table:table-cell>
        </table:table-row>
        <text:soft-page-break/>
        <table:table-row table:style-name="TableRow791">
          <table:table-cell table:style-name="TableCell792" table:number-columns-spanned="3">
            <text:p text:style-name="P793">Занятие № 67</text:p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3">
            <text:p text:style-name="TableContents">Задачи:Упражнять в построении по росту, поддерживая равнение в шеренге, перестроении в колонну по одному, в различных видах ходьбы и бега. Обучать перешагиванию и прыжкам через неподвижную скакалку выс 3-5 см, закреплять умение перебрасывать мяч из одной руки в<text:s/><text:soft-page-break/>другую, отрабатывать навык лазания по гимнастической стенке одноименным способом. Продолжать развивать интерес к физической культуре. Совершенствовать двигательные умения и навыки, воспитывать самоконтроль и самостоятельность.</text:p>
          </table:table-cell>
          <table:covered-table-cell/>
          <table:covered-table-cell/>
        </table:table-row>
        <text:soft-page-break/>
        <table:table-row table:style-name="TableRow796">
          <table:table-cell table:style-name="TableCell797" table:number-columns-spanned="3">
            <text:p text:style-name="TableContents">Оборудование: 5 конусов, скакалки по количеству детей, малые мячи по количеству детей, гимнастическая стенка, гимнастические маты, обруч.</text:p>
          </table:table-cell>
          <table:covered-table-cell/>
          <table:covered-table-cell/>
        </table:table-row>
        <table:table-row table:style-name="TableRow798">
          <table:table-cell table:style-name="TableCell799">
            <text:p text:style-name="TableContents">Содержание</text:p>
          </table:table-cell>
          <table:table-cell table:style-name="TableCell800">
            <text:p text:style-name="TableContents">Дозировка</text:p>
          </table:table-cell>
          <table:table-cell table:style-name="TableCell801">
            <text:p text:style-name="TableContents">Методические рекомендации</text:p>
          </table:table-cell>
        </table:table-row>
        <table:table-row table:style-name="TableRow802">
          <table:table-cell table:style-name="TableCell803">
            <text:p text:style-name="P804">Вводная часть</text:p>
            <text:p text:style-name="TableContents">Построение по росту, поддерживая равнение в шеренге, перестроение в колонну<text:s/>по одному</text:p>
            <text:p text:style-name="TableContents">Ходьба обычным шагом</text:p>
            <text:p text:style-name="TableContents">Ходьба на носках</text:p>
            <text:p text:style-name="P805">Ходьба на пятках</text:p>
            <text:p text:style-name="P806">Ходьба змейкой без ориентиров</text:p>
            <text:p text:style-name="TableContents">Бег в колонне по одному</text:p>
            <text:p text:style-name="TableContents">Бег на носках</text:p>
            <text:p text:style-name="P807">Бег высоко поднимая колени</text:p>
            <text:p text:style-name="P808">Челночный бег 2х10</text:p>
            <text:p text:style-name="P809">Основная часть</text:p>
            <text:p text:style-name="P810">ОРУ</text:p>
            <text:p text:style-name="P811">Комплекс упражнений со скакалкой</text:p>
            <text:p text:style-name="Standard">1 и.п. стоя, ноги слегка<text:s/>расставлены, скакалка в обеих руках (сложена пополам) , натянута, руки опущены вниз- поднимание рук. 1- вынести руки вперед, 2- поднять руки вверх, согнуть руки в локтях, скакалку за голову на шею, 4- мах руками в и.п.</text:p>
            <text:p text:style-name="Standard">2 и.п. стоя, ноги слегка расставлены,<text:s/>скакалка в левой руке (сложена пополам) рука опущена вниз, правая рука на поясе - вращение кистей. 1-8 - вращать кисть левой руки раскручивая скакалку перед собой внизу. То же правой рукой.</text:p>
            <text:p text:style-name="Standard">3 и.п. стоя, ноги на ширине плеч, скакалка в обеих руках (сложена<text:s/>пополам) натянута, руки подняты вверх- наклоны туловища 1- наклон туловища влево; 2- в и.п.;3- наклон туловища вправо; 4- в и.п.</text:p>
            <text:p text:style-name="Standard">4 и.п. стоя, ноги на ширине плеч, скакалка в обеих руках (сложена пополам) натянута, руки вытянуты вперед - повороты туловища.<text:s/>1- поворот влево, 2- в и.п., 3- поворот вправо, 4- в и.п.</text:p>
            <text:soft-page-break/>
            <text:p text:style-name="Standard">5 и.п. стоя, ноги на ширине плеч, скакалка в обеих руках (сложена пополам) натянута, руки за спиной, опущены вниз - наклоны вперед. <text:s/>1- наклон вперед, руки отвести назад-вверх, 2- в и.п.</text:p>
            <text:p text:style-name="Standard">6 и.п. стоя, ноги слегка расставлены, скакалка в обеих руках (сложена пополам) натянута, руки подняты вверх — сгибание и разгибание ног. 1- 3 слегка наклониться вперед, опустить руки вниз, перешагнуть скакалку сначала одной, потом другой ногой, 4- в и.п.</text:p>
            <text:p text:style-name="Standard">7 и.п. стоя, ноги слегка расставлены, косичка в обеих руках на шее, натянута, руки согнуты в локтевых суставах, локти разведены в стороны - приседание. 1- присесть на носках, раздвинуть колени в стороны, 2- в и.п.</text:p>
            <text:p text:style-name="P812">ОВД</text:p>
            <text:p text:style-name="P813">Прыжки со скакалкой: перешагивание и прыжки через<text:s/>неподвижную скакалку выс 3-5 см</text:p>
            <text:p text:style-name="P814"/>
            <text:p text:style-name="P815"/>
            <text:p text:style-name="P816"/>
            <text:p text:style-name="P817"/>
            <text:p text:style-name="P818"/>
            <text:p text:style-name="P819">Перебрасывание мяча из одной руки в другую</text:p>
            <text:p text:style-name="P820"/>
            <text:p text:style-name="P821">Лазание по гимнастической стенке одноименным шагом</text:p>
            <text:p text:style-name="P822"/>
            <text:p text:style-name="TableContents"><text:span text:style-name="T823">Подвижная игра<text:s/></text:span>«Ловишка с обручем»</text:p>
            <text:p text:style-name="TableContents">Считалкой выбирается ловишка:</text:p>
            <text:p text:style-name="TableContents">Две заботливых старушки<text:line-break/>Напекли внучатам плюшки.<text:line-break/>Все<text:s/>вокруг стола уселись,<text:line-break/>Чаю напились, наелись.<text:line-break/>Захотели поиграть.<text:line-break/>Ты лови! Нам убегать!</text:p>
            <text:p text:style-name="TableContents"/>
            <text:p text:style-name="TableContents">Ловишка берет обруч. Дети разбегаются, ловишка догоняет, стараясь накинуть на игрока обруч. Тот, кто попался должен сразу остановится. Он может стать следующим ловишкой.<text:s/>Выигрывают дети, которые ни разу не<text:s/><text:soft-page-break/>попались.</text:p>
            <text:p text:style-name="P824">Заключительная часть</text:p>
            <text:p text:style-name="TableContents">Обычная ходьба за ведущим, построение в круг.</text:p>
            <text:p text:style-name="TableContents"><text:span text:style-name="T825">Пальчиковая гимнастика</text:span><text:s/>«Пальчики здороваются»</text:p>
            <text:p text:style-name="Standard">Я здороваюсь везде-</text:p>
            <text:p text:style-name="Standard">Дома и на улице</text:p>
            <text:p text:style-name="Standard">Даже «Здравствуй» говорю</text:p>
            <text:p text:style-name="Standard">Я соседской курице</text:p>
            <text:p text:style-name="Standard">Кончиками больших пальцев поочередно касаться кончиков всех пальцев на правой руке начиная с указательного, на левой- с мизинца. Второй раз наоборот</text:p>
          </table:table-cell>
          <table:table-cell table:style-name="TableCell82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1 раз каждой рукой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soft-page-break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3 мин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0-15 бросков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2 мин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</table:table-cell>
          <table:table-cell table:style-name="TableCell82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Скакалка должна соответствовать росту ребенка. Правильно взять скакалку, перекинуть скакалку вперед, развести руки так, чтобы скакалка не касалась пола, перешагнуть неподвижную скакалку. Так<text:s/>же выполнить прыжки через неподвижную скакалку.</text:p>
            <text:p text:style-name="TableContents"/>
            <text:p text:style-name="TableContents"/>
            <text:p text:style-name="TableContents">Осуществлять страховку.</text:p>
          </table:table-cell>
        </table:table-row>
        <text:soft-page-break/>
        <table:table-row table:style-name="TableRow828">
          <table:table-cell table:style-name="TableCell829" table:number-columns-spanned="3">
            <text:p text:style-name="P830">Занятие № 68</text:p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3">
            <text:p text:style-name="TableContents">Задачи:Упражнять в построении по росту, поддерживая равнение в колонне, в различных видах ходьбы и бега. Обучать бегу под вращающейся скакалкой, закреплять умение<text:s/>перешагивать и прыгать через неподвижную скакалку выс 3-5 см, отрабатывать навык перебрасывания мяча из одной руки в другую. Обогащать двигательный опыт, создавать условия для оптимальной двигательной деятельности, развития умения осознанно, технично, точно, активно выполнять упражнения основной гимнастики. Развивать психофизические качества, координацию, точность и меткость, воспитывать самоконтроль и самостоятельность.</text:p>
          </table:table-cell>
          <table:covered-table-cell/>
          <table:covered-table-cell/>
        </table:table-row>
        <table:table-row table:style-name="TableRow833">
          <table:table-cell table:style-name="TableCell834" table:number-columns-spanned="3">
            <text:p text:style-name="TableContents">Оборудование: скакалки по количеству детей, длинная скакалка (веревка), малые мячи по<text:s/>количеству детей</text:p>
          </table:table-cell>
          <table:covered-table-cell/>
          <table:covered-table-cell/>
        </table:table-row>
        <table:table-row table:style-name="TableRow835">
          <table:table-cell table:style-name="TableCell836">
            <text:p text:style-name="TableContents">Содержание</text:p>
          </table:table-cell>
          <table:table-cell table:style-name="TableCell837">
            <text:p text:style-name="TableContents">Дозировка</text:p>
          </table:table-cell>
          <table:table-cell table:style-name="TableCell838">
            <text:p text:style-name="TableContents">Методические рекомендации</text:p>
          </table:table-cell>
        </table:table-row>
        <table:table-row table:style-name="TableRow839">
          <table:table-cell table:style-name="TableCell840">
            <text:p text:style-name="P841">Вводная часть</text:p>
            <text:p text:style-name="TableContents">Построение по росту, поддерживая равнение в колонне</text:p>
            <text:p text:style-name="TableContents">Ходьба обычным шагом</text:p>
            <text:p text:style-name="P842">Ходьба на носках</text:p>
            <text:p text:style-name="P843">Ходьба на пятках</text:p>
            <text:p text:style-name="P844">Ходьба с закрытыми глазами 3-4 м</text:p>
            <text:p text:style-name="TableContents">Бег в колонне по одному</text:p>
            <text:p text:style-name="TableContents">Бег на<text:s/>носках</text:p>
            <text:p text:style-name="P845">Бег высоко поднимая колени</text:p>
            <text:p text:style-name="P846">Основная часть</text:p>
            <text:p text:style-name="P847">ОРУ</text:p>
            <text:p text:style-name="TableContents"><text:span text:style-name="T848">Комплекс упражнений со скакалкой<text:s/></text:span>(занятие 67)</text:p>
            <text:p text:style-name="P849">ОВД</text:p>
            <text:soft-page-break/>
            <text:p text:style-name="P850">Бег под вращающейся скакалкой</text:p>
            <text:p text:style-name="P851"/>
            <text:p text:style-name="P852">Прыжки со скакалкой: перешагивание и прыжки через неподвижную скакалку выс 3-5 см</text:p>
            <text:p text:style-name="P853"/>
            <text:p text:style-name="P854">Перебрасывание мяча из одной руки в<text:s/>другую</text:p>
            <text:p text:style-name="P855"/>
            <text:p text:style-name="TableContents"><text:span text:style-name="T856">Подвижная игра<text:s/></text:span><text:span text:style-name="T857">«Веночек»</text:span></text:p>
            <text:p text:style-name="TableContents"><text:span text:style-name="T858">Считалкой выбирают садовника</text:span></text:p>
            <text:p text:style-name="TableContents"><text:span text:style-name="T859">Я - садовник, вы - цветочки.</text:span></text:p>
            <text:p text:style-name="TableContents"><text:span text:style-name="T860">Сколько вас в моём садочке?</text:span></text:p>
            <text:p text:style-name="TableContents"><text:span text:style-name="T861">Астра, роза, ноготок,</text:span></text:p>
            <text:p text:style-name="TableContents"><text:span text:style-name="T862">Лён, мимоза, огонёк,</text:span></text:p>
            <text:p text:style-name="TableContents"><text:span text:style-name="T863">Ты - гвоздика, ты - люпин,</text:span></text:p>
            <text:p text:style-name="TableContents"><text:span text:style-name="T864">Ты - огромный георгин,</text:span></text:p>
            <text:p text:style-name="TableContents"><text:span text:style-name="T865">А ромашкой будешь ты.</text:span></text:p>
            <text:p text:style-name="TableContents"><text:span text:style-name="T866">Ровно десять вас, цвет</text:span><text:span text:style-name="T867">ы,</text:span></text:p>
            <text:p text:style-name="TableContents"><text:span text:style-name="T868">В срок успел я посадить.</text:span></text:p>
            <text:p text:style-name="TableContents"><text:span text:style-name="T869">Одному из нас - водить</text:span></text:p>
            <text:p text:style-name="Textbody">Дети становятся в шеренгу на одном конце зала: это «Цветы в саду». Садовник находится на расстоянии 3-4 метров от детей. Садовник приближается к цветам и говорит:</text:p>
            <text:p text:style-name="Textbody">Я иду сорвать цветок,<text:s/><text:s text:c="114"/>Из цветов сплести венок. <text:s text:c="103"/></text:p>
            <text:p text:style-name="Textbody">Дети – цветы<text:s/>отвечают:</text:p>
            <text:p text:style-name="Textbody">Не хотим, чтоб нас срывали <text:s text:c="102"/>И венки из нас сплетали. <text:s text:c="92"/><text:s text:c="6"/>Мы хотим в саду остаться, <text:s text:c="96"/>Будут нами любоваться.</text:p>
            <text:p text:style-name="Textbody">Произнеся последние слова дети – цветы убегают, а садовник старается поймать кого-либо. Пойманные образуют круг- веночек.</text:p>
            <text:p text:style-name="P870">Заключительная часть</text:p>
            <text:soft-page-break/>
            <text:p text:style-name="TableContents">Обычная ходьба за ведущим, построение в круг на вытянутые руки.</text:p>
            <text:p text:style-name="TableContents"><text:span text:style-name="T871">Релаксация<text:s/></text:span>«Цветы»</text:p>
            <text:p text:style-name="TableContents">Дети стоят прямо, руки подняты вверх, ладони соединены - напряжение</text:p>
            <text:p text:style-name="Textbody">Наши алые цветки<text:s/><text:s text:c="98"/>Распускают лепестки (медленно разводят руки в стороны) <text:s text:c="44"/>Ветерок чуть дышит, <text:s text:c="39"/><text:s text:c="75"/>Листики колышет (плавно покачиваются из стороны в сторону- расслабление) <text:s text:c="108"/><text:s text:c="15"/></text:p>
          </table:table-cell>
          <table:table-cell table:style-name="TableCell87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-3 раза</text:p>
            <text:p text:style-name="TableContents"/>
            <text:p text:style-name="TableContents"/>
            <text:p text:style-name="TableContents">2 мин</text:p>
            <text:p text:style-name="TableContents"/>
            <text:p text:style-name="TableContents"/>
            <text:p text:style-name="TableContents">10-15 бросков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87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Скакалку вращают двое взрослых.</text:p>
            <text:soft-page-break/>
            <text:p text:style-name="TableContents">Соблюдать технику безопасности</text:p>
            <text:p text:style-name="TableContents"/>
            <text:p text:style-name="TableContents"/>
            <text:p text:style-name="TableContents"/>
            <text:p text:style-name="TableContents"/>
            <text:p text:style-name="TableContents">Предложить детям придумать, как еще можно перебрасывать мяч из одной руки<text:s/>в другую</text:p>
          </table:table-cell>
        </table:table-row>
        <text:soft-page-break/>
        <table:table-row table:style-name="TableRow874">
          <table:table-cell table:style-name="TableCell875" table:number-columns-spanned="3">
            <text:p text:style-name="P876">Занятие № 69</text:p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3">
            <text:p text:style-name="TableContents">Задачи:Упражнять в построении по росту, поддерживая равнение в колонне, в различных видах ходьбы и бега. Обучать лазанию по гимнастической стенке чередующимся шагом, закреплять умение пробегать под вращающейся скакалкой, повторить<text:s/>перешагивание и прыжки через неподвижную скакалку выс 3-5 см. Развивать психофизические качества, координацию, точность и меткость, воспитывать самоконтроль и самостоятельность, поощрять осознанное выполнение упражнений и соблюдение правил в подвижных играх.</text:p>
          </table:table-cell>
          <table:covered-table-cell/>
          <table:covered-table-cell/>
        </table:table-row>
        <table:table-row table:style-name="TableRow879">
          <table:table-cell table:style-name="TableCell880" table:number-columns-spanned="3">
            <text:p text:style-name="TableContents">Оборудование: малые мячи по количеству детей, гимнастическая стенка, гимнастические маты, длинная скакалка (веревка), скакалки по количеству детей, 10 <text:s/>мячей диаметром <text:s/>22-25 см</text:p>
          </table:table-cell>
          <table:covered-table-cell/>
          <table:covered-table-cell/>
        </table:table-row>
        <table:table-row table:style-name="TableRow881">
          <table:table-cell table:style-name="TableCell882">
            <text:p text:style-name="TableContents">Содержание</text:p>
          </table:table-cell>
          <table:table-cell table:style-name="TableCell883">
            <text:p text:style-name="TableContents">Дозировка</text:p>
          </table:table-cell>
          <table:table-cell table:style-name="TableCell884">
            <text:p text:style-name="TableContents">Методические рекомендации</text:p>
          </table:table-cell>
        </table:table-row>
        <table:table-row table:style-name="TableRow885">
          <table:table-cell table:style-name="TableCell886">
            <text:p text:style-name="P887">Вводная часть</text:p>
            <text:p text:style-name="TableContents">Построение<text:s/>по росту, поддерживая равнение в колонне</text:p>
            <text:p text:style-name="TableContents">Ходьба обычным шагом</text:p>
            <text:p text:style-name="TableContents">Ходьба на носках</text:p>
            <text:p text:style-name="P888">Ходьба на пятках</text:p>
            <text:p text:style-name="P889">Ходьба с закрытыми глазами 3-4 м</text:p>
            <text:p text:style-name="TableContents">Бег в колонне по одному</text:p>
            <text:p text:style-name="TableContents">Бег на носках</text:p>
            <text:p text:style-name="P890">Бег высоко поднимая колени</text:p>
            <text:p text:style-name="P891">Основная часть</text:p>
            <text:p text:style-name="P892">ОРУ</text:p>
            <text:p text:style-name="TableContents"><text:span text:style-name="T893">Комплекс упражнений с малым мячом</text:span><text:s/>(занятие<text:s/>66)</text:p>
            <text:p text:style-name="P894">ОВД</text:p>
            <text:p text:style-name="P895">Лазание по гимнастической стенке чередующимся шагом</text:p>
            <text:p text:style-name="P896"/>
            <text:p text:style-name="P897"/>
            <text:p text:style-name="P898"/>
            <text:p text:style-name="P899"/>
            <text:p text:style-name="P900"/>
            <text:p text:style-name="P901">Бег под вращающейся скакалкой</text:p>
            <text:p text:style-name="P902"/>
            <text:p text:style-name="P903">Прыжки со скакалкой: перешагивание и прыжки через неподвижную скакалку выс 3-5 см</text:p>
            <text:p text:style-name="TableContents"/>
            <text:p text:style-name="TableContents"><text:span text:style-name="T904">Подвижная игра<text:s/></text:span>«Попади в мяч»</text:p>
            <text:p text:style-name="TableContents">Дети строятся в шеренгу, у каждого в руках<text:s/>малый мяч. Педагог встает на расстояние 3м. от шеренги и начинает прокатывать большие мячи один за другим вдоль шеренги. Задача игроков попасть в катящийся мяч. Выигрывает тот, кто больше других сделал точных бросков.</text:p>
            <text:p text:style-name="P905">Заключительная часть</text:p>
            <text:p text:style-name="TableContents">Обычная ходьба за<text:s/>ведущим, построение в круг друг за другом.</text:p>
            <text:p text:style-name="TableContents"><text:span text:style-name="T906">Игровой самомассаж<text:s/></text:span>«Человечки»</text:p>
            <text:p text:style-name="TableContents">Легкое постукивание по спине впереди стоящего сверху вниз.</text:p>
            <text:p text:style-name="TableContents">Человечки на двух ножках <text:s text:c="2"/>(постукивание пальцами)</text:p>
            <text:p text:style-name="TableContents">Маршируют по дорожке,</text:p>
            <text:p text:style-name="TableContents">Левой-правой, левой-правой</text:p>
            <text:p text:style-name="TableContents">Человечки ходят браво.</text:p>
            <text:p text:style-name="TableContents">Человечки на двух ножках, <text:s text:c="2"/>(постукивание ладошками)</text:p>
            <text:p text:style-name="TableContents">Стали прыгать по дорожке,</text:p>
            <text:p text:style-name="TableContents">Прыг-скок, прыг-скок,</text:p>
            <text:p text:style-name="TableContents">Всё быстрее: скок -поскок.</text:p>
            <text:p text:style-name="TableContents">Человечки на двух ножках (постукивание <text:s/>кулачками )</text:p>
            <text:p text:style-name="TableContents">Стали бегать по дорожке,</text:p>
            <text:p text:style-name="TableContents">Побежали, побежали,</text:p>
            <text:p text:style-name="TableContents">Вдруг споткнулись и упали<text:s/>(провести ладонями по спине сверху вниз)</text:p>
          </table:table-cell>
          <table:table-cell table:style-name="TableCell90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мин</text:p>
            <text:p text:style-name="TableContents"/>
            <text:p text:style-name="TableContents"/>
            <text:p text:style-name="TableContents">2 мин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90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ри лазании вверх и вниз одновременно переставлять правую руку и левую ногу, левую руку и правую ногу. Хват- все пальцы<text:s/><text:soft-page-break/>сверху, большой палец<text:s/>снизу.</text:p>
            <text:p text:style-name="TableContents">Осуществлять страховку.</text:p>
            <text:p text:style-name="TableContents"/>
            <text:p text:style-name="TableContents">Соблюдать технику безопасности</text:p>
            <text:p text:style-name="TableContents"/>
          </table:table-cell>
        </table:table-row>
        <text:soft-page-break/>
        <table:table-row table:style-name="TableRow909">
          <table:table-cell table:style-name="TableCell910" table:number-columns-spanned="3">
            <text:p text:style-name="P911">Занятие № 70</text:p>
          </table:table-cell>
          <table:covered-table-cell/>
          <table:covered-table-cell/>
        </table:table-row>
        <table:table-row table:style-name="TableRow912">
          <table:table-cell table:style-name="TableCell913" table:number-columns-spanned="3">
            <text:p text:style-name="TableContents">Задачи:Упражнять в построении по росту, поддерживая равнение в колонне, в различных видах ходьбы и бега. Обучать подбрасыванию и ловле мяча одной рукой 4-5 раз подряд,<text:s/>закреплять умение лазать по гимнастической стенке чередующимся шагом, повторить пробегание под вращающейся скакалкой. Обогащать двигательный опыт, создавать условия для оптимальной двигательной деятельности, поощрять<text:s/><text:soft-page-break/>проявление дружеских взаимоотношений со<text:s/>сверстниками.</text:p>
          </table:table-cell>
          <table:covered-table-cell/>
          <table:covered-table-cell/>
        </table:table-row>
        <text:soft-page-break/>
        <table:table-row table:style-name="TableRow914">
          <table:table-cell table:style-name="TableCell915" table:number-columns-spanned="3">
            <text:p text:style-name="TableContents">Оборудование: малые мячи по количеству детей, гимнастическая стенка, гимнастические маты, большая скакалка (веревка)</text:p>
          </table:table-cell>
          <table:covered-table-cell/>
          <table:covered-table-cell/>
        </table:table-row>
        <table:table-row table:style-name="TableRow916">
          <table:table-cell table:style-name="TableCell917">
            <text:p text:style-name="TableContents">Содержание</text:p>
          </table:table-cell>
          <table:table-cell table:style-name="TableCell918">
            <text:p text:style-name="TableContents">Дозировка</text:p>
          </table:table-cell>
          <table:table-cell table:style-name="TableCell919">
            <text:p text:style-name="TableContents">Методические рекомендации</text:p>
          </table:table-cell>
        </table:table-row>
        <table:table-row table:style-name="TableRow920">
          <table:table-cell table:style-name="TableCell921">
            <text:p text:style-name="P922">Вводная часть</text:p>
            <text:p text:style-name="TableContents">Построение по росту, поддерживая равнение в колонне</text:p>
            <text:p text:style-name="TableContents">Ходьба<text:s/>обычным шагом</text:p>
            <text:p text:style-name="TableContents">Ходьба на носках</text:p>
            <text:p text:style-name="P923">Ходьба на пятках</text:p>
            <text:p text:style-name="P924">Ходьба с закрытыми глазами 3-4 м</text:p>
            <text:p text:style-name="TableContents">Бег в колонне по одному</text:p>
            <text:p text:style-name="TableContents">Бег на носках</text:p>
            <text:p text:style-name="P925">Бег высоко поднимая колени</text:p>
            <text:p text:style-name="P926">Основная часть</text:p>
            <text:p text:style-name="P927">ОРУ</text:p>
            <text:p text:style-name="TableContents"><text:span text:style-name="T928">Комплекс упражнений с малым мячом<text:s/></text:span>(занятие 66)</text:p>
            <text:p text:style-name="P929">ОВД</text:p>
            <text:p text:style-name="P930"/>
            <text:p text:style-name="P931">Подбрасывание и ловля мяча одной рукой<text:s/>4-5 раз подряд</text:p>
            <text:p text:style-name="P932"/>
            <text:p text:style-name="P933"/>
            <text:p text:style-name="P934"/>
            <text:p text:style-name="P935">Лазание по гимнастической стенке чередующимся шагом</text:p>
            <text:p text:style-name="P936"/>
            <text:p text:style-name="P937">Бег под вращающейся скакалкой</text:p>
            <text:p text:style-name="TableContents"/>
            <text:p text:style-name="TableContents"><text:span text:style-name="T938">Подвижная игра<text:s/></text:span>«Цапля и лягушки»</text:p>
            <text:p text:style-name="TableContents">Считалкой выбирают цаплю:</text:p>
            <text:p text:style-name="TableContents">Цапля вышла на охоту</text:p>
            <text:p text:style-name="TableContents">Лягушатам мой совет:-</text:p>
            <text:p text:style-name="TableContents">Кто не спрячется в болоте,</text:p>
            <text:p text:style-name="TableContents">Цапнет цапля на обед!</text:p>
            <text:p text:style-name="TableContents"/>
            <text:p text:style-name="TableContents">Все остальные дети- лягушки.</text:p>
            <text:p text:style-name="P939"/>
            <text:p text:style-name="P940">Знают рыбы и лягушки- <text:s text:c="105"/>Цапля всем им не подружка. <text:s text:c="72"/><text:s text:c="31"/>И вприпрыжку, врассыпную <text:s text:c="87"/>Прячутся в траву речную.</text:p>
            <text:p text:style-name="P941">Дети- лягушки прыгают, цапля догоняет их на одной ноге.</text:p>
            <text:p text:style-name="P942">Заключительная часть</text:p>
            <text:p text:style-name="TableContents">Обычная ходьба за ведущим</text:p>
            <text:p text:style-name="TableContents"><text:span text:style-name="T943">Малоподвижная игра</text:span><text:s/>«Что берем с собой»</text:p>
            <text:p text:style-name="P944"><text:span text:style-name="T945">Дети встают в два круга - внешний (большой) и внутренний (3-4 человека).</text:span><text:span text:style-name="T946"><text:line-break/></text:span><text:span text:style-name="T947">Дети из внешнего круга стоят, а дети из внутреннего идут вместе с педагогом и приговаривают: «Мы по кругу идем и с собою берем...</text:span><text:span text:style-name="T948"><text:s/>кислое».</text:span><text:span text:style-name="T949"><text:line-break/></text:span><text:span text:style-name="T950">Игроки внешнего круга должны быстро назвать что-то кислое, например лимон.</text:span><text:span text:style-name="T951"><text:line-break/></text:span><text:span text:style-name="T952">Ребенок, первым назвавший нужное слово, становится во внутренний круг. Игра продолжается: «Мы по кругу идем и с собою берем... твердое (сладкое, жидкое, легкое и т. д.)».</text:span><text:span text:style-name="T953"><text:line-break/></text:span><text:span text:style-name="T954">Когда число игроков во внутреннем круге становится больше числа игроков внешнего круга, игра заканчивается.</text:span></text:p>
          </table:table-cell>
          <table:table-cell table:style-name="TableCell95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 2 подхода правой и левой рукой</text:p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95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Ловить мяч снизу, в ладонь,с<text:s/>расставленными в стороны пальцами. Плотно обхватывать мяч пальцами.</text:p>
            <text:p text:style-name="TableContents"/>
            <text:p text:style-name="TableContents">Осуществлять страховку</text:p>
            <text:p text:style-name="TableContents"/>
            <text:p text:style-name="TableContents">Соблюдать технику безопасности</text:p>
          </table:table-cell>
        </table:table-row>
        <text:soft-page-break/>
        <table:table-row table:style-name="TableRow957">
          <table:table-cell table:style-name="TableCell958" table:number-columns-spanned="3">
            <text:p text:style-name="P959">Занятие № 71</text:p>
          </table:table-cell>
          <table:covered-table-cell/>
          <table:covered-table-cell/>
        </table:table-row>
        <table:table-row table:style-name="TableRow960">
          <table:table-cell table:style-name="TableCell961" table:number-columns-spanned="3">
            <text:p text:style-name="TableContents">Задачи:Упражнять в построении по росту, поддерживая равнение в колонне, в различных видах ходьбы и бега. Обучать<text:s/>перепрыгиванию через скакалку с одной ноги на другую с места, закреплять умение подбрасывать и ловить мяч одной рукой 4-5 раз подряд, отрабатывать навык лазания по гимнастической стенке чередующимся шагом. Закреплять умение осуществлять самоконтроль и оценку качества выполнения упражнений другими детьми, создавать условия для развития дружеских отношений коллективе.</text:p>
          </table:table-cell>
          <table:covered-table-cell/>
          <table:covered-table-cell/>
        </table:table-row>
        <table:table-row table:style-name="TableRow962">
          <table:table-cell table:style-name="TableCell963" table:number-columns-spanned="3">
            <text:p text:style-name="TableContents">Оборудование: скакалки по количеству детей, малые мячи по количеству детей, гимнастическая стенка, гимнастические маты, ленточки по количеству<text:s/>детей.</text:p>
          </table:table-cell>
          <table:covered-table-cell/>
          <table:covered-table-cell/>
        </table:table-row>
        <table:table-row table:style-name="TableRow964">
          <table:table-cell table:style-name="TableCell965">
            <text:p text:style-name="TableContents">Содержание</text:p>
          </table:table-cell>
          <table:table-cell table:style-name="TableCell966">
            <text:p text:style-name="TableContents">Дозировка</text:p>
          </table:table-cell>
          <table:table-cell table:style-name="TableCell967">
            <text:p text:style-name="TableContents">Методические рекомендации</text:p>
          </table:table-cell>
        </table:table-row>
        <table:table-row table:style-name="TableRow968">
          <table:table-cell table:style-name="TableCell969">
            <text:p text:style-name="P970">Вводная часть</text:p>
            <text:p text:style-name="TableContents">Построение по росту, поддерживая равнение в колонне</text:p>
            <text:p text:style-name="TableContents">Ходьба обычным шагом</text:p>
            <text:p text:style-name="TableContents">Ходьба на носках</text:p>
            <text:soft-page-break/>
            <text:p text:style-name="P971">Ходьба на пятках</text:p>
            <text:p text:style-name="P972">Ходьба с закрытыми глазами 3-4 м</text:p>
            <text:p text:style-name="TableContents">Бег в колонне по одному</text:p>
            <text:p text:style-name="TableContents">Бег на носках</text:p>
            <text:p text:style-name="P973">Бег<text:s/>высоко поднимая колени</text:p>
            <text:p text:style-name="P974">Непрерывный бег 1,5-2 мин</text:p>
            <text:p text:style-name="TableContents"><text:span text:style-name="T975">Основная часть</text:span></text:p>
            <text:p text:style-name="P976">ОРУ</text:p>
            <text:p text:style-name="TableContents"><text:span text:style-name="T977">Комплекс упражнений со скакалкой <text:s/></text:span>(занятие 67)</text:p>
            <text:p text:style-name="P978">ОВД</text:p>
            <text:p text:style-name="P979">Прыжки со скакалкой: перепрыгивание через скакалку с одной ноги на другую с места</text:p>
            <text:p text:style-name="P980"/>
            <text:p text:style-name="P981">Подбрасывание и ловля мяча одной рукой 4-5 раз подряд</text:p>
            <text:p text:style-name="P982"/>
            <text:p text:style-name="P983"/>
            <text:p text:style-name="P984">Лазание по гимнастической стенке чередующимся шагом</text:p>
            <text:p text:style-name="P985"/>
            <text:p text:style-name="Standard"><text:span text:style-name="T986">Подвижная игра</text:span><text:s/>«Хвостики»</text:p>
            <text:p text:style-name="Standard">Дети заправляют ленточки в шорты так, чтобы остались хвостики. Считалкой выбирается ловишка:</text:p>
            <text:p text:style-name="Standard">У Иванушки жар-птица</text:p>
            <text:p text:style-name="Standard">Поклевала всю пшеницу,</text:p>
            <text:p text:style-name="Standard">Он ее ловил, ловил</text:p>
            <text:p text:style-name="Standard">И царевне подарил.</text:p>
            <text:p text:style-name="Standard">У жар-птицы нет пера.</text:p>
            <text:p text:style-name="Standard">А тебе водить пора!</text:p>
            <text:p text:style-name="Standard">Дети разбегаются, ловишка выхватывает ленточки-хвостики. Кто остался без хвостика выбывает из игры</text:p>
            <text:p text:style-name="Standard"/>
            <text:p text:style-name="P987">Заключительная часть</text:p>
            <text:p text:style-name="TableContents">Обычная ходьба за ведущим, построение в круг</text:p>
            <text:p text:style-name="TableContents"><text:span text:style-name="T988">Пальчиковая гимнастика<text:s/></text:span><text:s/><text:span text:style-name="T989">«Два гномика»</text:span><text:span text:style-name="T990"><text:line-break/></text:span><text:span text:style-name="T991">У меня в м</text:span><text:span text:style-name="T992">ешочке этом (обхватить одну ладонь другой, большие пальцы<text:s/></text:span><text:soft-page-break/><text:span text:style-name="T993">убрать внутрь)</text:span><text:span text:style-name="T994"><text:line-break/></text:span><text:span text:style-name="T995">Дружных два живут соседа: (показать два больших пальца)</text:span><text:span text:style-name="T996"><text:line-break/></text:span><text:span text:style-name="T997">Гномик Шушик в колпачке, (пошевелить одним пальцем)</text:span><text:span text:style-name="T998"><text:line-break/></text:span><text:span text:style-name="T999">Пушик – друг его, в венке, (пошевелить вторым пальцем)</text:span><text:span text:style-name="T1000"><text:line-break/></text:span><text:span text:style-name="T1001">Танцевать любили оба</text:span><text:span text:style-name="T1002">,(присесть, всеми пальцами «танцевать» на коленях)</text:span><text:span text:style-name="T1003"><text:line-break/></text:span><text:span text:style-name="T1004">Ножкой маленькой потопать, (встать, все пальцы сжать, показать мизинчики, пошевелить ими )</text:span><text:span text:style-name="T1005"><text:line-break/></text:span><text:span text:style-name="T1006">А уставши танцевать, (сжимать и разжимать все пальцы)</text:span><text:span text:style-name="T1007"><text:line-break/></text:span><text:span text:style-name="T1008">Прибегут ко мне опять.(средними и указательными пальцами «пр</text:span><text:span text:style-name="T1009">обежать» по <text:s/>животу и груди)</text:span><text:span text:style-name="T1010"><text:line-break/></text:span><text:span text:style-name="T1011">Дырочка в мешке, смотри, (обхватить одну ладонь другой, большие пальцы убрать внутрь)</text:span><text:span text:style-name="T1012"><text:line-break/></text:span><text:span text:style-name="T1013">Слушай, слушай, кто внутри? (прижимаем к сложенные ладони к уху).</text:span></text:p>
          </table:table-cell>
          <table:table-cell table:style-name="TableCell101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3 мин</text:p>
            <text:p text:style-name="TableContents"/>
            <text:p text:style-name="TableContents"/>
            <text:p text:style-name="TableContents">по 2 подхода правой и левой рукой</text:p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101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Соблюдать технику безопасности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Осуществлять страховку</text:p>
          </table:table-cell>
        </table:table-row>
        <text:soft-page-break/>
        <table:table-row table:style-name="TableRow1016">
          <table:table-cell table:style-name="TableCell1017" table:number-columns-spanned="3">
            <text:p text:style-name="P1018">Занятие № 72</text:p>
          </table:table-cell>
          <table:covered-table-cell/>
          <table:covered-table-cell/>
        </table:table-row>
        <table:table-row table:style-name="TableRow1019">
          <table:table-cell table:style-name="TableCell1020" table:number-columns-spanned="3">
            <text:p text:style-name="TableContents">Задачи:Упражнять в построении по росту, поддерживая равнение в колонне, в различных видах ходьбы и бега. Учить выполнять упражнение «ласточка» на<text:s/>ограниченной опоре, закреплять умение перепрыгивать через скакалку с одной ноги на другую с места, отрабатывать навык подбрасывать и ловить мяч одной рукой 4-5 раз подряд. Развивать <text:s/>умение осознанно, технично, точно, активно выполнять упражнения основной<text:s/>гимнастики <text:s/>под музыку. <text:s/>Воспитывать самоконтроль и самостоятельность.</text:p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3">
            <text:p text:style-name="TableContents">Оборудование: 4 гимнастические скамейки, скакалки по количеству детей, малые мячи по количеству детей.</text:p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TableContents">Содержание</text:p>
          </table:table-cell>
          <table:table-cell table:style-name="TableCell1025">
            <text:p text:style-name="TableContents">Дозировка</text:p>
          </table:table-cell>
          <table:table-cell table:style-name="TableCell1026">
            <text:p text:style-name="TableContents">Методические рекомендации</text:p>
          </table:table-cell>
        </table:table-row>
        <table:table-row table:style-name="TableRow1027">
          <table:table-cell table:style-name="TableCell1028">
            <text:p text:style-name="P1029">Вводная часть</text:p>
            <text:p text:style-name="TableContents">Построение по<text:s/>росту, поддерживая равнение в колонне</text:p>
            <text:p text:style-name="TableContents">Ходьба обычным шагом</text:p>
            <text:p text:style-name="TableContents">Ходьба на носках</text:p>
            <text:p text:style-name="P1030">Ходьба на пятках</text:p>
            <text:p text:style-name="P1031">Ходьба с закрытыми глазами 3-4 м</text:p>
            <text:p text:style-name="TableContents">Бег в колонне по одному</text:p>
            <text:p text:style-name="TableContents">Бег на носках</text:p>
            <text:p text:style-name="P1032">Бег высоко поднимая колени</text:p>
            <text:p text:style-name="P1033">Непрерывный бег 1,5-2 мин</text:p>
            <text:p text:style-name="P1034">Основная часть</text:p>
            <text:p text:style-name="P1035">ОРУ</text:p>
            <text:soft-page-break/>
            <text:p text:style-name="P1036"><text:span text:style-name="T1037">Музыкально-ритмические движения<text:s/></text:span>(разученные на музыкальных занятиях)</text:p>
            <text:p text:style-name="P1038">Примерные задания:</text:p>
            <text:p text:style-name="P1039">1 махи руками в сочетании с пружинящими движениями ног</text:p>
            <text:p text:style-name="P1040">2 выставление ног <text:s/>на «каблук»</text:p>
            <text:p text:style-name="P1041">3 выставление ног на носок. вперед и назад</text:p>
            <text:p text:style-name="P1042">4 кружение на месте</text:p>
            <text:p text:style-name="P1043">5 подскоки на месте<text:s/>и вокруг себя, в сочетании с хлопками</text:p>
            <text:p text:style-name="P1044">ОВД</text:p>
            <text:p text:style-name="P1045">Ласточка на ограниченной опоре</text:p>
            <text:p text:style-name="P1046"/>
            <text:p text:style-name="P1047"/>
            <text:p text:style-name="P1048">Прыжки со скакалкой: перепрыгивание через скакалку с одной ноги на другую с места</text:p>
            <text:p text:style-name="P1049"/>
            <text:p text:style-name="P1050">Подбрасывание и ловля мяча одной рукой 4-5 раз подряд</text:p>
            <text:p text:style-name="P1051"/>
            <text:p text:style-name="P1052"/>
            <text:p text:style-name="P1053">Подвижная игра</text:p>
            <text:p text:style-name="TableContents">под музыкальное<text:s/>сопровождение <text:s/>«Воротики»</text:p>
            <text:p text:style-name="TableContents">Дети под маршевую музыку друг за другом идут по залу, как только музыка заканчивается, ведущий останавливается широко расставив ноги. Далее темп игре задает быстрая музыка. <text:s/>Идущий сзади подлезает на четвереньках в образовавшиеся<text:s/>ворота, встает и образует вторые ворота, таким образом все дети сначала проползают на четвереньках в образовавшиеся ворота, а затем сами становятся воротами. После того, как последний из колонны проползет в ворота, игру продолжает ведущий. Теперь дети по очереди проползают в ворота за ведущим и идут за ним по залу под маршевую музыку.</text:p>
            <text:p text:style-name="P1054">Заключительная часть</text:p>
            <text:p text:style-name="TableContents">Обычная ходьба за ведущим.</text:p>
            <text:p text:style-name="TableContents"><text:span text:style-name="T1055">Малоподвижная музыкальная игра</text:span></text:p>
            <text:p text:style-name="TableContents">«Сделай фигуру»</text:p>
            <text:p text:style-name="TableContents">Дети стоят врассыпную, под музыку покачиваются на месте. Музыка<text:s/><text:soft-page-break/>прекращается, дети принимают фигуру или позу какого-нибудь сказочного героя, животного, насекомого и т. п., педагог отмечает самую интересную фигуру.</text:p>
          </table:table-cell>
          <table:table-cell table:style-name="TableCell105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 2 раза на каждой ноге</text:p>
            <text:p text:style-name="TableContents"/>
            <text:p text:style-name="TableContents">2-3 мин</text:p>
            <text:p text:style-name="TableContents"/>
            <text:p text:style-name="TableContents"/>
            <text:p text:style-name="TableContents">по 2 подхода правой и левой рукой</text:p>
            <text:p text:style-name="TableContents"/>
            <text:p text:style-name="TableContents">1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3-4 раза</text:p>
          </table:table-cell>
          <table:table-cell table:style-name="TableCell105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Упражнение на гимнастической скамейке по одному.</text:p>
            <text:p text:style-name="TableContents">Соблюдать технику безопасност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</meta:initial-creator>
    <dc:creator>Евгений</dc:creator>
    <meta:creation-date>2023-12-14T12:02:00Z</meta:creation-date>
    <dc:date>2024-02-04T10:45:00Z</dc:date>
    <meta:print-date>2024-02-04T10:45:00Z</meta:print-date>
    <meta:template xlink:href="Normal" xlink:type="simple"/>
    <meta:editing-cycles>3</meta:editing-cycles>
    <meta:editing-duration>PT480S</meta:editing-duration>
    <meta:document-statistic meta:page-count="51" meta:paragraph-count="169" meta:word-count="12701" meta:character-count="84932" meta:row-count="603" meta:non-whitespace-character-count="72400"/>
  </office:meta>
</office:document-meta>
</file>