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rif" svg:font-family="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Основнойшрифтабзаца" style:family="text">
      <style:text-properties fo:font-weight="bold" style:font-weight-asian="bold" style:font-weight-complex="bold"/>
    </style:style>
    <style:style style:name="TableColumn4" style:family="table-column">
      <style:table-column-properties style:column-width="5.5666in" style:use-optimal-column-width="false"/>
    </style:style>
    <style:style style:name="TableColumn5" style:family="table-column">
      <style:table-column-properties style:column-width="1.1631in" style:use-optimal-column-width="false"/>
    </style:style>
    <style:style style:name="TableColumn6" style:family="table-column">
      <style:table-column-properties style:column-width="3.3784in" style:use-optimal-column-width="false"/>
    </style:style>
    <style:style style:name="Table3" style:family="table">
      <style:table-properties style:width="10.1083in" fo:margin-left="0.0125in" table:align="left"/>
    </style:style>
    <style:style style:name="TableRow7" style:family="table-row">
      <style:table-row-properties style:use-optimal-row-height="false"/>
    </style:style>
    <style:style style:name="TableCell8" style:family="table-cell">
      <style:table-cell-properties fo:border="0.0034in solid #000000" fo:padding-top="0.0381in" fo:padding-left="0.0381in" fo:padding-bottom="0.0381in" fo:padding-right="0.0381in"/>
    </style:style>
    <style:style style:name="P9" style:parent-style-name="TableContents" style:family="paragraph">
      <style:text-properties fo:font-weight="bold" style:font-weight-asian="bold" style:font-weight-complex="bold"/>
    </style:style>
    <style:style style:name="TableRow10" style:family="table-row">
      <style:table-row-properties style:use-optimal-row-height="false"/>
    </style:style>
    <style:style style:name="TableCell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2" style:parent-style-name="Основнойшрифтабзаца" style:family="text">
      <style:text-properties fo:language="en" fo:country="US"/>
    </style:style>
    <style:style style:name="T13" style:parent-style-name="Основнойшрифтабзаца" style:family="text">
      <style:text-properties fo:background-color="#FFFFFF"/>
    </style:style>
    <style:style style:name="T14" style:parent-style-name="Основнойшрифтабзаца" style:family="text">
      <style:text-properties fo:background-color="#FFFFFF"/>
    </style:style>
    <style:style style:name="T15" style:parent-style-name="Основнойшрифтабзаца" style:family="text">
      <style:text-properties fo:background-color="#FFFFFF"/>
    </style:style>
    <style:style style:name="TableRow16" style:family="table-row">
      <style:table-row-properties style:use-optimal-row-height="false"/>
    </style:style>
    <style:style style:name="TableCell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8" style:family="table-row">
      <style:table-row-properties style:use-optimal-row-height="false"/>
    </style:style>
    <style:style style:name="TableCell19" style:family="table-cell">
      <style:table-cell-properties fo:border-top="none" fo:border-left="0.0034in solid #000000" fo:border-bottom="0.0034in solid #000000" fo:border-right="none" fo:padding-top="0.0381in" fo:padding-left="0.0381in" fo:padding-bottom="0.0381in" fo:padding-right="0.0381in"/>
    </style:style>
    <style:style style:name="TableCell20" style:family="table-cell">
      <style:table-cell-properties fo:border-top="none" fo:border-left="0.0034in solid #000000" fo:border-bottom="0.0034in solid #000000" fo:border-right="none" fo:padding-top="0.0381in" fo:padding-left="0.0381in" fo:padding-bottom="0.0381in" fo:padding-right="0.0381in"/>
    </style:style>
    <style:style style:name="TableCell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2" style:family="table-row">
      <style:table-row-properties style:use-optimal-row-height="false"/>
    </style:style>
    <style:style style:name="TableCell23" style:family="table-cell">
      <style:table-cell-properties fo:border-top="none" fo:border-left="0.0034in solid #000000" fo:border-bottom="0.0034in solid #000000" fo:border-right="none" fo:padding-top="0.0381in" fo:padding-left="0.0381in" fo:padding-bottom="0.0381in" fo:padding-right="0.0381in"/>
    </style:style>
    <style:style style:name="P24" style:parent-style-name="TableContents" style:family="paragraph">
      <style:text-properties fo:font-weight="bold" style:font-weight-asian="bold" style:font-weight-complex="bold"/>
    </style:style>
    <style:style style:name="P25" style:parent-style-name="TableContents" style:family="paragraph">
      <style:paragraph-properties fo:background-color="#FFFFFF"/>
    </style:style>
    <style:style style:name="P26" style:parent-style-name="TableContents" style:family="paragraph">
      <style:paragraph-properties fo:background-color="#FFFFFF"/>
    </style:style>
    <style:style style:name="P27" style:parent-style-name="TableContents" style:family="paragraph">
      <style:paragraph-properties fo:background-color="#FFFFFF"/>
    </style:style>
    <style:style style:name="P28" style:parent-style-name="TableContents" style:family="paragraph">
      <style:paragraph-properties fo:background-color="#FFFFFF"/>
    </style:style>
    <style:style style:name="P29" style:parent-style-name="TableContents" style:family="paragraph">
      <style:paragraph-properties fo:background-color="#FFFFFF"/>
    </style:style>
    <style:style style:name="P30" style:parent-style-name="TableContents" style:family="paragraph">
      <style:text-properties fo:font-weight="bold" style:font-weight-asian="bold" style:font-weight-complex="bold"/>
    </style:style>
    <style:style style:name="P31" style:parent-style-name="TableContents" style:family="paragraph">
      <style:text-properties fo:font-weight="bold" style:font-weight-asian="bold" style:font-weight-complex="bold"/>
    </style:style>
    <style:style style:name="T32" style:parent-style-name="Основнойшрифтабзаца" style:family="text">
      <style:text-properties fo:font-weight="bold" style:font-weight-asian="bold" style:font-weight-complex="bold" fo:color="#FF6600"/>
    </style:style>
    <style:style style:name="T33" style:parent-style-name="Основнойшрифтабзаца" style:family="text">
      <style:text-properties fo:font-weight="bold" style:font-weight-asian="bold" style:font-weight-complex="bold"/>
    </style:style>
    <style:style style:name="P34" style:parent-style-name="Standard" style:family="paragraph">
      <style:paragraph-properties fo:text-align="justify"/>
    </style:style>
    <style:style style:name="P35" style:parent-style-name="TableContents" style:family="paragraph">
      <style:text-properties fo:font-weight="bold" style:font-weight-asian="bold" style:font-weight-complex="bold"/>
    </style:style>
    <style:style style:name="P36" style:parent-style-name="TableContents" style:family="paragraph">
      <style:paragraph-properties fo:background-color="#FFFFFF"/>
    </style:style>
    <style:style style:name="P37" style:parent-style-name="TableContents" style:family="paragraph">
      <style:paragraph-properties fo:background-color="#FFFFFF"/>
    </style:style>
    <style:style style:name="P38" style:parent-style-name="TableContents" style:family="paragraph">
      <style:paragraph-properties fo:background-color="#FFFFFF"/>
    </style:style>
    <style:style style:name="P39" style:parent-style-name="TableContents" style:family="paragraph">
      <style:text-properties fo:font-weight="bold" style:font-weight-asian="bold" style:font-weight-complex="bold"/>
    </style:style>
    <style:style style:name="P40" style:parent-style-name="TableContents" style:family="paragraph">
      <style:text-properties fo:font-weight="bold" style:font-weight-asian="bold" style:font-weight-complex="bold"/>
    </style:style>
    <style:style style:name="P41" style:parent-style-name="TableContents" style:family="paragraph">
      <style:text-properties fo:font-weight="bold" style:font-weight-asian="bold" style:font-weight-complex="bold"/>
    </style:style>
    <style:style style:name="P42" style:parent-style-name="TableContents" style:family="paragraph">
      <style:text-properties fo:font-weight="bold" style:font-weight-asian="bold" style:font-weight-complex="bold"/>
    </style:style>
    <style:style style:name="T43" style:parent-style-name="Основнойшрифтабзаца" style:family="text">
      <style:text-properties fo:font-weight="bold" style:font-weight-asian="bold" style:font-weight-complex="bold"/>
    </style:style>
    <style:style style:name="P44" style:parent-style-name="Textbody" style:family="paragraph">
      <style:text-properties fo:color="#000000"/>
    </style:style>
    <style:style style:name="TableCell45" style:family="table-cell">
      <style:table-cell-properties fo:border-top="none" fo:border-left="0.0034in solid #000000" fo:border-bottom="0.0034in solid #000000" fo:border-right="none" fo:padding-top="0.0381in" fo:padding-left="0.0381in" fo:padding-bottom="0.0381in" fo:padding-right="0.0381in"/>
    </style:style>
    <style:style style:name="TableCell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7" style:family="table-row">
      <style:table-row-properties style:use-optimal-row-height="false"/>
    </style:style>
    <style:style style:name="TableCell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 style:parent-style-name="TableContents" style:family="paragraph">
      <style:text-properties fo:font-weight="bold" style:font-weight-asian="bold" style:font-weight-complex="bold"/>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52" style:parent-style-name="Основнойшрифтабзаца" style:family="text">
      <style:text-properties fo:background-color="#FFFFFF"/>
    </style:style>
    <style:style style:name="T53" style:parent-style-name="Основнойшрифтабзаца" style:family="text">
      <style:text-properties fo:background-color="#FFFFFF"/>
    </style:style>
    <style:style style:name="T54" style:parent-style-name="Основнойшрифтабзаца" style:family="text">
      <style:text-properties fo:background-color="#FFFFFF"/>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fo:padding-top="0.0381in" fo:padding-left="0.0381in" fo:padding-bottom="0.0381in" fo:padding-right="0.0381in"/>
    </style:style>
    <style:style style:name="TableCell59" style:family="table-cell">
      <style:table-cell-properties fo:border-top="none" fo:border-left="0.0034in solid #000000" fo:border-bottom="0.0034in solid #000000" fo:border-right="none" fo:padding-top="0.0381in" fo:padding-left="0.0381in" fo:padding-bottom="0.0381in" fo:padding-right="0.0381in"/>
    </style:style>
    <style:style style:name="TableCell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fo:padding-top="0.0381in" fo:padding-left="0.0381in" fo:padding-bottom="0.0381in" fo:padding-right="0.0381in"/>
    </style:style>
    <style:style style:name="P63" style:parent-style-name="TableContents" style:family="paragraph">
      <style:text-properties fo:font-weight="bold" style:font-weight-asian="bold" style:font-weight-complex="bold"/>
    </style:style>
    <style:style style:name="P64" style:parent-style-name="TableContents" style:family="paragraph">
      <style:paragraph-properties fo:background-color="#FFFFFF"/>
    </style:style>
    <style:style style:name="P65" style:parent-style-name="TableContents" style:family="paragraph">
      <style:paragraph-properties fo:background-color="#FFFFFF"/>
    </style:style>
    <style:style style:name="P66" style:parent-style-name="TableContents" style:family="paragraph">
      <style:paragraph-properties fo:background-color="#FFFFFF"/>
    </style:style>
    <style:style style:name="P67" style:parent-style-name="TableContents" style:family="paragraph">
      <style:paragraph-properties fo:background-color="#FFFFFF"/>
    </style:style>
    <style:style style:name="P68" style:parent-style-name="TableContents" style:family="paragraph">
      <style:paragraph-properties fo:background-color="#FFFFFF"/>
    </style:style>
    <style:style style:name="P69" style:parent-style-name="TableContents" style:family="paragraph">
      <style:text-properties fo:font-weight="bold" style:font-weight-asian="bold" style:font-weight-complex="bold"/>
    </style:style>
    <style:style style:name="P70" style:parent-style-name="TableContents" style:family="paragraph">
      <style:text-properties fo:font-weight="bold" style:font-weight-asian="bold" style:font-weight-complex="bold"/>
    </style:style>
    <style:style style:name="T71" style:parent-style-name="Основнойшрифтабзаца" style:family="text">
      <style:text-properties fo:font-weight="bold" style:font-weight-asian="bold" style:font-weight-complex="bold"/>
    </style:style>
    <style:style style:name="P72" style:parent-style-name="TableContents" style:family="paragraph">
      <style:text-properties fo:font-weight="bold" style:font-weight-asian="bold" style:font-weight-complex="bold"/>
    </style:style>
    <style:style style:name="P73" style:parent-style-name="TableContents" style:family="paragraph">
      <style:paragraph-properties fo:background-color="#FFFFFF"/>
    </style:style>
    <style:style style:name="P74" style:parent-style-name="TableContents" style:family="paragraph">
      <style:paragraph-properties fo:background-color="#FFFFFF"/>
    </style:style>
    <style:style style:name="P75" style:parent-style-name="TableContents" style:family="paragraph">
      <style:paragraph-properties fo:background-color="#FFFFFF"/>
    </style:style>
    <style:style style:name="P76" style:parent-style-name="TableContents" style:family="paragraph">
      <style:paragraph-properties fo:background-color="#FFFFFF"/>
    </style:style>
    <style:style style:name="P77" style:parent-style-name="TableContents" style:family="paragraph">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P79" style:parent-style-name="TableContents" style:family="paragraph">
      <style:text-properties fo:font-weight="bold" style:font-weight-asian="bold" style:font-weight-complex="bold"/>
    </style:style>
    <style:style style:name="T80" style:parent-style-name="Основнойшрифтабзаца" style:family="text">
      <style:text-properties fo:font-weight="bold" style:font-weight-asian="bold" style:font-weight-complex="bold" fo:color="#000000"/>
    </style:style>
    <style:style style:name="T81" style:parent-style-name="Основнойшрифтабзаца" style:family="text">
      <style:text-properties fo:color="#000000"/>
    </style:style>
    <style:style style:name="T82" style:parent-style-name="Основнойшрифтабзаца" style:family="text">
      <style:text-properties fo:color="#000000"/>
    </style:style>
    <style:style style:name="P83" style:parent-style-name="Textbody" style:family="paragraph">
      <style:text-properties fo:color="#000000"/>
    </style:style>
    <style:style style:name="P84" style:parent-style-name="Textbody" style:family="paragraph">
      <style:text-properties fo:color="#000000"/>
    </style:style>
    <style:style style:name="TableCell85" style:family="table-cell">
      <style:table-cell-properties fo:border-top="none" fo:border-left="0.0034in solid #000000" fo:border-bottom="0.0034in solid #000000" fo:border-right="none" fo:padding-top="0.0381in" fo:padding-left="0.0381in" fo:padding-bottom="0.0381in" fo:padding-right="0.0381in"/>
    </style:style>
    <style:style style:name="TableCell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 style:parent-style-name="TableContents" style:family="paragraph">
      <style:text-properties fo:font-weight="bold" style:font-weight-asian="bold" style:font-weight-complex="bold"/>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92" style:parent-style-name="Основнойшрифтабзаца" style:family="text">
      <style:text-properties fo:background-color="#FFFFFF"/>
    </style:style>
    <style:style style:name="T93" style:parent-style-name="Основнойшрифтабзаца" style:family="text">
      <style:text-properties fo:background-color="#FFFFFF"/>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fo:padding-top="0.0381in" fo:padding-left="0.0381in" fo:padding-bottom="0.0381in" fo:padding-right="0.0381in"/>
    </style:style>
    <style:style style:name="TableCell98" style:family="table-cell">
      <style:table-cell-properties fo:border-top="none" fo:border-left="0.0034in solid #000000" fo:border-bottom="0.0034in solid #000000" fo:border-right="none" fo:padding-top="0.0381in" fo:padding-left="0.0381in" fo:padding-bottom="0.0381in" fo:padding-right="0.0381in"/>
    </style:style>
    <style:style style:name="TableCell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fo:padding-top="0.0381in" fo:padding-left="0.0381in" fo:padding-bottom="0.0381in" fo:padding-right="0.0381in"/>
    </style:style>
    <style:style style:name="P102" style:parent-style-name="TableContents" style:family="paragraph">
      <style:text-properties fo:font-weight="bold" style:font-weight-asian="bold" style:font-weight-complex="bold"/>
    </style:style>
    <style:style style:name="P103" style:parent-style-name="TableContents" style:family="paragraph">
      <style:paragraph-properties fo:background-color="#FFFFFF"/>
    </style:style>
    <style:style style:name="P104" style:parent-style-name="TableContents" style:family="paragraph">
      <style:paragraph-properties fo:background-color="#FFFFFF"/>
    </style:style>
    <style:style style:name="P105" style:parent-style-name="TableContents" style:family="paragraph">
      <style:paragraph-properties fo:background-color="#FFFFFF"/>
    </style:style>
    <style:style style:name="P106" style:parent-style-name="TableContents" style:family="paragraph">
      <style:paragraph-properties fo:background-color="#FFFFFF"/>
    </style:style>
    <style:style style:name="P107" style:parent-style-name="TableContents" style:family="paragraph">
      <style:paragraph-properties fo:background-color="#FFFFFF"/>
    </style:style>
    <style:style style:name="P108" style:parent-style-name="TableContents" style:family="paragraph">
      <style:text-properties fo:font-weight="bold" style:font-weight-asian="bold" style:font-weight-complex="bold"/>
    </style:style>
    <style:style style:name="P109" style:parent-style-name="TableContents" style:family="paragraph">
      <style:text-properties fo:font-weight="bold" style:font-weight-asian="bold" style:font-weight-complex="bold"/>
    </style:style>
    <style:style style:name="P110" style:parent-style-name="TableContents" style:family="paragraph">
      <style:text-properties fo:font-weight="bold" style:font-weight-asian="bold" style:font-weight-complex="bold"/>
    </style:style>
    <style:style style:name="P111" style:parent-style-name="TableContents" style:family="paragraph">
      <style:text-properties fo:font-weight="bold" style:font-weight-asian="bold" style:font-weight-complex="bold"/>
    </style:style>
    <style:style style:name="P112" style:parent-style-name="TableContents" style:family="paragraph">
      <style:paragraph-properties fo:background-color="#FFFFFF"/>
    </style:style>
    <style:style style:name="P113" style:parent-style-name="TableContents" style:family="paragraph">
      <style:paragraph-properties fo:background-color="#FFFFFF"/>
    </style:style>
    <style:style style:name="P114" style:parent-style-name="TableContents" style:family="paragraph">
      <style:paragraph-properties fo:background-color="#FFFFFF"/>
    </style:style>
    <style:style style:name="T115" style:parent-style-name="Основнойшрифтабзаца" style:family="text">
      <style:text-properties fo:font-weight="bold" style:font-weight-asian="bold" style:font-weight-complex="bold"/>
    </style:style>
    <style:style style:name="P116" style:parent-style-name="TableContents" style:family="paragraph">
      <style:text-properties fo:font-weight="bold" style:font-weight-asian="bold" style:font-weight-complex="bold"/>
    </style:style>
    <style:style style:name="T117" style:parent-style-name="Основнойшрифтабзаца" style:family="text">
      <style:text-properties fo:font-weight="bold" style:font-weight-asian="bold" style:font-weight-complex="bold"/>
    </style:style>
    <style:style style:name="TableCell118" style:family="table-cell">
      <style:table-cell-properties fo:border-top="none" fo:border-left="0.0034in solid #000000" fo:border-bottom="0.0034in solid #000000" fo:border-right="none" fo:padding-top="0.0381in" fo:padding-left="0.0381in" fo:padding-bottom="0.0381in" fo:padding-right="0.0381in"/>
    </style:style>
    <style:style style:name="TableCell1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 style:parent-style-name="TableContents" style:family="paragraph">
      <style:text-properties fo:font-weight="bold" style:font-weight-asian="bold" style:font-weight-complex="bold"/>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25" style:parent-style-name="Основнойшрифтабзаца" style:family="text">
      <style:text-properties fo:background-color="#FFFFFF"/>
    </style:style>
    <style:style style:name="T126" style:parent-style-name="Основнойшрифтабзаца" style:family="text">
      <style:text-properties fo:background-color="#FFFFFF"/>
    </style:style>
    <style:style style:name="T127" style:parent-style-name="Основнойшрифтабзаца" style:family="text">
      <style:text-properties fo:background-color="#FFFFFF"/>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TableCell132" style:family="table-cell">
      <style:table-cell-properties fo:border-top="none" fo:border-left="0.0034in solid #000000" fo:border-bottom="0.0034in solid #000000" fo:border-right="none" fo:padding-top="0.0381in" fo:padding-left="0.0381in" fo:padding-bottom="0.0381in" fo:padding-right="0.0381in"/>
    </style:style>
    <style:style style:name="TableCell1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none" fo:padding-top="0.0381in" fo:padding-left="0.0381in" fo:padding-bottom="0.0381in" fo:padding-right="0.0381in"/>
    </style:style>
    <style:style style:name="P136" style:parent-style-name="TableContents" style:family="paragraph">
      <style:text-properties fo:font-weight="bold" style:font-weight-asian="bold" style:font-weight-complex="bold"/>
    </style:style>
    <style:style style:name="P137" style:parent-style-name="TableContents" style:family="paragraph">
      <style:paragraph-properties fo:background-color="#FFFFFF"/>
    </style:style>
    <style:style style:name="P138" style:parent-style-name="TableContents" style:family="paragraph">
      <style:paragraph-properties fo:background-color="#FFFFFF"/>
    </style:style>
    <style:style style:name="P139" style:parent-style-name="TableContents" style:family="paragraph">
      <style:paragraph-properties fo:background-color="#FFFFFF"/>
    </style:style>
    <style:style style:name="P140" style:parent-style-name="TableContents" style:family="paragraph">
      <style:paragraph-properties fo:background-color="#FFFFFF"/>
    </style:style>
    <style:style style:name="P141" style:parent-style-name="TableContents" style:family="paragraph">
      <style:paragraph-properties fo:background-color="#FFFFFF"/>
    </style:style>
    <style:style style:name="P142" style:parent-style-name="TableContents" style:family="paragraph">
      <style:paragraph-properties fo:background-color="#FFFFFF"/>
    </style:style>
    <style:style style:name="P143" style:parent-style-name="TableContents" style:family="paragraph">
      <style:text-properties fo:font-weight="bold" style:font-weight-asian="bold" style:font-weight-complex="bold"/>
    </style:style>
    <style:style style:name="P144" style:parent-style-name="TableContents" style:family="paragraph">
      <style:text-properties fo:font-weight="bold" style:font-weight-asian="bold" style:font-weight-complex="bold"/>
    </style:style>
    <style:style style:name="T145" style:parent-style-name="Основнойшрифтабзаца" style:family="text">
      <style:text-properties fo:font-weight="bold" style:font-weight-asian="bold" style:font-weight-complex="bold"/>
    </style:style>
    <style:style style:name="P146" style:parent-style-name="TableContents" style:family="paragraph">
      <style:text-properties fo:font-weight="bold" style:font-weight-asian="bold" style:font-weight-complex="bold"/>
    </style:style>
    <style:style style:name="P147" style:parent-style-name="TableContents" style:family="paragraph">
      <style:paragraph-properties fo:background-color="#FFFFFF"/>
    </style:style>
    <style:style style:name="P148" style:parent-style-name="TableContents" style:family="paragraph">
      <style:paragraph-properties fo:background-color="#FFFFFF"/>
    </style:style>
    <style:style style:name="P149" style:parent-style-name="TableContents" style:family="paragraph">
      <style:paragraph-properties fo:background-color="#FFFFFF"/>
    </style:style>
    <style:style style:name="P150" style:parent-style-name="TableContents" style:family="paragraph">
      <style:paragraph-properties fo:background-color="#FFFFFF"/>
    </style:style>
    <style:style style:name="P151" style:parent-style-name="TableContents" style:family="paragraph">
      <style:text-properties fo:font-weight="bold" style:font-weight-asian="bold" style:font-weight-complex="bold"/>
    </style:style>
    <style:style style:name="T152" style:parent-style-name="Основнойшрифтабзаца" style:family="text">
      <style:text-properties fo:font-weight="bold" style:font-weight-asian="bold" style:font-weight-complex="bold"/>
    </style:style>
    <style:style style:name="P153" style:parent-style-name="Textbody" style:family="paragraph">
      <style:paragraph-properties fo:margin-bottom="0in"/>
    </style:style>
    <style:style style:name="T154" style:parent-style-name="Выделение" style:family="text">
      <style:text-properties fo:font-style="normal" style:font-style-asian="normal" style:font-style-complex="normal" fo:color="#000000"/>
    </style:style>
    <style:style style:name="T155" style:parent-style-name="Выделение" style:family="text">
      <style:text-properties fo:font-style="normal" style:font-style-asian="normal" style:font-style-complex="normal" fo:color="#000000"/>
    </style:style>
    <style:style style:name="T156" style:parent-style-name="Выделение" style:family="text">
      <style:text-properties fo:font-style="normal" style:font-style-asian="normal" style:font-style-complex="normal" fo:color="#000000"/>
    </style:style>
    <style:style style:name="T157" style:parent-style-name="Выделение" style:family="text">
      <style:text-properties fo:font-style="normal" style:font-style-asian="normal" style:font-style-complex="normal" fo:color="#000000"/>
    </style:style>
    <style:style style:name="T158" style:parent-style-name="Выделение" style:family="text">
      <style:text-properties fo:font-style="normal" style:font-style-asian="normal" style:font-style-complex="normal" fo:color="#000000"/>
    </style:style>
    <style:style style:name="T159" style:parent-style-name="Выделение" style:family="text">
      <style:text-properties fo:font-style="normal" style:font-style-asian="normal" style:font-style-complex="normal" fo:color="#000000"/>
    </style:style>
    <style:style style:name="P160" style:parent-style-name="Textbody" style:family="paragraph">
      <style:paragraph-properties fo:margin-bottom="0in"/>
    </style:style>
    <style:style style:name="T161" style:parent-style-name="Выделение" style:family="text">
      <style:text-properties fo:font-style="normal" style:font-style-asian="normal" style:font-style-complex="normal" fo:color="#000000"/>
    </style:style>
    <style:style style:name="P162" style:parent-style-name="Textbody" style:family="paragraph">
      <style:paragraph-properties fo:margin-bottom="0in"/>
    </style:style>
    <style:style style:name="T163" style:parent-style-name="Выделение" style:family="text">
      <style:text-properties fo:font-style="normal" style:font-style-asian="normal" style:font-style-complex="normal" fo:color="#000000"/>
    </style:style>
    <style:style style:name="P164" style:parent-style-name="Textbody" style:family="paragraph">
      <style:paragraph-properties fo:margin-bottom="0in"/>
    </style:style>
    <style:style style:name="T165" style:parent-style-name="Выделение" style:family="text">
      <style:text-properties fo:font-style="normal" style:font-style-asian="normal" style:font-style-complex="normal" fo:color="#000000"/>
    </style:style>
    <style:style style:name="T166" style:parent-style-name="StrongEmphasis" style:family="text">
      <style:text-properties fo:font-weight="normal" style:font-weight-asian="normal" style:font-weight-complex="normal" fo:color="#000000"/>
    </style:style>
    <style:style style:name="P167" style:parent-style-name="Textbody" style:family="paragraph">
      <style:paragraph-properties fo:margin-bottom="0in" fo:background-color="#FFFFFF"/>
    </style:style>
    <style:style style:name="T168" style:parent-style-name="StrongEmphasis" style:family="text">
      <style:text-properties fo:font-weight="normal" style:font-weight-asian="normal" style:font-weight-complex="normal" fo:color="#000000"/>
    </style:style>
    <style:style style:name="P169" style:parent-style-name="Textbody" style:family="paragraph">
      <style:paragraph-properties fo:margin-bottom="0in" fo:background-color="#FFFFFF"/>
    </style:style>
    <style:style style:name="T170" style:parent-style-name="StrongEmphasis" style:family="text">
      <style:text-properties fo:font-weight="normal" style:font-weight-asian="normal" style:font-weight-complex="normal" fo:color="#000000"/>
    </style:style>
    <style:style style:name="P171" style:parent-style-name="Textbody" style:family="paragraph">
      <style:paragraph-properties fo:margin-bottom="0in" fo:background-color="#FFFFFF"/>
    </style:style>
    <style:style style:name="T172" style:parent-style-name="StrongEmphasis" style:family="text">
      <style:text-properties fo:font-weight="normal" style:font-weight-asian="normal" style:font-weight-complex="normal" fo:color="#000000"/>
    </style:style>
    <style:style style:name="T173" style:parent-style-name="StrongEmphasis" style:family="text">
      <style:text-properties fo:font-weight="normal" style:font-weight-asian="normal" style:font-weight-complex="normal" fo:color="#000000"/>
    </style:style>
    <style:style style:name="T174" style:parent-style-name="Выделение" style:family="text">
      <style:text-properties fo:font-style="normal" style:font-style-asian="normal" style:font-style-complex="normal" fo:color="#000000"/>
    </style:style>
    <style:style style:name="P175" style:parent-style-name="Textbody" style:family="paragraph">
      <style:paragraph-properties fo:margin-bottom="0in"/>
    </style:style>
    <style:style style:name="T176" style:parent-style-name="Выделение" style:family="text">
      <style:text-properties fo:font-style="normal" style:font-style-asian="normal" style:font-style-complex="normal" fo:color="#000000"/>
    </style:style>
    <style:style style:name="P177" style:parent-style-name="TableContents" style:family="paragraph">
      <style:text-properties fo:font-weight="bold" style:font-weight-asian="bold" style:font-weight-complex="bold"/>
    </style:style>
    <style:style style:name="T178" style:parent-style-name="Основнойшрифтабзаца" style:family="text">
      <style:text-properties fo:font-weight="bold" style:font-weight-asian="bold" style:font-weight-complex="bold"/>
    </style:style>
    <style:style style:name="TableCell179" style:family="table-cell">
      <style:table-cell-properties fo:border-top="none" fo:border-left="0.0034in solid #000000" fo:border-bottom="0.0034in solid #000000" fo:border-right="none" fo:padding-top="0.0381in" fo:padding-left="0.0381in" fo:padding-bottom="0.0381in" fo:padding-right="0.0381in"/>
    </style:style>
    <style:style style:name="TableCell1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 style:parent-style-name="TableContents" style:family="paragraph">
      <style:text-properties fo:font-weight="bold" style:font-weight-asian="bold" style:font-weight-complex="bold"/>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86" style:parent-style-name="Основнойшрифтабзаца" style:family="text">
      <style:text-properties fo:background-color="#FFFFFF"/>
    </style:style>
    <style:style style:name="T187" style:parent-style-name="Основнойшрифтабзаца" style:family="text">
      <style:text-properties fo:background-color="#FFFFFF"/>
    </style:style>
    <style:style style:name="T188" style:parent-style-name="Основнойшрифтабзаца" style:family="text">
      <style:text-properties fo:background-color="#FFFFFF"/>
    </style:style>
    <style:style style:name="T189" style:parent-style-name="Основнойшрифтабзаца" style:family="text">
      <style:text-properties fo:background-color="#FFFFFF"/>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fo:padding-top="0.0381in" fo:padding-left="0.0381in" fo:padding-bottom="0.0381in" fo:padding-right="0.0381in"/>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TableCell1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fo:padding-top="0.0381in" fo:padding-left="0.0381in" fo:padding-bottom="0.0381in" fo:padding-right="0.0381in"/>
    </style:style>
    <style:style style:name="P198" style:parent-style-name="TableContents" style:family="paragraph">
      <style:text-properties fo:font-weight="bold" style:font-weight-asian="bold" style:font-weight-complex="bold"/>
    </style:style>
    <style:style style:name="P199" style:parent-style-name="TableContents" style:family="paragraph">
      <style:paragraph-properties fo:background-color="#FFFFFF"/>
    </style:style>
    <style:style style:name="P200" style:parent-style-name="TableContents" style:family="paragraph">
      <style:paragraph-properties fo:background-color="#FFFFFF"/>
    </style:style>
    <style:style style:name="P201" style:parent-style-name="TableContents" style:family="paragraph">
      <style:paragraph-properties fo:background-color="#FFFFFF"/>
    </style:style>
    <style:style style:name="P202" style:parent-style-name="TableContents" style:family="paragraph">
      <style:paragraph-properties fo:background-color="#FFFFFF"/>
    </style:style>
    <style:style style:name="P203" style:parent-style-name="TableContents" style:family="paragraph">
      <style:paragraph-properties fo:background-color="#FFFFFF"/>
    </style:style>
    <style:style style:name="P204" style:parent-style-name="TableContents" style:family="paragraph">
      <style:paragraph-properties fo:background-color="#FFFFFF"/>
    </style:style>
    <style:style style:name="P205" style:parent-style-name="TableContents" style:family="paragraph">
      <style:text-properties fo:font-weight="bold" style:font-weight-asian="bold" style:font-weight-complex="bold"/>
    </style:style>
    <style:style style:name="P206" style:parent-style-name="TableContents" style:family="paragraph">
      <style:text-properties fo:font-weight="bold" style:font-weight-asian="bold" style:font-weight-complex="bold"/>
    </style:style>
    <style:style style:name="P207" style:parent-style-name="Standard" style:family="paragraph">
      <style:text-properties fo:font-weight="bold" style:font-weight-asian="bold" style:font-weight-complex="bold"/>
    </style:style>
    <style:style style:name="P208" style:parent-style-name="TableContents" style:family="paragraph">
      <style:text-properties fo:font-weight="bold" style:font-weight-asian="bold" style:font-weight-complex="bold"/>
    </style:style>
    <style:style style:name="P209" style:parent-style-name="TableContents" style:family="paragraph">
      <style:paragraph-properties fo:background-color="#FFFFFF"/>
    </style:style>
    <style:style style:name="P210" style:parent-style-name="TableContents" style:family="paragraph">
      <style:paragraph-properties fo:background-color="#FFFFFF"/>
    </style:style>
    <style:style style:name="P211" style:parent-style-name="TableContents" style:family="paragraph">
      <style:paragraph-properties fo:background-color="#FFFFFF"/>
    </style:style>
    <style:style style:name="P212" style:parent-style-name="TableContents" style:family="paragraph">
      <style:paragraph-properties fo:background-color="#FFFFFF"/>
    </style:style>
    <style:style style:name="P213" style:parent-style-name="TableContents" style:family="paragraph">
      <style:paragraph-properties fo:background-color="#FFFFFF"/>
    </style:style>
    <style:style style:name="P214" style:parent-style-name="TableContents" style:family="paragraph">
      <style:paragraph-properties fo:background-color="#FFFFFF"/>
    </style:style>
    <style:style style:name="P215" style:parent-style-name="TableContents" style:family="paragraph">
      <style:paragraph-properties fo:background-color="#FFFFFF"/>
    </style:style>
    <style:style style:name="P216" style:parent-style-name="TableContents" style:family="paragraph">
      <style:paragraph-properties fo:background-color="#FFFFFF"/>
    </style:style>
    <style:style style:name="P217" style:parent-style-name="TableContents" style:family="paragraph">
      <style:paragraph-properties fo:background-color="#FFFFFF"/>
    </style:style>
    <style:style style:name="P218" style:parent-style-name="TableContents" style:family="paragraph">
      <style:text-properties fo:font-weight="bold" style:font-weight-asian="bold" style:font-weight-complex="bold"/>
    </style:style>
    <style:style style:name="P219" style:parent-style-name="TableContents" style:family="paragraph">
      <style:text-properties fo:font-weight="bold" style:font-weight-asian="bold" style:font-weight-complex="bold"/>
    </style:style>
    <style:style style:name="P220" style:parent-style-name="TableContents" style:family="paragraph">
      <style:text-properties fo:font-weight="bold" style:font-weight-asian="bold" style:font-weight-complex="bold"/>
    </style:style>
    <style:style style:name="T221" style:parent-style-name="Основнойшрифтабзаца" style:family="text">
      <style:text-properties fo:font-weight="bold" style:font-weight-asian="bold" style:font-weight-complex="bold" fo:color="#000000"/>
    </style:style>
    <style:style style:name="T222" style:parent-style-name="Основнойшрифтабзаца" style:family="text">
      <style:text-properties fo:font-weight="bold" style:font-weight-asian="bold" style:font-weight-complex="bold" fo:color="#000000"/>
    </style:style>
    <style:style style:name="T223" style:parent-style-name="Основнойшрифтабзаца" style:family="text">
      <style:text-properties fo:color="#000000"/>
    </style:style>
    <style:style style:name="P224" style:parent-style-name="Textbody" style:family="paragraph">
      <style:text-properties fo:color="#000000"/>
    </style:style>
    <style:style style:name="P225" style:parent-style-name="Textbody" style:family="paragraph">
      <style:text-properties fo:color="#000000"/>
    </style:style>
    <style:style style:name="P226" style:parent-style-name="Textbody" style:family="paragraph">
      <style:text-properties fo:color="#000000"/>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TableCell2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1" style:parent-style-name="TableContents" style:family="paragraph">
      <style:text-properties fo:font-weight="bold" style:font-weight-asian="bold" style:font-weight-complex="bold"/>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34" style:parent-style-name="Основнойшрифтабзаца" style:family="text">
      <style:text-properties fo:background-color="#FFFFFF"/>
    </style:style>
    <style:style style:name="T235" style:parent-style-name="Основнойшрифтабзаца" style:family="text">
      <style:text-properties fo:background-color="#FFFFFF"/>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fo:padding-top="0.0381in" fo:padding-left="0.0381in" fo:padding-bottom="0.0381in" fo:padding-right="0.0381in"/>
    </style:style>
    <style:style style:name="TableCell240" style:family="table-cell">
      <style:table-cell-properties fo:border-top="none" fo:border-left="0.0034in solid #000000" fo:border-bottom="0.0034in solid #000000" fo:border-right="none" fo:padding-top="0.0381in" fo:padding-left="0.0381in" fo:padding-bottom="0.0381in" fo:padding-right="0.0381in"/>
    </style:style>
    <style:style style:name="TableCell2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42" style:family="table-row">
      <style:table-row-properties style:use-optimal-row-height="false"/>
    </style:style>
    <style:style style:name="TableCell243" style:family="table-cell">
      <style:table-cell-properties fo:border-top="none" fo:border-left="0.0034in solid #000000" fo:border-bottom="0.0034in solid #000000" fo:border-right="none" fo:padding-top="0.0381in" fo:padding-left="0.0381in" fo:padding-bottom="0.0381in" fo:padding-right="0.0381in"/>
    </style:style>
    <style:style style:name="P244" style:parent-style-name="TableContents" style:family="paragraph">
      <style:text-properties fo:font-weight="bold" style:font-weight-asian="bold" style:font-weight-complex="bold"/>
    </style:style>
    <style:style style:name="P245" style:parent-style-name="TableContents" style:family="paragraph">
      <style:paragraph-properties fo:background-color="#FFFFFF"/>
    </style:style>
    <style:style style:name="P246" style:parent-style-name="TableContents" style:family="paragraph">
      <style:paragraph-properties fo:background-color="#FFFFFF"/>
    </style:style>
    <style:style style:name="P247" style:parent-style-name="TableContents" style:family="paragraph">
      <style:paragraph-properties fo:background-color="#FFFFFF"/>
    </style:style>
    <style:style style:name="P248" style:parent-style-name="TableContents" style:family="paragraph">
      <style:paragraph-properties fo:background-color="#FFFFFF"/>
    </style:style>
    <style:style style:name="P249" style:parent-style-name="TableContents" style:family="paragraph">
      <style:paragraph-properties fo:background-color="#FFFFFF"/>
    </style:style>
    <style:style style:name="P250" style:parent-style-name="TableContents" style:family="paragraph">
      <style:paragraph-properties fo:background-color="#FFFFFF"/>
    </style:style>
    <style:style style:name="P251" style:parent-style-name="TableContents" style:family="paragraph">
      <style:text-properties fo:font-weight="bold" style:font-weight-asian="bold" style:font-weight-complex="bold"/>
    </style:style>
    <style:style style:name="P252" style:parent-style-name="TableContents" style:family="paragraph">
      <style:text-properties fo:font-weight="bold" style:font-weight-asian="bold" style:font-weight-complex="bold"/>
    </style:style>
    <style:style style:name="P253" style:parent-style-name="TableContents" style:family="paragraph">
      <style:text-properties fo:font-weight="bold" style:font-weight-asian="bold" style:font-weight-complex="bold"/>
    </style:style>
    <style:style style:name="P254" style:parent-style-name="Standard" style:family="paragraph">
      <style:paragraph-properties fo:background-color="#FFFFFF"/>
    </style:style>
    <style:style style:name="P255" style:parent-style-name="TableContents" style:family="paragraph">
      <style:text-properties fo:font-weight="bold" style:font-weight-asian="bold" style:font-weight-complex="bold"/>
    </style:style>
    <style:style style:name="P256" style:parent-style-name="TableContents" style:family="paragraph">
      <style:paragraph-properties fo:background-color="#FFFFFF"/>
    </style:style>
    <style:style style:name="P257" style:parent-style-name="TableContents" style:family="paragraph">
      <style:paragraph-properties fo:background-color="#FFFFFF"/>
    </style:style>
    <style:style style:name="P258" style:parent-style-name="TableContents" style:family="paragraph">
      <style:paragraph-properties fo:background-color="#FFFFFF"/>
    </style:style>
    <style:style style:name="P259" style:parent-style-name="TableContents" style:family="paragraph">
      <style:paragraph-properties fo:background-color="#FFFFFF"/>
    </style:style>
    <style:style style:name="P260" style:parent-style-name="TableContents" style:family="paragraph">
      <style:paragraph-properties fo:background-color="#FFFFFF"/>
    </style:style>
    <style:style style:name="P261" style:parent-style-name="TableContents" style:family="paragraph">
      <style:paragraph-properties fo:background-color="#FFFFFF"/>
    </style:style>
    <style:style style:name="P262" style:parent-style-name="TableContents" style:family="paragraph">
      <style:paragraph-properties fo:background-color="#FFFFFF"/>
    </style:style>
    <style:style style:name="P263" style:parent-style-name="TableContents" style:family="paragraph">
      <style:text-properties fo:font-weight="bold" style:font-weight-asian="bold" style:font-weight-complex="bold"/>
    </style:style>
    <style:style style:name="T264" style:parent-style-name="StrongEmphasis" style:family="text">
      <style:text-properties fo:font-weight="normal" style:font-weight-asian="normal" style:font-weight-complex="normal"/>
    </style:style>
    <style:style style:name="T265" style:parent-style-name="StrongEmphasis" style:family="text">
      <style:text-properties fo:font-weight="normal" style:font-weight-asian="normal" style:font-weight-complex="normal"/>
    </style:style>
    <style:style style:name="T266" style:parent-style-name="StrongEmphasis" style:family="text">
      <style:text-properties fo:font-weight="normal" style:font-weight-asian="normal" style:font-weight-complex="normal"/>
    </style:style>
    <style:style style:name="T267" style:parent-style-name="StrongEmphasis" style:family="text">
      <style:text-properties fo:font-weight="normal" style:font-weight-asian="normal" style:font-weight-complex="normal"/>
    </style:style>
    <style:style style:name="T268" style:parent-style-name="StrongEmphasis" style:family="text">
      <style:text-properties fo:font-weight="normal" style:font-weight-asian="normal" style:font-weight-complex="normal"/>
    </style:style>
    <style:style style:name="T269" style:parent-style-name="StrongEmphasis" style:family="text">
      <style:text-properties fo:font-weight="normal" style:font-weight-asian="normal" style:font-weight-complex="normal"/>
    </style:style>
    <style:style style:name="T270" style:parent-style-name="StrongEmphasis" style:family="text">
      <style:text-properties fo:font-weight="normal" style:font-weight-asian="normal" style:font-weight-complex="normal"/>
    </style:style>
    <style:style style:name="T271" style:parent-style-name="StrongEmphasis" style:family="text">
      <style:text-properties fo:font-weight="normal" style:font-weight-asian="normal" style:font-weight-complex="normal"/>
    </style:style>
    <style:style style:name="P272" style:parent-style-name="Standard" style:family="paragraph">
      <style:text-properties fo:color="#000000"/>
    </style:style>
    <style:style style:name="P273" style:parent-style-name="Standard" style:family="paragraph">
      <style:text-properties fo:color="#000000"/>
    </style:style>
    <style:style style:name="P274" style:parent-style-name="Standard" style:family="paragraph">
      <style:text-properties fo:color="#000000"/>
    </style:style>
    <style:style style:name="P275" style:parent-style-name="Standard" style:family="paragraph">
      <style:text-properties fo:color="#000000"/>
    </style:style>
    <style:style style:name="P276" style:parent-style-name="Standard" style:family="paragraph">
      <style:text-properties fo:color="#000000"/>
    </style:style>
    <style:style style:name="P277" style:parent-style-name="Standard" style:family="paragraph">
      <style:text-properties fo:color="#000000"/>
    </style:style>
    <style:style style:name="P278" style:parent-style-name="TableContents" style:family="paragraph">
      <style:text-properties fo:font-weight="bold" style:font-weight-asian="bold" style:font-weight-complex="bold"/>
    </style:style>
    <style:style style:name="T279" style:parent-style-name="Основнойшрифтабзаца" style:family="text">
      <style:text-properties fo:font-weight="bold" style:font-weight-asian="bold" style:font-weight-complex="bold"/>
    </style:style>
    <style:style style:name="T280" style:parent-style-name="StrongEmphasis" style:family="text">
      <style:text-properties fo:font-weight="normal" style:font-weight-asian="normal" style:font-weight-complex="normal"/>
    </style:style>
    <style:style style:name="T281" style:parent-style-name="Выделение" style:family="text">
      <style:text-properties fo:font-style="normal" style:font-style-asian="normal" style:font-style-complex="normal"/>
    </style:style>
    <style:style style:name="T282" style:parent-style-name="Выделение" style:family="text">
      <style:text-properties fo:font-style="normal" style:font-style-asian="normal" style:font-style-complex="normal"/>
    </style:style>
    <style:style style:name="T283" style:parent-style-name="Выделение" style:family="text">
      <style:text-properties fo:font-style="normal" style:font-style-asian="normal" style:font-style-complex="normal"/>
    </style:style>
    <style:style style:name="T284" style:parent-style-name="Выделение" style:family="text">
      <style:text-properties fo:font-style="normal" style:font-style-asian="normal" style:font-style-complex="normal"/>
    </style:style>
    <style:style style:name="T285" style:parent-style-name="Выделение" style:family="text">
      <style:text-properties fo:font-style="normal" style:font-style-asian="normal" style:font-style-complex="normal"/>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TableCell2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0" style:parent-style-name="TableContents" style:family="paragraph">
      <style:text-properties fo:font-weight="bold" style:font-weight-asian="bold" style:font-weight-complex="bold"/>
    </style:style>
    <style:style style:name="TableRow291" style:family="table-row">
      <style:table-row-properties style:use-optimal-row-height="false"/>
    </style:style>
    <style:style style:name="TableCell2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93" style:parent-style-name="Основнойшрифтабзаца" style:family="text">
      <style:text-properties fo:background-color="#FFFFFF"/>
    </style:style>
    <style:style style:name="T294" style:parent-style-name="Основнойшрифтабзаца" style:family="text">
      <style:text-properties fo:background-color="#FFFFFF"/>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none" fo:padding-top="0.0381in" fo:padding-left="0.0381in" fo:padding-bottom="0.0381in" fo:padding-right="0.0381in"/>
    </style:style>
    <style:style style:name="TableCell299" style:family="table-cell">
      <style:table-cell-properties fo:border-top="none" fo:border-left="0.0034in solid #000000" fo:border-bottom="0.0034in solid #000000" fo:border-right="none" fo:padding-top="0.0381in" fo:padding-left="0.0381in" fo:padding-bottom="0.0381in" fo:padding-right="0.0381in"/>
    </style:style>
    <style:style style:name="TableCell3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fo:padding-top="0.0381in" fo:padding-left="0.0381in" fo:padding-bottom="0.0381in" fo:padding-right="0.0381in"/>
    </style:style>
    <style:style style:name="P303" style:parent-style-name="TableContents" style:family="paragraph">
      <style:text-properties fo:font-weight="bold" style:font-weight-asian="bold" style:font-weight-complex="bold"/>
    </style:style>
    <style:style style:name="P304" style:parent-style-name="TableContents" style:family="paragraph">
      <style:paragraph-properties fo:background-color="#FFFFFF"/>
    </style:style>
    <style:style style:name="P305" style:parent-style-name="TableContents" style:family="paragraph">
      <style:paragraph-properties fo:background-color="#FFFFFF"/>
    </style:style>
    <style:style style:name="P306" style:parent-style-name="TableContents" style:family="paragraph">
      <style:paragraph-properties fo:background-color="#FFFFFF"/>
    </style:style>
    <style:style style:name="P307" style:parent-style-name="TableContents" style:family="paragraph">
      <style:paragraph-properties fo:background-color="#FFFFFF"/>
    </style:style>
    <style:style style:name="P308" style:parent-style-name="TableContents" style:family="paragraph">
      <style:paragraph-properties fo:background-color="#FFFFFF"/>
    </style:style>
    <style:style style:name="P309" style:parent-style-name="TableContents" style:family="paragraph">
      <style:paragraph-properties fo:background-color="#FFFFFF"/>
    </style:style>
    <style:style style:name="P310" style:parent-style-name="TableContents" style:family="paragraph">
      <style:text-properties fo:font-weight="bold" style:font-weight-asian="bold" style:font-weight-complex="bold"/>
    </style:style>
    <style:style style:name="P311" style:parent-style-name="TableContents" style:family="paragraph">
      <style:text-properties fo:font-weight="bold" style:font-weight-asian="bold" style:font-weight-complex="bold"/>
    </style:style>
    <style:style style:name="T312" style:parent-style-name="Основнойшрифтабзаца" style:family="text">
      <style:text-properties fo:font-weight="bold" style:font-weight-asian="bold" style:font-weight-complex="bold"/>
    </style:style>
    <style:style style:name="P313" style:parent-style-name="TableContents" style:family="paragraph">
      <style:text-properties fo:font-weight="bold" style:font-weight-asian="bold" style:font-weight-complex="bold"/>
    </style:style>
    <style:style style:name="P314" style:parent-style-name="TableContents" style:family="paragraph">
      <style:paragraph-properties fo:background-color="#FFFFFF"/>
    </style:style>
    <style:style style:name="P315" style:parent-style-name="TableContents" style:family="paragraph">
      <style:paragraph-properties fo:background-color="#FFFFFF"/>
    </style:style>
    <style:style style:name="P316" style:parent-style-name="TableContents" style:family="paragraph">
      <style:paragraph-properties fo:background-color="#FFFFFF"/>
    </style:style>
    <style:style style:name="P317" style:parent-style-name="TableContents" style:family="paragraph">
      <style:paragraph-properties fo:background-color="#FFFFFF"/>
    </style:style>
    <style:style style:name="T318" style:parent-style-name="Основнойшрифтабзаца" style:family="text">
      <style:text-properties fo:font-weight="bold" style:font-weight-asian="bold" style:font-weight-complex="bold"/>
    </style:style>
    <style:style style:name="P319" style:parent-style-name="TableContents" style:family="paragraph">
      <style:text-properties fo:font-weight="bold" style:font-weight-asian="bold" style:font-weight-complex="bold"/>
    </style:style>
    <style:style style:name="T320" style:parent-style-name="Выделение" style:family="text">
      <style:text-properties fo:font-style="normal" style:font-style-asian="normal" style:font-style-complex="normal"/>
    </style:style>
    <style:style style:name="TableCell321" style:family="table-cell">
      <style:table-cell-properties fo:border-top="none" fo:border-left="0.0034in solid #000000" fo:border-bottom="0.0034in solid #000000" fo:border-right="none" fo:padding-top="0.0381in" fo:padding-left="0.0381in" fo:padding-bottom="0.0381in" fo:padding-right="0.0381in"/>
    </style:style>
    <style:style style:name="TableCell3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23" style:family="table-row">
      <style:table-row-properties style:use-optimal-row-height="false"/>
    </style:style>
    <style:style style:name="TableCell3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 style:parent-style-name="TableContents" style:family="paragraph">
      <style:text-properties fo:font-weight="bold" style:font-weight-asian="bold" style:font-weight-complex="bold"/>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28" style:parent-style-name="Основнойшрифтабзаца" style:family="text">
      <style:text-properties fo:background-color="#FFFFFF"/>
    </style:style>
    <style:style style:name="T329" style:parent-style-name="Основнойшрифтабзаца" style:family="text">
      <style:text-properties fo:background-color="#FFFFFF"/>
    </style:style>
    <style:style style:name="T330" style:parent-style-name="Основнойшрифтабзаца" style:family="text">
      <style:text-properties fo:background-color="#FFFFFF"/>
    </style:style>
    <style:style style:name="TableRow331" style:family="table-row">
      <style:table-row-properties style:use-optimal-row-height="false"/>
    </style:style>
    <style:style style:name="TableCell3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33" style:family="table-row">
      <style:table-row-properties style:use-optimal-row-height="false"/>
    </style:style>
    <style:style style:name="TableCell334" style:family="table-cell">
      <style:table-cell-properties fo:border-top="none" fo:border-left="0.0034in solid #000000" fo:border-bottom="0.0034in solid #000000" fo:border-right="none" fo:padding-top="0.0381in" fo:padding-left="0.0381in" fo:padding-bottom="0.0381in" fo:padding-right="0.0381in"/>
    </style:style>
    <style:style style:name="TableCell335" style:family="table-cell">
      <style:table-cell-properties fo:border-top="none" fo:border-left="0.0034in solid #000000" fo:border-bottom="0.0034in solid #000000" fo:border-right="none" fo:padding-top="0.0381in" fo:padding-left="0.0381in" fo:padding-bottom="0.0381in" fo:padding-right="0.0381in"/>
    </style:style>
    <style:style style:name="TableCell3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37" style:family="table-row">
      <style:table-row-properties style:use-optimal-row-height="false"/>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TableContents" style:family="paragraph">
      <style:paragraph-properties fo:background-color="#FFFFFF"/>
    </style:style>
    <style:style style:name="P340" style:parent-style-name="TableContents" style:family="paragraph">
      <style:paragraph-properties fo:background-color="#FFFFFF"/>
    </style:style>
    <style:style style:name="P341" style:parent-style-name="TableContents" style:family="paragraph">
      <style:paragraph-properties fo:background-color="#FFFFFF"/>
    </style:style>
    <style:style style:name="P342" style:parent-style-name="TableContents" style:family="paragraph">
      <style:paragraph-properties fo:background-color="#FFFFFF"/>
    </style:style>
    <style:style style:name="P343" style:parent-style-name="TableContents" style:family="paragraph">
      <style:paragraph-properties fo:background-color="#FFFFFF"/>
    </style:style>
    <style:style style:name="P344" style:parent-style-name="TableContents" style:family="paragraph">
      <style:paragraph-properties fo:background-color="#FFFFFF"/>
    </style:style>
    <style:style style:name="P345" style:parent-style-name="TableContents" style:family="paragraph">
      <style:paragraph-properties fo:background-color="#FFFFFF"/>
    </style:style>
    <style:style style:name="P346" style:parent-style-name="TableContents" style:family="paragraph">
      <style:text-properties fo:font-weight="bold" style:font-weight-asian="bold" style:font-weight-complex="bold"/>
    </style:style>
    <style:style style:name="P347" style:parent-style-name="TableContents" style:family="paragraph">
      <style:text-properties fo:font-weight="bold" style:font-weight-asian="bold" style:font-weight-complex="bold"/>
    </style:style>
    <style:style style:name="P348" style:parent-style-name="Standard" style:family="paragraph">
      <style:paragraph-properties fo:background-color="#FFFFFF"/>
    </style:style>
    <style:style style:name="P349" style:parent-style-name="Standard" style:family="paragraph">
      <style:paragraph-properties fo:background-color="#FFFFFF"/>
    </style:style>
    <style:style style:name="P350" style:parent-style-name="Standard" style:family="paragraph">
      <style:paragraph-properties fo:background-color="#FFFFFF"/>
    </style:style>
    <style:style style:name="P351" style:parent-style-name="Standard" style:family="paragraph">
      <style:paragraph-properties fo:background-color="#FFFFFF"/>
    </style:style>
    <style:style style:name="P352" style:parent-style-name="Standard" style:family="paragraph">
      <style:paragraph-properties fo:background-color="#FFFFFF"/>
    </style:style>
    <style:style style:name="P353" style:parent-style-name="Standard" style:family="paragraph">
      <style:paragraph-properties fo:background-color="#FFFFFF"/>
    </style:style>
    <style:style style:name="P354" style:parent-style-name="TableContents" style:family="paragraph">
      <style:text-properties fo:font-weight="bold" style:font-weight-asian="bold" style:font-weight-complex="bold"/>
    </style:style>
    <style:style style:name="P355" style:parent-style-name="TableContents" style:family="paragraph">
      <style:paragraph-properties fo:background-color="#FFFFFF"/>
    </style:style>
    <style:style style:name="P356" style:parent-style-name="TableContents" style:family="paragraph">
      <style:paragraph-properties fo:background-color="#FFFFFF"/>
    </style:style>
    <style:style style:name="P357" style:parent-style-name="TableContents" style:family="paragraph">
      <style:paragraph-properties fo:background-color="#FFFFFF"/>
    </style:style>
    <style:style style:name="P358" style:parent-style-name="TableContents" style:family="paragraph">
      <style:paragraph-properties fo:background-color="#FFFFFF"/>
    </style:style>
    <style:style style:name="P359" style:parent-style-name="TableContents" style:family="paragraph">
      <style:paragraph-properties fo:background-color="#FFFFFF"/>
    </style:style>
    <style:style style:name="P360" style:parent-style-name="TableContents" style:family="paragraph">
      <style:paragraph-properties fo:background-color="#FFFFFF"/>
    </style:style>
    <style:style style:name="P361" style:parent-style-name="TableContents" style:family="paragraph">
      <style:paragraph-properties fo:background-color="#FFFFFF"/>
    </style:style>
    <style:style style:name="P362" style:parent-style-name="TableContents" style:family="paragraph">
      <style:paragraph-properties fo:background-color="#FFFFFF"/>
    </style:style>
    <style:style style:name="P363" style:parent-style-name="TableContents" style:family="paragraph">
      <style:paragraph-properties fo:background-color="#FFFFFF"/>
    </style:style>
    <style:style style:name="P364" style:parent-style-name="TableContents" style:family="paragraph">
      <style:paragraph-properties fo:background-color="#FFFFFF"/>
    </style:style>
    <style:style style:name="P365" style:parent-style-name="TableContents" style:family="paragraph">
      <style:paragraph-properties fo:background-color="#FFFFFF"/>
    </style:style>
    <style:style style:name="P366" style:parent-style-name="TableContents" style:family="paragraph">
      <style:paragraph-properties fo:background-color="#FFFFFF"/>
    </style:style>
    <style:style style:name="P367" style:parent-style-name="TableContents" style:family="paragraph">
      <style:paragraph-properties fo:background-color="#FFFFFF"/>
    </style:style>
    <style:style style:name="P368" style:parent-style-name="TableContents" style:family="paragraph">
      <style:paragraph-properties fo:background-color="#FFFFFF"/>
    </style:style>
    <style:style style:name="P369" style:parent-style-name="TableContents" style:family="paragraph">
      <style:paragraph-properties fo:background-color="#FFFFFF"/>
    </style:style>
    <style:style style:name="T370" style:parent-style-name="Основнойшрифтабзаца" style:family="text">
      <style:text-properties fo:font-weight="bold" style:font-weight-asian="bold" style:font-weight-complex="bold"/>
    </style:style>
    <style:style style:name="T371" style:parent-style-name="StrongEmphasis" style:family="text">
      <style:text-properties fo:font-weight="normal" style:font-weight-asian="normal" style:font-weight-complex="normal"/>
    </style:style>
    <style:style style:name="T372" style:parent-style-name="StrongEmphasis" style:family="text">
      <style:text-properties fo:font-weight="normal" style:font-weight-asian="normal" style:font-weight-complex="normal"/>
    </style:style>
    <style:style style:name="T373" style:parent-style-name="StrongEmphasis" style:family="text">
      <style:text-properties fo:font-weight="normal" style:font-weight-asian="normal" style:font-weight-complex="normal"/>
    </style:style>
    <style:style style:name="T374" style:parent-style-name="StrongEmphasis" style:family="text">
      <style:text-properties fo:font-weight="normal" style:font-weight-asian="normal" style:font-weight-complex="normal"/>
    </style:style>
    <style:style style:name="T375" style:parent-style-name="StrongEmphasis" style:family="text">
      <style:text-properties fo:font-weight="normal" style:font-weight-asian="normal" style:font-weight-complex="normal"/>
    </style:style>
    <style:style style:name="T376" style:parent-style-name="StrongEmphasis" style:family="text">
      <style:text-properties fo:font-weight="normal" style:font-weight-asian="normal" style:font-weight-complex="normal"/>
    </style:style>
    <style:style style:name="T377" style:parent-style-name="StrongEmphasis" style:family="text">
      <style:text-properties fo:font-weight="normal" style:font-weight-asian="normal" style:font-weight-complex="normal"/>
    </style:style>
    <style:style style:name="T378" style:parent-style-name="StrongEmphasis" style:family="text">
      <style:text-properties fo:font-weight="normal" style:font-weight-asian="normal" style:font-weight-complex="normal"/>
    </style:style>
    <style:style style:name="P379" style:parent-style-name="TableContents" style:family="paragraph">
      <style:text-properties fo:font-weight="bold" style:font-weight-asian="bold" style:font-weight-complex="bold"/>
    </style:style>
    <style:style style:name="T380" style:parent-style-name="Основнойшрифтабзаца" style:family="text">
      <style:text-properties fo:font-weight="bold" style:font-weight-asian="bold" style:font-weight-complex="bold"/>
    </style:style>
    <style:style style:name="TableCell381" style:family="table-cell">
      <style:table-cell-properties fo:border-top="none" fo:border-left="0.0034in solid #000000" fo:border-bottom="0.0034in solid #000000" fo:border-right="none" fo:padding-top="0.0381in" fo:padding-left="0.0381in" fo:padding-bottom="0.0381in" fo:padding-right="0.0381in"/>
    </style:style>
    <style:style style:name="TableCell3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3" style:parent-style-name="Standard" style:family="paragraph">
      <style:text-properties fo:font-weight="bold" style:font-weight-asian="bold" style:font-weight-complex="bold"/>
    </style:style>
    <style:style style:name="TableColumn385" style:family="table-column">
      <style:table-column-properties style:column-width="5.5666in" style:use-optimal-column-width="false"/>
    </style:style>
    <style:style style:name="TableColumn386" style:family="table-column">
      <style:table-column-properties style:column-width="1.1631in" style:use-optimal-column-width="false"/>
    </style:style>
    <style:style style:name="TableColumn387" style:family="table-column">
      <style:table-column-properties style:column-width="3.3784in" style:use-optimal-column-width="false"/>
    </style:style>
    <style:style style:name="Table384" style:family="table">
      <style:table-properties style:width="10.1083in" fo:margin-left="0.0125in" table:align="left"/>
    </style:style>
    <style:style style:name="TableRow388" style:family="table-row">
      <style:table-row-properties style:use-optimal-row-height="false"/>
    </style:style>
    <style:style style:name="TableCell389" style:family="table-cell">
      <style:table-cell-properties fo:border="0.0034in solid #000000" fo:padding-top="0.0381in" fo:padding-left="0.0381in" fo:padding-bottom="0.0381in" fo:padding-right="0.0381in"/>
    </style:style>
    <style:style style:name="P390" style:parent-style-name="TableContents" style:family="paragraph">
      <style:text-properties fo:font-weight="bold" style:font-weight-asian="bold" style:font-weight-complex="bold"/>
    </style:style>
    <style:style style:name="TableRow391" style:family="table-row">
      <style:table-row-properties style:use-optimal-row-height="false"/>
    </style:style>
    <style:style style:name="TableCell3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93" style:parent-style-name="Основнойшрифтабзаца" style:family="text">
      <style:text-properties fo:background-color="#FFFFFF"/>
    </style:style>
    <style:style style:name="T394" style:parent-style-name="Основнойшрифтабзаца" style:family="text">
      <style:text-properties fo:background-color="#FFFFFF"/>
    </style:style>
    <style:style style:name="TableRow395" style:family="table-row">
      <style:table-row-properties style:use-optimal-row-height="false"/>
    </style:style>
    <style:style style:name="TableCell3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97" style:family="table-row">
      <style:table-row-properties style:use-optimal-row-height="false"/>
    </style:style>
    <style:style style:name="TableCell398" style:family="table-cell">
      <style:table-cell-properties fo:border-top="none" fo:border-left="0.0034in solid #000000" fo:border-bottom="0.0034in solid #000000" fo:border-right="none" fo:padding-top="0.0381in" fo:padding-left="0.0381in" fo:padding-bottom="0.0381in" fo:padding-right="0.0381in"/>
    </style:style>
    <style:style style:name="TableCell399" style:family="table-cell">
      <style:table-cell-properties fo:border-top="none" fo:border-left="0.0034in solid #000000" fo:border-bottom="0.0034in solid #000000" fo:border-right="none" fo:padding-top="0.0381in" fo:padding-left="0.0381in" fo:padding-bottom="0.0381in" fo:padding-right="0.0381in"/>
    </style:style>
    <style:style style:name="TableCell4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TableContents" style:family="paragraph">
      <style:text-properties fo:font-weight="bold" style:font-weight-asian="bold" style:font-weight-complex="bold"/>
    </style:style>
    <style:style style:name="P404" style:parent-style-name="TableContents" style:family="paragraph">
      <style:paragraph-properties fo:background-color="#FFFFFF"/>
    </style:style>
    <style:style style:name="P405" style:parent-style-name="TableContents" style:family="paragraph">
      <style:paragraph-properties fo:background-color="#FFFFFF"/>
    </style:style>
    <style:style style:name="P406" style:parent-style-name="TableContents" style:family="paragraph">
      <style:paragraph-properties fo:background-color="#FFFFFF"/>
    </style:style>
    <style:style style:name="P407" style:parent-style-name="TableContents" style:family="paragraph">
      <style:paragraph-properties fo:background-color="#FFFFFF"/>
    </style:style>
    <style:style style:name="P408" style:parent-style-name="TableContents" style:family="paragraph">
      <style:paragraph-properties fo:background-color="#FFFFFF"/>
    </style:style>
    <style:style style:name="P409" style:parent-style-name="TableContents" style:family="paragraph">
      <style:paragraph-properties fo:background-color="#FFFFFF"/>
    </style:style>
    <style:style style:name="P410" style:parent-style-name="TableContents" style:family="paragraph">
      <style:paragraph-properties fo:background-color="#FFFFFF"/>
    </style:style>
    <style:style style:name="P411" style:parent-style-name="TableContents" style:family="paragraph">
      <style:text-properties fo:font-weight="bold" style:font-weight-asian="bold" style:font-weight-complex="bold"/>
    </style:style>
    <style:style style:name="P412" style:parent-style-name="TableContents" style:family="paragraph">
      <style:text-properties fo:font-weight="bold" style:font-weight-asian="bold" style:font-weight-complex="bold"/>
    </style:style>
    <style:style style:name="P413" style:parent-style-name="TableContents" style:family="paragraph">
      <style:text-properties fo:font-weight="bold" style:font-weight-asian="bold" style:font-weight-complex="bold"/>
    </style:style>
    <style:style style:name="P414" style:parent-style-name="TableContents" style:family="paragraph">
      <style:text-properties fo:font-weight="bold" style:font-weight-asian="bold" style:font-weight-complex="bold"/>
    </style:style>
    <style:style style:name="P415" style:parent-style-name="TableContents" style:family="paragraph">
      <style:text-properties fo:font-weight="bold" style:font-weight-asian="bold" style:font-weight-complex="bold"/>
    </style:style>
    <style:style style:name="P416" style:parent-style-name="TableContents" style:family="paragraph">
      <style:paragraph-properties fo:background-color="#FFFFFF"/>
    </style:style>
    <style:style style:name="P417" style:parent-style-name="TableContents" style:family="paragraph">
      <style:paragraph-properties fo:background-color="#FFFFFF"/>
    </style:style>
    <style:style style:name="P418" style:parent-style-name="TableContents" style:family="paragraph">
      <style:paragraph-properties fo:background-color="#FFFFFF"/>
    </style:style>
    <style:style style:name="T419" style:parent-style-name="Основнойшрифтабзаца" style:family="text">
      <style:text-properties fo:font-weight="bold" style:font-weight-asian="bold" style:font-weight-complex="bold"/>
    </style:style>
    <style:style style:name="T420" style:parent-style-name="Основнойшрифтабзаца" style:family="text">
      <style:text-properties style:font-name="serif" style:font-name-complex="serif"/>
    </style:style>
    <style:style style:name="P421" style:parent-style-name="Textbody" style:family="paragraph">
      <style:text-properties style:font-name="serif" style:font-name-complex="serif"/>
    </style:style>
    <style:style style:name="T422" style:parent-style-name="StrongEmphasis" style:family="text">
      <style:text-properties style:font-name="serif" style:font-name-complex="serif" fo:font-weight="normal" style:font-weight-asian="normal" style:font-weight-complex="normal"/>
    </style:style>
    <style:style style:name="T423" style:parent-style-name="StrongEmphasis" style:family="text">
      <style:text-properties style:font-name="serif" style:font-name-complex="serif" fo:font-weight="normal" style:font-weight-asian="normal" style:font-weight-complex="normal"/>
    </style:style>
    <style:style style:name="P424" style:parent-style-name="TableContents" style:family="paragraph">
      <style:text-properties fo:font-weight="bold" style:font-weight-asian="bold" style:font-weight-complex="bold"/>
    </style:style>
    <style:style style:name="T425" style:parent-style-name="Основнойшрифтабзаца" style:family="text">
      <style:text-properties fo:font-weight="bold" style:font-weight-asian="bold" style:font-weight-complex="bold"/>
    </style:style>
    <style:style style:name="TableCell426" style:family="table-cell">
      <style:table-cell-properties fo:border-top="none" fo:border-left="0.0034in solid #000000" fo:border-bottom="0.0034in solid #000000" fo:border-right="none" fo:padding-top="0.0381in" fo:padding-left="0.0381in" fo:padding-bottom="0.0381in" fo:padding-right="0.0381in"/>
    </style:style>
    <style:style style:name="TableCell4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0" style:parent-style-name="TableContents" style:family="paragraph">
      <style:text-properties fo:font-weight="bold" style:font-weight-asian="bold" style:font-weight-complex="bold"/>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433" style:parent-style-name="Основнойшрифтабзаца" style:family="text">
      <style:text-properties fo:background-color="#FFFFFF"/>
    </style:style>
    <style:style style:name="T434" style:parent-style-name="Основнойшрифтабзаца" style:family="text">
      <style:text-properties fo:background-color="#FFFFFF"/>
    </style:style>
    <style:style style:name="T435" style:parent-style-name="Основнойшрифтабзаца" style:family="text">
      <style:text-properties fo:background-color="#FFFFFF"/>
    </style:style>
    <style:style style:name="TableRow436" style:family="table-row">
      <style:table-row-properties style:use-optimal-row-height="false"/>
    </style:style>
    <style:style style:name="TableCell4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none" fo:padding-top="0.0381in" fo:padding-left="0.0381in" fo:padding-bottom="0.0381in" fo:padding-right="0.0381in"/>
    </style:style>
    <style:style style:name="TableCell440" style:family="table-cell">
      <style:table-cell-properties fo:border-top="none" fo:border-left="0.0034in solid #000000" fo:border-bottom="0.0034in solid #000000" fo:border-right="none" fo:padding-top="0.0381in" fo:padding-left="0.0381in" fo:padding-bottom="0.0381in" fo:padding-right="0.0381in"/>
    </style:style>
    <style:style style:name="TableCell4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none" fo:padding-top="0.0381in" fo:padding-left="0.0381in" fo:padding-bottom="0.0381in" fo:padding-right="0.0381in"/>
    </style:style>
    <style:style style:name="P444" style:parent-style-name="TableContents" style:family="paragraph">
      <style:paragraph-properties fo:background-color="#FFFFFF"/>
    </style:style>
    <style:style style:name="P445" style:parent-style-name="TableContents" style:family="paragraph">
      <style:paragraph-properties fo:background-color="#FFFFFF"/>
    </style:style>
    <style:style style:name="P446" style:parent-style-name="TableContents" style:family="paragraph">
      <style:paragraph-properties fo:background-color="#FFFFFF"/>
    </style:style>
    <style:style style:name="P447" style:parent-style-name="TableContents" style:family="paragraph">
      <style:paragraph-properties fo:background-color="#FFFFFF"/>
    </style:style>
    <style:style style:name="P448" style:parent-style-name="TableContents" style:family="paragraph">
      <style:paragraph-properties fo:background-color="#FFFFFF"/>
    </style:style>
    <style:style style:name="P449" style:parent-style-name="TableContents" style:family="paragraph">
      <style:paragraph-properties fo:background-color="#FFFFFF"/>
    </style:style>
    <style:style style:name="P450" style:parent-style-name="TableContents" style:family="paragraph">
      <style:text-properties fo:font-weight="bold" style:font-weight-asian="bold" style:font-weight-complex="bold"/>
    </style:style>
    <style:style style:name="P451" style:parent-style-name="TableContents" style:family="paragraph">
      <style:text-properties fo:font-weight="bold" style:font-weight-asian="bold" style:font-weight-complex="bold"/>
    </style:style>
    <style:style style:name="T452" style:parent-style-name="Основнойшрифтабзаца" style:family="text">
      <style:text-properties fo:font-weight="bold" style:font-weight-asian="bold" style:font-weight-complex="bold"/>
    </style:style>
    <style:style style:name="P453" style:parent-style-name="TableContents" style:family="paragraph">
      <style:text-properties fo:font-weight="bold" style:font-weight-asian="bold" style:font-weight-complex="bold"/>
    </style:style>
    <style:style style:name="P454" style:parent-style-name="TableContents" style:family="paragraph">
      <style:paragraph-properties fo:background-color="#FFFFFF"/>
    </style:style>
    <style:style style:name="P455" style:parent-style-name="TableContents" style:family="paragraph">
      <style:paragraph-properties fo:background-color="#FFFFFF"/>
    </style:style>
    <style:style style:name="P456" style:parent-style-name="TableContents" style:family="paragraph">
      <style:paragraph-properties fo:background-color="#FFFFFF"/>
    </style:style>
    <style:style style:name="P457" style:parent-style-name="TableContents" style:family="paragraph">
      <style:text-properties fo:font-weight="bold" style:font-weight-asian="bold" style:font-weight-complex="bold"/>
    </style:style>
    <style:style style:name="T458" style:parent-style-name="Основнойшрифтабзаца" style:family="text">
      <style:text-properties fo:font-weight="bold" style:font-weight-asian="bold" style:font-weight-complex="bold"/>
    </style:style>
    <style:style style:name="P459" style:parent-style-name="TableContents" style:family="paragraph">
      <style:text-properties fo:font-weight="bold" style:font-weight-asian="bold" style:font-weight-complex="bold"/>
    </style:style>
    <style:style style:name="T460" style:parent-style-name="Основнойшрифтабзаца" style:family="text">
      <style:text-properties fo:font-weight="bold" style:font-weight-asian="bold" style:font-weight-complex="bold"/>
    </style:style>
    <style:style style:name="TableCell461" style:family="table-cell">
      <style:table-cell-properties fo:border-top="none" fo:border-left="0.0034in solid #000000" fo:border-bottom="0.0034in solid #000000" fo:border-right="none" fo:padding-top="0.0381in" fo:padding-left="0.0381in" fo:padding-bottom="0.0381in" fo:padding-right="0.0381in"/>
    </style:style>
    <style:style style:name="TableCell4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63" style:family="table-row">
      <style:table-row-properties style:use-optimal-row-height="false"/>
    </style:style>
    <style:style style:name="TableCell4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5" style:parent-style-name="TableContents" style:family="paragraph">
      <style:text-properties fo:font-weight="bold" style:font-weight-asian="bold" style:font-weight-complex="bold"/>
    </style:style>
    <style:style style:name="TableRow466" style:family="table-row">
      <style:table-row-properties style:use-optimal-row-height="false"/>
    </style:style>
    <style:style style:name="TableCell4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468" style:parent-style-name="Основнойшрифтабзаца" style:family="text">
      <style:text-properties fo:background-color="#FFFFFF"/>
    </style:style>
    <style:style style:name="T469" style:parent-style-name="Основнойшрифтабзаца" style:family="text">
      <style:text-properties fo:background-color="#FFFFFF"/>
    </style:style>
    <style:style style:name="TableRow470" style:family="table-row">
      <style:table-row-properties style:use-optimal-row-height="false"/>
    </style:style>
    <style:style style:name="TableCell4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72" style:family="table-row">
      <style:table-row-properties style:use-optimal-row-height="false"/>
    </style:style>
    <style:style style:name="TableCell473" style:family="table-cell">
      <style:table-cell-properties fo:border-top="none" fo:border-left="0.0034in solid #000000" fo:border-bottom="0.0034in solid #000000" fo:border-right="none" fo:padding-top="0.0381in" fo:padding-left="0.0381in" fo:padding-bottom="0.0381in" fo:padding-right="0.0381in"/>
    </style:style>
    <style:style style:name="TableCell474" style:family="table-cell">
      <style:table-cell-properties fo:border-top="none" fo:border-left="0.0034in solid #000000" fo:border-bottom="0.0034in solid #000000" fo:border-right="none" fo:padding-top="0.0381in" fo:padding-left="0.0381in" fo:padding-bottom="0.0381in" fo:padding-right="0.0381in"/>
    </style:style>
    <style:style style:name="TableCell4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76" style:family="table-row">
      <style:table-row-properties style:use-optimal-row-height="false"/>
    </style:style>
    <style:style style:name="TableCell477" style:family="table-cell">
      <style:table-cell-properties fo:border-top="none" fo:border-left="0.0034in solid #000000" fo:border-bottom="0.0034in solid #000000" fo:border-right="none" fo:padding-top="0.0381in" fo:padding-left="0.0381in" fo:padding-bottom="0.0381in" fo:padding-right="0.0381in"/>
    </style:style>
    <style:style style:name="P478" style:parent-style-name="TableContents" style:family="paragraph">
      <style:text-properties fo:font-weight="bold" style:font-weight-asian="bold" style:font-weight-complex="bold"/>
    </style:style>
    <style:style style:name="P479" style:parent-style-name="TableContents" style:family="paragraph">
      <style:paragraph-properties fo:background-color="#FFFFFF"/>
    </style:style>
    <style:style style:name="P480" style:parent-style-name="TableContents" style:family="paragraph">
      <style:paragraph-properties fo:background-color="#FFFFFF"/>
    </style:style>
    <style:style style:name="P481" style:parent-style-name="TableContents" style:family="paragraph">
      <style:paragraph-properties fo:background-color="#FFFFFF"/>
    </style:style>
    <style:style style:name="P482" style:parent-style-name="TableContents" style:family="paragraph">
      <style:paragraph-properties fo:background-color="#FFFFFF"/>
    </style:style>
    <style:style style:name="P483" style:parent-style-name="TableContents" style:family="paragraph">
      <style:paragraph-properties fo:background-color="#FFFFFF"/>
    </style:style>
    <style:style style:name="P484" style:parent-style-name="TableContents" style:family="paragraph">
      <style:paragraph-properties fo:background-color="#FFFFFF"/>
    </style:style>
    <style:style style:name="P485" style:parent-style-name="TableContents" style:family="paragraph">
      <style:paragraph-properties fo:background-color="#FFFFFF"/>
    </style:style>
    <style:style style:name="P486" style:parent-style-name="TableContents" style:family="paragraph">
      <style:text-properties fo:font-weight="bold" style:font-weight-asian="bold" style:font-weight-complex="bold"/>
    </style:style>
    <style:style style:name="P487" style:parent-style-name="TableContents" style:family="paragraph">
      <style:text-properties fo:font-weight="bold" style:font-weight-asian="bold" style:font-weight-complex="bold"/>
    </style:style>
    <style:style style:name="P488" style:parent-style-name="TableContents" style:family="paragraph">
      <style:text-properties fo:font-weight="bold" style:font-weight-asian="bold" style:font-weight-complex="bold"/>
    </style:style>
    <style:style style:name="P489" style:parent-style-name="TableContents" style:family="paragraph">
      <style:text-properties fo:font-weight="bold" style:font-weight-asian="bold" style:font-weight-complex="bold"/>
    </style:style>
    <style:style style:name="P490" style:parent-style-name="TableContents" style:family="paragraph">
      <style:paragraph-properties fo:background-color="#FFFFFF"/>
    </style:style>
    <style:style style:name="P491" style:parent-style-name="TableContents" style:family="paragraph">
      <style:paragraph-properties fo:background-color="#FFFFFF"/>
    </style:style>
    <style:style style:name="P492" style:parent-style-name="TableContents" style:family="paragraph">
      <style:paragraph-properties fo:background-color="#FFFFFF"/>
    </style:style>
    <style:style style:name="P493" style:parent-style-name="TableContents" style:family="paragraph">
      <style:paragraph-properties fo:background-color="#FFFFFF"/>
    </style:style>
    <style:style style:name="T494" style:parent-style-name="Основнойшрифтабзаца" style:family="text">
      <style:text-properties fo:font-weight="bold" style:font-weight-asian="bold" style:font-weight-complex="bold"/>
    </style:style>
    <style:style style:name="P495" style:parent-style-name="TableContents" style:family="paragraph">
      <style:text-properties fo:font-weight="bold" style:font-weight-asian="bold" style:font-weight-complex="bold"/>
    </style:style>
    <style:style style:name="T496" style:parent-style-name="Основнойшрифтабзаца" style:family="text">
      <style:text-properties fo:font-weight="bold" style:font-weight-asian="bold" style:font-weight-complex="bold"/>
    </style:style>
    <style:style style:name="TableCell497" style:family="table-cell">
      <style:table-cell-properties fo:border-top="none" fo:border-left="0.0034in solid #000000" fo:border-bottom="0.0034in solid #000000" fo:border-right="none" fo:padding-top="0.0381in" fo:padding-left="0.0381in" fo:padding-bottom="0.0381in" fo:padding-right="0.0381in"/>
    </style:style>
    <style:style style:name="TableCell4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99" style:family="table-row">
      <style:table-row-properties style:use-optimal-row-height="false"/>
    </style:style>
    <style:style style:name="TableCell5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1" style:parent-style-name="TableContents" style:family="paragraph">
      <style:text-properties fo:font-weight="bold" style:font-weight-asian="bold" style:font-weight-complex="bold"/>
    </style:style>
    <style:style style:name="TableRow502" style:family="table-row">
      <style:table-row-properties style:use-optimal-row-height="false"/>
    </style:style>
    <style:style style:name="TableCell5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504" style:parent-style-name="Основнойшрифтабзаца" style:family="text">
      <style:text-properties fo:background-color="#FFFFFF"/>
    </style:style>
    <style:style style:name="T505" style:parent-style-name="Основнойшрифтабзаца" style:family="text">
      <style:text-properties fo:background-color="#FFFFFF"/>
    </style:style>
    <style:style style:name="TableRow506" style:family="table-row">
      <style:table-row-properties style:use-optimal-row-height="false"/>
    </style:style>
    <style:style style:name="TableCell5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TableCell5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12" style:family="table-row">
      <style:table-row-properties style:use-optimal-row-height="false"/>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TableContents" style:family="paragraph">
      <style:paragraph-properties fo:background-color="#FFFFFF"/>
    </style:style>
    <style:style style:name="P515" style:parent-style-name="TableContents" style:family="paragraph">
      <style:paragraph-properties fo:background-color="#FFFFFF"/>
    </style:style>
    <style:style style:name="P516" style:parent-style-name="TableContents" style:family="paragraph">
      <style:paragraph-properties fo:background-color="#FFFFFF"/>
    </style:style>
    <style:style style:name="P517" style:parent-style-name="TableContents" style:family="paragraph">
      <style:paragraph-properties fo:background-color="#FFFFFF"/>
    </style:style>
    <style:style style:name="P518" style:parent-style-name="TableContents" style:family="paragraph">
      <style:paragraph-properties fo:background-color="#FFFFFF"/>
    </style:style>
    <style:style style:name="P519" style:parent-style-name="TableContents" style:family="paragraph">
      <style:text-properties fo:font-weight="bold" style:font-weight-asian="bold" style:font-weight-complex="bold"/>
    </style:style>
    <style:style style:name="P520" style:parent-style-name="TableContents" style:family="paragraph">
      <style:text-properties fo:font-weight="bold" style:font-weight-asian="bold" style:font-weight-complex="bold"/>
    </style:style>
    <style:style style:name="T521" style:parent-style-name="Основнойшрифтабзаца" style:family="text">
      <style:text-properties fo:font-weight="bold" style:font-weight-asian="bold" style:font-weight-complex="bold"/>
    </style:style>
    <style:style style:name="P522" style:parent-style-name="TableContents" style:family="paragraph">
      <style:text-properties fo:font-weight="bold" style:font-weight-asian="bold" style:font-weight-complex="bold"/>
    </style:style>
    <style:style style:name="P523" style:parent-style-name="TableContents" style:family="paragraph">
      <style:paragraph-properties fo:background-color="#FFFFFF"/>
    </style:style>
    <style:style style:name="P524" style:parent-style-name="TableContents" style:family="paragraph">
      <style:paragraph-properties fo:background-color="#FFFFFF"/>
    </style:style>
    <style:style style:name="P525" style:parent-style-name="TableContents" style:family="paragraph">
      <style:paragraph-properties fo:background-color="#FFFFFF"/>
    </style:style>
    <style:style style:name="P526" style:parent-style-name="TableContents" style:family="paragraph">
      <style:paragraph-properties fo:background-color="#FFFFFF"/>
    </style:style>
    <style:style style:name="P527" style:parent-style-name="TableContents" style:family="paragraph">
      <style:paragraph-properties fo:background-color="#FFFFFF"/>
    </style:style>
    <style:style style:name="P528" style:parent-style-name="TableContents" style:family="paragraph">
      <style:paragraph-properties fo:background-color="#FFFFFF"/>
    </style:style>
    <style:style style:name="P529" style:parent-style-name="TableContents" style:family="paragraph">
      <style:paragraph-properties fo:background-color="#FFFFFF"/>
    </style:style>
    <style:style style:name="P530" style:parent-style-name="TableContents" style:family="paragraph">
      <style:text-properties fo:font-weight="bold" style:font-weight-asian="bold" style:font-weight-complex="bold"/>
    </style:style>
    <style:style style:name="P531" style:parent-style-name="TableContents" style:family="paragraph">
      <style:text-properties fo:font-weight="bold" style:font-weight-asian="bold" style:font-weight-complex="bold"/>
    </style:style>
    <style:style style:name="P532" style:parent-style-name="TableContents" style:family="paragraph">
      <style:text-properties fo:font-weight="bold" style:font-weight-asian="bold" style:font-weight-complex="bold"/>
    </style:style>
    <style:style style:name="P533" style:parent-style-name="Textbody" style:family="paragraph">
      <style:paragraph-properties fo:margin-bottom="0in"/>
    </style:style>
    <style:style style:name="T534" style:parent-style-name="StrongEmphasis" style:family="text">
      <style:text-properties fo:font-weight="normal" style:font-weight-asian="normal" style:font-weight-complex="normal" fo:color="#000000"/>
    </style:style>
    <style:style style:name="T535" style:parent-style-name="StrongEmphasis" style:family="text">
      <style:text-properties fo:font-weight="normal" style:font-weight-asian="normal" style:font-weight-complex="normal" fo:color="#000000"/>
    </style:style>
    <style:style style:name="T536" style:parent-style-name="StrongEmphasis" style:family="text">
      <style:text-properties fo:font-weight="normal" style:font-weight-asian="normal" style:font-weight-complex="normal" fo:color="#000000"/>
    </style:style>
    <style:style style:name="P537" style:parent-style-name="TableContents" style:family="paragraph">
      <style:text-properties fo:font-weight="bold" style:font-weight-asian="bold" style:font-weight-complex="bold"/>
    </style:style>
    <style:style style:name="T538" style:parent-style-name="Основнойшрифтабзаца" style:family="text">
      <style:text-properties fo:font-weight="bold" style:font-weight-asian="bold" style:font-weight-complex="bold"/>
    </style:style>
    <style:style style:name="T539" style:parent-style-name="StrongEmphasis" style:family="text">
      <style:text-properties fo:font-weight="normal" style:font-weight-asian="normal" style:font-weight-complex="normal" fo:color="#000000"/>
    </style:style>
    <style:style style:name="T540" style:parent-style-name="StrongEmphasis" style:family="text">
      <style:text-properties fo:font-weight="normal" style:font-weight-asian="normal" style:font-weight-complex="normal" fo:color="#000000"/>
    </style:style>
    <style:style style:name="TableCell541" style:family="table-cell">
      <style:table-cell-properties fo:border-top="none" fo:border-left="0.0034in solid #000000" fo:border-bottom="0.0034in solid #000000" fo:border-right="none" fo:padding-top="0.0381in" fo:padding-left="0.0381in" fo:padding-bottom="0.0381in" fo:padding-right="0.0381in"/>
    </style:style>
    <style:style style:name="TableCell5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5" style:parent-style-name="TableContents" style:family="paragraph">
      <style:text-properties fo:font-weight="bold" style:font-weight-asian="bold" style:font-weight-complex="bold"/>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548" style:parent-style-name="Основнойшрифтабзаца" style:family="text">
      <style:text-properties fo:background-color="#FFFFFF"/>
    </style:style>
    <style:style style:name="T549" style:parent-style-name="Основнойшрифтабзаца" style:family="text">
      <style:text-properties fo:background-color="#FFFFFF"/>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52" style:family="table-row">
      <style:table-row-properties style:use-optimal-row-height="false"/>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TableCell5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56" style:family="table-row">
      <style:table-row-properties style:use-optimal-row-height="false"/>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P558" style:parent-style-name="TableContents" style:family="paragraph">
      <style:text-properties fo:font-weight="bold" style:font-weight-asian="bold" style:font-weight-complex="bold"/>
    </style:style>
    <style:style style:name="P559" style:parent-style-name="TableContents" style:family="paragraph">
      <style:paragraph-properties fo:background-color="#FFFFFF"/>
    </style:style>
    <style:style style:name="P560" style:parent-style-name="TableContents" style:family="paragraph">
      <style:paragraph-properties fo:background-color="#FFFFFF"/>
    </style:style>
    <style:style style:name="P561" style:parent-style-name="TableContents" style:family="paragraph">
      <style:paragraph-properties fo:background-color="#FFFFFF"/>
    </style:style>
    <style:style style:name="P562" style:parent-style-name="TableContents" style:family="paragraph">
      <style:paragraph-properties fo:background-color="#FFFFFF"/>
    </style:style>
    <style:style style:name="P563" style:parent-style-name="TableContents" style:family="paragraph">
      <style:text-properties fo:font-weight="bold" style:font-weight-asian="bold" style:font-weight-complex="bold"/>
    </style:style>
    <style:style style:name="P564" style:parent-style-name="TableContents" style:family="paragraph">
      <style:text-properties fo:font-weight="bold" style:font-weight-asian="bold" style:font-weight-complex="bold"/>
    </style:style>
    <style:style style:name="P565" style:parent-style-name="TableContents" style:family="paragraph">
      <style:text-properties fo:font-weight="bold" style:font-weight-asian="bold" style:font-weight-complex="bold"/>
    </style:style>
    <style:style style:name="P566" style:parent-style-name="TableContents" style:family="paragraph">
      <style:text-properties fo:font-weight="bold" style:font-weight-asian="bold" style:font-weight-complex="bold"/>
    </style:style>
    <style:style style:name="P567" style:parent-style-name="TableContents" style:family="paragraph">
      <style:paragraph-properties fo:background-color="#FFFFFF"/>
    </style:style>
    <style:style style:name="P568" style:parent-style-name="TableContents" style:family="paragraph">
      <style:paragraph-properties fo:background-color="#FFFFFF"/>
    </style:style>
    <style:style style:name="P569" style:parent-style-name="TableContents" style:family="paragraph">
      <style:paragraph-properties fo:background-color="#FFFFFF"/>
    </style:style>
    <style:style style:name="P570" style:parent-style-name="TableContents" style:family="paragraph">
      <style:text-properties fo:font-weight="bold" style:font-weight-asian="bold" style:font-weight-complex="bold"/>
    </style:style>
    <style:style style:name="P571" style:parent-style-name="TableContents" style:family="paragraph">
      <style:text-properties fo:font-weight="bold" style:font-weight-asian="bold" style:font-weight-complex="bold"/>
    </style:style>
    <style:style style:name="T572" style:parent-style-name="Основнойшрифтабзаца" style:family="text">
      <style:text-properties fo:font-weight="bold" style:font-weight-asian="bold" style:font-weight-complex="bold"/>
    </style:style>
    <style:style style:name="T573" style:parent-style-name="StrongEmphasis" style:family="text">
      <style:text-properties fo:font-weight="normal" style:font-weight-asian="normal" style:font-weight-complex="normal" fo:color="#000000"/>
    </style:style>
    <style:style style:name="P574" style:parent-style-name="Textbody" style:family="paragraph">
      <style:paragraph-properties fo:margin-bottom="0in"/>
      <style:text-properties fo:color="#000000"/>
    </style:style>
    <style:style style:name="P575" style:parent-style-name="Textbody" style:family="paragraph">
      <style:paragraph-properties fo:margin-bottom="0in"/>
    </style:style>
    <style:style style:name="T576" style:parent-style-name="StrongEmphasis" style:family="text">
      <style:text-properties fo:font-weight="normal" style:font-weight-asian="normal" style:font-weight-complex="normal" fo:color="#000000"/>
    </style:style>
    <style:style style:name="P577" style:parent-style-name="Textbody" style:family="paragraph">
      <style:paragraph-properties fo:margin-bottom="0in"/>
    </style:style>
    <style:style style:name="T578" style:parent-style-name="StrongEmphasis" style:family="text">
      <style:text-properties fo:font-weight="normal" style:font-weight-asian="normal" style:font-weight-complex="normal" fo:color="#000000"/>
    </style:style>
    <style:style style:name="P579" style:parent-style-name="Textbody" style:family="paragraph">
      <style:paragraph-properties fo:margin-bottom="0in"/>
    </style:style>
    <style:style style:name="T580" style:parent-style-name="StrongEmphasis" style:family="text">
      <style:text-properties fo:font-weight="normal" style:font-weight-asian="normal" style:font-weight-complex="normal" fo:color="#000000"/>
    </style:style>
    <style:style style:name="P581" style:parent-style-name="Textbody" style:family="paragraph">
      <style:paragraph-properties fo:margin-bottom="0in"/>
    </style:style>
    <style:style style:name="T582" style:parent-style-name="StrongEmphasis" style:family="text">
      <style:text-properties fo:font-weight="normal" style:font-weight-asian="normal" style:font-weight-complex="normal" fo:color="#000000"/>
    </style:style>
    <style:style style:name="P583" style:parent-style-name="Textbody" style:family="paragraph">
      <style:paragraph-properties fo:margin-bottom="0in"/>
      <style:text-properties fo:color="#000000"/>
    </style:style>
    <style:style style:name="P584" style:parent-style-name="Textbody" style:family="paragraph">
      <style:paragraph-properties fo:margin-bottom="0in"/>
      <style:text-properties fo:color="#000000"/>
    </style:style>
    <style:style style:name="P585" style:parent-style-name="Textbody" style:family="paragraph">
      <style:paragraph-properties fo:margin-bottom="0in"/>
      <style:text-properties fo:color="#000000"/>
    </style:style>
    <style:style style:name="P586" style:parent-style-name="Textbody" style:family="paragraph">
      <style:paragraph-properties fo:margin-bottom="0in"/>
    </style:style>
    <style:style style:name="T587" style:parent-style-name="StrongEmphasis" style:family="text">
      <style:text-properties fo:font-weight="normal" style:font-weight-asian="normal" style:font-weight-complex="normal"/>
    </style:style>
    <style:style style:name="T588" style:parent-style-name="StrongEmphasis" style:family="text">
      <style:text-properties fo:font-weight="normal" style:font-weight-asian="normal" style:font-weight-complex="normal"/>
    </style:style>
    <style:style style:name="T589" style:parent-style-name="StrongEmphasis" style:family="text">
      <style:text-properties fo:font-weight="normal" style:font-weight-asian="normal" style:font-weight-complex="normal"/>
    </style:style>
    <style:style style:name="T590" style:parent-style-name="StrongEmphasis" style:family="text">
      <style:text-properties fo:font-weight="normal" style:font-weight-asian="normal" style:font-weight-complex="normal"/>
    </style:style>
    <style:style style:name="T591" style:parent-style-name="StrongEmphasis" style:family="text">
      <style:text-properties fo:font-weight="normal" style:font-weight-asian="normal" style:font-weight-complex="normal"/>
    </style:style>
    <style:style style:name="T592" style:parent-style-name="StrongEmphasis" style:family="text">
      <style:text-properties fo:font-weight="normal" style:font-weight-asian="normal" style:font-weight-complex="normal"/>
    </style:style>
    <style:style style:name="T593" style:parent-style-name="StrongEmphasis" style:family="text">
      <style:text-properties fo:font-weight="normal" style:font-weight-asian="normal" style:font-weight-complex="normal"/>
    </style:style>
    <style:style style:name="P594" style:parent-style-name="Textbody" style:family="paragraph">
      <style:paragraph-properties fo:margin-bottom="0in"/>
    </style:style>
    <style:style style:name="T595" style:parent-style-name="StrongEmphasis" style:family="text">
      <style:text-properties fo:font-weight="normal" style:font-weight-asian="normal" style:font-weight-complex="normal"/>
    </style:style>
    <style:style style:name="P596" style:parent-style-name="TableContents" style:family="paragraph">
      <style:text-properties fo:font-weight="bold" style:font-weight-asian="bold" style:font-weight-complex="bold"/>
    </style:style>
    <style:style style:name="T597" style:parent-style-name="Основнойшрифтабзаца" style:family="text">
      <style:text-properties fo:font-weight="bold" style:font-weight-asian="bold" style:font-weight-complex="bold" fo:color="#000000"/>
    </style:style>
    <style:style style:name="T598" style:parent-style-name="Основнойшрифтабзаца" style:family="text">
      <style:text-properties fo:color="#000000"/>
    </style:style>
    <style:style style:name="P599" style:parent-style-name="Textbody" style:family="paragraph">
      <style:text-properties fo:color="#000000"/>
    </style:style>
    <style:style style:name="TableCell600" style:family="table-cell">
      <style:table-cell-properties fo:border-top="none" fo:border-left="0.0034in solid #000000" fo:border-bottom="0.0034in solid #000000" fo:border-right="none" fo:padding-top="0.0381in" fo:padding-left="0.0381in" fo:padding-bottom="0.0381in" fo:padding-right="0.0381in"/>
    </style:style>
    <style:style style:name="TableCell6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02" style:family="table-row">
      <style:table-row-properties style:use-optimal-row-height="false"/>
    </style:style>
    <style:style style:name="TableCell6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4" style:parent-style-name="TableContents" style:family="paragraph">
      <style:text-properties fo:font-weight="bold" style:font-weight-asian="bold" style:font-weight-complex="bold"/>
    </style:style>
    <style:style style:name="TableRow605" style:family="table-row">
      <style:table-row-properties style:use-optimal-row-height="false"/>
    </style:style>
    <style:style style:name="TableCell6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07" style:parent-style-name="Основнойшрифтабзаца" style:family="text">
      <style:text-properties fo:background-color="#FFFFFF"/>
    </style:style>
    <style:style style:name="T608" style:parent-style-name="Основнойшрифтабзаца" style:family="text">
      <style:text-properties fo:background-color="#FFFFFF"/>
    </style:style>
    <style:style style:name="T609" style:parent-style-name="Основнойшрифтабзаца" style:family="text">
      <style:text-properties fo:background-color="#FFFFFF"/>
    </style:style>
    <style:style style:name="TableRow610" style:family="table-row">
      <style:table-row-properties style:use-optimal-row-height="false"/>
    </style:style>
    <style:style style:name="TableCell6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12" style:family="table-row">
      <style:table-row-properties style:use-optimal-row-height="false"/>
    </style:style>
    <style:style style:name="TableCell613" style:family="table-cell">
      <style:table-cell-properties fo:border-top="none" fo:border-left="0.0034in solid #000000" fo:border-bottom="0.0034in solid #000000" fo:border-right="none" fo:padding-top="0.0381in" fo:padding-left="0.0381in" fo:padding-bottom="0.0381in" fo:padding-right="0.0381in"/>
    </style:style>
    <style:style style:name="TableCell614" style:family="table-cell">
      <style:table-cell-properties fo:border-top="none" fo:border-left="0.0034in solid #000000" fo:border-bottom="0.0034in solid #000000" fo:border-right="none" fo:padding-top="0.0381in" fo:padding-left="0.0381in" fo:padding-bottom="0.0381in" fo:padding-right="0.0381in"/>
    </style:style>
    <style:style style:name="TableCell6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P618" style:parent-style-name="TableContents" style:family="paragraph">
      <style:text-properties fo:font-weight="bold" style:font-weight-asian="bold" style:font-weight-complex="bold"/>
    </style:style>
    <style:style style:name="P619" style:parent-style-name="TableContents" style:family="paragraph">
      <style:paragraph-properties fo:background-color="#FFFFFF"/>
    </style:style>
    <style:style style:name="P620" style:parent-style-name="TableContents" style:family="paragraph">
      <style:paragraph-properties fo:background-color="#FFFFFF"/>
    </style:style>
    <style:style style:name="P621" style:parent-style-name="TableContents" style:family="paragraph">
      <style:paragraph-properties fo:background-color="#FFFFFF"/>
    </style:style>
    <style:style style:name="P622" style:parent-style-name="TableContents" style:family="paragraph">
      <style:text-properties fo:font-weight="bold" style:font-weight-asian="bold" style:font-weight-complex="bold"/>
    </style:style>
    <style:style style:name="P623" style:parent-style-name="TableContents" style:family="paragraph">
      <style:text-properties fo:font-weight="bold" style:font-weight-asian="bold" style:font-weight-complex="bold"/>
    </style:style>
    <style:style style:name="P624" style:parent-style-name="TableContents" style:family="paragraph">
      <style:text-properties fo:font-weight="bold" style:font-weight-asian="bold" style:font-weight-complex="bold"/>
    </style:style>
    <style:style style:name="P625" style:parent-style-name="Standard" style:family="paragraph">
      <style:paragraph-properties fo:background-color="#FFFFFF"/>
    </style:style>
    <style:style style:name="P626" style:parent-style-name="TableContents" style:family="paragraph">
      <style:text-properties fo:font-weight="bold" style:font-weight-asian="bold" style:font-weight-complex="bold"/>
    </style:style>
    <style:style style:name="P627" style:parent-style-name="TableContents" style:family="paragraph">
      <style:paragraph-properties fo:background-color="#FFFFFF"/>
    </style:style>
    <style:style style:name="P628" style:parent-style-name="TableContents" style:family="paragraph">
      <style:paragraph-properties fo:background-color="#FFFFFF"/>
    </style:style>
    <style:style style:name="P629" style:parent-style-name="TableContents" style:family="paragraph">
      <style:paragraph-properties fo:background-color="#FFFFFF"/>
    </style:style>
    <style:style style:name="P630" style:parent-style-name="TableContents" style:family="paragraph">
      <style:paragraph-properties fo:background-color="#FFFFFF"/>
    </style:style>
    <style:style style:name="P631" style:parent-style-name="TableContents" style:family="paragraph">
      <style:paragraph-properties fo:background-color="#FFFFFF"/>
    </style:style>
    <style:style style:name="P632" style:parent-style-name="TableContents" style:family="paragraph">
      <style:paragraph-properties fo:background-color="#FFFFFF"/>
    </style:style>
    <style:style style:name="P633" style:parent-style-name="TableContents" style:family="paragraph">
      <style:paragraph-properties fo:background-color="#FFFFFF"/>
    </style:style>
    <style:style style:name="P634" style:parent-style-name="TableContents" style:family="paragraph">
      <style:paragraph-properties fo:background-color="#FFFFFF"/>
    </style:style>
    <style:style style:name="P635" style:parent-style-name="TableContents" style:family="paragraph">
      <style:paragraph-properties fo:background-color="#FFFFFF"/>
    </style:style>
    <style:style style:name="P636" style:parent-style-name="TableContents" style:family="paragraph">
      <style:paragraph-properties fo:background-color="#FFFFFF"/>
    </style:style>
    <style:style style:name="P637" style:parent-style-name="TableContents" style:family="paragraph">
      <style:paragraph-properties fo:background-color="#FFFFFF"/>
    </style:style>
    <style:style style:name="T638" style:parent-style-name="StrongEmphasis" style:family="text">
      <style:text-properties fo:color="#000000"/>
    </style:style>
    <style:style style:name="P639" style:parent-style-name="Textbody" style:family="paragraph">
      <style:paragraph-properties fo:margin-bottom="0in"/>
    </style:style>
    <style:style style:name="T640" style:parent-style-name="Основнойшрифтабзаца" style:family="text">
      <style:text-properties fo:color="#000000"/>
    </style:style>
    <style:style style:name="T641" style:parent-style-name="Основнойшрифтабзаца" style:family="text">
      <style:text-properties fo:color="#000000"/>
    </style:style>
    <style:style style:name="P642" style:parent-style-name="Textbody" style:family="paragraph">
      <style:paragraph-properties fo:margin-bottom="0in"/>
      <style:text-properties fo:color="#000000"/>
    </style:style>
    <style:style style:name="P643" style:parent-style-name="Textbody" style:family="paragraph">
      <style:paragraph-properties fo:margin-bottom="0in"/>
      <style:text-properties fo:color="#000000"/>
    </style:style>
    <style:style style:name="P644" style:parent-style-name="Textbody" style:family="paragraph">
      <style:paragraph-properties fo:margin-bottom="0in"/>
      <style:text-properties fo:color="#000000"/>
    </style:style>
    <style:style style:name="P645" style:parent-style-name="Textbody" style:family="paragraph">
      <style:paragraph-properties fo:margin-bottom="0in"/>
      <style:text-properties fo:color="#000000"/>
    </style:style>
    <style:style style:name="P646" style:parent-style-name="Textbody" style:family="paragraph">
      <style:paragraph-properties fo:margin-bottom="0in"/>
      <style:text-properties fo:color="#000000"/>
    </style:style>
    <style:style style:name="P647" style:parent-style-name="Textbody" style:family="paragraph">
      <style:paragraph-properties fo:margin-bottom="0in"/>
      <style:text-properties fo:color="#000000"/>
    </style:style>
    <style:style style:name="P648" style:parent-style-name="Textbody" style:family="paragraph">
      <style:paragraph-properties fo:margin-bottom="0in"/>
    </style:style>
    <style:style style:name="T649" style:parent-style-name="StrongEmphasis" style:family="text">
      <style:text-properties fo:font-weight="normal" style:font-weight-asian="normal" style:font-weight-complex="normal"/>
    </style:style>
    <style:style style:name="T650" style:parent-style-name="StrongEmphasis" style:family="text">
      <style:text-properties fo:font-weight="normal" style:font-weight-asian="normal" style:font-weight-complex="normal"/>
    </style:style>
    <style:style style:name="T651" style:parent-style-name="StrongEmphasis" style:family="text">
      <style:text-properties fo:font-weight="normal" style:font-weight-asian="normal" style:font-weight-complex="normal"/>
    </style:style>
    <style:style style:name="P652" style:parent-style-name="Textbody" style:family="paragraph">
      <style:paragraph-properties fo:margin-bottom="0in"/>
    </style:style>
    <style:style style:name="P653" style:parent-style-name="Textbody" style:family="paragraph">
      <style:paragraph-properties fo:margin-bottom="0in"/>
    </style:style>
    <style:style style:name="T654" style:parent-style-name="StrongEmphasis" style:family="text">
      <style:text-properties fo:font-weight="normal" style:font-weight-asian="normal" style:font-weight-complex="normal"/>
    </style:style>
    <style:style style:name="P655" style:parent-style-name="Textbody" style:family="paragraph">
      <style:paragraph-properties fo:margin-bottom="0in"/>
    </style:style>
    <style:style style:name="T656" style:parent-style-name="StrongEmphasis" style:family="text">
      <style:text-properties fo:font-weight="normal" style:font-weight-asian="normal" style:font-weight-complex="normal"/>
    </style:style>
    <style:style style:name="P657" style:parent-style-name="Textbody" style:family="paragraph">
      <style:paragraph-properties fo:margin-bottom="0in"/>
    </style:style>
    <style:style style:name="T658" style:parent-style-name="StrongEmphasis" style:family="text">
      <style:text-properties fo:font-weight="normal" style:font-weight-asian="normal" style:font-weight-complex="normal"/>
    </style:style>
    <style:style style:name="T659" style:parent-style-name="StrongEmphasis" style:family="text">
      <style:text-properties fo:font-weight="normal" style:font-weight-asian="normal" style:font-weight-complex="normal"/>
    </style:style>
    <style:style style:name="P660" style:parent-style-name="Textbody" style:family="paragraph">
      <style:paragraph-properties fo:margin-bottom="0in"/>
    </style:style>
    <style:style style:name="T661" style:parent-style-name="StrongEmphasis" style:family="text">
      <style:text-properties fo:font-weight="normal" style:font-weight-asian="normal" style:font-weight-complex="normal"/>
    </style:style>
    <style:style style:name="T662" style:parent-style-name="StrongEmphasis" style:family="text">
      <style:text-properties fo:font-weight="normal" style:font-weight-asian="normal" style:font-weight-complex="normal"/>
    </style:style>
    <style:style style:name="T663" style:parent-style-name="StrongEmphasis" style:family="text">
      <style:text-properties fo:font-weight="normal" style:font-weight-asian="normal" style:font-weight-complex="normal"/>
    </style:style>
    <style:style style:name="T664" style:parent-style-name="StrongEmphasis" style:family="text">
      <style:text-properties fo:font-weight="normal" style:font-weight-asian="normal" style:font-weight-complex="normal"/>
    </style:style>
    <style:style style:name="T665" style:parent-style-name="StrongEmphasis" style:family="text">
      <style:text-properties fo:font-weight="normal" style:font-weight-asian="normal" style:font-weight-complex="normal"/>
    </style:style>
    <style:style style:name="T666" style:parent-style-name="StrongEmphasis" style:family="text">
      <style:text-properties fo:font-weight="normal" style:font-weight-asian="normal" style:font-weight-complex="normal"/>
    </style:style>
    <style:style style:name="T667" style:parent-style-name="StrongEmphasis" style:family="text">
      <style:text-properties fo:font-weight="normal" style:font-weight-asian="normal" style:font-weight-complex="normal"/>
    </style:style>
    <style:style style:name="TableCell668" style:family="table-cell">
      <style:table-cell-properties fo:border-top="none" fo:border-left="0.0034in solid #000000" fo:border-bottom="0.0034in solid #000000" fo:border-right="none" fo:padding-top="0.0381in" fo:padding-left="0.0381in" fo:padding-bottom="0.0381in" fo:padding-right="0.0381in"/>
    </style:style>
    <style:style style:name="TableCell6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70" style:family="table-row">
      <style:table-row-properties style:use-optimal-row-height="false"/>
    </style:style>
    <style:style style:name="TableCell6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2" style:parent-style-name="TableContents" style:family="paragraph">
      <style:text-properties fo:font-weight="bold" style:font-weight-asian="bold" style:font-weight-complex="bold"/>
    </style:style>
    <style:style style:name="TableRow673" style:family="table-row">
      <style:table-row-properties style:use-optimal-row-height="false"/>
    </style:style>
    <style:style style:name="TableCell6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75" style:parent-style-name="Основнойшрифтабзаца" style:family="text">
      <style:text-properties fo:background-color="#FFFFFF"/>
    </style:style>
    <style:style style:name="T676" style:parent-style-name="Основнойшрифтабзаца" style:family="text">
      <style:text-properties fo:background-color="#FFFFFF"/>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79" style:family="table-row">
      <style:table-row-properties style:use-optimal-row-height="false"/>
    </style:style>
    <style:style style:name="TableCell680" style:family="table-cell">
      <style:table-cell-properties fo:border-top="none" fo:border-left="0.0034in solid #000000" fo:border-bottom="0.0034in solid #000000" fo:border-right="none" fo:padding-top="0.0381in" fo:padding-left="0.0381in" fo:padding-bottom="0.0381in" fo:padding-right="0.0381in"/>
    </style:style>
    <style:style style:name="TableCell681" style:family="table-cell">
      <style:table-cell-properties fo:border-top="none" fo:border-left="0.0034in solid #000000" fo:border-bottom="0.0034in solid #000000" fo:border-right="none" fo:padding-top="0.0381in" fo:padding-left="0.0381in" fo:padding-bottom="0.0381in" fo:padding-right="0.0381in"/>
    </style:style>
    <style:style style:name="TableCell6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83" style:family="table-row">
      <style:table-row-properties style:use-optimal-row-height="false"/>
    </style:style>
    <style:style style:name="TableCell684" style:family="table-cell">
      <style:table-cell-properties fo:border-top="none" fo:border-left="0.0034in solid #000000" fo:border-bottom="0.0034in solid #000000" fo:border-right="none" fo:padding-top="0.0381in" fo:padding-left="0.0381in" fo:padding-bottom="0.0381in" fo:padding-right="0.0381in"/>
    </style:style>
    <style:style style:name="P685" style:parent-style-name="TableContents" style:family="paragraph">
      <style:text-properties fo:font-weight="bold" style:font-weight-asian="bold" style:font-weight-complex="bold"/>
    </style:style>
    <style:style style:name="P686" style:parent-style-name="TableContents" style:family="paragraph">
      <style:paragraph-properties fo:background-color="#FFFFFF"/>
    </style:style>
    <style:style style:name="P687" style:parent-style-name="TableContents" style:family="paragraph">
      <style:paragraph-properties fo:background-color="#FFFFFF"/>
    </style:style>
    <style:style style:name="P688" style:parent-style-name="TableContents" style:family="paragraph">
      <style:paragraph-properties fo:background-color="#FFFFFF"/>
    </style:style>
    <style:style style:name="P689" style:parent-style-name="TableContents" style:family="paragraph">
      <style:text-properties fo:font-weight="bold" style:font-weight-asian="bold" style:font-weight-complex="bold"/>
    </style:style>
    <style:style style:name="P690" style:parent-style-name="TableContents" style:family="paragraph">
      <style:text-properties fo:font-weight="bold" style:font-weight-asian="bold" style:font-weight-complex="bold"/>
    </style:style>
    <style:style style:name="T691" style:parent-style-name="Основнойшрифтабзаца" style:family="text">
      <style:text-properties fo:font-weight="bold" style:font-weight-asian="bold" style:font-weight-complex="bold"/>
    </style:style>
    <style:style style:name="P692" style:parent-style-name="TableContents" style:family="paragraph">
      <style:text-properties fo:font-weight="bold" style:font-weight-asian="bold" style:font-weight-complex="bold"/>
    </style:style>
    <style:style style:name="P693" style:parent-style-name="TableContents" style:family="paragraph">
      <style:paragraph-properties fo:background-color="#FFFFFF"/>
    </style:style>
    <style:style style:name="P694" style:parent-style-name="TableContents" style:family="paragraph">
      <style:paragraph-properties fo:background-color="#FFFFFF"/>
    </style:style>
    <style:style style:name="P695" style:parent-style-name="TableContents" style:family="paragraph">
      <style:paragraph-properties fo:background-color="#FFFFFF"/>
    </style:style>
    <style:style style:name="P696" style:parent-style-name="TableContents" style:family="paragraph">
      <style:paragraph-properties fo:background-color="#FFFFFF"/>
    </style:style>
    <style:style style:name="T697" style:parent-style-name="Основнойшрифтабзаца" style:family="text">
      <style:text-properties fo:font-weight="bold" style:font-weight-asian="bold" style:font-weight-complex="bold"/>
    </style:style>
    <style:style style:name="T698" style:parent-style-name="StrongEmphasis" style:family="text">
      <style:text-properties fo:font-weight="normal" style:font-weight-asian="normal" style:font-weight-complex="normal" fo:color="#000000"/>
    </style:style>
    <style:style style:name="T699" style:parent-style-name="StrongEmphasis" style:family="text">
      <style:text-properties fo:font-weight="normal" style:font-weight-asian="normal" style:font-weight-complex="normal"/>
    </style:style>
    <style:style style:name="T700" style:parent-style-name="StrongEmphasis" style:family="text">
      <style:text-properties fo:font-weight="normal" style:font-weight-asian="normal" style:font-weight-complex="normal"/>
    </style:style>
    <style:style style:name="T701" style:parent-style-name="StrongEmphasis" style:family="text">
      <style:text-properties fo:font-weight="normal" style:font-weight-asian="normal" style:font-weight-complex="normal"/>
    </style:style>
    <style:style style:name="T702" style:parent-style-name="StrongEmphasis" style:family="text">
      <style:text-properties fo:font-weight="normal" style:font-weight-asian="normal" style:font-weight-complex="normal"/>
    </style:style>
    <style:style style:name="T703" style:parent-style-name="StrongEmphasis" style:family="text">
      <style:text-properties fo:font-weight="normal" style:font-weight-asian="normal" style:font-weight-complex="normal"/>
    </style:style>
    <style:style style:name="T704" style:parent-style-name="StrongEmphasis" style:family="text">
      <style:text-properties fo:font-weight="normal" style:font-weight-asian="normal" style:font-weight-complex="normal"/>
    </style:style>
    <style:style style:name="T705" style:parent-style-name="StrongEmphasis" style:family="text">
      <style:text-properties fo:font-weight="normal" style:font-weight-asian="normal" style:font-weight-complex="normal"/>
    </style:style>
    <style:style style:name="T706" style:parent-style-name="StrongEmphasis" style:family="text">
      <style:text-properties fo:font-weight="normal" style:font-weight-asian="normal" style:font-weight-complex="normal"/>
    </style:style>
    <style:style style:name="T707" style:parent-style-name="StrongEmphasis" style:family="text">
      <style:text-properties fo:font-weight="normal" style:font-weight-asian="normal" style:font-weight-complex="normal" fo:color="#000000"/>
    </style:style>
    <style:style style:name="T708" style:parent-style-name="StrongEmphasis" style:family="text">
      <style:text-properties fo:font-weight="normal" style:font-weight-asian="normal" style:font-weight-complex="normal" fo:color="#000000"/>
    </style:style>
    <style:style style:name="T709" style:parent-style-name="StrongEmphasis" style:family="text">
      <style:text-properties fo:font-weight="normal" style:font-weight-asian="normal" style:font-weight-complex="normal" fo:color="#000000"/>
    </style:style>
    <style:style style:name="T710" style:parent-style-name="StrongEmphasis" style:family="text">
      <style:text-properties fo:font-weight="normal" style:font-weight-asian="normal" style:font-weight-complex="normal" fo:color="#000000"/>
    </style:style>
    <style:style style:name="T711" style:parent-style-name="StrongEmphasis" style:family="text">
      <style:text-properties fo:font-weight="normal" style:font-weight-asian="normal" style:font-weight-complex="normal" fo:color="#000000"/>
    </style:style>
    <style:style style:name="P712" style:parent-style-name="Textbody" style:family="paragraph">
      <style:paragraph-properties fo:margin-bottom="0in"/>
    </style:style>
    <style:style style:name="T713" style:parent-style-name="StrongEmphasis" style:family="text">
      <style:text-properties fo:font-weight="normal" style:font-weight-asian="normal" style:font-weight-complex="normal"/>
    </style:style>
    <style:style style:name="T714" style:parent-style-name="StrongEmphasis" style:family="text">
      <style:text-properties fo:font-weight="normal" style:font-weight-asian="normal" style:font-weight-complex="normal"/>
    </style:style>
    <style:style style:name="T715" style:parent-style-name="StrongEmphasis" style:family="text">
      <style:text-properties fo:font-weight="normal" style:font-weight-asian="normal" style:font-weight-complex="normal"/>
    </style:style>
    <style:style style:name="T716" style:parent-style-name="StrongEmphasis" style:family="text">
      <style:text-properties fo:font-weight="normal" style:font-weight-asian="normal" style:font-weight-complex="normal"/>
    </style:style>
    <style:style style:name="P717" style:parent-style-name="TableContents" style:family="paragraph">
      <style:text-properties fo:font-weight="bold" style:font-weight-asian="bold" style:font-weight-complex="bold"/>
    </style:style>
    <style:style style:name="P718" style:parent-style-name="TableContents" style:family="paragraph">
      <style:text-properties fo:font-weight="bold" style:font-weight-asian="bold" style:font-weight-complex="bold"/>
    </style:style>
    <style:style style:name="TableCell719" style:family="table-cell">
      <style:table-cell-properties fo:border-top="none" fo:border-left="0.0034in solid #000000" fo:border-bottom="0.0034in solid #000000" fo:border-right="none" fo:padding-top="0.0381in" fo:padding-left="0.0381in" fo:padding-bottom="0.0381in" fo:padding-right="0.0381in"/>
    </style:style>
    <style:style style:name="TableCell7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21" style:family="table-row">
      <style:table-row-properties style:use-optimal-row-height="false"/>
    </style:style>
    <style:style style:name="TableCell7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3" style:parent-style-name="TableContents" style:family="paragraph">
      <style:text-properties fo:font-weight="bold" style:font-weight-asian="bold" style:font-weight-complex="bold"/>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726" style:parent-style-name="Основнойшрифтабзаца" style:family="text">
      <style:text-properties fo:background-color="#FFFFFF"/>
    </style:style>
    <style:style style:name="T727" style:parent-style-name="Основнойшрифтабзаца" style:family="text">
      <style:text-properties fo:background-color="#FFFFFF"/>
    </style:style>
    <style:style style:name="T728" style:parent-style-name="Основнойшрифтабзаца" style:family="text">
      <style:text-properties fo:background-color="#FFFFFF"/>
    </style:style>
    <style:style style:name="TableRow729" style:family="table-row">
      <style:table-row-properties style:use-optimal-row-height="false"/>
    </style:style>
    <style:style style:name="TableCell7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31" style:family="table-row">
      <style:table-row-properties style:use-optimal-row-height="false"/>
    </style:style>
    <style:style style:name="TableCell732" style:family="table-cell">
      <style:table-cell-properties fo:border-top="none" fo:border-left="0.0034in solid #000000" fo:border-bottom="0.0034in solid #000000" fo:border-right="none" fo:padding-top="0.0381in" fo:padding-left="0.0381in" fo:padding-bottom="0.0381in" fo:padding-right="0.0381in"/>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TableCell7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35" style:family="table-row">
      <style:table-row-properties style:use-optimal-row-height="false"/>
    </style:style>
    <style:style style:name="TableCell736" style:family="table-cell">
      <style:table-cell-properties fo:border-top="none" fo:border-left="0.0034in solid #000000" fo:border-bottom="0.0034in solid #000000" fo:border-right="none" fo:padding-top="0.0381in" fo:padding-left="0.0381in" fo:padding-bottom="0.0381in" fo:padding-right="0.0381in"/>
    </style:style>
    <style:style style:name="P737" style:parent-style-name="TableContents" style:family="paragraph">
      <style:text-properties fo:font-weight="bold" style:font-weight-asian="bold" style:font-weight-complex="bold"/>
    </style:style>
    <style:style style:name="P738" style:parent-style-name="TableContents" style:family="paragraph">
      <style:paragraph-properties fo:background-color="#FFFFFF"/>
    </style:style>
    <style:style style:name="P739" style:parent-style-name="TableContents" style:family="paragraph">
      <style:paragraph-properties fo:background-color="#FFFFFF"/>
    </style:style>
    <style:style style:name="P740" style:parent-style-name="TableContents" style:family="paragraph">
      <style:paragraph-properties fo:background-color="#FFFFFF"/>
    </style:style>
    <style:style style:name="P741" style:parent-style-name="TableContents" style:family="paragraph">
      <style:text-properties fo:font-weight="bold" style:font-weight-asian="bold" style:font-weight-complex="bold"/>
    </style:style>
    <style:style style:name="P742" style:parent-style-name="TableContents" style:family="paragraph">
      <style:text-properties fo:font-weight="bold" style:font-weight-asian="bold" style:font-weight-complex="bold"/>
    </style:style>
    <style:style style:name="P743" style:parent-style-name="Standard" style:family="paragraph">
      <style:paragraph-properties fo:background-color="#FFFFFF"/>
    </style:style>
    <style:style style:name="P744" style:parent-style-name="Standard" style:family="paragraph">
      <style:paragraph-properties fo:background-color="#FFFFFF"/>
    </style:style>
    <style:style style:name="P745" style:parent-style-name="Standard" style:family="paragraph">
      <style:paragraph-properties fo:background-color="#FFFFFF"/>
    </style:style>
    <style:style style:name="P746" style:parent-style-name="Standard" style:family="paragraph">
      <style:paragraph-properties fo:background-color="#FFFFFF"/>
    </style:style>
    <style:style style:name="P747" style:parent-style-name="Standard" style:family="paragraph">
      <style:paragraph-properties fo:background-color="#FFFFFF"/>
    </style:style>
    <style:style style:name="P748" style:parent-style-name="Standard" style:family="paragraph">
      <style:paragraph-properties fo:background-color="#FFFFFF"/>
    </style:style>
    <style:style style:name="P749" style:parent-style-name="TableContents" style:family="paragraph">
      <style:text-properties fo:font-weight="bold" style:font-weight-asian="bold" style:font-weight-complex="bold"/>
    </style:style>
    <style:style style:name="P750" style:parent-style-name="TableContents" style:family="paragraph">
      <style:paragraph-properties fo:background-color="#FFFFFF"/>
    </style:style>
    <style:style style:name="P751" style:parent-style-name="TableContents" style:family="paragraph">
      <style:paragraph-properties fo:background-color="#FFFFFF"/>
    </style:style>
    <style:style style:name="P752" style:parent-style-name="TableContents" style:family="paragraph">
      <style:paragraph-properties fo:background-color="#FFFFFF"/>
    </style:style>
    <style:style style:name="P753" style:parent-style-name="TableContents" style:family="paragraph">
      <style:paragraph-properties fo:background-color="#FFFFFF"/>
    </style:style>
    <style:style style:name="T754" style:parent-style-name="Основнойшрифтабзаца" style:family="text">
      <style:text-properties fo:font-weight="bold" style:font-weight-asian="bold" style:font-weight-complex="bold"/>
    </style:style>
    <style:style style:name="P755" style:parent-style-name="TableContents" style:family="paragraph">
      <style:text-properties fo:font-weight="bold" style:font-weight-asian="bold" style:font-weight-complex="bold"/>
    </style:style>
    <style:style style:name="P756" style:parent-style-name="Textbody" style:family="paragraph">
      <style:paragraph-properties fo:margin-bottom="0in"/>
    </style:style>
    <style:style style:name="T757" style:parent-style-name="StrongEmphasis" style:family="text">
      <style:text-properties fo:color="#000000"/>
    </style:style>
    <style:style style:name="T758" style:parent-style-name="StrongEmphasis" style:family="text">
      <style:text-properties fo:font-weight="normal" style:font-weight-asian="normal" style:font-weight-complex="normal" fo:color="#000000"/>
    </style:style>
    <style:style style:name="P759" style:parent-style-name="Textbody" style:family="paragraph">
      <style:paragraph-properties fo:margin-bottom="0in"/>
    </style:style>
    <style:style style:name="T760" style:parent-style-name="StrongEmphasis" style:family="text">
      <style:text-properties fo:font-weight="normal" style:font-weight-asian="normal" style:font-weight-complex="normal" fo:color="#000000"/>
    </style:style>
    <style:style style:name="P761" style:parent-style-name="Textbody" style:family="paragraph">
      <style:paragraph-properties fo:margin-bottom="0in"/>
    </style:style>
    <style:style style:name="T762" style:parent-style-name="StrongEmphasis" style:family="text">
      <style:text-properties fo:font-weight="normal" style:font-weight-asian="normal" style:font-weight-complex="normal" fo:color="#000000"/>
    </style:style>
    <style:style style:name="P763" style:parent-style-name="Textbody" style:family="paragraph">
      <style:paragraph-properties fo:margin-bottom="0in"/>
    </style:style>
    <style:style style:name="T764" style:parent-style-name="StrongEmphasis" style:family="text">
      <style:text-properties fo:font-weight="normal" style:font-weight-asian="normal" style:font-weight-complex="normal" fo:color="#000000"/>
    </style:style>
    <style:style style:name="P765" style:parent-style-name="Textbody" style:family="paragraph">
      <style:paragraph-properties fo:margin-bottom="0in"/>
    </style:style>
    <style:style style:name="T766" style:parent-style-name="StrongEmphasis" style:family="text">
      <style:text-properties fo:font-weight="normal" style:font-weight-asian="normal" style:font-weight-complex="normal" fo:color="#000000"/>
    </style:style>
    <style:style style:name="T767" style:parent-style-name="StrongEmphasis" style:family="text">
      <style:text-properties fo:font-weight="normal" style:font-weight-asian="normal" style:font-weight-complex="normal" fo:color="#000000"/>
    </style:style>
    <style:style style:name="P768" style:parent-style-name="Textbody" style:family="paragraph">
      <style:paragraph-properties fo:margin-bottom="0in"/>
    </style:style>
    <style:style style:name="T769" style:parent-style-name="StrongEmphasis" style:family="text">
      <style:text-properties fo:font-weight="normal" style:font-weight-asian="normal" style:font-weight-complex="normal" fo:color="#000000"/>
    </style:style>
    <style:style style:name="P770" style:parent-style-name="Textbody" style:family="paragraph">
      <style:paragraph-properties fo:margin-bottom="0in"/>
    </style:style>
    <style:style style:name="T771" style:parent-style-name="StrongEmphasis" style:family="text">
      <style:text-properties fo:font-weight="normal" style:font-weight-asian="normal" style:font-weight-complex="normal" fo:color="#000000"/>
    </style:style>
    <style:style style:name="P772" style:parent-style-name="Textbody" style:family="paragraph">
      <style:paragraph-properties fo:margin-bottom="0in"/>
    </style:style>
    <style:style style:name="T773" style:parent-style-name="StrongEmphasis" style:family="text">
      <style:text-properties fo:font-weight="normal" style:font-weight-asian="normal" style:font-weight-complex="normal" fo:color="#000000"/>
    </style:style>
    <style:style style:name="P774" style:parent-style-name="Textbody" style:family="paragraph">
      <style:paragraph-properties fo:margin-bottom="0in"/>
    </style:style>
    <style:style style:name="T775" style:parent-style-name="StrongEmphasis" style:family="text">
      <style:text-properties fo:font-weight="normal" style:font-weight-asian="normal" style:font-weight-complex="normal" fo:color="#000000"/>
    </style:style>
    <style:style style:name="TableCell776" style:family="table-cell">
      <style:table-cell-properties fo:border-top="none" fo:border-left="0.0034in solid #000000" fo:border-bottom="0.0034in solid #000000" fo:border-right="none" fo:padding-top="0.0381in" fo:padding-left="0.0381in" fo:padding-bottom="0.0381in" fo:padding-right="0.0381in"/>
    </style:style>
    <style:style style:name="TableCell7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8" style:parent-style-name="Standard" style:family="paragraph">
      <style:text-properties fo:font-weight="bold" style:font-weight-asian="bold" style:font-weight-complex="bold"/>
    </style:style>
    <style:style style:name="TableColumn780" style:family="table-column">
      <style:table-column-properties style:column-width="5.5666in" style:use-optimal-column-width="false"/>
    </style:style>
    <style:style style:name="TableColumn781" style:family="table-column">
      <style:table-column-properties style:column-width="1.1583in" style:use-optimal-column-width="false"/>
    </style:style>
    <style:style style:name="TableColumn782" style:family="table-column">
      <style:table-column-properties style:column-width="3.375in" style:use-optimal-column-width="false"/>
    </style:style>
    <style:style style:name="Table779" style:family="table">
      <style:table-properties style:width="10.1in" fo:margin-left="0.0208in" table:align="left"/>
    </style:style>
    <style:style style:name="TableRow783" style:family="table-row">
      <style:table-row-properties style:use-optimal-row-height="false"/>
    </style:style>
    <style:style style:name="TableCell784" style:family="table-cell">
      <style:table-cell-properties fo:border="0.0034in solid #000000" fo:padding-top="0.0381in" fo:padding-left="0.0381in" fo:padding-bottom="0.0381in" fo:padding-right="0.0381in"/>
    </style:style>
    <style:style style:name="P785" style:parent-style-name="TableContents" style:family="paragraph">
      <style:text-properties fo:font-weight="bold" style:font-weight-asian="bold" style:font-weight-complex="bold"/>
    </style:style>
    <style:style style:name="TableRow786" style:family="table-row">
      <style:table-row-properties style:use-optimal-row-height="false"/>
    </style:style>
    <style:style style:name="TableCell7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788" style:parent-style-name="Основнойшрифтабзаца" style:family="text">
      <style:text-properties fo:background-color="#FFFFFF"/>
    </style:style>
    <style:style style:name="T789" style:parent-style-name="Основнойшрифтабзаца" style:family="text">
      <style:text-properties fo:background-color="#FFFFFF"/>
    </style:style>
    <style:style style:name="TableRow790" style:family="table-row">
      <style:table-row-properties style:use-optimal-row-height="false"/>
    </style:style>
    <style:style style:name="TableCell7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92" style:family="table-row">
      <style:table-row-properties style:use-optimal-row-height="false"/>
    </style:style>
    <style:style style:name="TableCell793" style:family="table-cell">
      <style:table-cell-properties fo:border-top="none" fo:border-left="0.0034in solid #000000" fo:border-bottom="0.0034in solid #000000" fo:border-right="none" fo:padding-top="0.0381in" fo:padding-left="0.0381in" fo:padding-bottom="0.0381in" fo:padding-right="0.0381in"/>
    </style:style>
    <style:style style:name="TableCell794" style:family="table-cell">
      <style:table-cell-properties fo:border-top="none" fo:border-left="0.0034in solid #000000" fo:border-bottom="0.0034in solid #000000" fo:border-right="none" fo:padding-top="0.0381in" fo:padding-left="0.0381in" fo:padding-bottom="0.0381in" fo:padding-right="0.0381in"/>
    </style:style>
    <style:style style:name="TableCell7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96" style:family="table-row">
      <style:table-row-properties style:use-optimal-row-height="false"/>
    </style:style>
    <style:style style:name="TableCell797" style:family="table-cell">
      <style:table-cell-properties fo:border-top="none" fo:border-left="0.0034in solid #000000" fo:border-bottom="0.0034in solid #000000" fo:border-right="none" fo:padding-top="0.0381in" fo:padding-left="0.0381in" fo:padding-bottom="0.0381in" fo:padding-right="0.0381in"/>
    </style:style>
    <style:style style:name="P798" style:parent-style-name="TableContents" style:family="paragraph">
      <style:text-properties fo:font-weight="bold" style:font-weight-asian="bold" style:font-weight-complex="bold"/>
    </style:style>
    <style:style style:name="P799" style:parent-style-name="TableContents" style:family="paragraph">
      <style:paragraph-properties fo:background-color="#FFFFFF"/>
    </style:style>
    <style:style style:name="P800" style:parent-style-name="TableContents" style:family="paragraph">
      <style:paragraph-properties fo:background-color="#FFFFFF"/>
    </style:style>
    <style:style style:name="P801" style:parent-style-name="TableContents" style:family="paragraph">
      <style:paragraph-properties fo:background-color="#FFFFFF"/>
    </style:style>
    <style:style style:name="P802" style:parent-style-name="TableContents" style:family="paragraph">
      <style:text-properties fo:font-weight="bold" style:font-weight-asian="bold" style:font-weight-complex="bold"/>
    </style:style>
    <style:style style:name="P803" style:parent-style-name="TableContents" style:family="paragraph">
      <style:text-properties fo:font-weight="bold" style:font-weight-asian="bold" style:font-weight-complex="bold"/>
    </style:style>
    <style:style style:name="P804" style:parent-style-name="TableContents" style:family="paragraph">
      <style:text-properties fo:font-weight="bold" style:font-weight-asian="bold" style:font-weight-complex="bold"/>
    </style:style>
    <style:style style:name="P805" style:parent-style-name="Standard" style:family="paragraph">
      <style:paragraph-properties fo:background-color="#FFFFFF"/>
    </style:style>
    <style:style style:name="P806" style:parent-style-name="TableContents" style:family="paragraph">
      <style:text-properties fo:font-weight="bold" style:font-weight-asian="bold" style:font-weight-complex="bold"/>
    </style:style>
    <style:style style:name="P807" style:parent-style-name="TableContents" style:family="paragraph">
      <style:paragraph-properties fo:background-color="#FFFFFF"/>
    </style:style>
    <style:style style:name="P808" style:parent-style-name="TableContents" style:family="paragraph">
      <style:paragraph-properties fo:background-color="#FFFFFF"/>
    </style:style>
    <style:style style:name="P809" style:parent-style-name="TableContents" style:family="paragraph">
      <style:paragraph-properties fo:background-color="#FFFFFF"/>
    </style:style>
    <style:style style:name="P810" style:parent-style-name="TableContents" style:family="paragraph">
      <style:text-properties fo:font-weight="bold" style:font-weight-asian="bold" style:font-weight-complex="bold"/>
    </style:style>
    <style:style style:name="P811" style:parent-style-name="TableContents" style:family="paragraph">
      <style:text-properties fo:font-weight="bold" style:font-weight-asian="bold" style:font-weight-complex="bold"/>
    </style:style>
    <style:style style:name="T812" style:parent-style-name="Основнойшрифтабзаца" style:family="text">
      <style:text-properties fo:font-weight="bold" style:font-weight-asian="bold" style:font-weight-complex="bold"/>
    </style:style>
    <style:style style:name="TableCell813" style:family="table-cell">
      <style:table-cell-properties fo:border-top="none" fo:border-left="0.0034in solid #000000" fo:border-bottom="0.0034in solid #000000" fo:border-right="none" fo:padding-top="0.0381in" fo:padding-left="0.0381in" fo:padding-bottom="0.0381in" fo:padding-right="0.0381in"/>
    </style:style>
    <style:style style:name="TableCell8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15" style:family="table-row">
      <style:table-row-properties style:use-optimal-row-height="false"/>
    </style:style>
    <style:style style:name="TableCell8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7" style:parent-style-name="TableContents" style:family="paragraph">
      <style:text-properties fo:font-weight="bold" style:font-weight-asian="bold" style:font-weight-complex="bold"/>
    </style:style>
    <style:style style:name="TableRow818" style:family="table-row">
      <style:table-row-properties style:use-optimal-row-height="false"/>
    </style:style>
    <style:style style:name="TableCell8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820" style:parent-style-name="Основнойшрифтабзаца" style:family="text">
      <style:text-properties fo:background-color="#FFFFFF"/>
    </style:style>
    <style:style style:name="TableRow821" style:family="table-row">
      <style:table-row-properties style:use-optimal-row-height="false"/>
    </style:style>
    <style:style style:name="TableCell8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23" style:family="table-row">
      <style:table-row-properties style:use-optimal-row-height="false"/>
    </style:style>
    <style:style style:name="TableCell824" style:family="table-cell">
      <style:table-cell-properties fo:border-top="none" fo:border-left="0.0034in solid #000000" fo:border-bottom="0.0034in solid #000000" fo:border-right="none" fo:padding-top="0.0381in" fo:padding-left="0.0381in" fo:padding-bottom="0.0381in" fo:padding-right="0.0381in"/>
    </style:style>
    <style:style style:name="TableCell825" style:family="table-cell">
      <style:table-cell-properties fo:border-top="none" fo:border-left="0.0034in solid #000000" fo:border-bottom="0.0034in solid #000000" fo:border-right="none" fo:padding-top="0.0381in" fo:padding-left="0.0381in" fo:padding-bottom="0.0381in" fo:padding-right="0.0381in"/>
    </style:style>
    <style:style style:name="TableCell8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27" style:family="table-row">
      <style:table-row-properties style:use-optimal-row-height="false"/>
    </style:style>
    <style:style style:name="TableCell828" style:family="table-cell">
      <style:table-cell-properties fo:border-top="none" fo:border-left="0.0034in solid #000000" fo:border-bottom="0.0034in solid #000000" fo:border-right="none" fo:padding-top="0.0381in" fo:padding-left="0.0381in" fo:padding-bottom="0.0381in" fo:padding-right="0.0381in"/>
    </style:style>
    <style:style style:name="P829" style:parent-style-name="TableContents" style:family="paragraph">
      <style:text-properties fo:font-weight="bold" style:font-weight-asian="bold" style:font-weight-complex="bold"/>
    </style:style>
    <style:style style:name="P830" style:parent-style-name="TableContents" style:family="paragraph">
      <style:paragraph-properties fo:background-color="#FFFFFF"/>
    </style:style>
    <style:style style:name="P831" style:parent-style-name="TableContents" style:family="paragraph">
      <style:paragraph-properties fo:background-color="#FFFFFF"/>
    </style:style>
    <style:style style:name="P832" style:parent-style-name="TableContents" style:family="paragraph">
      <style:paragraph-properties fo:background-color="#FFFFFF"/>
    </style:style>
    <style:style style:name="P833" style:parent-style-name="TableContents" style:family="paragraph">
      <style:text-properties fo:font-weight="bold" style:font-weight-asian="bold" style:font-weight-complex="bold"/>
    </style:style>
    <style:style style:name="P834" style:parent-style-name="TableContents" style:family="paragraph">
      <style:text-properties fo:font-weight="bold" style:font-weight-asian="bold" style:font-weight-complex="bold"/>
    </style:style>
    <style:style style:name="P835" style:parent-style-name="TableContents" style:family="paragraph">
      <style:text-properties fo:font-weight="bold" style:font-weight-asian="bold" style:font-weight-complex="bold"/>
    </style:style>
    <style:style style:name="P836" style:parent-style-name="TableContents" style:family="paragraph">
      <style:text-properties fo:font-weight="bold" style:font-weight-asian="bold" style:font-weight-complex="bold"/>
    </style:style>
    <style:style style:name="P837" style:parent-style-name="TableContents" style:family="paragraph">
      <style:paragraph-properties fo:background-color="#FFFFFF"/>
    </style:style>
    <style:style style:name="P838" style:parent-style-name="TableContents" style:family="paragraph">
      <style:paragraph-properties fo:background-color="#FFFFFF"/>
    </style:style>
    <style:style style:name="P839" style:parent-style-name="TableContents" style:family="paragraph">
      <style:paragraph-properties fo:background-color="#FFFFFF"/>
    </style:style>
    <style:style style:name="P840" style:parent-style-name="TableContents" style:family="paragraph">
      <style:paragraph-properties fo:background-color="#FFFFFF"/>
    </style:style>
    <style:style style:name="P841" style:parent-style-name="TableContents" style:family="paragraph">
      <style:paragraph-properties fo:background-color="#FFFFFF"/>
    </style:style>
    <style:style style:name="P842" style:parent-style-name="TableContents" style:family="paragraph">
      <style:paragraph-properties fo:background-color="#FFFFFF"/>
      <style:text-properties fo:font-weight="bold" style:font-weight-asian="bold" style:font-weight-complex="bold"/>
    </style:style>
    <style:style style:name="P843" style:parent-style-name="Textbody" style:family="paragraph">
      <style:paragraph-properties fo:background-color="#FFFFFF"/>
      <style:text-properties fo:font-weight="bold" style:font-weight-asian="bold" style:font-weight-complex="bold"/>
    </style:style>
    <style:style style:name="P844" style:parent-style-name="Textbody" style:family="paragraph">
      <style:paragraph-properties fo:background-color="#FFFFFF"/>
    </style:style>
    <style:style style:name="T845" style:parent-style-name="StrongEmphasis" style:family="text">
      <style:text-properties fo:color="#000000"/>
    </style:style>
    <style:style style:name="T846" style:parent-style-name="StrongEmphasis" style:family="text">
      <style:text-properties fo:font-weight="normal" style:font-weight-asian="normal" style:font-weight-complex="normal" fo:color="#000000"/>
    </style:style>
    <style:style style:name="T847" style:parent-style-name="Основнойшрифтабзаца" style:family="text">
      <style:text-properties fo:color="#000000"/>
    </style:style>
    <style:style style:name="T848" style:parent-style-name="Основнойшрифтабзаца" style:family="text">
      <style:text-properties fo:color="#000000"/>
    </style:style>
    <style:style style:name="T849" style:parent-style-name="Основнойшрифтабзаца" style:family="text">
      <style:text-properties fo:color="#000000"/>
    </style:style>
    <style:style style:name="T850" style:parent-style-name="Основнойшрифтабзаца" style:family="text">
      <style:text-properties fo:color="#000000"/>
    </style:style>
    <style:style style:name="T851" style:parent-style-name="Основнойшрифтабзаца" style:family="text">
      <style:text-properties fo:color="#000000"/>
    </style:style>
    <style:style style:name="T852" style:parent-style-name="Основнойшрифтабзаца" style:family="text">
      <style:text-properties fo:color="#000000"/>
    </style:style>
    <style:style style:name="P853" style:parent-style-name="TableContents" style:family="paragraph">
      <style:paragraph-properties fo:background-color="#FFFFFF"/>
      <style:text-properties fo:font-weight="bold" style:font-weight-asian="bold" style:font-weight-complex="bold"/>
    </style:style>
    <style:style style:name="P854" style:parent-style-name="TableContents" style:family="paragraph">
      <style:paragraph-properties fo:background-color="#FFFFFF"/>
    </style:style>
    <style:style style:name="P855" style:parent-style-name="TableContents" style:family="paragraph">
      <style:paragraph-properties fo:background-color="#FFFFFF"/>
    </style:style>
    <style:style style:name="T856" style:parent-style-name="Основнойшрифтабзаца" style:family="text">
      <style:text-properties fo:font-weight="bold" style:font-weight-asian="bold" style:font-weight-complex="bold"/>
    </style:style>
    <style:style style:name="P857" style:parent-style-name="TableContents" style:family="paragraph">
      <style:paragraph-properties fo:background-color="#FFFFFF"/>
    </style:style>
    <style:style style:name="TableCell858" style:family="table-cell">
      <style:table-cell-properties fo:border-top="none" fo:border-left="0.0034in solid #000000" fo:border-bottom="0.0034in solid #000000" fo:border-right="none" fo:padding-top="0.0381in" fo:padding-left="0.0381in" fo:padding-bottom="0.0381in" fo:padding-right="0.0381in"/>
    </style:style>
    <style:style style:name="TableCell8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60" style:family="table-row">
      <style:table-row-properties style:use-optimal-row-height="false"/>
    </style:style>
    <style:style style:name="TableCell8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2" style:parent-style-name="TableContents" style:family="paragraph">
      <style:text-properties fo:font-weight="bold" style:font-weight-asian="bold" style:font-weight-complex="bold"/>
    </style:style>
    <style:style style:name="TableRow863" style:family="table-row">
      <style:table-row-properties style:use-optimal-row-height="false"/>
    </style:style>
    <style:style style:name="TableCell8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865" style:parent-style-name="Основнойшрифтабзаца" style:family="text">
      <style:text-properties fo:background-color="#FFFFFF"/>
    </style:style>
    <style:style style:name="T866" style:parent-style-name="Основнойшрифтабзаца" style:family="text">
      <style:text-properties fo:background-color="#FFFFFF"/>
    </style:style>
    <style:style style:name="TableRow867" style:family="table-row">
      <style:table-row-properties style:use-optimal-row-height="false"/>
    </style:style>
    <style:style style:name="TableCell8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69" style:family="table-row">
      <style:table-row-properties style:use-optimal-row-height="false"/>
    </style:style>
    <style:style style:name="TableCell870" style:family="table-cell">
      <style:table-cell-properties fo:border-top="none" fo:border-left="0.0034in solid #000000" fo:border-bottom="0.0034in solid #000000" fo:border-right="none" fo:padding-top="0.0381in" fo:padding-left="0.0381in" fo:padding-bottom="0.0381in" fo:padding-right="0.0381in"/>
    </style:style>
    <style:style style:name="TableCell871" style:family="table-cell">
      <style:table-cell-properties fo:border-top="none" fo:border-left="0.0034in solid #000000" fo:border-bottom="0.0034in solid #000000" fo:border-right="none" fo:padding-top="0.0381in" fo:padding-left="0.0381in" fo:padding-bottom="0.0381in" fo:padding-right="0.0381in"/>
    </style:style>
    <style:style style:name="TableCell8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73" style:family="table-row">
      <style:table-row-properties style:use-optimal-row-height="false"/>
    </style:style>
    <style:style style:name="TableCell874" style:family="table-cell">
      <style:table-cell-properties fo:border-top="none" fo:border-left="0.0034in solid #000000" fo:border-bottom="0.0034in solid #000000" fo:border-right="none" fo:padding-top="0.0381in" fo:padding-left="0.0381in" fo:padding-bottom="0.0381in" fo:padding-right="0.0381in"/>
    </style:style>
    <style:style style:name="P875" style:parent-style-name="TableContents" style:family="paragraph">
      <style:text-properties fo:font-weight="bold" style:font-weight-asian="bold" style:font-weight-complex="bold"/>
    </style:style>
    <style:style style:name="P876" style:parent-style-name="TableContents" style:family="paragraph">
      <style:paragraph-properties fo:background-color="#FFFFFF"/>
    </style:style>
    <style:style style:name="P877" style:parent-style-name="TableContents" style:family="paragraph">
      <style:paragraph-properties fo:background-color="#FFFFFF"/>
    </style:style>
    <style:style style:name="P878" style:parent-style-name="TableContents" style:family="paragraph">
      <style:paragraph-properties fo:background-color="#FFFFFF"/>
    </style:style>
    <style:style style:name="P879" style:parent-style-name="TableContents" style:family="paragraph">
      <style:text-properties fo:font-weight="bold" style:font-weight-asian="bold" style:font-weight-complex="bold"/>
    </style:style>
    <style:style style:name="P880" style:parent-style-name="TableContents" style:family="paragraph">
      <style:text-properties fo:font-weight="bold" style:font-weight-asian="bold" style:font-weight-complex="bold"/>
    </style:style>
    <style:style style:name="T881" style:parent-style-name="Основнойшрифтабзаца" style:family="text">
      <style:text-properties fo:font-weight="bold" style:font-weight-asian="bold" style:font-weight-complex="bold"/>
    </style:style>
    <style:style style:name="P882" style:parent-style-name="TableContents" style:family="paragraph">
      <style:text-properties fo:font-weight="bold" style:font-weight-asian="bold" style:font-weight-complex="bold"/>
    </style:style>
    <style:style style:name="P883" style:parent-style-name="TableContents" style:family="paragraph">
      <style:paragraph-properties fo:background-color="#FFFFFF"/>
    </style:style>
    <style:style style:name="P884" style:parent-style-name="TableContents" style:family="paragraph">
      <style:paragraph-properties fo:background-color="#FFFFFF"/>
    </style:style>
    <style:style style:name="P885" style:parent-style-name="TableContents" style:family="paragraph">
      <style:paragraph-properties fo:background-color="#FFFFFF"/>
    </style:style>
    <style:style style:name="P886" style:parent-style-name="TableContents" style:family="paragraph">
      <style:paragraph-properties fo:background-color="#FFFFFF"/>
    </style:style>
    <style:style style:name="P887" style:parent-style-name="TableContents" style:family="paragraph">
      <style:text-properties fo:font-weight="bold" style:font-weight-asian="bold" style:font-weight-complex="bold"/>
    </style:style>
    <style:style style:name="P888" style:parent-style-name="Textbody" style:family="paragraph">
      <style:paragraph-properties fo:margin-bottom="0in"/>
      <style:text-properties fo:color="#000000"/>
    </style:style>
    <style:style style:name="P889" style:parent-style-name="Textbody" style:family="paragraph">
      <style:paragraph-properties fo:margin-bottom="0in"/>
    </style:style>
    <style:style style:name="T890" style:parent-style-name="StrongEmphasis" style:family="text">
      <style:text-properties fo:font-weight="normal" style:font-weight-asian="normal" style:font-weight-complex="normal"/>
    </style:style>
    <style:style style:name="T891" style:parent-style-name="StrongEmphasis" style:family="text">
      <style:text-properties fo:font-weight="normal" style:font-weight-asian="normal" style:font-weight-complex="normal"/>
    </style:style>
    <style:style style:name="T892" style:parent-style-name="StrongEmphasis" style:family="text">
      <style:text-properties fo:font-weight="normal" style:font-weight-asian="normal" style:font-weight-complex="normal"/>
    </style:style>
    <style:style style:name="T893" style:parent-style-name="StrongEmphasis" style:family="text">
      <style:text-properties fo:font-weight="normal" style:font-weight-asian="normal" style:font-weight-complex="normal"/>
    </style:style>
    <style:style style:name="T894" style:parent-style-name="StrongEmphasis" style:family="text">
      <style:text-properties fo:font-weight="normal" style:font-weight-asian="normal" style:font-weight-complex="normal"/>
    </style:style>
    <style:style style:name="T895" style:parent-style-name="StrongEmphasis" style:family="text">
      <style:text-properties fo:font-weight="normal" style:font-weight-asian="normal" style:font-weight-complex="normal"/>
    </style:style>
    <style:style style:name="T896" style:parent-style-name="StrongEmphasis" style:family="text">
      <style:text-properties fo:font-weight="normal" style:font-weight-asian="normal" style:font-weight-complex="normal"/>
    </style:style>
    <style:style style:name="T897" style:parent-style-name="StrongEmphasis" style:family="text">
      <style:text-properties fo:font-weight="normal" style:font-weight-asian="normal" style:font-weight-complex="normal"/>
    </style:style>
    <style:style style:name="T898" style:parent-style-name="StrongEmphasis" style:family="text">
      <style:text-properties fo:font-weight="normal" style:font-weight-asian="normal" style:font-weight-complex="normal"/>
    </style:style>
    <style:style style:name="T899" style:parent-style-name="StrongEmphasis" style:family="text">
      <style:text-properties fo:font-weight="normal" style:font-weight-asian="normal" style:font-weight-complex="normal"/>
    </style:style>
    <style:style style:name="T900" style:parent-style-name="StrongEmphasis" style:family="text">
      <style:text-properties fo:font-weight="normal" style:font-weight-asian="normal" style:font-weight-complex="normal"/>
    </style:style>
    <style:style style:name="T901" style:parent-style-name="StrongEmphasis" style:family="text">
      <style:text-properties fo:font-weight="normal" style:font-weight-asian="normal" style:font-weight-complex="normal"/>
    </style:style>
    <style:style style:name="T902" style:parent-style-name="StrongEmphasis" style:family="text">
      <style:text-properties fo:font-weight="normal" style:font-weight-asian="normal" style:font-weight-complex="normal"/>
    </style:style>
    <style:style style:name="T903" style:parent-style-name="StrongEmphasis" style:family="text">
      <style:text-properties fo:font-weight="normal" style:font-weight-asian="normal" style:font-weight-complex="normal"/>
    </style:style>
    <style:style style:name="T904" style:parent-style-name="StrongEmphasis" style:family="text">
      <style:text-properties fo:font-weight="normal" style:font-weight-asian="normal" style:font-weight-complex="normal"/>
    </style:style>
    <style:style style:name="T905" style:parent-style-name="StrongEmphasis" style:family="text">
      <style:text-properties fo:font-weight="normal" style:font-weight-asian="normal" style:font-weight-complex="normal"/>
    </style:style>
    <style:style style:name="T906" style:parent-style-name="StrongEmphasis" style:family="text">
      <style:text-properties fo:font-weight="normal" style:font-weight-asian="normal" style:font-weight-complex="normal"/>
    </style:style>
    <style:style style:name="P907" style:parent-style-name="TableContents" style:family="paragraph">
      <style:text-properties fo:font-weight="bold" style:font-weight-asian="bold" style:font-weight-complex="bold"/>
    </style:style>
    <style:style style:name="T908" style:parent-style-name="Основнойшрифтабзаца" style:family="text">
      <style:text-properties fo:font-weight="bold" style:font-weight-asian="bold" style:font-weight-complex="bold"/>
    </style:style>
    <style:style style:name="TableCell909" style:family="table-cell">
      <style:table-cell-properties fo:border-top="none" fo:border-left="0.0034in solid #000000" fo:border-bottom="0.0034in solid #000000" fo:border-right="none" fo:padding-top="0.0381in" fo:padding-left="0.0381in" fo:padding-bottom="0.0381in" fo:padding-right="0.0381in"/>
    </style:style>
    <style:style style:name="TableCell9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11" style:family="table-row">
      <style:table-row-properties style:use-optimal-row-height="false"/>
    </style:style>
    <style:style style:name="TableCell9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3" style:parent-style-name="TableContents" style:family="paragraph">
      <style:text-properties fo:font-weight="bold" style:font-weight-asian="bold" style:font-weight-complex="bold"/>
    </style:style>
    <style:style style:name="TableRow914" style:family="table-row">
      <style:table-row-properties style:use-optimal-row-height="false"/>
    </style:style>
    <style:style style:name="TableCell9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916" style:parent-style-name="Основнойшрифтабзаца" style:family="text">
      <style:text-properties fo:background-color="#FFFFFF"/>
    </style:style>
    <style:style style:name="T917" style:parent-style-name="Основнойшрифтабзаца" style:family="text">
      <style:text-properties fo:background-color="#FFFFFF"/>
    </style:style>
    <style:style style:name="TableRow918" style:family="table-row">
      <style:table-row-properties style:use-optimal-row-height="false"/>
    </style:style>
    <style:style style:name="TableCell9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20" style:family="table-row">
      <style:table-row-properties style:use-optimal-row-height="false"/>
    </style:style>
    <style:style style:name="TableCell921" style:family="table-cell">
      <style:table-cell-properties fo:border-top="none" fo:border-left="0.0034in solid #000000" fo:border-bottom="0.0034in solid #000000" fo:border-right="none" fo:padding-top="0.0381in" fo:padding-left="0.0381in" fo:padding-bottom="0.0381in" fo:padding-right="0.0381in"/>
    </style:style>
    <style:style style:name="TableCell922" style:family="table-cell">
      <style:table-cell-properties fo:border-top="none" fo:border-left="0.0034in solid #000000" fo:border-bottom="0.0034in solid #000000" fo:border-right="none" fo:padding-top="0.0381in" fo:padding-left="0.0381in" fo:padding-bottom="0.0381in" fo:padding-right="0.0381in"/>
    </style:style>
    <style:style style:name="TableCell9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24" style:family="table-row">
      <style:table-row-properties style:use-optimal-row-height="false"/>
    </style:style>
    <style:style style:name="TableCell925" style:family="table-cell">
      <style:table-cell-properties fo:border-top="none" fo:border-left="0.0034in solid #000000" fo:border-bottom="0.0034in solid #000000" fo:border-right="none" fo:padding-top="0.0381in" fo:padding-left="0.0381in" fo:padding-bottom="0.0381in" fo:padding-right="0.0381in"/>
    </style:style>
    <style:style style:name="P926" style:parent-style-name="TableContents" style:family="paragraph">
      <style:paragraph-properties fo:background-color="#FFFFFF"/>
    </style:style>
    <style:style style:name="P927" style:parent-style-name="TableContents" style:family="paragraph">
      <style:paragraph-properties fo:background-color="#FFFFFF"/>
    </style:style>
    <style:style style:name="P928" style:parent-style-name="TableContents" style:family="paragraph">
      <style:paragraph-properties fo:background-color="#FFFFFF"/>
    </style:style>
    <style:style style:name="P929" style:parent-style-name="TableContents" style:family="paragraph">
      <style:text-properties fo:font-weight="bold" style:font-weight-asian="bold" style:font-weight-complex="bold"/>
    </style:style>
    <style:style style:name="P930" style:parent-style-name="TableContents" style:family="paragraph">
      <style:text-properties fo:font-weight="bold" style:font-weight-asian="bold" style:font-weight-complex="bold"/>
    </style:style>
    <style:style style:name="P931" style:parent-style-name="TableContents" style:family="paragraph">
      <style:text-properties fo:font-weight="bold" style:font-weight-asian="bold" style:font-weight-complex="bold"/>
    </style:style>
    <style:style style:name="P932" style:parent-style-name="Standard" style:family="paragraph">
      <style:paragraph-properties fo:background-color="#FFFFFF"/>
    </style:style>
    <style:style style:name="P933" style:parent-style-name="TableContents" style:family="paragraph">
      <style:paragraph-properties fo:background-color="#FFFFFF"/>
    </style:style>
    <style:style style:name="P934" style:parent-style-name="TableContents" style:family="paragraph">
      <style:text-properties fo:font-weight="bold" style:font-weight-asian="bold" style:font-weight-complex="bold"/>
    </style:style>
    <style:style style:name="P935" style:parent-style-name="TableContents" style:family="paragraph">
      <style:paragraph-properties fo:background-color="#FFFFFF"/>
    </style:style>
    <style:style style:name="P936" style:parent-style-name="TableContents" style:family="paragraph">
      <style:paragraph-properties fo:background-color="#FFFFFF"/>
    </style:style>
    <style:style style:name="P937" style:parent-style-name="TableContents" style:family="paragraph">
      <style:paragraph-properties fo:background-color="#FFFFFF"/>
    </style:style>
    <style:style style:name="P938" style:parent-style-name="TableContents" style:family="paragraph">
      <style:paragraph-properties fo:background-color="#FFFFFF"/>
    </style:style>
    <style:style style:name="P939" style:parent-style-name="TableContents" style:family="paragraph">
      <style:paragraph-properties fo:background-color="#FFFFFF"/>
    </style:style>
    <style:style style:name="P940" style:parent-style-name="TableContents" style:family="paragraph">
      <style:paragraph-properties fo:background-color="#FFFFFF"/>
    </style:style>
    <style:style style:name="P941" style:parent-style-name="TableContents" style:family="paragraph">
      <style:paragraph-properties fo:background-color="#FFFFFF"/>
    </style:style>
    <style:style style:name="P942" style:parent-style-name="TableContents" style:family="paragraph">
      <style:text-properties fo:font-weight="bold" style:font-weight-asian="bold" style:font-weight-complex="bold"/>
    </style:style>
    <style:style style:name="T943" style:parent-style-name="Основнойшрифтабзаца" style:family="text">
      <style:text-properties fo:font-weight="bold" style:font-weight-asian="bold" style:font-weight-complex="bold"/>
    </style:style>
    <style:style style:name="T944" style:parent-style-name="StrongEmphasis" style:family="text">
      <style:text-properties fo:font-weight="normal" style:font-weight-asian="normal" style:font-weight-complex="normal" fo:color="#000000"/>
    </style:style>
    <style:style style:name="P945" style:parent-style-name="Textbody" style:family="paragraph">
      <style:paragraph-properties fo:margin-bottom="0in"/>
      <style:text-properties fo:color="#000000"/>
    </style:style>
    <style:style style:name="P946" style:parent-style-name="Textbody" style:family="paragraph">
      <style:paragraph-properties fo:margin-bottom="0in"/>
      <style:text-properties fo:color="#000000"/>
    </style:style>
    <style:style style:name="P947" style:parent-style-name="TableContents" style:family="paragraph">
      <style:text-properties fo:font-weight="bold" style:font-weight-asian="bold" style:font-weight-complex="bold"/>
    </style:style>
    <style:style style:name="T948" style:parent-style-name="Основнойшрифтабзаца" style:family="text">
      <style:text-properties fo:font-weight="bold" style:font-weight-asian="bold" style:font-weight-complex="bold"/>
    </style:style>
    <style:style style:name="TableCell949" style:family="table-cell">
      <style:table-cell-properties fo:border-top="none" fo:border-left="0.0034in solid #000000" fo:border-bottom="0.0034in solid #000000" fo:border-right="none" fo:padding-top="0.0381in" fo:padding-left="0.0381in" fo:padding-bottom="0.0381in" fo:padding-right="0.0381in"/>
    </style:style>
    <style:style style:name="TableCell9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51" style:family="table-row">
      <style:table-row-properties style:use-optimal-row-height="false"/>
    </style:style>
    <style:style style:name="TableCell9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3" style:parent-style-name="TableContents" style:family="paragraph">
      <style:text-properties fo:font-weight="bold" style:font-weight-asian="bold" style:font-weight-complex="bold"/>
    </style:style>
    <style:style style:name="TableRow954" style:family="table-row">
      <style:table-row-properties style:use-optimal-row-height="false"/>
    </style:style>
    <style:style style:name="TableCell9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956" style:parent-style-name="Основнойшрифтабзаца" style:family="text">
      <style:text-properties fo:background-color="#FFFFFF"/>
    </style:style>
    <style:style style:name="T957" style:parent-style-name="Основнойшрифтабзаца" style:family="text">
      <style:text-properties fo:background-color="#FFFFFF"/>
    </style:style>
    <style:style style:name="P958" style:parent-style-name="TableContents" style:family="paragraph">
      <style:text-properties fo:background-color="#FFFFFF"/>
    </style:style>
    <style:style style:name="TableRow959" style:family="table-row">
      <style:table-row-properties style:use-optimal-row-height="false"/>
    </style:style>
    <style:style style:name="TableCell9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61" style:family="table-row">
      <style:table-row-properties style:use-optimal-row-height="false"/>
    </style:style>
    <style:style style:name="TableCell962" style:family="table-cell">
      <style:table-cell-properties fo:border-top="none" fo:border-left="0.0034in solid #000000" fo:border-bottom="0.0034in solid #000000" fo:border-right="none" fo:padding-top="0.0381in" fo:padding-left="0.0381in" fo:padding-bottom="0.0381in" fo:padding-right="0.0381in"/>
    </style:style>
    <style:style style:name="TableCell963" style:family="table-cell">
      <style:table-cell-properties fo:border-top="none" fo:border-left="0.0034in solid #000000" fo:border-bottom="0.0034in solid #000000" fo:border-right="none" fo:padding-top="0.0381in" fo:padding-left="0.0381in" fo:padding-bottom="0.0381in" fo:padding-right="0.0381in"/>
    </style:style>
    <style:style style:name="TableCell9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65" style:family="table-row">
      <style:table-row-properties style:use-optimal-row-height="false"/>
    </style:style>
    <style:style style:name="TableCell966" style:family="table-cell">
      <style:table-cell-properties fo:border-top="none" fo:border-left="0.0034in solid #000000" fo:border-bottom="0.0034in solid #000000" fo:border-right="none" fo:padding-top="0.0381in" fo:padding-left="0.0381in" fo:padding-bottom="0.0381in" fo:padding-right="0.0381in"/>
    </style:style>
    <style:style style:name="T967" style:parent-style-name="Основнойшрифтабзаца" style:family="text">
      <style:text-properties fo:font-weight="bold" style:font-weight-asian="bold" style:font-weight-complex="bold"/>
    </style:style>
    <style:style style:name="P968" style:parent-style-name="TableContents" style:family="paragraph">
      <style:paragraph-properties fo:background-color="#FFFFFF"/>
    </style:style>
    <style:style style:name="P969" style:parent-style-name="TableContents" style:family="paragraph">
      <style:paragraph-properties fo:background-color="#FFFFFF"/>
    </style:style>
    <style:style style:name="P970" style:parent-style-name="TableContents" style:family="paragraph">
      <style:paragraph-properties fo:background-color="#FFFFFF"/>
    </style:style>
    <style:style style:name="P971" style:parent-style-name="TableContents" style:family="paragraph">
      <style:paragraph-properties fo:background-color="#FFFFFF"/>
    </style:style>
    <style:style style:name="P972" style:parent-style-name="TableContents" style:family="paragraph">
      <style:text-properties fo:font-weight="bold" style:font-weight-asian="bold" style:font-weight-complex="bold"/>
    </style:style>
    <style:style style:name="P973" style:parent-style-name="TableContents" style:family="paragraph">
      <style:text-properties fo:font-weight="bold" style:font-weight-asian="bold" style:font-weight-complex="bold"/>
    </style:style>
    <style:style style:name="T974" style:parent-style-name="Основнойшрифтабзаца" style:family="text">
      <style:text-properties fo:font-weight="bold" style:font-weight-asian="bold" style:font-weight-complex="bold"/>
    </style:style>
    <style:style style:name="P975" style:parent-style-name="TableContents" style:family="paragraph">
      <style:text-properties fo:font-weight="bold" style:font-weight-asian="bold" style:font-weight-complex="bold"/>
    </style:style>
    <style:style style:name="P976" style:parent-style-name="TableContents" style:family="paragraph">
      <style:paragraph-properties fo:background-color="#FFFFFF"/>
    </style:style>
    <style:style style:name="P977" style:parent-style-name="TableContents" style:family="paragraph">
      <style:paragraph-properties fo:background-color="#FFFFFF"/>
    </style:style>
    <style:style style:name="P978" style:parent-style-name="TableContents" style:family="paragraph">
      <style:paragraph-properties fo:background-color="#FFFFFF"/>
    </style:style>
    <style:style style:name="P979" style:parent-style-name="TableContents" style:family="paragraph">
      <style:paragraph-properties fo:background-color="#FFFFFF"/>
    </style:style>
    <style:style style:name="P980" style:parent-style-name="TableContents" style:family="paragraph">
      <style:paragraph-properties fo:background-color="#FFFFFF"/>
    </style:style>
    <style:style style:name="P981" style:parent-style-name="TableContents" style:family="paragraph">
      <style:paragraph-properties fo:background-color="#FFFFFF"/>
    </style:style>
    <style:style style:name="P982" style:parent-style-name="TableContents" style:family="paragraph">
      <style:text-properties fo:font-weight="bold" style:font-weight-asian="bold" style:font-weight-complex="bold"/>
    </style:style>
    <style:style style:name="T983" style:parent-style-name="Основнойшрифтабзаца" style:family="text">
      <style:text-properties fo:font-weight="bold" style:font-weight-asian="bold" style:font-weight-complex="bold"/>
    </style:style>
    <style:style style:name="T984" style:parent-style-name="StrongEmphasis" style:family="text">
      <style:text-properties fo:font-weight="normal" style:font-weight-asian="normal" style:font-weight-complex="normal" fo:color="#000000"/>
    </style:style>
    <style:style style:name="T985" style:parent-style-name="Основнойшрифтабзаца" style:family="text">
      <style:text-properties fo:font-weight="bold" style:font-weight-asian="bold" style:font-weight-complex="bold"/>
    </style:style>
    <style:style style:name="T986" style:parent-style-name="Основнойшрифтабзаца" style:family="text">
      <style:text-properties fo:font-weight="bold" style:font-weight-asian="bold" style:font-weight-complex="bold"/>
    </style:style>
    <style:style style:name="P987" style:parent-style-name="TableContents" style:family="paragraph">
      <style:text-properties fo:font-weight="bold" style:font-weight-asian="bold" style:font-weight-complex="bold"/>
    </style:style>
    <style:style style:name="T988" style:parent-style-name="Основнойшрифтабзаца" style:family="text">
      <style:text-properties fo:font-weight="bold" style:font-weight-asian="bold" style:font-weight-complex="bold"/>
    </style:style>
    <style:style style:name="TableCell989" style:family="table-cell">
      <style:table-cell-properties fo:border-top="none" fo:border-left="0.0034in solid #000000" fo:border-bottom="0.0034in solid #000000" fo:border-right="none" fo:padding-top="0.0381in" fo:padding-left="0.0381in" fo:padding-bottom="0.0381in" fo:padding-right="0.0381in"/>
    </style:style>
    <style:style style:name="TableCell9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91" style:family="table-row">
      <style:table-row-properties style:use-optimal-row-height="false"/>
    </style:style>
    <style:style style:name="TableCell9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3" style:parent-style-name="TableContents" style:family="paragraph">
      <style:text-properties fo:font-weight="bold" style:font-weight-asian="bold" style:font-weight-complex="bold"/>
    </style:style>
    <style:style style:name="TableRow994" style:family="table-row">
      <style:table-row-properties style:use-optimal-row-height="false"/>
    </style:style>
    <style:style style:name="TableCell9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996" style:parent-style-name="Основнойшрифтабзаца" style:family="text">
      <style:text-properties fo:background-color="#FFFFFF"/>
    </style:style>
    <style:style style:name="T997" style:parent-style-name="Основнойшрифтабзаца" style:family="text">
      <style:text-properties fo:background-color="#FFFFFF"/>
    </style:style>
    <style:style style:name="T998" style:parent-style-name="Основнойшрифтабзаца" style:family="text">
      <style:text-properties fo:background-color="#FFFFFF"/>
    </style:style>
    <style:style style:name="TableRow999" style:family="table-row">
      <style:table-row-properties style:use-optimal-row-height="false"/>
    </style:style>
    <style:style style:name="TableCell10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01" style:family="table-row">
      <style:table-row-properties style:use-optimal-row-height="false"/>
    </style:style>
    <style:style style:name="TableCell1002" style:family="table-cell">
      <style:table-cell-properties fo:border-top="none" fo:border-left="0.0034in solid #000000" fo:border-bottom="0.0034in solid #000000" fo:border-right="none" fo:padding-top="0.0381in" fo:padding-left="0.0381in" fo:padding-bottom="0.0381in" fo:padding-right="0.0381in"/>
    </style:style>
    <style:style style:name="TableCell1003" style:family="table-cell">
      <style:table-cell-properties fo:border-top="none" fo:border-left="0.0034in solid #000000" fo:border-bottom="0.0034in solid #000000" fo:border-right="none" fo:padding-top="0.0381in" fo:padding-left="0.0381in" fo:padding-bottom="0.0381in" fo:padding-right="0.0381in"/>
    </style:style>
    <style:style style:name="TableCell10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05" style:family="table-row">
      <style:table-row-properties style:use-optimal-row-height="false"/>
    </style:style>
    <style:style style:name="TableCell1006" style:family="table-cell">
      <style:table-cell-properties fo:border-top="none" fo:border-left="0.0034in solid #000000" fo:border-bottom="0.0034in solid #000000" fo:border-right="none" fo:padding-top="0.0381in" fo:padding-left="0.0381in" fo:padding-bottom="0.0381in" fo:padding-right="0.0381in"/>
    </style:style>
    <style:style style:name="P1007" style:parent-style-name="TableContents" style:family="paragraph">
      <style:text-properties fo:font-weight="bold" style:font-weight-asian="bold" style:font-weight-complex="bold"/>
    </style:style>
    <style:style style:name="P1008" style:parent-style-name="TableContents" style:family="paragraph">
      <style:paragraph-properties fo:background-color="#FFFFFF"/>
    </style:style>
    <style:style style:name="P1009" style:parent-style-name="TableContents" style:family="paragraph">
      <style:paragraph-properties fo:background-color="#FFFFFF"/>
    </style:style>
    <style:style style:name="P1010" style:parent-style-name="TableContents" style:family="paragraph">
      <style:paragraph-properties fo:background-color="#FFFFFF"/>
    </style:style>
    <style:style style:name="P1011" style:parent-style-name="TableContents" style:family="paragraph">
      <style:paragraph-properties fo:background-color="#FFFFFF"/>
    </style:style>
    <style:style style:name="P1012" style:parent-style-name="TableContents" style:family="paragraph">
      <style:paragraph-properties fo:background-color="#FFFFFF"/>
    </style:style>
    <style:style style:name="P1013" style:parent-style-name="TableContents" style:family="paragraph">
      <style:paragraph-properties fo:background-color="#FFFFFF"/>
    </style:style>
    <style:style style:name="P1014" style:parent-style-name="TableContents" style:family="paragraph">
      <style:text-properties fo:font-weight="bold" style:font-weight-asian="bold" style:font-weight-complex="bold"/>
    </style:style>
    <style:style style:name="P1015" style:parent-style-name="TableContents" style:family="paragraph">
      <style:text-properties fo:font-weight="bold" style:font-weight-asian="bold" style:font-weight-complex="bold"/>
    </style:style>
    <style:style style:name="P1016" style:parent-style-name="TableContents" style:family="paragraph">
      <style:text-properties fo:font-weight="bold" style:font-weight-asian="bold" style:font-weight-complex="bold"/>
    </style:style>
    <style:style style:name="P1017" style:parent-style-name="TableContents" style:family="paragraph">
      <style:text-properties fo:font-weight="bold" style:font-weight-asian="bold" style:font-weight-complex="bold"/>
    </style:style>
    <style:style style:name="P1018" style:parent-style-name="TableContents" style:family="paragraph">
      <style:paragraph-properties fo:background-color="#FFFFFF"/>
    </style:style>
    <style:style style:name="P1019" style:parent-style-name="TableContents" style:family="paragraph">
      <style:paragraph-properties fo:background-color="#FFFFFF"/>
    </style:style>
    <style:style style:name="P1020" style:parent-style-name="TableContents" style:family="paragraph">
      <style:paragraph-properties fo:background-color="#FFFFFF"/>
    </style:style>
    <style:style style:name="P1021" style:parent-style-name="TableContents" style:family="paragraph">
      <style:paragraph-properties fo:background-color="#FFFFFF"/>
    </style:style>
    <style:style style:name="P1022" style:parent-style-name="TableContents" style:family="paragraph">
      <style:paragraph-properties fo:background-color="#FFFFFF"/>
    </style:style>
    <style:style style:name="P1023" style:parent-style-name="TableContents" style:family="paragraph">
      <style:text-properties fo:font-weight="bold" style:font-weight-asian="bold" style:font-weight-complex="bold"/>
    </style:style>
    <style:style style:name="T1024" style:parent-style-name="Основнойшрифтабзаца" style:family="text">
      <style:text-properties fo:font-weight="bold" style:font-weight-asian="bold" style:font-weight-complex="bold"/>
    </style:style>
    <style:style style:name="P1025" style:parent-style-name="TableContents" style:family="paragraph">
      <style:text-properties fo:font-weight="bold" style:font-weight-asian="bold" style:font-weight-complex="bold"/>
    </style:style>
    <style:style style:name="P1026" style:parent-style-name="TableContents" style:family="paragraph">
      <style:text-properties fo:font-weight="bold" style:font-weight-asian="bold" style:font-weight-complex="bold"/>
    </style:style>
    <style:style style:name="T1027" style:parent-style-name="StrongEmphasis" style:family="text">
      <style:text-properties fo:font-weight="normal" style:font-weight-asian="normal" style:font-weight-complex="normal"/>
    </style:style>
    <style:style style:name="T1028" style:parent-style-name="StrongEmphasis" style:family="text">
      <style:text-properties fo:font-weight="normal" style:font-weight-asian="normal" style:font-weight-complex="normal"/>
    </style:style>
    <style:style style:name="P1029" style:parent-style-name="Textbody" style:family="paragraph">
      <style:text-properties fo:color="#000000"/>
    </style:style>
    <style:style style:name="P1030" style:parent-style-name="Textbody" style:family="paragraph">
      <style:paragraph-properties fo:background-color="#FFFFFF"/>
      <style:text-properties fo:color="#000000"/>
    </style:style>
    <style:style style:name="P1031" style:parent-style-name="Textbody" style:family="paragraph">
      <style:paragraph-properties fo:background-color="#FFFFFF"/>
      <style:text-properties fo:color="#000000"/>
    </style:style>
    <style:style style:name="TableCell1032" style:family="table-cell">
      <style:table-cell-properties fo:border-top="none" fo:border-left="0.0034in solid #000000" fo:border-bottom="0.0034in solid #000000" fo:border-right="none" fo:padding-top="0.0381in" fo:padding-left="0.0381in" fo:padding-bottom="0.0381in" fo:padding-right="0.0381in"/>
    </style:style>
    <style:style style:name="TableCell10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34" style:family="table-row">
      <style:table-row-properties style:use-optimal-row-height="false"/>
    </style:style>
    <style:style style:name="TableCell10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6" style:parent-style-name="TableContents" style:family="paragraph">
      <style:text-properties fo:font-weight="bold" style:font-weight-asian="bold" style:font-weight-complex="bold"/>
    </style:style>
    <style:style style:name="TableRow1037" style:family="table-row">
      <style:table-row-properties style:use-optimal-row-height="false"/>
    </style:style>
    <style:style style:name="TableCell10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039" style:parent-style-name="Основнойшрифтабзаца" style:family="text">
      <style:text-properties fo:background-color="#FFFFFF"/>
    </style:style>
    <style:style style:name="T1040" style:parent-style-name="Основнойшрифтабзаца" style:family="text">
      <style:text-properties fo:background-color="#FFFFFF"/>
    </style:style>
    <style:style style:name="P1041" style:parent-style-name="TableContents" style:family="paragraph">
      <style:text-properties fo:background-color="#FFFFFF"/>
    </style:style>
    <style:style style:name="TableRow1042" style:family="table-row">
      <style:table-row-properties style:use-optimal-row-height="false"/>
    </style:style>
    <style:style style:name="TableCell10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44" style:family="table-row">
      <style:table-row-properties style:use-optimal-row-height="false"/>
    </style:style>
    <style:style style:name="TableCell1045" style:family="table-cell">
      <style:table-cell-properties fo:border-top="none" fo:border-left="0.0034in solid #000000" fo:border-bottom="0.0034in solid #000000" fo:border-right="none" fo:padding-top="0.0381in" fo:padding-left="0.0381in" fo:padding-bottom="0.0381in" fo:padding-right="0.0381in"/>
    </style:style>
    <style:style style:name="TableCell1046" style:family="table-cell">
      <style:table-cell-properties fo:border-top="none" fo:border-left="0.0034in solid #000000" fo:border-bottom="0.0034in solid #000000" fo:border-right="none" fo:padding-top="0.0381in" fo:padding-left="0.0381in" fo:padding-bottom="0.0381in" fo:padding-right="0.0381in"/>
    </style:style>
    <style:style style:name="TableCell10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48" style:family="table-row">
      <style:table-row-properties style:use-optimal-row-height="false"/>
    </style:style>
    <style:style style:name="TableCell1049" style:family="table-cell">
      <style:table-cell-properties fo:border-top="none" fo:border-left="0.0034in solid #000000" fo:border-bottom="0.0034in solid #000000" fo:border-right="none" fo:padding-top="0.0381in" fo:padding-left="0.0381in" fo:padding-bottom="0.0381in" fo:padding-right="0.0381in"/>
    </style:style>
    <style:style style:name="P1050" style:parent-style-name="TableContents" style:family="paragraph">
      <style:paragraph-properties fo:background-color="#FFFFFF"/>
    </style:style>
    <style:style style:name="P1051" style:parent-style-name="TableContents" style:family="paragraph">
      <style:paragraph-properties fo:background-color="#FFFFFF"/>
    </style:style>
    <style:style style:name="P1052" style:parent-style-name="TableContents" style:family="paragraph">
      <style:paragraph-properties fo:background-color="#FFFFFF"/>
    </style:style>
    <style:style style:name="P1053" style:parent-style-name="TableContents" style:family="paragraph">
      <style:paragraph-properties fo:background-color="#FFFFFF"/>
    </style:style>
    <style:style style:name="P1054" style:parent-style-name="TableContents" style:family="paragraph">
      <style:paragraph-properties fo:background-color="#FFFFFF"/>
    </style:style>
    <style:style style:name="P1055" style:parent-style-name="TableContents" style:family="paragraph">
      <style:paragraph-properties fo:background-color="#FFFFFF"/>
    </style:style>
    <style:style style:name="P1056" style:parent-style-name="TableContents" style:family="paragraph">
      <style:text-properties fo:font-weight="bold" style:font-weight-asian="bold" style:font-weight-complex="bold"/>
    </style:style>
    <style:style style:name="P1057" style:parent-style-name="TableContents" style:family="paragraph">
      <style:text-properties fo:font-weight="bold" style:font-weight-asian="bold" style:font-weight-complex="bold"/>
    </style:style>
    <style:style style:name="T1058" style:parent-style-name="Основнойшрифтабзаца" style:family="text">
      <style:text-properties fo:font-weight="bold" style:font-weight-asian="bold" style:font-weight-complex="bold"/>
    </style:style>
    <style:style style:name="P1059" style:parent-style-name="TableContents" style:family="paragraph">
      <style:text-properties fo:font-weight="bold" style:font-weight-asian="bold" style:font-weight-complex="bold"/>
    </style:style>
    <style:style style:name="P1060" style:parent-style-name="TableContents" style:family="paragraph">
      <style:paragraph-properties fo:background-color="#FFFFFF"/>
    </style:style>
    <style:style style:name="P1061" style:parent-style-name="TableContents" style:family="paragraph">
      <style:paragraph-properties fo:background-color="#FFFFFF"/>
    </style:style>
    <style:style style:name="P1062" style:parent-style-name="TableContents" style:family="paragraph">
      <style:paragraph-properties fo:background-color="#FFFFFF"/>
    </style:style>
    <style:style style:name="P1063" style:parent-style-name="TableContents" style:family="paragraph">
      <style:paragraph-properties fo:background-color="#FFFFFF"/>
    </style:style>
    <style:style style:name="P1064" style:parent-style-name="TableContents" style:family="paragraph">
      <style:paragraph-properties fo:background-color="#FFFFFF"/>
    </style:style>
    <style:style style:name="P1065" style:parent-style-name="TableContents" style:family="paragraph">
      <style:paragraph-properties fo:background-color="#FFFFFF"/>
    </style:style>
    <style:style style:name="P1066" style:parent-style-name="TableContents" style:family="paragraph">
      <style:paragraph-properties fo:background-color="#FFFFFF"/>
      <style:text-properties fo:font-weight="bold" style:font-weight-asian="bold" style:font-weight-complex="bold"/>
    </style:style>
    <style:style style:name="T1067" style:parent-style-name="Основнойшрифтабзаца" style:family="text">
      <style:text-properties fo:font-weight="bold" style:font-weight-asian="bold" style:font-weight-complex="bold"/>
    </style:style>
    <style:style style:name="P1068" style:parent-style-name="TableContents" style:family="paragraph">
      <style:text-properties fo:font-weight="bold" style:font-weight-asian="bold" style:font-weight-complex="bold"/>
    </style:style>
    <style:style style:name="T1069" style:parent-style-name="Основнойшрифтабзаца" style:family="text">
      <style:text-properties fo:font-weight="bold" style:font-weight-asian="bold" style:font-weight-complex="bold"/>
    </style:style>
    <style:style style:name="T1070" style:parent-style-name="Выделение" style:family="text">
      <style:text-properties fo:font-style="normal" style:font-style-asian="normal" style:font-style-complex="normal"/>
    </style:style>
    <style:style style:name="TableCell1071" style:family="table-cell">
      <style:table-cell-properties fo:border-top="none" fo:border-left="0.0034in solid #000000" fo:border-bottom="0.0034in solid #000000" fo:border-right="none" fo:padding-top="0.0381in" fo:padding-left="0.0381in" fo:padding-bottom="0.0381in" fo:padding-right="0.0381in"/>
    </style:style>
    <style:style style:name="TableCell10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73" style:family="table-row">
      <style:table-row-properties style:use-optimal-row-height="false"/>
    </style:style>
    <style:style style:name="TableCell10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5" style:parent-style-name="TableContents" style:family="paragraph">
      <style:text-properties fo:font-weight="bold" style:font-weight-asian="bold" style:font-weight-complex="bold"/>
    </style:style>
    <style:style style:name="TableRow1076" style:family="table-row">
      <style:table-row-properties style:use-optimal-row-height="false"/>
    </style:style>
    <style:style style:name="TableCell10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078" style:parent-style-name="Основнойшрифтабзаца" style:family="text">
      <style:text-properties fo:background-color="#FFFFFF"/>
    </style:style>
    <style:style style:name="T1079" style:parent-style-name="Основнойшрифтабзаца" style:family="text">
      <style:text-properties fo:background-color="#FFFFFF"/>
    </style:style>
    <style:style style:name="T1080" style:parent-style-name="Основнойшрифтабзаца" style:family="text">
      <style:text-properties fo:background-color="#FFFFFF"/>
    </style:style>
    <style:style style:name="TableRow1081" style:family="table-row">
      <style:table-row-properties style:use-optimal-row-height="false"/>
    </style:style>
    <style:style style:name="TableCell10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83" style:family="table-row">
      <style:table-row-properties style:use-optimal-row-height="false"/>
    </style:style>
    <style:style style:name="TableCell1084" style:family="table-cell">
      <style:table-cell-properties fo:border-top="none" fo:border-left="0.0034in solid #000000" fo:border-bottom="0.0034in solid #000000" fo:border-right="none" fo:padding-top="0.0381in" fo:padding-left="0.0381in" fo:padding-bottom="0.0381in" fo:padding-right="0.0381in"/>
    </style:style>
    <style:style style:name="TableCell1085" style:family="table-cell">
      <style:table-cell-properties fo:border-top="none" fo:border-left="0.0034in solid #000000" fo:border-bottom="0.0034in solid #000000" fo:border-right="none" fo:padding-top="0.0381in" fo:padding-left="0.0381in" fo:padding-bottom="0.0381in" fo:padding-right="0.0381in"/>
    </style:style>
    <style:style style:name="TableCell10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87" style:family="table-row">
      <style:table-row-properties style:use-optimal-row-height="false"/>
    </style:style>
    <style:style style:name="TableCell1088" style:family="table-cell">
      <style:table-cell-properties fo:border-top="none" fo:border-left="0.0034in solid #000000" fo:border-bottom="0.0034in solid #000000" fo:border-right="none" fo:padding-top="0.0381in" fo:padding-left="0.0381in" fo:padding-bottom="0.0381in" fo:padding-right="0.0381in"/>
    </style:style>
    <style:style style:name="P1089" style:parent-style-name="TableContents" style:family="paragraph">
      <style:text-properties fo:font-weight="bold" style:font-weight-asian="bold" style:font-weight-complex="bold"/>
    </style:style>
    <style:style style:name="P1090" style:parent-style-name="TableContents" style:family="paragraph">
      <style:paragraph-properties fo:background-color="#FFFFFF"/>
    </style:style>
    <style:style style:name="P1091" style:parent-style-name="TableContents" style:family="paragraph">
      <style:paragraph-properties fo:background-color="#FFFFFF"/>
    </style:style>
    <style:style style:name="P1092" style:parent-style-name="TableContents" style:family="paragraph">
      <style:paragraph-properties fo:background-color="#FFFFFF"/>
    </style:style>
    <style:style style:name="P1093" style:parent-style-name="TableContents" style:family="paragraph">
      <style:paragraph-properties fo:background-color="#FFFFFF"/>
    </style:style>
    <style:style style:name="P1094" style:parent-style-name="TableContents" style:family="paragraph">
      <style:paragraph-properties fo:background-color="#FFFFFF"/>
    </style:style>
    <style:style style:name="P1095" style:parent-style-name="TableContents" style:family="paragraph">
      <style:paragraph-properties fo:background-color="#FFFFFF"/>
    </style:style>
    <style:style style:name="P1096" style:parent-style-name="TableContents" style:family="paragraph">
      <style:text-properties fo:font-weight="bold" style:font-weight-asian="bold" style:font-weight-complex="bold"/>
    </style:style>
    <style:style style:name="P1097" style:parent-style-name="TableContents" style:family="paragraph">
      <style:text-properties fo:font-weight="bold" style:font-weight-asian="bold" style:font-weight-complex="bold"/>
    </style:style>
    <style:style style:name="P1098" style:parent-style-name="Standard" style:family="paragraph">
      <style:paragraph-properties fo:background-color="#FFFFFF"/>
    </style:style>
    <style:style style:name="P1099" style:parent-style-name="Standard" style:family="paragraph">
      <style:paragraph-properties fo:background-color="#FFFFFF"/>
    </style:style>
    <style:style style:name="P1100" style:parent-style-name="Standard" style:family="paragraph">
      <style:paragraph-properties fo:background-color="#FFFFFF"/>
    </style:style>
    <style:style style:name="P1101" style:parent-style-name="Standard" style:family="paragraph">
      <style:paragraph-properties fo:background-color="#FFFFFF"/>
    </style:style>
    <style:style style:name="P1102" style:parent-style-name="Standard" style:family="paragraph">
      <style:paragraph-properties fo:background-color="#FFFFFF"/>
    </style:style>
    <style:style style:name="P1103" style:parent-style-name="Standard" style:family="paragraph">
      <style:paragraph-properties fo:background-color="#FFFFFF"/>
    </style:style>
    <style:style style:name="P1104" style:parent-style-name="TableContents" style:family="paragraph">
      <style:text-properties fo:font-weight="bold" style:font-weight-asian="bold" style:font-weight-complex="bold"/>
    </style:style>
    <style:style style:name="P1105" style:parent-style-name="TableContents" style:family="paragraph">
      <style:text-properties fo:font-weight="bold" style:font-weight-asian="bold" style:font-weight-complex="bold"/>
    </style:style>
    <style:style style:name="T1106" style:parent-style-name="Основнойшрифтабзаца" style:family="text">
      <style:text-properties fo:font-weight="bold" style:font-weight-asian="bold" style:font-weight-complex="bold"/>
    </style:style>
    <style:style style:name="P1107" style:parent-style-name="TableContents" style:family="paragraph">
      <style:text-properties fo:font-weight="bold" style:font-weight-asian="bold" style:font-weight-complex="bold"/>
    </style:style>
    <style:style style:name="T1108" style:parent-style-name="Основнойшрифтабзаца" style:family="text">
      <style:text-properties fo:font-weight="bold" style:font-weight-asian="bold" style:font-weight-complex="bold"/>
    </style:style>
    <style:style style:name="T1109" style:parent-style-name="Основнойшрифтабзаца" style:family="text">
      <style:text-properties fo:font-weight="bold" style:font-weight-asian="bold" style:font-weight-complex="bold"/>
    </style:style>
    <style:style style:name="T1110" style:parent-style-name="Основнойшрифтабзаца" style:family="text">
      <style:text-properties fo:font-weight="bold" style:font-weight-asian="bold" style:font-weight-complex="bold"/>
    </style:style>
    <style:style style:name="TableCell1111" style:family="table-cell">
      <style:table-cell-properties fo:border-top="none" fo:border-left="0.0034in solid #000000" fo:border-bottom="0.0034in solid #000000" fo:border-right="none" fo:padding-top="0.0381in" fo:padding-left="0.0381in" fo:padding-bottom="0.0381in" fo:padding-right="0.0381in"/>
    </style:style>
    <style:style style:name="TableCell1112" style:family="table-cell">
      <style:table-cell-properties fo:border-top="none" fo:border-left="0.0034in solid #000000" fo:border-bottom="0.0034in solid #000000" fo:border-right="0.0034in solid #000000" fo:padding-top="0.0381in" fo:padding-left="0.0381in" fo:padding-bottom="0.0381in" fo:padding-right="0.0381in"/>
    </style:style>
  </office:automatic-styles>
  <office:body>
    <office:text text:use-soft-page-breaks="true">
      <text:p text:style-name="P1">Календарные планы для младшей группы 3-4 года на март, апрель, май в соответствии с ФОП</text:p>
      <text:p text:style-name="Standard"/>
      <text:p text:style-name="Standard">Календарные планы на<text:s/><text:span text:style-name="T2">март</text:span><text:s/>для детей младшей группы 3-4 года</text:p>
      <text:p text:style-name="Standard"/>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Занятие № 49</text:p>
          </table:table-cell>
          <table:covered-table-cell/>
          <table:covered-table-cell/>
        </table:table-row>
        <table:table-row table:style-name="TableRow10">
          <table:table-cell table:style-name="TableCell11" table:number-columns-spanned="3">
            <text:p text:style-name="TableContents">Задачи:<text:span text:style-name="T12"><text:s/></text:span><text:bookmark-start text:name="_GoBack"/><text:bookmark-end text:name="_GoBack"/><text:span text:style-name="T13">Упражнять в построении в колонну по одному, ходьбе друг за другом, беге на носках, беге вдоль одной линии. <text:s/>Обучать ходьбе с остановкой по сигналу, закреплять умение ползать на четвереньках с опорой<text:s/></text:span><text:span text:style-name="T14">на ладони и ступни по доске, упражнять в бросании мешочка в горизонтальную цель (корзину) двумя руками, одной рукой. Соблюдать правила <text:s/>подвижной игры, учить начинать и заканчивать действия по указанию педагога, ориентироваться в пространстве. Воспитывать<text:s/></text:span><text:span text:style-name="T15">умение слушать и следить за показом.</text:span></text:p>
          </table:table-cell>
          <table:covered-table-cell/>
          <table:covered-table-cell/>
        </table:table-row>
        <table:table-row table:style-name="TableRow16">
          <table:table-cell table:style-name="TableCell17" table:number-columns-spanned="3">
            <text:p text:style-name="TableContents">Оборудование: платочки 40х40 по количеству детей, 2 гимнастические доски, набивные мешочки, корзина для метания, 2 стойки, длинная веревка, игрушки- цыпленок и курица.</text:p>
          </table:table-cell>
          <table:covered-table-cell/>
          <table:covered-table-cell/>
        </table:table-row>
        <table:table-row table:style-name="TableRow18">
          <table:table-cell table:style-name="TableCell19">
            <text:p text:style-name="TableContents">Содержание</text:p>
          </table:table-cell>
          <table:table-cell table:style-name="TableCell20">
            <text:p text:style-name="TableContents">Дозировка</text:p>
          </table:table-cell>
          <table:table-cell table:style-name="TableCell21">
            <text:p text:style-name="TableContents">Методические рекомендации</text:p>
          </table:table-cell>
        </table:table-row>
        <table:table-row table:style-name="TableRow22">
          <table:table-cell table:style-name="TableCell23">
            <text:p text:style-name="P24">Вводная часть</text:p>
            <text:p text:style-name="P25">Построение в колонну по одному</text:p>
            <text:p text:style-name="P26">Ходьба друг за другом</text:p>
            <text:p text:style-name="P27">Ходьба с остановкой по сигналу</text:p>
            <text:p text:style-name="P28">Бег вдоль одной линии</text:p>
            <text:p text:style-name="P29">Бег на носках</text:p>
            <text:p text:style-name="P30">Основная часть</text:p>
            <text:p text:style-name="P31">ОРУ</text:p>
            <text:p text:style-name="Standard"><text:span text:style-name="T32"><text:s/></text:span><text:span text:style-name="T33">Комплекс упражнений с платочком</text:span></text:p>
            <text:p text:style-name="Standard">1 и.п. стоя, ноги слегка расставлены, платок держать за кончик левой<text:s/>рукой, правая рука на поясе - махи руками. 1- мах левой рукой вверх, 2- в и.п., то же правой рукой</text:p>
            <text:p text:style-name="Standard">2 и.п. стоя, ноги слегка расставлены, платок держать за кончик левой рукой, рука согнута в локте, прижата к груди, правая рука на поясе - повороты в стороны. 1- поворот туловища влево, левую руку в сторону, 2- в и.п. то же в правую сторону</text:p>
            <text:p text:style-name="Standard">3 и.п. стоя, ноги слегка расставлены, платок держать за кончик левой рукой, рука согнута в локте, прижата к груди, правая рука на поясе - наклоны вперед. 1- наклониться вперед, рукой с платочком махнуть перед собой, 2- выпрямиться, передать платочек в правую руку, то же другой рукой.</text:p>
            <text:p text:style-name="Standard">4 и.п. стоя, ноги слегка расставлены, платочек за концы удерживается двумя руками, руки опущены вниз - приседания. 1-присесть, руки согнуть в локтях «спрятаться»; 2 - в и.п.</text:p>
            <text:p text:style-name="P34">5 и.п. стоя, ноги вместе, платок держать за кончик левой рукой, правая рука на поясе- выставление ног вперед, назад. 1- выставить левую ногу вперед, мах рукой с платочком вперед, 2- <text:s/>выставить левую ногу назад, мах рукой с платочком назад, то же другой ногой.</text:p>
            <text:p text:style-name="P35">ОВД</text:p>
            <text:p text:style-name="P36">Ползание на четвереньках с опорой на ладони и ступни по доске</text:p>
            <text:p text:style-name="P37"/>
            <text:p text:style-name="P38">Бросание мешочка в горизонтальную цель (корзину) двумя руками, одной рукой</text:p>
            <text:p text:style-name="P39"/>
            <text:p text:style-name="P40"/>
            <text:p text:style-name="P41">Подвижная игра</text:p>
            <text:p text:style-name="TableContents">«Наседка и цыплята»<text:s/>(занятие 37)</text:p>
            <text:p text:style-name="P42">Заключительная часть</text:p>
            <text:p text:style-name="TableContents">Обычная<text:s/>ходьба за направляющим</text:p>
            <text:p text:style-name="TableContents"><text:span text:style-name="T43">Малоподвижная игра</text:span><text:s/>«Найдите курицу»</text:p>
            <text:p text:style-name="TableContents">Педагог показывает детям цыпленка.</text:p>
            <text:p text:style-name="P44">Выбиваясь из силенок <text:s text:c="106"/>Бегал по двору цыпленок,<text:s/><text:s text:c="108"/>Жалко крошечку мою <text:s text:c="97"/>Потерял свою семью <text:s text:c="13"/><text:s text:c="89"/>Посиди в моей ладошке <text:s text:c="119"/>Где-то рядом бродят кошки!<text:s text:c="94"/>Мы с ребятами пойдем <text:s text:c="95"/>Маму-курицу найдем!</text:p>
          </table:table-cell>
          <table:table-cell table:style-name="TableCell45">
            <text:p text:style-name="TableContents"/>
            <text:p text:style-name="TableContents"/>
            <text:p text:style-name="TableContents"/>
            <text:p text:style-name="TableContents">2-3 раза</text:p>
            <text:p text:style-name="TableContents"/>
            <text:p text:style-name="TableContents"/>
            <text:p text:style-name="TableContents"/>
            <text:p text:style-name="TableContents"/>
            <text:p text:style-name="TableContents"/>
            <text:p text:style-name="TableContents">по 5 раз<text:s/>каждой рукой</text:p>
            <text:p text:style-name="TableContents"/>
            <text:p text:style-name="TableContents">по 5 раз в каждую сторону</text:p>
            <text:p text:style-name="TableContents"/>
            <text:p text:style-name="TableContents">по 3 раза каждой рукой</text:p>
            <text:p text:style-name="TableContents"/>
            <text:p text:style-name="TableContents"/>
            <text:p text:style-name="TableContents">5 раз</text:p>
            <text:p text:style-name="TableContents"/>
            <text:p text:style-name="TableContents"/>
            <text:p text:style-name="TableContents">по 5 раз каждой ногой</text:p>
            <text:p text:style-name="TableContents"/>
            <text:p text:style-name="TableContents"/>
            <text:p text:style-name="TableContents"/>
            <text:p text:style-name="TableContents">2 раза</text:p>
            <text:p text:style-name="TableContents"/>
            <text:p text:style-name="TableContents">по 2 раза</text:p>
            <text:p text:style-name="TableContents"/>
            <text:p text:style-name="TableContents"/>
            <text:p text:style-name="TableContents"/>
            <text:p text:style-name="TableContents"/>
            <text:p text:style-name="TableContents">2 раза</text:p>
            <text:p text:style-name="TableContents"/>
            <text:p text:style-name="TableContents"/>
            <text:p text:style-name="TableContents">1 раз</text:p>
          </table:table-cell>
          <table:table-cell table:style-name="TableCell46">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Дети встают в круг на расстоянии 1- 1,5 м. от корзины, которая стоит в центре круга.<text:s/>Бросают мешочек сначала двумя руками, потом правой и <text:s/>левой рукой. Мешочки берут по сигналу педагога.</text:p>
            <text:p text:style-name="TableContents"/>
            <text:p text:style-name="TableContents"/>
            <text:p text:style-name="TableContents"/>
            <text:p text:style-name="TableContents"/>
            <text:p text:style-name="TableContents"/>
            <text:p text:style-name="TableContents">Игрушка- курица спрятана в зале заранее</text:p>
            <text:p text:style-name="TableContents"/>
            <text:p text:style-name="TableContents"/>
            <text:p text:style-name="TableContents"/>
            <text:p text:style-name="TableContents"/>
            <text:p text:style-name="TableContents"/>
            <text:p text:style-name="TableContents"/>
            <text:p text:style-name="TableContents"/>
          </table:table-cell>
        </table:table-row>
        <table:table-row table:style-name="TableRow47">
          <table:table-cell table:style-name="TableCell48" table:number-columns-spanned="3">
            <text:p text:style-name="P49">Занятие № 50</text:p>
          </table:table-cell>
          <table:covered-table-cell/>
          <table:covered-table-cell/>
        </table:table-row>
        <table:table-row table:style-name="TableRow50">
          <table:table-cell table:style-name="TableCell51" table:number-columns-spanned="3">
            <text:p text:style-name="TableContents">Задачи:<text:s/><text:span text:style-name="T52">Упражнять в построении в колонну по одному, ходьбе друг за другом, беге на<text:s/></text:span><text:span text:style-name="T53">носках, беге вдоль одной линии. Закреплять умение ходить с остановкой по сигналу. Обучать прыжкам из обруча в обруч (плоский) по прямой, отрабатывать навык ползания на четвереньках с опорой на ладони и ступни по доске. Формировать умение организованно выпо</text:span><text:span text:style-name="T54">лнять строевые упражнения, находить свое место при совместных построениях, передвижениях.<text:s/></text:span>Воспитывать умение слушать и следить за показом.</text:p>
          </table:table-cell>
          <table:covered-table-cell/>
          <table:covered-table-cell/>
        </table:table-row>
        <table:table-row table:style-name="TableRow55">
          <table:table-cell table:style-name="TableCell56" table:number-columns-spanned="3">
            <text:p text:style-name="TableContents">Оборудование: платочки по количеству детей, обручи по количеству детей, две гимнастические доски</text:p>
          </table:table-cell>
          <table:covered-table-cell/>
          <table:covered-table-cell/>
        </table:table-row>
        <table:table-row table:style-name="TableRow57">
          <table:table-cell table:style-name="TableCell58">
            <text:p text:style-name="TableContents">Содержание</text:p>
          </table:table-cell>
          <table:table-cell table:style-name="TableCell59">
            <text:p text:style-name="TableContents">Дозировка</text:p>
          </table:table-cell>
          <table:table-cell table:style-name="TableCell60">
            <text:p text:style-name="TableContents">Методические рекомендации</text:p>
          </table:table-cell>
        </table:table-row>
        <table:table-row table:style-name="TableRow61">
          <table:table-cell table:style-name="TableCell62">
            <text:p text:style-name="P63">Вводная часть</text:p>
            <text:p text:style-name="P64">Построение в колонну по одному</text:p>
            <text:p text:style-name="P65">Ходьба друг за другом</text:p>
            <text:p text:style-name="P66">Ходьба с остановкой по сигналу</text:p>
            <text:p text:style-name="P67">Бег вдоль одной линии</text:p>
            <text:p text:style-name="P68">Бег на носках</text:p>
            <text:p text:style-name="P69">Основная часть</text:p>
            <text:p text:style-name="P70">ОРУ</text:p>
            <text:p text:style-name="TableContents"><text:span text:style-name="T71">Комплекс с платочком</text:span><text:s/>(занятие 49)</text:p>
            <text:p text:style-name="P72">ОВД</text:p>
            <text:p text:style-name="P73">Прыжки из обруча в обруч (плоский) по прямой</text:p>
            <text:p text:style-name="P74"/>
            <text:p text:style-name="P75">Ползание на четвереньках с опорой на ладони и ступни по доске</text:p>
            <text:p text:style-name="P76"/>
            <text:p text:style-name="P77"/>
            <text:p text:style-name="TableContents"><text:span text:style-name="T78">Подвижная игра<text:s/></text:span>«Птицы возвращаются с юга»</text:p>
            <text:p text:style-name="TableContents">Птицы с юга возвращаются,<text:line-break/>Рады встрече с ними мы.<text:line-break/>Строить гнёзда все пытаются<text:line-break/>Будут им<text:s/>они нужны.</text:p>
            <text:p text:style-name="Textbody">Дети стоят на одной стороне зала за шнуром. Педагог стоит поодаль, в руках у него обручи. Дети бегут к педагогу, берут один обруч, перебегают на другую сторону зала, раскладывают обручи, встают в них- «птички в гнездышках»</text:p>
            <text:p text:style-name="Standard">Ливень, ливень льет<text:s/>везде.</text:p>
            <text:p text:style-name="Standard">Рады птенчики в гнезде: –</text:p>
            <text:p text:style-name="Standard">Мама дома посидит,</text:p>
            <text:p text:style-name="Standard">Ни куда не улетит!</text:p>
            <text:p text:style-name="Standard"/>
            <text:p text:style-name="Standard">Вышло солнышко опять,<text:line-break/>Птичкам хочется летать!</text:p>
            <text:p text:style-name="Standard"/>
            <text:p text:style-name="Standard">Дети бегают врассыпную между обручами, по сигналу снова занимают обручи.</text:p>
            <text:p text:style-name="P79">Заключительная часть</text:p>
            <text:p text:style-name="Textbody"><text:span text:style-name="T80">Пальчиковая игра <text:s/></text:span><text:span text:style-name="T81">«Мы платочки<text:s/></text:span><text:span text:style-name="T82">постираем»</text:span></text:p>
            <text:p text:style-name="P83">Мы платочки постираем, <text:s/>(сжимать и разжимать пальцы, сжать в кулаки) <text:s text:c="54"/>Крепко, крепко их потрем, <text:s/>(потереть кулачком о кулачок) <text:s text:c="51"/>А потом повыжимаем, <text:s/>(два кулачка рядом,движение: «выжимаем бельё») <text:s text:c="11"/>Мы платочки отожмем. <text:s text:c="113"/>А теперь мы все платочки <text:s/>(пальцы свободны, выполнять легкие встряхивающие движения кистями)</text:p>
            <text:p text:style-name="P84">Так встряхнем, так встряхнем.. <text:s text:c="95"/>А теперь платочки наши, <text:s/>(поводить кулачком одной руки по ладони другой и наоборот) <text:s text:c="10"/><text:s text:c="129"/>Мы погладим утюгом. <text:s text:c="107"/><text:s text:c="3"/>А теперь платочки сложим <text:s/>(хлопки одной ладошкой по другой в горизонтали) <text:s text:c="129"/>И в шкафчик их положим! <text:s/>(хлопок в ладоши перед собой)</text:p>
          </table:table-cell>
          <table:table-cell table:style-name="TableCell85">
            <text:p text:style-name="TableContents"/>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2 раза</text:p>
            <text:p text:style-name="TableContents"/>
            <text:p text:style-name="TableContents">2 раза</text:p>
            <text:p text:style-name="TableContents"/>
            <text:p text:style-name="TableContents"/>
            <text:p text:style-name="TableContents">1 раз</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86">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Использовать 5 обручей в ряд, сочетать с ползанием. Дети выполняют прыжки, затем ползание, опять прыжки и ползание. После ползания полностью выпрямиться, начинать ползание<text:s/>непосредственно по доске.</text:p>
          </table:table-cell>
        </table:table-row>
        <table:table-row table:style-name="TableRow87">
          <table:table-cell table:style-name="TableCell88" table:number-columns-spanned="3">
            <text:p text:style-name="P89">Занятие № 51</text:p>
          </table:table-cell>
          <table:covered-table-cell/>
          <table:covered-table-cell/>
        </table:table-row>
        <table:table-row table:style-name="TableRow90">
          <table:table-cell table:style-name="TableCell91" table:number-columns-spanned="3">
            <text:p text:style-name="TableContents">Задачи:<text:span text:style-name="T92">Упражнять в построении в колонну по одному, ходьбе друг за другом, ходьбе с остановкой по сигналу, беге на носках, беге вдоль одной линии. Обучать подбрасыванию мяча вверх и ловля его. Закреплять умение<text:s/></text:span><text:span text:style-name="T93">прыгать из обруча в обруч (плоский) по прямой. Создавать условия для активной двигательной деятельности и положительного эмоционального состояния детей</text:span></text:p>
            <text:p text:style-name="Standard">Воспитывать умение начинать и заканчивать действия по указанию в соответствии с сюжетом игры, придавать<text:s/>движениям выразительность.</text:p>
          </table:table-cell>
          <table:covered-table-cell/>
          <table:covered-table-cell/>
        </table:table-row>
        <table:table-row table:style-name="TableRow94">
          <table:table-cell table:style-name="TableCell95" table:number-columns-spanned="3">
            <text:p text:style-name="TableContents">Оборудование: мячи по количеству детей, 2-3 гимнастические скамейки, веревка</text:p>
          </table:table-cell>
          <table:covered-table-cell/>
          <table:covered-table-cell/>
        </table:table-row>
        <table:table-row table:style-name="TableRow96">
          <table:table-cell table:style-name="TableCell97">
            <text:p text:style-name="TableContents">Содержание</text:p>
          </table:table-cell>
          <table:table-cell table:style-name="TableCell98">
            <text:p text:style-name="TableContents">Дозировка</text:p>
          </table:table-cell>
          <table:table-cell table:style-name="TableCell99">
            <text:p text:style-name="TableContents">Методические рекомендации</text:p>
          </table:table-cell>
        </table:table-row>
        <table:table-row table:style-name="TableRow100">
          <table:table-cell table:style-name="TableCell101">
            <text:p text:style-name="P102">Вводная часть</text:p>
            <text:p text:style-name="P103">Построение в колонну по одному</text:p>
            <text:p text:style-name="P104">Ходьба друг за другом</text:p>
            <text:p text:style-name="P105">Ходьба с остановкой по сигналу</text:p>
            <text:p text:style-name="P106">Бег<text:s/>вдоль одной линии</text:p>
            <text:p text:style-name="P107">Бег на носках</text:p>
            <text:p text:style-name="P108">Основная часть</text:p>
            <text:p text:style-name="P109">ОРУ</text:p>
            <text:p text:style-name="P110">Комплекс упражнений с мячом</text:p>
            <text:p text:style-name="Standard">1 и.п. стоя, ноги вместе, мяч в обеих руках, руки опущены вниз - поднимание и опускание прямых рук вперед. 1- поднять руки вперед, отвести левую ногу назад, 2 - в и.п., 3-<text:s/>поднять руки вперед, отвести правую ногу назад, 4 в и.п.</text:p>
            <text:p text:style-name="Standard">2 и.п. стоя на коленях, мяч в обеих руках, руки вытянуты вверх - наклоны в стороны. 1- наклон влево; 2 в и.п.; 3- наклон вправо; 4- в и.п.</text:p>
            <text:p text:style-name="Standard">3 и.п. <text:s/>сидя на пятках, мяч в обеих руках, руки опущены вниз<text:s/>- сгибание и разгибание ног из положения сидя. 1- встать на колени, поднять мяч вверх, 2- вернуться в и.п.</text:p>
            <text:p text:style-name="Standard">4 и.п. лежа на спине, ноги прямые, мяч в обеих руках, руки за головой - поднимание и опускание ног, согнутых в коленях. 1- согнуть ноги в коленях, поднять вверх, руки опустить по направлению к ногам, 2- в и.п.</text:p>
            <text:p text:style-name="Standard">5 и.п. стоя, ноги слегка расставлены, мяч в обеих руках, руки опущены вниз - поднимание на носки. 1- подняться на носки, одновременно поднять руки с мячом вверх, 2- в и.п.</text:p>
            <text:p text:style-name="P111">ОВД</text:p>
            <text:p text:style-name="P112">Подбрасывание мяча<text:s/>вверх и ловля его</text:p>
            <text:p text:style-name="P113">Тра-та-та, тра-та-та!<text:line-break/>В нашем зале суета.<text:line-break/>Дети мячики бросают,<text:line-break/>Но из рук их не роняют!</text:p>
            <text:p text:style-name="P114">Прыжки из обруча в обруч (плоский) по прямой</text:p>
            <text:p text:style-name="TableContents"><text:span text:style-name="T115">Подвижная игра<text:s/></text:span>«Котята и щенята»</text:p>
            <text:p text:style-name="TableContents">Щенок и котенок соседями были.</text:p>
            <text:p text:style-name="TableContents">Щенок и котенок отлично дружили.</text:p>
            <text:p text:style-name="TableContents">Ни на кого никогда не ворчали,</text:p>
            <text:p text:style-name="TableContents">Просто друг с другом играли!</text:p>
            <text:p text:style-name="Textbody">Дети делятся на две группы — «котят» и «щенят». «Котята» находятся на одной стороне зала за веревкой, «щенята» на противоположной за гимнастическими скамейками- «будками». По сигналу взрослого «котята» начинают бегать на четвереньках легко, мягко. На слова взрослого «Котята!» они произносят «Мяу!». В ответ на это «щенята» лают «Ав-ав-ав», перелезают через скамейки, на четвереньках бегут за «котятами», которые быстро убегают за веревку. «Щенята» возвращаются в свои «будки».</text:p>
            <text:p text:style-name="P116">Заключительная часть</text:p>
            <text:p text:style-name="TableContents">Обычная ходьба за педагогом, построение в круг</text:p>
            <text:p text:style-name="TableContents"><text:span text:style-name="T117">Малоподвижная игра</text:span><text:s/>«Воздушный шар»</text:p>
            <text:p text:style-name="Textbody">Дети стоят по кругу, взявшись за руки, и выполняют движения в соответствии с текстом и по показу педагога.</text:p>
            <text:p text:style-name="Textbody">Мы в магазин ходили, <text:s text:c="6"/><text:s text:c="100"/>Шар себе купили. (взявшись за руки, идти по кругу) <text:s text:c="57"/>Будем шар надувать. (остановившись, идти маленькими шагами назад – надуваем шар) <text:s text:c="107"/>Его в небо отпускать (повернувшись идут друг за другом) <text:s text:c="60"/><text:s text:c="55"/>Он летел, летел, <text:s text:c="117"/>За веточку задел <text:s text:c="50"/><text:s text:c="71"/>И…. лопнул! (остановиться, положить руки на пояс, присесть, произнося: «Ш-ш-ш-ш»)</text:p>
          </table:table-cell>
          <table:table-cell table:style-name="TableCell118">
            <text:p text:style-name="TableContents"/>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5 раз</text:p>
            <text:p text:style-name="TableContents"/>
            <text:p text:style-name="TableContents"/>
            <text:p text:style-name="TableContents"/>
            <text:p text:style-name="TableContents">по 5 раз в каждую сторону</text:p>
            <text:p text:style-name="TableContents">5 раз</text:p>
            <text:p text:style-name="TableContents"/>
            <text:p text:style-name="TableContents">5 раз</text:p>
            <text:p text:style-name="TableContents"/>
            <text:p text:style-name="TableContents"/>
            <text:p text:style-name="TableContents">5 раз</text:p>
            <text:p text:style-name="TableContents"/>
            <text:p text:style-name="TableContents"/>
            <text:p text:style-name="TableContents"/>
            <text:p text:style-name="TableContents">5 раз подряд 2-3 раза</text:p>
            <text:p text:style-name="TableContents"/>
            <text:p text:style-name="TableContents"/>
            <text:p text:style-name="TableContents"/>
            <text:p text:style-name="TableContents">2 раза</text:p>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119">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Детей можно разделить на девочек и мальчиков</text:p>
          </table:table-cell>
        </table:table-row>
        <table:table-row table:style-name="TableRow120">
          <table:table-cell table:style-name="TableCell121" table:number-columns-spanned="3">
            <text:p text:style-name="P122">Занятие № 52</text:p>
          </table:table-cell>
          <table:covered-table-cell/>
          <table:covered-table-cell/>
        </table:table-row>
        <table:table-row table:style-name="TableRow123">
          <table:table-cell table:style-name="TableCell124" table:number-columns-spanned="3">
            <text:p text:style-name="TableContents">Задачи:<text:s/><text:span text:style-name="T125">Упражнять в построении в колонну по одному, ходьбе друг за другом, на носках, высоко поднимая колени, беге в теч. 50-60<text:s/></text:span><text:span text:style-name="T126">сек. Обучать бегу между двух линий, Закреплять подбрасывание мяча вверх и ловлю его, повторить прыжки из обруча в обруч (плоский) по прямой. Формировать умение выполнять общеразвивающие упражнения по показу. Воспитывать умение действовать сообща, соблюдать</text:span><text:span text:style-name="T127"><text:s/>правила <text:s/>подвижной игры.</text:span></text:p>
          </table:table-cell>
          <table:covered-table-cell/>
          <table:covered-table-cell/>
        </table:table-row>
        <table:table-row table:style-name="TableRow128">
          <table:table-cell table:style-name="TableCell129" table:number-columns-spanned="3">
            <text:p text:style-name="TableContents">Оборудование: мячи по количеству детей, 10 обручей</text:p>
          </table:table-cell>
          <table:covered-table-cell/>
          <table:covered-table-cell/>
        </table:table-row>
        <table:table-row table:style-name="TableRow130">
          <table:table-cell table:style-name="TableCell131">
            <text:p text:style-name="TableContents">Содержание</text:p>
          </table:table-cell>
          <table:table-cell table:style-name="TableCell132">
            <text:p text:style-name="TableContents">Дозировка</text:p>
          </table:table-cell>
          <table:table-cell table:style-name="TableCell133">
            <text:p text:style-name="TableContents">Методические рекомендации</text:p>
          </table:table-cell>
        </table:table-row>
        <table:table-row table:style-name="TableRow134">
          <table:table-cell table:style-name="TableCell135">
            <text:p text:style-name="P136">Вводная часть</text:p>
            <text:p text:style-name="P137">Построение в колонну по одному</text:p>
            <text:p text:style-name="P138">Ходьба друг за другом</text:p>
            <text:p text:style-name="P139">Ходьба на носках</text:p>
            <text:p text:style-name="P140">Ходьба высоко поднимая колени</text:p>
            <text:p text:style-name="P141">Бег между двух<text:s/>линий</text:p>
            <text:p text:style-name="P142">Бег в теч. 50-60 сек</text:p>
            <text:p text:style-name="P143">Основная часть</text:p>
            <text:p text:style-name="P144">ОРУ</text:p>
            <text:p text:style-name="TableContents"><text:span text:style-name="T145">Комплекс упражнений с мячом<text:s/></text:span>(занятие 52)</text:p>
            <text:p text:style-name="P146">ОВД</text:p>
            <text:p text:style-name="P147">Подбрасывание мяча вверх и ловля его</text:p>
            <text:p text:style-name="P148"/>
            <text:p text:style-name="P149"/>
            <text:p text:style-name="P150">Прыжки из обруча в обруч (плоский) по прямой</text:p>
            <text:p text:style-name="P151"/>
            <text:p text:style-name="TableContents"><text:span text:style-name="T152">Подвижная игра<text:s/></text:span>«День и ночь»</text:p>
            <text:p text:style-name="P153"><text:span text:style-name="T154">Солнце в небе высоко,</text:span><text:span text:style-name="T155"><text:line-break/></text:span><text:span text:style-name="T156">И до ночи далеко,</text:span><text:span text:style-name="T157"><text:line-break/></text:span><text:span text:style-name="T158">Коротка де</text:span><text:span text:style-name="T159">ревьев тень.</text:span></text:p>
            <text:p text:style-name="P160"><text:span text:style-name="T161">Это <text:s/>время суток день!</text:span></text:p>
            <text:p text:style-name="P162"><text:span text:style-name="T163">По сигналу педагога «День!» дети бегают, прыгают, ползают по залу, могут изображать повадки животных, насекомых (движения по воображению)</text:span></text:p>
            <text:p text:style-name="P164"><text:span text:style-name="T165">Зв</text:span><text:span text:style-name="T166">ёзды на небе зажглись,</text:span></text:p>
            <text:p text:style-name="P167"><text:span text:style-name="T168">Спать ребята улеглись.</text:span></text:p>
            <text:p text:style-name="P169"><text:span text:style-name="T170">Вечер, день умчались прочь.</text:span></text:p>
            <text:p text:style-name="P171"><text:span text:style-name="T172">Им<text:s/></text:span><text:span text:style-name="T173">пришла на смену</text:span><text:span text:style-name="T174"><text:s/>ночь</text:span></text:p>
            <text:p text:style-name="P175"><text:span text:style-name="T176">По сигналу педагога «Ночь!» дети замирают на месте.</text:span></text:p>
            <text:p text:style-name="P177">Заключительная часть</text:p>
            <text:p text:style-name="TableContents">Обычная ходьба за педагогом, построение парами.</text:p>
            <text:p text:style-name="TableContents"><text:span text:style-name="T178">Малоподвижная игра<text:s/></text:span>в парах «Ладушки»</text:p>
            <text:p text:style-name="TableContents">Дети в парах хлопают в ладоши в такт потешки</text:p>
            <text:p text:style-name="Standard">Ладушки, ладушки!</text:p>
            <text:p text:style-name="Standard">Где были?</text:p>
            <text:p text:style-name="Standard">У бабушки</text:p>
            <text:p text:style-name="Standard">Что ели?</text:p>
            <text:p text:style-name="Standard">Кашку!</text:p>
            <text:p text:style-name="Standard">Пили простоквашку!</text:p>
            <text:p text:style-name="Standard">Кашка сладенька,</text:p>
            <text:p text:style-name="Standard">Бабушка добренька.</text:p>
            <text:p text:style-name="Standard">Попили, поели,</text:p>
            <text:p text:style-name="Standard">Шу!... Полетели, (машут руками, кладут себе на голову)</text:p>
            <text:p text:style-name="Standard">На головку сели,</text:p>
            <text:p text:style-name="Standard">Ладушки запели!</text:p>
            <text:p text:style-name="Standard">Рассказывать стали,</text:p>
            <text:p text:style-name="Standard">Где побывали.</text:p>
          </table:table-cell>
          <table:table-cell table:style-name="TableCell179">
            <text:p text:style-name="TableContents"/>
            <text:p text:style-name="TableContents"/>
            <text:p text:style-name="TableContents"/>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5 раз подряд 2-3<text:s/>раза</text:p>
            <text:p text:style-name="TableContents"/>
            <text:p text:style-name="TableContents">2 раза</text:p>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180">
            <text:p text:style-name="TableContents"/>
          </table:table-cell>
        </table:table-row>
        <table:table-row table:style-name="TableRow181">
          <table:table-cell table:style-name="TableCell182" table:number-columns-spanned="3">
            <text:p text:style-name="P183">Занятие № 53</text:p>
          </table:table-cell>
          <table:covered-table-cell/>
          <table:covered-table-cell/>
        </table:table-row>
        <table:table-row table:style-name="TableRow184">
          <table:table-cell table:style-name="TableCell185" table:number-columns-spanned="3">
            <text:p text:style-name="TableContents">Задачи:<text:s/><text:span text:style-name="T186">Упражнять в построении в колонну по одному, ходьбе друг за другом, на носках, высоко поднимая колени, беге на носках. Закреплять умение бегать между двумя линиями. Обучать влезанию на<text:s/></text:span><text:span text:style-name="T187">лесенку-стремянку или гимнастическую стенку произвольным способом (не пропуская реек) и спуску с нее, отрабатывать подбрасывание мяча вверх и ловлю его. Поощрять желание<text:s/></text:span><text:span text:style-name="T188">выполнять совместные действия.<text:s/></text:span>Воспитывать полезные для здоровья привычки<text:span text:style-name="T189">.</text:span></text:p>
          </table:table-cell>
          <table:covered-table-cell/>
          <table:covered-table-cell/>
        </table:table-row>
        <table:table-row table:style-name="TableRow190">
          <table:table-cell table:style-name="TableCell191" table:number-columns-spanned="3">
            <text:p text:style-name="TableContents">Оборудование: косички по количеству детей, лесенка-стремянка (или гимнастическая стенка) маты, мячи по количеству детей</text:p>
          </table:table-cell>
          <table:covered-table-cell/>
          <table:covered-table-cell/>
        </table:table-row>
        <table:table-row table:style-name="TableRow192">
          <table:table-cell table:style-name="TableCell193">
            <text:p text:style-name="TableContents">Содержание</text:p>
          </table:table-cell>
          <table:table-cell table:style-name="TableCell194">
            <text:p text:style-name="TableContents">Дозировка</text:p>
          </table:table-cell>
          <table:table-cell table:style-name="TableCell195">
            <text:p text:style-name="TableContents">Методические рекомендации</text:p>
          </table:table-cell>
        </table:table-row>
        <table:table-row table:style-name="TableRow196">
          <table:table-cell table:style-name="TableCell197">
            <text:p text:style-name="P198">Вводная часть</text:p>
            <text:p text:style-name="P199">Построение в колонну по одному</text:p>
            <text:p text:style-name="P200">Ходьба друг за другом</text:p>
            <text:p text:style-name="P201">Ходьба на носках</text:p>
            <text:p text:style-name="P202">Ходьба высоко<text:s/>поднимая колени</text:p>
            <text:p text:style-name="P203">Бег между двух линий</text:p>
            <text:p text:style-name="P204">Бег на носках</text:p>
            <text:p text:style-name="P205">Основная часть</text:p>
            <text:p text:style-name="P206">ОРУ</text:p>
            <text:p text:style-name="P207">Комплекс упражнений с косичкой</text:p>
            <text:p text:style-name="Standard">1 и.п. стоя на коленях, косичка в обеих руках, натянута, руки опущены вниз- поднимание и опускание прямых рук вперед. 1- вытянуть руки вперед, 2- в и.п.</text:p>
            <text:p text:style-name="Standard">2 и.п. стоя на коленях, косичка в обеих руках натянута, руки подняты вверх - наклоны в стороны.1- наклон туловища влево; 2- наклон туловища вправо без промежуточной остановки.</text:p>
            <text:p text:style-name="Standard">3 и.п. сидя, ноги вытянуты вперед, косичка в обеих руках, руки опущены - наклоны<text:s/>вперед. 1- наклон вперед, вытягивая руки к носкам ног; 2- в и.п.</text:p>
            <text:p text:style-name="Standard">4 и.п. лежа на спине, ноги прямые, вместе, <text:s/>косичка в обеих руках , руки прямые за головой - поднимание и опускание ног из положения лежа. 1- <text:s/>ноги вверх, руками потянуться к ногам; 2 - в и.п.</text:p>
            <text:p text:style-name="Standard">5 и.п. стоя, ноги слегка расставлены, косичка в обеих руках, руки опущены вниз- приседание с предметами. 1- присесть, вынести руки вперед, 2- в и.п.</text:p>
            <text:p text:style-name="P208">ОВД</text:p>
            <text:p text:style-name="P209">Влезание на лесенку-стремянку или гимнастическую стенку произвольным способом (не пропуская реек) и<text:s/>спуск с нее</text:p>
            <text:p text:style-name="P210">Вверх по лесенке шагаем</text:p>
            <text:p text:style-name="P211">Все ступеньки посчитаем:</text:p>
            <text:p text:style-name="P212">Раз, два, три, четыре, пять —</text:p>
            <text:p text:style-name="P213">Очень весело считать!</text:p>
            <text:p text:style-name="P214">Раз, два, три, четыре, пять —</text:p>
            <text:p text:style-name="P215">Очень весело шагать!</text:p>
            <text:p text:style-name="P216"/>
            <text:p text:style-name="P217">Подбрасывание мяча вверх и ловля его</text:p>
            <text:p text:style-name="TableContents"/>
            <text:p text:style-name="P218">Подвижная игра</text:p>
            <text:p text:style-name="P219">«Займи свой домик»</text:p>
            <text:p text:style-name="TableContents">Из косичек дети<text:s/>произвольно выкладывают на полу домики и встают в них. По команде педагога дети аккуратно бегают обегая домики, по второму сигналу все должны вернуться в свои домики.</text:p>
            <text:p text:style-name="P220">Заключительная часть</text:p>
            <text:p text:style-name="TableContents">Обычная ходьба за педагогом</text:p>
            <text:p text:style-name="Textbody"><text:span text:style-name="T221">Релаксация <text:s text:c="29"/></text:span><text:span text:style-name="T222"><text:s text:c="88"/></text:span><text:span text:style-name="T223">Дети лежат на спине, обхватив ноги руками- напряжение</text:span></text:p>
            <text:p text:style-name="P224">Вот свернулся еж в клубок <text:s text:c="88"/><text:s text:c="6"/>Потому, что он продрог</text:p>
            <text:p text:style-name="P225">Выпрямить руки и ноги вдоль пола- расслабление</text:p>
            <text:p text:style-name="P226">Лучик ежика коснулся, <text:s text:c="106"/>Ёжик сладко потянулся</text:p>
          </table:table-cell>
          <table:table-cell table:style-name="TableCell227">
            <text:p text:style-name="TableContents"/>
            <text:p text:style-name="TableContents"/>
            <text:p text:style-name="TableContents"/>
            <text:p text:style-name="TableContents"/>
            <text:p text:style-name="TableContents"/>
            <text:p text:style-name="TableContents">2 раза</text:p>
            <text:p text:style-name="TableContents"/>
            <text:p text:style-name="TableContents"/>
            <text:p text:style-name="TableContents"/>
            <text:p text:style-name="TableContents"/>
            <text:p text:style-name="TableContents">5 раз</text:p>
            <text:p text:style-name="TableContents"/>
            <text:p text:style-name="TableContents"/>
            <text:p text:style-name="TableContents">по 5 раз в каждую сторону</text:p>
            <text:p text:style-name="TableContents">5 раз</text:p>
            <text:p text:style-name="TableContents"/>
            <text:p text:style-name="TableContents">5 раз</text:p>
            <text:p text:style-name="TableContents"/>
            <text:p text:style-name="TableContents"/>
            <text:p text:style-name="TableContents">5 раз</text:p>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5 раз подряд 3 подхода</text:p>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1 раз</text:p>
            <text:p text:style-name="TableContents"/>
            <text:p text:style-name="TableContents"/>
            <text:p text:style-name="TableContents"/>
            <text:p text:style-name="TableContents"/>
            <text:p text:style-name="TableContents"/>
          </table:table-cell>
          <table:table-cell table:style-name="TableCell228">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Выполнять правильный хват руками- все пальцы сверху, большой снизу.</text:p>
            <text:p text:style-name="TableContents">Осуществлять страховку</text:p>
          </table:table-cell>
        </table:table-row>
        <table:table-row table:style-name="TableRow229">
          <table:table-cell table:style-name="TableCell230" table:number-columns-spanned="3">
            <text:p text:style-name="P231">Занятие № 54</text:p>
          </table:table-cell>
          <table:covered-table-cell/>
          <table:covered-table-cell/>
        </table:table-row>
        <table:table-row table:style-name="TableRow232">
          <table:table-cell table:style-name="TableCell233" table:number-columns-spanned="3">
            <text:p text:style-name="TableContents">Задачи:<text:span text:style-name="T234">Упражнять в построении в колонну по одному, ходьбе друг за другом, на носках, высоко поднимая колени, медленном беге в теч. 50-60 сек., беге между двумя линиями. Обучать бросанию мяча о землю и ловле его, закреплять влезание на лесенку-стремянку или гимнас</text:span><text:span text:style-name="T235">тическую стенку произвольным способом (не пропуская реек) и спуску с нее. Приобщать детей к овладению элементарными нормами и правилами поведения в двигательной деятельности.<text:s/></text:span>Воспитывать умение слушать и следить за показом, выполнять предложенные действия<text:s/>сообща, действуя в общем для всех темпе.</text:p>
          </table:table-cell>
          <table:covered-table-cell/>
          <table:covered-table-cell/>
        </table:table-row>
        <table:table-row table:style-name="TableRow236">
          <table:table-cell table:style-name="TableCell237" table:number-columns-spanned="3">
            <text:p text:style-name="TableContents">Оборудование: мячи по количеству детей, лесенка-стремянка (гимнастическая стенка), маты, веревка.</text:p>
          </table:table-cell>
          <table:covered-table-cell/>
          <table:covered-table-cell/>
        </table:table-row>
        <table:table-row table:style-name="TableRow238">
          <table:table-cell table:style-name="TableCell239">
            <text:p text:style-name="TableContents">Содержание</text:p>
          </table:table-cell>
          <table:table-cell table:style-name="TableCell240">
            <text:p text:style-name="TableContents">Дозировка</text:p>
          </table:table-cell>
          <table:table-cell table:style-name="TableCell241">
            <text:p text:style-name="TableContents">Методические рекомендации</text:p>
          </table:table-cell>
        </table:table-row>
        <table:table-row table:style-name="TableRow242">
          <table:table-cell table:style-name="TableCell243">
            <text:p text:style-name="P244">Вводная часть</text:p>
            <text:p text:style-name="P245">Построение в колонну по одному</text:p>
            <text:p text:style-name="P246">Ходьба друг за другом</text:p>
            <text:p text:style-name="P247">Ходьба на носках</text:p>
            <text:p text:style-name="P248">Ходьба высоко поднимая колени</text:p>
            <text:p text:style-name="P249">Бег между двух линий</text:p>
            <text:p text:style-name="P250">Бег в теч. 50-60 сек</text:p>
            <text:p text:style-name="P251">Основная часть</text:p>
            <text:p text:style-name="P252">ОРУ</text:p>
            <text:p text:style-name="P253">Комплекс упражнений с мячом</text:p>
            <text:p text:style-name="Standard">1 и.п. стоя, ноги слегка расставлены, мяч в обеих руках, руки опущены вниз - поднимание и опускание прямых рук вверх.<text:s/>1- поднять руки вверх, 2 - в и.п.</text:p>
            <text:p text:style-name="Standard">2 и.п. стоя, ноги слегка расставлены, мяч в обеих руках, руки согнуты в локтях, мяч прижат к груди - наклоны вперед. 1- наклон вперед, коснуться мячом пола; 2 в и.п.</text:p>
            <text:p text:style-name="Standard">3 и.п. стоя на коленях, мяч в обеих руках, руки подняты<text:s/>верх - наклоны в стороны. 1- наклониться влево, 2- вернуться в и.п., 3- наклониться вправо, 4- вернуться в и.п.</text:p>
            <text:p text:style-name="Standard">4 и.п. лежа на спине, ноги прямые, мяч в обеих руках, руки вытянуты за головой - повороты со спины на живот и обратно. 1- повернуться со спины на живот влево, 2- в и.п., 3- поворот со спины на живот вправо, 4- в и.п.</text:p>
            <text:p text:style-name="P254">5 и.п. стоя, ноги слегка расставлены, мяч в обеих руках, руки вытянуты вперед - поднимание и опускание ног, согнутых в коленях. 1- поднять левую ногу согнутую в колене, коснуться колена мячом, 2- в и.п., 3- поднять правую ногу согнутую в колене, коснуться колена мячом, 4- в и.п.</text:p>
            <text:p text:style-name="P255">ОВД</text:p>
            <text:p text:style-name="P256">Бросание мяча о землю и ловля его</text:p>
            <text:p text:style-name="P257"/>
            <text:p text:style-name="P258">Мяч весёлый, расписной,<text:s/><text:line-break/>Хорошо играть с тобой!<text:line-break/>Мяч-прыгач всё время скачет,<text:line-break/>Об пол бьют его – не плачет!</text:p>
            <text:p text:style-name="P259">Раз, два, три, четыре, пять</text:p>
            <text:p text:style-name="P260">Будем с мячиком играть</text:p>
            <text:p text:style-name="P261"/>
            <text:p text:style-name="P262">Влезание на лесенку-стремянку или гимнастическую стенку произвольным способом (не пропуская реек) и спуск с нее</text:p>
            <text:p text:style-name="P263">Подвижная игра</text:p>
            <text:p text:style-name="Standard"><text:span text:style-name="T264">«Огуречик, огуречик»</text:span></text:p>
            <text:p text:style-name="Standard"><text:span text:style-name="T265">Считалкой выбирается мышка:</text:span></text:p>
            <text:p text:style-name="Standard"><text:span text:style-name="T266">Мышка сушек насушила,</text:span></text:p>
            <text:p text:style-name="Standard"><text:span text:style-name="T267">Мышка мышек<text:s/></text:span><text:span text:style-name="T268">пригласила.</text:span></text:p>
            <text:p text:style-name="Standard"><text:span text:style-name="T269">Мышки пили, мышки ели,</text:span></text:p>
            <text:p text:style-name="Standard"><text:span text:style-name="T270">Только сушками хрустели.</text:span></text:p>
            <text:p text:style-name="Standard"><text:span text:style-name="T271"><text:s/></text:span></text:p>
            <text:p text:style-name="P272">На одной стороне зала <text:s/>находится «мышка», на другой, за веревкой, стоят дети. Прыжками на двух ногах дети приближаются к «мышке». Педагог произносит:</text:p>
            <text:p text:style-name="P273">Огуречик, огуречик,</text:p>
            <text:p text:style-name="P274">Не ходи на тот конечик:</text:p>
            <text:p text:style-name="P275">Там мышка живет,</text:p>
            <text:p text:style-name="P276">Тебе хвостик отгрызет.</text:p>
            <text:p text:style-name="P277">На последнем слове дети быстро убегают в свой «домик» за веревку, а <text:s/>мышка их догоняет.</text:p>
            <text:p text:style-name="P278">Заключительная часть</text:p>
            <text:p text:style-name="TableContents"><text:span text:style-name="T279">Пальчиковая гимнастика «</text:span><text:span text:style-name="StrongEmphasis">Мышки»</text:span></text:p>
            <text:p text:style-name="TableContents"><text:span text:style-name="T280">Выполняется сначала одной рукой, потом другой.</text:span></text:p>
            <text:p text:style-name="Textbody">Правую руку сжать в кулачок.</text:p>
            <text:p text:style-name="Textbody">Раз, два, три, четыре, пять!</text:p>
            <text:p text:style-name="Textbody">Вышли мышки погулять.<text:s/><text:span text:style-name="T281">(левой рукой разгибают по одному пальцу на правой руке)</text:span></text:p>
            <text:p text:style-name="Textbody">По полянке скачут.<text:s/><text:span text:style-name="T282">(средний и указательный пальцы левой руки «прыгают» на раскрытой ладони правой)</text:span></text:p>
            <text:p text:style-name="Textbody">Зерна в норке прячут.<text:s/><text:span text:style-name="T283">(пальцами левой руки «скреб</text:span><text:span text:style-name="T284">ут» по ладони правой)</text:span></text:p>
            <text:p text:style-name="Textbody">Раз, два, три, четыре, пять!</text:p>
            <text:p text:style-name="Textbody">В норке спрятались опять!<text:s/><text:span text:style-name="T285">(левой рукой загибают по одному пальцу на правой руке)</text:span></text:p>
          </table:table-cell>
          <table:table-cell table:style-name="TableCell286">
            <text:p text:style-name="TableContents"/>
            <text:p text:style-name="TableContents"/>
            <text:p text:style-name="TableContents"/>
            <text:p text:style-name="TableContents"/>
            <text:p text:style-name="TableContents"/>
            <text:p text:style-name="TableContents">2 раза</text:p>
            <text:p text:style-name="TableContents"/>
            <text:p text:style-name="TableContents"/>
            <text:p text:style-name="TableContents"/>
            <text:p text:style-name="TableContents"/>
            <text:p text:style-name="TableContents">5 раз</text:p>
            <text:p text:style-name="TableContents"/>
            <text:p text:style-name="TableContents"/>
            <text:p text:style-name="TableContents">5 раз</text:p>
            <text:p text:style-name="TableContents"/>
            <text:p text:style-name="TableContents"/>
            <text:p text:style-name="TableContents">по 5 раз в каждую сторону</text:p>
            <text:p text:style-name="TableContents">по 2 раза в каждую сторону</text:p>
            <text:p text:style-name="TableContents">по 5 раз- каждой ногой</text:p>
            <text:p text:style-name="TableContents"/>
            <text:p text:style-name="TableContents"/>
            <text:p text:style-name="TableContents"/>
            <text:p text:style-name="TableContents">5 раз<text:s/>подряд по 3 подхода</text:p>
            <text:p text:style-name="TableContents"/>
            <text:p text:style-name="TableContents"/>
            <text:p text:style-name="TableContents"/>
            <text:p text:style-name="TableContents"/>
            <text:p text:style-name="TableContents"/>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по 1 разу каждой рукой</text:p>
          </table:table-cell>
          <table:table-cell table:style-name="TableCell287">
            <text:p text:style-name="TableContents"/>
          </table:table-cell>
        </table:table-row>
        <table:table-row table:style-name="TableRow288">
          <table:table-cell table:style-name="TableCell289" table:number-columns-spanned="3">
            <text:p text:style-name="P290">Занятие № 55</text:p>
          </table:table-cell>
          <table:covered-table-cell/>
          <table:covered-table-cell/>
        </table:table-row>
        <table:table-row table:style-name="TableRow291">
          <table:table-cell table:style-name="TableCell292" table:number-columns-spanned="3">
            <text:p text:style-name="TableContents">Задачи:<text:span text:style-name="T293">Упражнять в построении в колонну по одному, ходьбе друг за другом, на носках, высоко поднимая колени, беге на носках. Обучать бегу со сменой направления,<text:s/></text:span><text:span text:style-name="T294">закреплять бросание мяча о землю и ловлю его, повторить влезание на лесенку-стремянку или гимнастическую стенку произвольным способом (не пропуская реек) и спуску с нее. Поддерживать активность детей в процессе двигательной деятельности.<text:s/></text:span>Воспитывать полезные для здоровья привычки.</text:p>
          </table:table-cell>
          <table:covered-table-cell/>
          <table:covered-table-cell/>
        </table:table-row>
        <table:table-row table:style-name="TableRow295">
          <table:table-cell table:style-name="TableCell296" table:number-columns-spanned="3">
            <text:p text:style-name="TableContents">Оборудование: мячи по количеству детей, лесенка-стремянка (гимнастическая стенка), маты, обруч.</text:p>
          </table:table-cell>
          <table:covered-table-cell/>
          <table:covered-table-cell/>
        </table:table-row>
        <table:table-row table:style-name="TableRow297">
          <table:table-cell table:style-name="TableCell298">
            <text:p text:style-name="TableContents">Содержание</text:p>
          </table:table-cell>
          <table:table-cell table:style-name="TableCell299">
            <text:p text:style-name="TableContents">Дозировка</text:p>
          </table:table-cell>
          <table:table-cell table:style-name="TableCell300">
            <text:p text:style-name="TableContents">Методические рекомендации</text:p>
          </table:table-cell>
        </table:table-row>
        <table:table-row table:style-name="TableRow301">
          <table:table-cell table:style-name="TableCell302">
            <text:p text:style-name="P303">Вводная часть</text:p>
            <text:p text:style-name="P304">Построение в колонну по одному</text:p>
            <text:p text:style-name="P305">Ходьба друг за другом</text:p>
            <text:p text:style-name="P306">Ходьба на носках</text:p>
            <text:p text:style-name="P307">Ходьба высоко поднимая колени</text:p>
            <text:p text:style-name="P308">Бег со сменой направления</text:p>
            <text:p text:style-name="P309">Бег на носках</text:p>
            <text:p text:style-name="P310">Основная часть</text:p>
            <text:p text:style-name="P311">ОРУ</text:p>
            <text:p text:style-name="TableContents"><text:span text:style-name="T312">Комплекс с мячиком <text:s/></text:span>(занятие 54)</text:p>
            <text:p text:style-name="P313">ОВД</text:p>
            <text:p text:style-name="P314">Бросание мяча о землю и ловля его</text:p>
            <text:p text:style-name="P315"/>
            <text:p text:style-name="P316">Влезание на лесенку-стремянку или гимнастическую стенку произвольным способом (не пропуская реек) и спуск с нее</text:p>
            <text:p text:style-name="P317"/>
            <text:p text:style-name="TableContents"><text:span text:style-name="T318">Подвижная игра<text:s/></text:span>«Сова»</text:p>
            <text:p text:style-name="TableContents">Все дети- мышки, считалкой выбирается Сова</text:p>
            <text:p text:style-name="Standard">Раз, два, прилети сова</text:p>
            <text:p text:style-name="Standard">Три, четыре, пять</text:p>
            <text:p text:style-name="Standard">Время нам играть!</text:p>
            <text:p text:style-name="Standard"/>
            <text:p text:style-name="Standard">Сова занимает домик- обруч.</text:p>
            <text:p text:style-name="Standard">Дети врассыпную передвигаются по залу изображая мышек.</text:p>
            <text:p text:style-name="Standard">Педагог читает стих:</text:p>
            <text:p text:style-name="Standard"/>
            <text:p text:style-name="Standard">Появляется ночами.</text:p>
            <text:p text:style-name="Standard">Где её мы повстречаем? -</text:p>
            <text:p text:style-name="Standard">На суку в лесу сидит,</text:p>
            <text:p text:style-name="Standard">Зорко мышек сторожит.</text:p>
            <text:p text:style-name="Standard">Про неё идёт молва -</text:p>
            <text:p text:style-name="Standard">Никогда не спит Сова!</text:p>
            <text:p text:style-name="Standard"/>
            <text:p text:style-name="Standard">С последними словами дети замирают, «вылетает» сова, сова смотрит, не шевелится ли мышка, чтобы забрать ее к себе.</text:p>
            <text:p text:style-name="Standard"/>
            <text:p text:style-name="P319">Заключительная часть</text:p>
            <text:p text:style-name="TableContents">Ходьба за педагогом обычная, построение в круг</text:p>
            <text:p text:style-name="Textbody"><text:span text:style-name="StrongEmphasis">Игровой самомассаж <text:s/>«Дождик»</text:span></text:p>
            <text:p text:style-name="Textbody"><text:span text:style-name="T320">Педагог читает стишок, дети касается пальчиками разных частей тела.</text:span></text:p>
            <text:p text:style-name="Textbody">Дождик капает немножко <text:s text:c="75"/><text:s text:c="24"/>И на ручки, и на ножки. <text:s text:c="106"/>На головку — кап-кап! <text:s text:c="80"/><text:s text:c="31"/>И на ушки - кап-кап!</text:p>
            <text:p text:style-name="Textbody">Нам на щёчки — кап-кап! <text:s text:c="106"/>И на носик — кап-кап! <text:s text:c="52"/><text:s text:c="48"/>Нам на плечи — кап-кап! <text:s text:c="106"/>И на грудь нам — кап-кап! <text:s text:c="52"/><text:s text:c="51"/>На животик — кап-кап! <text:s text:c="104"/>На коленки — кап-кап! <text:s text:c="57"/><text:s text:c="35"/>Намочил он нас водой. <text:s text:c="101"/>Что за дождик озорной!</text:p>
          </table:table-cell>
          <table:table-cell table:style-name="TableCell321">
            <text:p text:style-name="TableContents"/>
            <text:p text:style-name="TableContents"/>
            <text:p text:style-name="TableContents"/>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5 раз подряд по 3 подхода</text:p>
            <text:p text:style-name="TableContents">2 раза</text:p>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322">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Осуществлять страховку.</text:p>
          </table:table-cell>
        </table:table-row>
        <table:table-row table:style-name="TableRow323">
          <table:table-cell table:style-name="TableCell324" table:number-columns-spanned="3">
            <text:p text:style-name="P325">Занятие № 56</text:p>
          </table:table-cell>
          <table:covered-table-cell/>
          <table:covered-table-cell/>
        </table:table-row>
        <table:table-row table:style-name="TableRow326">
          <table:table-cell table:style-name="TableCell327" table:number-columns-spanned="3">
            <text:p text:style-name="TableContents">Задачи:<text:span text:style-name="T328">Упражнять в построении в шеренгу, поворотах направо-налево переступанием, ходьбе друг за другом, на носках, высоко поднимая колени, беге на носках. Закреплять бег со сменой<text:s/></text:span><text:span text:style-name="T329">направления, обучать прыжкам в длину с места не менее 40 см, повторить бросание мяча о землю и ловлю его. Создавать условия для положительного эмоционального состояния детей посредством музыкально ритмических упражнений. Развивать интерес к музыкальным под</text:span><text:span text:style-name="T330">вижным и малоподвижным играм.</text:span></text:p>
          </table:table-cell>
          <table:covered-table-cell/>
          <table:covered-table-cell/>
        </table:table-row>
        <table:table-row table:style-name="TableRow331">
          <table:table-cell table:style-name="TableCell332" table:number-columns-spanned="3">
            <text:p text:style-name="TableContents">Оборудование</text:p>
          </table:table-cell>
          <table:covered-table-cell/>
          <table:covered-table-cell/>
        </table:table-row>
        <table:table-row table:style-name="TableRow333">
          <table:table-cell table:style-name="TableCell334">
            <text:p text:style-name="TableContents">Содержание</text:p>
          </table:table-cell>
          <table:table-cell table:style-name="TableCell335">
            <text:p text:style-name="TableContents">Дозировка</text:p>
          </table:table-cell>
          <table:table-cell table:style-name="TableCell336">
            <text:p text:style-name="TableContents">Методические рекомендации</text:p>
          </table:table-cell>
        </table:table-row>
        <table:table-row table:style-name="TableRow337">
          <table:table-cell table:style-name="TableCell338">
            <text:p text:style-name="TableContents">Вводная часть</text:p>
            <text:p text:style-name="P339">Построение в шеренгу</text:p>
            <text:p text:style-name="P340">Повороты направо и налево переступанием</text:p>
            <text:p text:style-name="P341">Ходьба друг за другом</text:p>
            <text:p text:style-name="P342">Ходьба на носках</text:p>
            <text:p text:style-name="P343">Ходьба высоко поднимая колени</text:p>
            <text:p text:style-name="P344">Бег со сменой<text:s/>направления</text:p>
            <text:p text:style-name="P345">Бег на носках</text:p>
            <text:p text:style-name="P346">Основная часть</text:p>
            <text:p text:style-name="P347">ОРУ</text:p>
            <text:p text:style-name="P348">Музыкально-ритмические упражнения (разученные на музыкальных занятиях).</text:p>
            <text:p text:style-name="P349">Примерные упражнения:</text:p>
            <text:p text:style-name="P350">-пружинка с махами руками вверх-вниз</text:p>
            <text:p text:style-name="P351">-кружение на месте с поднятыми вверх руками</text:p>
            <text:p text:style-name="P352">-поочередное выставление ноги<text:s/>вперед, в сторону, назад</text:p>
            <text:p text:style-name="P353">-приставные шаги в правую и левую сторону</text:p>
            <text:p text:style-name="P354">ОВД</text:p>
            <text:p text:style-name="P355">Прыжки в длину с места не менее 40 см</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Бросание мяча о землю и ловля его</text:p>
            <text:p text:style-name="P368"/>
            <text:p text:style-name="P369"/>
            <text:p text:style-name="TableContents"><text:span text:style-name="T370">Подвижная игра</text:span><text:span text:style-name="StrongEmphasis"><text:s/></text:span><text:span text:style-name="T371">«Зонтик» с музыкальным сопровождением.</text:span></text:p>
            <text:p text:style-name="TableContents"><text:span text:style-name="T372">Дождь идет, а мы не плачем<text:s/></text:span><text:span text:style-name="T373"><text:line-break/></text:span><text:span text:style-name="T374">Под зонтом себя мы спрячем.</text:span><text:span text:style-name="T375"><text:line-break/></text:span><text:span text:style-name="T376">Солнце выглянет опять<text:s/></text:span><text:span text:style-name="T377"><text:line-break/></text:span><text:span text:style-name="T378">Будем бегать и играть.</text:span></text:p>
            <text:p text:style-name="Textbody">Педагог показывает детям большой зонт, раскрывает его и объясняет: «Пока звучит веселая музыка, дождика нет, можно бегать, прыгать, веселиться. Но когда музыка меняется, начинается дождик, нужно быстро спрятаться под зонтик». Звучит музыка, дети играют. Музыка меняется (или останавливается), педагог говорит: «Дождик начался!» Все бегут под зонтик. Снова включается музыка «Кончился дождик!» дети продолжают резвиться.</text:p>
            <text:p text:style-name="P379">Заключительная часть</text:p>
            <text:p text:style-name="TableContents">Ходьба за педагогом обычная, построение в круг</text:p>
            <text:p text:style-name="TableContents"><text:span text:style-name="T380">Музыкально-ритмическая игра<text:s/></text:span>с ускорением «Четыре шага»</text:p>
            <text:p text:style-name="Textbody">Дети повторяют за педагогом слова и действия в медленном, среднем, а потом в быстром темпе; начиная говорить шёпотом, потом вполголоса и очень громко.</text:p>
            <text:p text:style-name="Textbody">Вперёд четыре шага,<text:line-break/>Назад четыре шага,<text:line-break/>Ножками потопаем,<text:line-break/>Ручками похлопаем.<text:line-break/>Плечиком подвигаем,<text:line-break/>А потом попрыгаем.</text:p>
          </table:table-cell>
          <table:table-cell table:style-name="TableCell381">
            <text:p text:style-name="TableContents"/>
            <text:p text:style-name="TableContents"/>
            <text:p text:style-name="TableContents"/>
            <text:p text:style-name="TableContents"/>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2 раза <text:s/></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5 раз подряд по 3 подхода</text:p>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382">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Дети строятся по линии в шеренгу. На расстоянии 40 см от первой линии проводится вторая линия. По команде педагога выполняется прыжок толчком двумя ногами.</text:p>
            <text:p text:style-name="TableContents">И.п. ноги слегка согнуть, руки отвести назад.<text:s/>Оттолкнуться обеими ногами с одновременным взмахом рук вперед-вверх. В полете ноги сгибаются в коленях и выносятся вперед. Во время приземления ребенок приседает и выносит руки вперед, в стороны, обеспечивая мягкое и устойчивое приземление.</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table-row>
      </table:table>
      <text:p text:style-name="P383">Календарные планы на апрель для младшей группы 3-4 года</text:p>
      <text:p text:style-name="Standard"/>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able:number-columns-spanned="3">
            <text:p text:style-name="P390">Занятие № 57</text:p>
          </table:table-cell>
          <table:covered-table-cell/>
          <table:covered-table-cell/>
        </table:table-row>
        <table:table-row table:style-name="TableRow391">
          <table:table-cell table:style-name="TableCell392" table:number-columns-spanned="3">
            <text:p text:style-name="TableContents">Задачи:<text:s/><text:span text:style-name="T393">Упражнять в построении в шеренгу, поворотах направо-налево переступанием, ходьбе друг за другом, на носках, высоко поднимая колени, беге на носках, беге со сменой направления.</text:span><text:span text:style-name="T394"><text:s/>Обучать ходьбе перешагивая рейки лестницы, лежащей на полу, закреплять прыжки в длину с места не менее 40 см. Развивать ловкость, выносливость, быстроту реакции. Поддерживать активность детей в процессе двигательной деятельности.</text:span></text:p>
          </table:table-cell>
          <table:covered-table-cell/>
          <table:covered-table-cell/>
        </table:table-row>
        <table:table-row table:style-name="TableRow395">
          <table:table-cell table:style-name="TableCell396" table:number-columns-spanned="3">
            <text:p text:style-name="TableContents">Оборудование: флажки по<text:s/>количеству детей, 2 лестницы, обручи по количеству детей</text:p>
          </table:table-cell>
          <table:covered-table-cell/>
          <table:covered-table-cell/>
        </table:table-row>
        <table:table-row table:style-name="TableRow397">
          <table:table-cell table:style-name="TableCell398">
            <text:p text:style-name="TableContents">Содержание</text:p>
          </table:table-cell>
          <table:table-cell table:style-name="TableCell399">
            <text:p text:style-name="TableContents">Дозировка</text:p>
          </table:table-cell>
          <table:table-cell table:style-name="TableCell400">
            <text:p text:style-name="TableContents">Методические рекомендации</text:p>
          </table:table-cell>
        </table:table-row>
        <table:table-row table:style-name="TableRow401">
          <table:table-cell table:style-name="TableCell402">
            <text:p text:style-name="P403">Вводная часть</text:p>
            <text:p text:style-name="P404">Построение в шеренгу</text:p>
            <text:p text:style-name="P405">Повороты направо и налево переступанием</text:p>
            <text:p text:style-name="P406">Ходьба друг за другом</text:p>
            <text:p text:style-name="P407">Ходьба на носках</text:p>
            <text:p text:style-name="P408">Ходьба высоко поднимая колени</text:p>
            <text:p text:style-name="P409">Бег со<text:s/>сменой направления</text:p>
            <text:p text:style-name="P410">Бег на носках</text:p>
            <text:p text:style-name="P411">Основная часть</text:p>
            <text:p text:style-name="P412">ОРУ</text:p>
            <text:p text:style-name="P413">Комплекс упражнений с флажками</text:p>
            <text:p text:style-name="Standard">1 и.п. стоя, ноги вместе, в каждой руке флажок, одна рука поднята вверх, другая опущена вниз- махи руками. 1- поменять положение рук, 2- поменять положение рук выполнять<text:s/>без паузы.</text:p>
            <text:p text:style-name="Standard">2 и.п. стоя, ноги слегка расставлены, в каждой руке флажок, руки опущены вниз — отведение рук в стороны, вверх. 1- отвести руки в стороны назад, поднять вверх, одновременно скрещивая флажки над головой, 3- отвести руки в стороны, 4 - в и.п. <text:s/></text:p>
            <text:p text:style-name="Standard">3<text:s/>и.п. стоя, ноги на ширине плеч, в каждой руке флажок, руки подняты вверх- наклоны в стороны. 1- наклон влево; 2- в и.п., 3- наклон вправо, 4- в и.п.</text:p>
            <text:p text:style-name="Standard">4 и.п. ссдя, ноги раздвинуты, в каждой руке флажок, руки за спиной- наклоны вперед. 1- наклониться вперед, флажками тянуться к носкам ног, 2- в и.п.</text:p>
            <text:p text:style-name="Standard">5 и.п. стоя, ноги слегка расставлены, в каждой руке флажок,руки в стороны- приседание с предметами. 1- присесть, вытянуть руки вперед, 2- в и.п.</text:p>
            <text:p text:style-name="P414">ОВД</text:p>
            <text:p text:style-name="P415"/>
            <text:p text:style-name="P416">Ходьба перешагивая рейки лестницы, лежащей на полу</text:p>
            <text:p text:style-name="P417"/>
            <text:p text:style-name="P418">Прыжки в<text:s/>длину с места не менее 40 см</text:p>
            <text:p text:style-name="TableContents"/>
            <text:p text:style-name="TableContents"><text:span text:style-name="T419">Подвижная игра<text:s/></text:span><text:span text:style-name="T420">«Полет на луну»</text:span></text:p>
            <text:p text:style-name="P421">Космонавтом быть хочу, <text:s text:c="91"/>В космос точно полечу, <text:s text:c="58"/><text:s text:c="37"/>А пока я подрастаю <text:s text:c="102"/>И о космосе мечтаю!</text:p>
            <text:p text:style-name="Textbody"><text:span text:style-name="T422">У каждого ребенка в руках обруч, они космонавты в своих ракетах. Под звук бубн</text:span><text:span text:style-name="T423">а, космонавты летают в космосе. Когда бубен замолкает, дети быстро кладут обруч на пол и присаживаются в него - прилуняются.</text:span></text:p>
            <text:p text:style-name="P424">Заключительная часть</text:p>
            <text:p text:style-name="TableContents">Ходьба за педагогом обычная</text:p>
            <text:p text:style-name="TableContents"><text:span text:style-name="T425">Малоподвижная игра</text:span><text:s/>«Стыковка в невесомости»</text:p>
            <text:p text:style-name="Standard"><text:s/>Дети с закрытыми глазами кружатся не месте, затем, открыв глаза, идут на соединение друг с другом, надо взяться за руки по 2 человека.</text:p>
          </table:table-cell>
          <table:table-cell table:style-name="TableCell426">
            <text:p text:style-name="TableContents"/>
            <text:p text:style-name="TableContents"/>
            <text:p text:style-name="TableContents"/>
            <text:p text:style-name="TableContents"/>
            <text:p text:style-name="TableContents"/>
            <text:p text:style-name="TableContents"/>
            <text:p text:style-name="TableContents">2 раза</text:p>
            <text:p text:style-name="TableContents"/>
            <text:p text:style-name="TableContents"/>
            <text:p text:style-name="TableContents"/>
            <text:p text:style-name="TableContents"/>
            <text:p text:style-name="Standard">5 раз.</text:p>
            <text:p text:style-name="Standard"/>
            <text:p text:style-name="Standard"/>
            <text:p text:style-name="Standard">5 раз.</text:p>
            <text:p text:style-name="Standard"/>
            <text:p text:style-name="Standard"/>
            <text:p text:style-name="Standard"/>
            <text:p text:style-name="Standard">4 раза в каждую сторону</text:p>
            <text:p text:style-name="Standard">5 раз.</text:p>
            <text:p text:style-name="Standard"/>
            <text:p text:style-name="Standard"/>
            <text:p text:style-name="Standard">5 раз</text:p>
            <text:p text:style-name="Standard"/>
            <text:p text:style-name="Standard"/>
            <text:p text:style-name="Standard"/>
            <text:p text:style-name="Standard">2 раза</text:p>
            <text:p text:style-name="Standard"/>
            <text:p text:style-name="Standard">2<text:s/>раза</text:p>
            <text:p text:style-name="Standard"/>
            <text:p text:style-name="Standard">2 раза</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1 раз</text:p>
          </table:table-cell>
          <table:table-cell table:style-name="TableCell427">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Выполнять правой и левой ногой поочередно</text:p>
          </table:table-cell>
        </table:table-row>
        <table:table-row table:style-name="TableRow428">
          <table:table-cell table:style-name="TableCell429" table:number-columns-spanned="3">
            <text:p text:style-name="P430">Занятие № 58</text:p>
          </table:table-cell>
          <table:covered-table-cell/>
          <table:covered-table-cell/>
        </table:table-row>
        <table:table-row table:style-name="TableRow431">
          <table:table-cell table:style-name="TableCell432" table:number-columns-spanned="3">
            <text:p text:style-name="TableContents">Задачи:<text:span text:style-name="T433">Упражнять в построении в шеренгу, поворотах направо-налево переступанием, беге в колонне по одному за направляющим, на носках, беге с</text:span><text:span text:style-name="T434"><text:s/>остановками. Обучать ходьбе с остановкой по сигналу, закреплять умение ходить, перешагивая рейки лестницы, лежащей на полу, отрабатывать умение прыгать в длину с места не менее 40 см. Формировать умение организованно выполнять строевые упражнения, находит</text:span><text:span text:style-name="T435">ь свое место при совместных построениях, передвижениях.<text:s/></text:span>Воспитывать умение слушать и следить за показом.</text:p>
          </table:table-cell>
          <table:covered-table-cell/>
          <table:covered-table-cell/>
        </table:table-row>
        <table:table-row table:style-name="TableRow436">
          <table:table-cell table:style-name="TableCell437" table:number-columns-spanned="3">
            <text:p text:style-name="TableContents">Оборудование: по 2 флажка на каждого, 2 лестницы, обручи на 1 меньше, чем детей</text:p>
          </table:table-cell>
          <table:covered-table-cell/>
          <table:covered-table-cell/>
        </table:table-row>
        <table:table-row table:style-name="TableRow438">
          <table:table-cell table:style-name="TableCell439">
            <text:p text:style-name="TableContents">Содержание</text:p>
          </table:table-cell>
          <table:table-cell table:style-name="TableCell440">
            <text:p text:style-name="TableContents">Дозировка</text:p>
          </table:table-cell>
          <table:table-cell table:style-name="TableCell441">
            <text:p text:style-name="TableContents">Методические рекомендации</text:p>
          </table:table-cell>
        </table:table-row>
        <table:table-row table:style-name="TableRow442">
          <table:table-cell table:style-name="TableCell443">
            <text:p text:style-name="TableContents">Вводная часть</text:p>
            <text:p text:style-name="P444">Построение в шеренгу</text:p>
            <text:p text:style-name="P445">Повороты направо и налево переступанием</text:p>
            <text:p text:style-name="P446">Ходьба с остановкой по сигналу</text:p>
            <text:p text:style-name="P447">Бег в колонне по одному за направляющим</text:p>
            <text:p text:style-name="P448">Бег на носках</text:p>
            <text:p text:style-name="P449">Бег с остановками</text:p>
            <text:p text:style-name="P450">Основная часть</text:p>
            <text:p text:style-name="P451">ОРУ</text:p>
            <text:p text:style-name="TableContents"><text:span text:style-name="T452">Комплекс упражнений с флажками<text:s/></text:span>(занятие 57)</text:p>
            <text:p text:style-name="P453">ОВД</text:p>
            <text:p text:style-name="P454">Ходьба перешагивая рейки<text:s/>лестницы, лежащей на полу</text:p>
            <text:p text:style-name="P455"/>
            <text:p text:style-name="P456">Прыжки в длину с места не менее 40 см</text:p>
            <text:p text:style-name="P457"/>
            <text:p text:style-name="TableContents"><text:span text:style-name="T458">Подвижная игра<text:s/></text:span>«Займи место в ракете»</text:p>
            <text:p text:style-name="TableContents">Космонавт — это герой!</text:p>
            <text:p text:style-name="TableContents">В космос нас зовет с тобой.</text:p>
            <text:p text:style-name="TableContents">Предлагает полетать,</text:p>
            <text:p text:style-name="TableContents">Много нового узнать.</text:p>
            <text:p text:style-name="Textbody">На полу лежат обручи – ракеты, детей на одного больше, чем<text:s/>«ракет» Под музыку (звон бубна) дети бегают по кругу. С окончанием звука надо занять место в ракете. Тот, кому не хватило «ракеты» в следующий раз должен постараться занять место в ракете.</text:p>
            <text:p text:style-name="P459">Заключительная часть</text:p>
            <text:p text:style-name="TableContents">Ходьба за педагогом обычная, построение в круг</text:p>
            <text:p text:style-name="TableContents"><text:span text:style-name="T460">Пальчиковая гимнастика</text:span><text:s/>«Космонавт»<text:s/><text:line-break/>В звёздном небе звёзды светят (пальчики переплетаются)<text:s/><text:line-break/>Космонавт летит в ракете <text:s/>(руки вверху соединить)<text:s/><text:line-break/>День летит, ночь летит (загибаем пальцы)<text:s/><text:line-break/>И на землю вниз глядит (большие и указательные кольцом к глазам)</text:p>
          </table:table-cell>
          <table:table-cell table:style-name="TableCell461">
            <text:p text:style-name="TableContents"/>
            <text:p text:style-name="TableContents"/>
            <text:p text:style-name="TableContents"/>
            <text:p text:style-name="TableContents">2<text:s/>раза</text:p>
            <text:p text:style-name="TableContents"/>
            <text:p text:style-name="TableContents"/>
            <text:p text:style-name="TableContents"/>
            <text:p text:style-name="TableContents"/>
            <text:p text:style-name="TableContents"/>
            <text:p text:style-name="TableContents"/>
            <text:p text:style-name="TableContents"/>
            <text:p text:style-name="TableContents">2 раза</text:p>
            <text:p text:style-name="TableContents"/>
            <text:p text:style-name="TableContents">2 раза</text:p>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462">
            <text:p text:style-name="TableContents"/>
          </table:table-cell>
        </table:table-row>
        <table:table-row table:style-name="TableRow463">
          <table:table-cell table:style-name="TableCell464" table:number-columns-spanned="3">
            <text:p text:style-name="P465">Занятие № 59</text:p>
          </table:table-cell>
          <table:covered-table-cell/>
          <table:covered-table-cell/>
        </table:table-row>
        <table:table-row table:style-name="TableRow466">
          <table:table-cell table:style-name="TableCell467" table:number-columns-spanned="3">
            <text:p text:style-name="TableContents">Задачи:<text:span text:style-name="T468">Упражнять в построении в колонну по два, перестроении в колонну по одному, ходьбе в колонне по одному с остановкой по сигналу, на носках, <text:s/>беге в колонне по одному за<text:s/></text:span><text:span text:style-name="T469">направляющим, на носках, беге с остановками. Обучать бросанию и ловле мяча в парах, <text:s/>отрабатывать умение ходить, перешагивая рейки лестницы, лежащей на полу. Формировать умение выполнять общеразвивающие <text:s/>упражнения по показу.<text:s/></text:span>Воспитывать умение действовать<text:s/>сообща, соблюдать правила <text:s/>подвижной игры.</text:p>
          </table:table-cell>
          <table:covered-table-cell/>
          <table:covered-table-cell/>
        </table:table-row>
        <table:table-row table:style-name="TableRow470">
          <table:table-cell table:style-name="TableCell471" table:number-columns-spanned="3">
            <text:p text:style-name="TableContents">Оборудование: погремушки по количеству детей, 2 лестницы, мячи для ½ группы, длинная веревка</text:p>
          </table:table-cell>
          <table:covered-table-cell/>
          <table:covered-table-cell/>
        </table:table-row>
        <table:table-row table:style-name="TableRow472">
          <table:table-cell table:style-name="TableCell473">
            <text:p text:style-name="TableContents">Содержание</text:p>
          </table:table-cell>
          <table:table-cell table:style-name="TableCell474">
            <text:p text:style-name="TableContents">Дозировка</text:p>
          </table:table-cell>
          <table:table-cell table:style-name="TableCell475">
            <text:p text:style-name="TableContents">Методические рекомендации</text:p>
          </table:table-cell>
        </table:table-row>
        <table:table-row table:style-name="TableRow476">
          <table:table-cell table:style-name="TableCell477">
            <text:p text:style-name="P478">Вводная часть</text:p>
            <text:p text:style-name="P479">Построение в колонну по два</text:p>
            <text:p text:style-name="P480">Ходьба с остановкой по<text:s/>сигналу</text:p>
            <text:p text:style-name="P481">Ходьба на носках</text:p>
            <text:p text:style-name="P482">Ходьба высоко поднимая колени</text:p>
            <text:p text:style-name="P483">Бег одному за направляющим</text:p>
            <text:p text:style-name="P484">Бег на носках</text:p>
            <text:p text:style-name="P485">Бег с остановками</text:p>
            <text:p text:style-name="P486">Основная часть</text:p>
            <text:p text:style-name="P487">ОРУ</text:p>
            <text:p text:style-name="P488">Комплекс упражнений с погремушками</text:p>
            <text:p text:style-name="Standard">1 и.п. стоя на коленях, погремушки в обеих руках, руки за спиной - поднимание и<text:s/>опускание прямых рук вперед, за спину. 1- 3 поднять руки вверх, встряхнуть погремушками три раза; 4- в и.п.</text:p>
            <text:p text:style-name="Standard">2 и.п. сидя, ноги раздвинуты, погремушки в обеих руках, спрятаны за спину - наклоны вперед. 1-3 наклониться вперед, постучать погремушками о носки<text:s/>ног; 4- в и.п.</text:p>
            <text:p text:style-name="Standard">3 и.п. лежа на спине, ноги прямо, погремушки в обеих руках, руки вдоль туловища - поднимание и опускание ног из положения лежа. <text:s/>1- 3 поднять ноги и руки вверх, погреметь погремушками, поболтать ногами; 4- в и.п.</text:p>
            <text:p text:style-name="Standard">4 и.п. лежа на спине, ноги<text:s/>прямо, погремушки в обеих руках, прямые руки за головой (на полу) - повороты со спины на живот и обратно. 1- повернуться со спины на живот, 2- повернуться с живота на спину (сначала по направлению влево, потом по направлению вправо)</text:p>
            <text:p text:style-name="Standard">5 и.п. стоя, погремушки в обеих руках, руки согнуты в локтях перед собой- приседание с предметами. 1- присесть, стукнуть погремушками по полу, 2- в и.п.</text:p>
            <text:p text:style-name="P489">ОВД</text:p>
            <text:p text:style-name="P490">Бросание и ловля мяча в парах</text:p>
            <text:p text:style-name="P491"/>
            <text:p text:style-name="P492">Ходьба перешагивая рейки лестницы, лежащей на полу</text:p>
            <text:p text:style-name="P493"/>
            <text:p text:style-name="TableContents"><text:span text:style-name="T494">Подвижная игра</text:span><text:s/>« Кто быстрей до погремушки»</text:p>
            <text:p text:style-name="Standard">Вот забавная игрушка,<text:line-break/>Под названьем погремушка!<text:line-break/>До неё скорей ползи,<text:line-break/>Бери в руки и греми!</text:p>
            <text:p text:style-name="TableContents">Дети строятся на одной стороне зала в линию, на расстоянии 6 м. от детей, за веревкой <text:s/>выкладываются погремушки по 1 на каждого. По команде педагога дети встают на колени и ладони и ползут к погремушкам. Кто выполнит задание быстрее других- выигрывает.</text:p>
            <text:p text:style-name="TableContents">Второй раз дети ползут в упоре на ладони и стопы.</text:p>
            <text:p text:style-name="P495">Заключительная часть</text:p>
            <text:p text:style-name="TableContents">Ходьба за педагогом обычная, построение в круг</text:p>
            <text:p text:style-name="TableContents"><text:span text:style-name="T496">Малоподвижная игра<text:s/></text:span>«Угадай, чей голосок»</text:p>
            <text:p text:style-name="Standard">Малоподвижная игра «Угадай, чей голосок?»</text:p>
            <text:p text:style-name="Standard">Считалкой выбирается водящий</text:p>
            <text:p text:style-name="Standard">Начинается считалка : <text:s text:c="163"/>На дубу – скворец и галка. <text:s text:c="128"/>Улетел домой скворец, <text:s text:c="79"/><text:s text:c="52"/>И считалочке конец!</text:p>
            <text:p text:style-name="Standard">Водящий становится в центр круга. Дети не держась за руки, идут по кругу и говорят:</text:p>
            <text:p text:style-name="Standard">Мы собрались в ровный круг,</text:p>
            <text:p text:style-name="Standard">Повернемся разом вдруг,</text:p>
            <text:p text:style-name="Standard">А как скажем: «Скок – скок – скок», -</text:p>
            <text:p text:style-name="Standard">Угадай, чей голосок?</text:p>
            <text:p text:style-name="Standard">Слова «скок – скок – скок» произносит один из детей по указанию педагога. Стоящий в центре должен узнать, кто сказал эти слова. Если он отгадает, произносивший эти слова становится на его место. Если водящий не узнал, то при повторении игры он вновь выполняет эту роль. Дети идут по кругу в другую сторону</text:p>
          </table:table-cell>
          <table:table-cell table:style-name="TableCell497">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5 раз</text:p>
            <text:p text:style-name="TableContents"/>
            <text:p text:style-name="TableContents"/>
            <text:p text:style-name="TableContents">5 раз</text:p>
            <text:p text:style-name="TableContents"/>
            <text:p text:style-name="TableContents"/>
            <text:p text:style-name="TableContents">5 раз</text:p>
            <text:p text:style-name="TableContents"/>
            <text:p text:style-name="TableContents"/>
            <text:p text:style-name="TableContents"/>
            <text:p text:style-name="TableContents">по 2 раза в каждую сторону</text:p>
            <text:p text:style-name="TableContents">5 раз</text:p>
            <text:p text:style-name="TableContents"/>
            <text:p text:style-name="TableContents"/>
            <text:p text:style-name="TableContents"/>
            <text:p text:style-name="TableContents">по 5 бросков каждый</text:p>
            <text:p text:style-name="TableContents">2 раза</text:p>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2 раза</text:p>
          </table:table-cell>
          <table:table-cell table:style-name="TableCell498">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При выполнении упражнения в<text:s/>парах: перебрасывание мяча друг другу и ловля его,надо напоминать детям, что при ловле мяча следует вытягивать руки вперед, как бы встречать летящий мяч,а затем, поймав, мягким движением сгибать руки, подтягивая мяч к себе, но не прижимать к груди.</text:p>
          </table:table-cell>
        </table:table-row>
        <table:table-row table:style-name="TableRow499">
          <table:table-cell table:style-name="TableCell500" table:number-columns-spanned="3">
            <text:p text:style-name="P501">Занятие № 60</text:p>
          </table:table-cell>
          <table:covered-table-cell/>
          <table:covered-table-cell/>
        </table:table-row>
        <table:table-row table:style-name="TableRow502">
          <table:table-cell table:style-name="TableCell503" table:number-columns-spanned="3">
            <text:p text:style-name="TableContents">Задачи:<text:s/><text:span text:style-name="T504">Упражнять в построении в колонну по два, перестроению в колонну по одному,ходьбе в колонне по одному с остановкой по сигналу, на носках, высоко поднимая колени, медленном беге 120-150 м. Обучать подлезанию под дугу, не касаясь руками<text:s/></text:span><text:span text:style-name="T505">пола, закрепить умение бросать и ловить мяч в парах.<text:s/></text:span>Создавать условия для активной двигательной деятельности и положительного эмоционального состояния детей. Воспитывать умение начинать и заканчивать действия по указанию в соответствии с сюжетом игры.</text:p>
          </table:table-cell>
          <table:covered-table-cell/>
          <table:covered-table-cell/>
        </table:table-row>
        <table:table-row table:style-name="TableRow506">
          <table:table-cell table:style-name="TableCell507" table:number-columns-spanned="3">
            <text:p text:style-name="TableContents">Оборудование: погремушки по 2 на каждого, 2 дуги, мячи на ½ группы</text:p>
          </table:table-cell>
          <table:covered-table-cell/>
          <table:covered-table-cell/>
        </table:table-row>
        <table:table-row table:style-name="TableRow508">
          <table:table-cell table:style-name="TableCell509">
            <text:p text:style-name="TableContents">Содержание</text:p>
          </table:table-cell>
          <table:table-cell table:style-name="TableCell510">
            <text:p text:style-name="TableContents">Дозировка</text:p>
          </table:table-cell>
          <table:table-cell table:style-name="TableCell511">
            <text:p text:style-name="TableContents">Методические рекомендации</text:p>
          </table:table-cell>
        </table:table-row>
        <table:table-row table:style-name="TableRow512">
          <table:table-cell table:style-name="TableCell513">
            <text:p text:style-name="TableContents">Вводная часть</text:p>
            <text:p text:style-name="P514">Построение в колонну по два</text:p>
            <text:p text:style-name="P515">Ходьба с остановкой по сигналу</text:p>
            <text:p text:style-name="P516">Ходьба на носках</text:p>
            <text:p text:style-name="P517">Ходьба высоко поднимая колени</text:p>
            <text:p text:style-name="P518">Медленный бег 120-150<text:s/>м</text:p>
            <text:p text:style-name="P519">Основная часть</text:p>
            <text:p text:style-name="P520">ОРУ</text:p>
            <text:p text:style-name="TableContents"><text:span text:style-name="T521">Комплекс упражнений с погремушками<text:s/></text:span>(занятие 59)</text:p>
            <text:p text:style-name="P522">ОВД</text:p>
            <text:p text:style-name="P523">Подлезание под дугу, не касаясь руками пола</text:p>
            <text:p text:style-name="P524"/>
            <text:p text:style-name="P525"/>
            <text:p text:style-name="P526"/>
            <text:p text:style-name="P527"/>
            <text:p text:style-name="P528"/>
            <text:p text:style-name="P529">Бросание и ловля мяча в парах</text:p>
            <text:p text:style-name="P530"/>
            <text:p text:style-name="P531"/>
            <text:p text:style-name="P532">Подвижная игра «Поезд»</text:p>
            <text:p text:style-name="P533"><text:span text:style-name="T534">Педагог предлагает нескольким детям стать друг за другом, положив руки на плечи</text:span><text:span text:style-name="T535"><text:s/>впереди стоящим, сам становится впереди, берет первого ребенка за руки и говорит: «Вы будете вагончиками, а я - паровозом». Паровоз дает гудок - и поезд начинает двигаться сначала медленно, а затем быстрее. Движение сопровождается звуками, которые произно</text:span><text:span text:style-name="T536">сят играющие. Затем паровоз замедляет ход и останавливается, педагог говорит: «Вот и остановка». Детям предлагается побегать. Затем паровоз вновь дает гудок, педагог предлагает всем прокатиться на поезде. Поезд отправляется!</text:span></text:p>
            <text:p text:style-name="P537">Заключительная часть</text:p>
            <text:p text:style-name="TableContents">Обычная ходьба за педагогом</text:p>
            <text:p text:style-name="TableContents"><text:span text:style-name="T538">Игровой самомассаж</text:span><text:s text:c="2"/>«Паровоз»</text:p>
            <text:p text:style-name="Textbody">Дети стоят друг за другом паровозиком. Педагог встает последним <text:s text:c="54"/>Паровоз кричит: «Ду-ду! <text:s/>(прихлопывание ладошками по спине впереди стоящего)<text:s/><text:s text:c="127"/>Я иду, иду, иду!» <text:s text:c="111"/><text:s text:c="34"/>А вагоны стучат, <text:s text:c="163"/>А вагоны говорят: <text:s/>(постукивание кулачками<text:s/>по спине) <text:s text:c="74"/>«Так-так-так! <text:s text:c="150"/><text:span text:style-name="T539">Так-так</text:span><text:span text:style-name="T540">-так!»</text:span></text:p>
          </table:table-cell>
          <table:table-cell table:style-name="TableCell541">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по 5 бросков каждый</text:p>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542">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Подлезание под дугу головой вперед.</text:p>
            <text:p text:style-name="TableContents">Сначала ребенок, наклонившись, проносит голову, затем, прогибаясь в спине, передвигает одну ногу, потом другую. Руки можно держать<text:s/>за спиной, после подлезания полностью выпрямиться</text:p>
          </table:table-cell>
        </table:table-row>
        <table:table-row table:style-name="TableRow543">
          <table:table-cell table:style-name="TableCell544" table:number-columns-spanned="3">
            <text:p text:style-name="P545">Занятие № 61</text:p>
          </table:table-cell>
          <table:covered-table-cell/>
          <table:covered-table-cell/>
        </table:table-row>
        <table:table-row table:style-name="TableRow546">
          <table:table-cell table:style-name="TableCell547" table:number-columns-spanned="3">
            <text:p text:style-name="TableContents">Задачи:<text:s/><text:span text:style-name="T548">Упражнять в построении в колонну по два, обучать ходьбе парами друг за другом. Упражнять в беге с остановками, медленном беге <text:s/>120-150 м. Закреплять умение подлезать под дугу, не<text:s/></text:span><text:span text:style-name="T549">касаясь руками пола, отрабатывать навык бросать и ловить мяч в парах. Приобщать детей к овладению элементарными нормами и правилами поведения в двигательной деятельности.<text:s/></text:span>Воспитывать умение слушать и следить за показом, выполнять предложенные действия сообща, действуя в общем для всех темпе.</text:p>
          </table:table-cell>
          <table:covered-table-cell/>
          <table:covered-table-cell/>
        </table:table-row>
        <table:table-row table:style-name="TableRow550">
          <table:table-cell table:style-name="TableCell551" table:number-columns-spanned="3">
            <text:p text:style-name="TableContents">Оборудование: кольца (от кольцеброса) по количеству детей, 2 дуги, мячи на <text:s/>½ группы, гимнастические скамейки</text:p>
          </table:table-cell>
          <table:covered-table-cell/>
          <table:covered-table-cell/>
        </table:table-row>
        <table:table-row table:style-name="TableRow552">
          <table:table-cell table:style-name="TableCell553">
            <text:p text:style-name="TableContents">Содержание</text:p>
          </table:table-cell>
          <table:table-cell table:style-name="TableCell554">
            <text:p text:style-name="TableContents">Дозировка</text:p>
          </table:table-cell>
          <table:table-cell table:style-name="TableCell555">
            <text:p text:style-name="TableContents">Методические рекомендации</text:p>
          </table:table-cell>
        </table:table-row>
        <table:table-row table:style-name="TableRow556">
          <table:table-cell table:style-name="TableCell557">
            <text:p text:style-name="P558">Вводная часть</text:p>
            <text:p text:style-name="P559">Построение в колонну по два</text:p>
            <text:p text:style-name="P560">Ходьба парами<text:s/>друг за другом</text:p>
            <text:p text:style-name="P561">Бег с остановками</text:p>
            <text:p text:style-name="P562">Медленный бег 120-150 м</text:p>
            <text:p text:style-name="P563">Основная часть</text:p>
            <text:p text:style-name="P564">ОРУ</text:p>
            <text:p text:style-name="P565">Комплекс упражнений с кольцом</text:p>
            <text:p text:style-name="Standard">1 и.п. стоя, кольцо в одной руке, руки опущены вниз- перекладывание предмета из одной руки в другую. 1-вытянуть обе руки вперед, переложить кольцо из<text:s/>одной руки в другую, 2- в и.п.</text:p>
            <text:p text:style-name="Standard">2 и.п. стоя, кольцо в двух руках, руки опущены вниз- <text:s/>поднимание и опускание прямых рук вперед, отведение их в стороны, за спину. 1 — вынести руки вперед, 2- развести руки в стороны, кольцо в одной руке, 3- отвести руки назад<text:s/>за спину, 4 взять кольцо за спиной двумя руками. Повторить в обратном направлении.</text:p>
            <text:p text:style-name="Standard">3 и.п. стоя на коленях, кольцо в обеих руках, руки подняты вверх-наклоны в стороны. 1- наклон влево, 2- в и.п., 3- наклон вправо, 4 в и.п.</text:p>
            <text:p text:style-name="Standard">4 и.п. стоя, ноги на ширине плеч,<text:s/>кольцо в обеих руках, руки за спиной- наклоны вперед. 1- наклониться вперед, отвести руки за спиной вверх, 2- в и.п.</text:p>
            <text:p text:style-name="Standard">5 и.п. стоя, кольцо в двух руках, руки опущены вниз - приседание с предметами, поднимание на носки. 1- присесть, вынести руки вперед, 2- выпрямиться, поднять руки вверх, подняться на носки, 3- присесть, вытянуть руки вперед, 4- в и.п.</text:p>
            <text:p text:style-name="P566">ОВД</text:p>
            <text:p text:style-name="P567">Подлезание под дугу, не касаясь руками пола</text:p>
            <text:p text:style-name="P568"/>
            <text:p text:style-name="P569">Бросание и ловля мяча в парах</text:p>
            <text:p text:style-name="TableContents"/>
            <text:p text:style-name="P570"/>
            <text:p text:style-name="P571"/>
            <text:p text:style-name="TableContents"><text:span text:style-name="T572">Подвижная игра</text:span><text:span text:style-name="T573"><text:s/>«Хитрый лис»</text:span></text:p>
            <text:p text:style-name="P574">Все дети-курочки, они стоят на гимнастических скамейках. Считалкой выбирается лис:</text:p>
            <text:p text:style-name="P575"><text:span text:style-name="T576">Идёт по лесу хитрый лис .</text:span></text:p>
            <text:p text:style-name="P577"><text:span text:style-name="T578">Он рыжий, как осенний лист .</text:span></text:p>
            <text:p text:style-name="P579"><text:span text:style-name="T580">Вот лис взмахнул <text:s/>своим <text:s/>хвостом</text:span></text:p>
            <text:p text:style-name="P581"><text:span text:style-name="T582">И притаился под кустом.</text:span></text:p>
            <text:p text:style-name="P583"/>
            <text:p text:style-name="P584">Дети спрыгивают со скамеек, выполняют движения проговаривая слова:</text:p>
            <text:p text:style-name="P585">В огороде, во дворе<text:line-break/>Курицы гуляли.<text:line-break/>Зёрнышки клевали,<text:line-break/>Червячка искали. (дети ходят, имитируя движения кур)</text:p>
            <text:p text:style-name="P586"><text:span text:style-name="T587">Вдруг откуда ни возьмись</text:span><text:span text:style-name="T588"><text:line-break/></text:span><text:span text:style-name="T589">Появился хитрый лис.</text:span><text:span text:style-name="T590"><text:line-break/></text:span><text:span text:style-name="T591">Куры быстро на насест!</text:span><text:span text:style-name="T592"><text:line-break/></text:span><text:span text:style-name="T593">А не то всех вас он съест!</text:span></text:p>
            <text:p text:style-name="P594"><text:span text:style-name="T595">Дети убегают <text:s/>от Лиса и забираются на гимнастические скамейки.</text:span></text:p>
            <text:p text:style-name="P596">Заключительная часть</text:p>
            <text:p text:style-name="TableContents">Обычная ходьба за педагогом, построение в круг</text:p>
            <text:p text:style-name="Textbody"><text:span text:style-name="T597">Пальчиковая гимнастика</text:span><text:span text:style-name="T598"><text:s/>«Пять пальчиков»</text:span></text:p>
            <text:p text:style-name="P599">У детишек-шалунишек, <text:s/>(пальцы развести, вращать кистями) <text:s text:c="66"/>Девочек и мальчиков <text:s/>(сгибать и разгибать все<text:s/>пальцы одновременно) <text:s text:c="55"/>Знаем мы на каждой ручке <text:s/>(развести пальцы на обеих руках) <text:s text:c="70"/>Пять весёлых пальчиков! <text:s text:c="27"/><text:s text:c="105"/>Раз, два, три, четыре, пять! <text:s/>(загибать одновременно по одному одноименному пальцу на обеих руках) <text:s text:c="52"/><text:s text:c="100"/>В зоопарке у мартышек, <text:s/>(пальцы развести, вращать кистями) <text:s text:c="77"/>И об этом как не знать, <text:s/>(пальцы развернуть вниз, кистями из стороны в сторону) <text:s text:c="148"/>На мохнатых, ловких лапках (развести пальцы на обеих руках) <text:s text:c="43"/>Тоже пальчиков по пять! <text:s text:c="130"/>Раз, два, три, четыре, пять! <text:s/>(загибать одновременно по одному одноименному пальцу на обеих руках)</text:p>
          </table:table-cell>
          <table:table-cell table:style-name="TableCell600">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5 раз</text:p>
            <text:p text:style-name="TableContents"/>
            <text:p text:style-name="TableContents"/>
            <text:p text:style-name="TableContents">по 3 раза в каждом направлении</text:p>
            <text:p text:style-name="TableContents"/>
            <text:p text:style-name="TableContents"/>
            <text:p text:style-name="TableContents">5 раз</text:p>
            <text:p text:style-name="TableContents"/>
            <text:p text:style-name="TableContents">5 раз</text:p>
            <text:p text:style-name="TableContents"/>
            <text:p text:style-name="TableContents"/>
            <text:p text:style-name="TableContents">5 раз</text:p>
            <text:p text:style-name="TableContents"/>
            <text:p text:style-name="TableContents"/>
            <text:p text:style-name="TableContents"/>
            <text:p text:style-name="TableContents"/>
            <text:p text:style-name="TableContents">2 раза</text:p>
            <text:p text:style-name="TableContents"/>
            <text:p text:style-name="TableContents">по 5 бросков каждый</text:p>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ext:p text:style-name="TableContents"/>
            <text:p text:style-name="TableContents"/>
            <text:p text:style-name="TableContents"/>
            <text:p text:style-name="TableContents"/>
            <text:p text:style-name="TableContents"/>
          </table:table-cell>
          <table:table-cell table:style-name="TableCell601">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Осуществлять<text:s/>страховку, поддержку.</text:p>
          </table:table-cell>
        </table:table-row>
        <table:table-row table:style-name="TableRow602">
          <table:table-cell table:style-name="TableCell603" table:number-columns-spanned="3">
            <text:p text:style-name="P604">Занятие № 62</text:p>
          </table:table-cell>
          <table:covered-table-cell/>
          <table:covered-table-cell/>
        </table:table-row>
        <table:table-row table:style-name="TableRow605">
          <table:table-cell table:style-name="TableCell606" table:number-columns-spanned="3">
            <text:p text:style-name="TableContents">Задачи:<text:s/><text:span text:style-name="T607">Упражнять в построении в колонну по два, закреплять умение ходить парами друг за другом. Упражнять в медленном беге <text:s/>120-150 м. Обучать бросанию одной рукой мяча в обруч, расположенный на уровне глаз ребенка, с<text:s/></text:span><text:span text:style-name="T608">раст.1,5 м., отрабатывать навык подлезания под дугу, не касаясь руками пола. Поощрять желание<text:s/></text:span><text:span text:style-name="T609">выполнять совместные действия.<text:s/></text:span>Воспитывать полезные для здоровья привычки</text:p>
          </table:table-cell>
          <table:covered-table-cell/>
          <table:covered-table-cell/>
        </table:table-row>
        <table:table-row table:style-name="TableRow610">
          <table:table-cell table:style-name="TableCell611" table:number-columns-spanned="3">
            <text:p text:style-name="TableContents">Оборудование: малые мячи по количеству детей, 3-4 обруча с креплениями, 2 дуги, прутик<text:s/>с подвеской «комар»</text:p>
          </table:table-cell>
          <table:covered-table-cell/>
          <table:covered-table-cell/>
        </table:table-row>
        <table:table-row table:style-name="TableRow612">
          <table:table-cell table:style-name="TableCell613">
            <text:p text:style-name="TableContents">Содержание</text:p>
          </table:table-cell>
          <table:table-cell table:style-name="TableCell614">
            <text:p text:style-name="TableContents">Дозировка</text:p>
          </table:table-cell>
          <table:table-cell table:style-name="TableCell615">
            <text:p text:style-name="TableContents">Методические рекомендации</text:p>
          </table:table-cell>
        </table:table-row>
        <table:table-row table:style-name="TableRow616">
          <table:table-cell table:style-name="TableCell617">
            <text:p text:style-name="P618">Вводная часть</text:p>
            <text:p text:style-name="P619">Построение в колонну по два</text:p>
            <text:p text:style-name="P620">Ходьба парами друг за другом</text:p>
            <text:p text:style-name="P621">Медленный бег 120-150 м</text:p>
            <text:p text:style-name="P622">Основная часть</text:p>
            <text:p text:style-name="P623">ОРУ</text:p>
            <text:p text:style-name="P624">Комплекс упражнений с малым мячом</text:p>
            <text:p text:style-name="Standard">1 и.п. стоя, ноги слегка расставлены,<text:s/>мяч в обеих руках, руки опущены вниз - поднимание и опускание прямых рук вверх. 1- поднять руки вверх, 2 - в и.п.</text:p>
            <text:p text:style-name="Standard">2 и.п. стоя, ноги слегка расставлены, мяч в обеих руках, руки согнуты в локтях, мяч прижат к груди - наклоны вперед. 1- наклон вперед, коснуться мячом пола; 2 в и.п.</text:p>
            <text:p text:style-name="Standard">3 и.п. стоя на коленях, мяч в обеих руках, руки подняты верх - наклоны в стороны. 1- наклониться влево, 2- вернуться в и.п., 3- наклониться вправо, 4- вернуться в и.п.</text:p>
            <text:p text:style-name="Standard">4 и.п. лежа на спине, ноги прямые, мяч в обеих руках, руки за<text:s/>головой - поднимание и опускание ног, согнутых в коленях. 1- согнуть ноги в коленях, поднять вверх, руки опустить по направлению к ногам, 2- в и.п.</text:p>
            <text:p text:style-name="P625">5 и.п. стоя, ноги слегка расставлены, мяч в обеих руках, руки вытянуты вперед - поднимание и опускание ног,<text:s/>согнутых в коленях. 1- поднять левую ногу согнутую в колене, коснуться колена мячом, 2- в и.п., 3- поднять правую ногу согнутую в колене, коснуться колена мячом, 4- в и.п.</text:p>
            <text:p text:style-name="P626">ОВД</text:p>
            <text:p text:style-name="P627">Бросание одной рукой мяча в обруч, расположенный на уровне глаз ребенка, с раст.1,5 м</text:p>
            <text:p text:style-name="P628"/>
            <text:p text:style-name="P629"/>
            <text:p text:style-name="P630"/>
            <text:p text:style-name="P631"/>
            <text:p text:style-name="P632"/>
            <text:p text:style-name="P633"/>
            <text:p text:style-name="P634"/>
            <text:p text:style-name="P635"/>
            <text:p text:style-name="P636">Подлезание под дугу, не касаясь руками пола</text:p>
            <text:p text:style-name="P637"/>
            <text:p text:style-name="Textbody"><text:span text:style-name="T638">Подвижная игра «Поймай комара»</text:span></text:p>
            <text:p text:style-name="P639"><text:span text:style-name="T640">Дети -лягушата садятся на корточки по кругу друг от друга на расстоянии вытянутых рук, лицом к центру. Педагог берет в руки прут (длиной 1—1,5м) с привязанным на<text:s/></text:span><text:span text:style-name="T641">шнуре (длиной 0,5 м) клеенчатым или пластиковым комаром и встает в середину круга.</text:span></text:p>
            <text:p text:style-name="P642">Поют лягушки хором.</text:p>
            <text:p text:style-name="P643">Какой прекрасный хор!</text:p>
            <text:p text:style-name="P644">Вот есть же хор, в котором</text:p>
            <text:p text:style-name="P645">Не нужен дирижер!</text:p>
            <text:p text:style-name="P646">- Эй, лягушки! Не зевайте –</text:p>
            <text:p text:style-name="P647">Комара скорей поймайте!</text:p>
            <text:p text:style-name="P648"><text:span text:style-name="T649">С этими словами педагог начинает<text:s/></text:span><text:span text:style-name="T650">медленно вращать прут (кружит комара) немного выше головы играющих. Когда комар летит над головой, дети подпрыгивают, стараясь его поймать. Тот, кто схватит комара, говорит: «Я поймал». Затем воспитатель снова обводит прутом круг. Игра повторяется 5 – 8 ра</text:span><text:span text:style-name="T651">з. Вращая прут с комаром, педагог то опускает, то поднимает его, на такую высоту, чтобы дети могли достать комара. Выигравшими считаются дети, которым удалось поймать комара.</text:span></text:p>
            <text:p text:style-name="P652"><text:span text:style-name="StrongEmphasis">Заключительная часть</text:span></text:p>
            <text:p text:style-name="P653"><text:span text:style-name="T654">Обычная ходьба за педагогом</text:span></text:p>
            <text:p text:style-name="P655"><text:span text:style-name="StrongEmphasis">Релаксация<text:s/></text:span><text:span text:style-name="T656">«Тишина»</text:span></text:p>
            <text:p text:style-name="P657"><text:span text:style-name="T658">Дети свободн</text:span><text:span text:style-name="T659">о ложатся на пол- расслабление</text:span></text:p>
            <text:p text:style-name="P660"><text:span text:style-name="T661">Тишина у пруда,<text:s/></text:span><text:span text:style-name="T662"><text:line-break/></text:span><text:span text:style-name="T663">Не качается вода.<text:s/></text:span><text:span text:style-name="T664"><text:line-break/></text:span><text:span text:style-name="T665">Не шумят камыши,<text:s/></text:span><text:span text:style-name="T666"><text:line-break/></text:span><text:span text:style-name="T667">Засыпают малыши.</text:span></text:p>
            <text:p text:style-name="Textbody">Тише, тише, тишина! <text:s text:c="91"/>Разговаривать нельзя! <text:s text:c="20"/><text:s text:c="104"/>Мы устали – надо спать – <text:s text:c="99"/>Будем вместе отдыхать, <text:s text:c="5"/><text:s text:c="103"/>И тихонько засыпать.</text:p>
            <text:p text:style-name="Textbody">Все проснулись, потянулись <text:s text:c="95"/>И друг-другу улыбнулись!</text:p>
          </table:table-cell>
          <table:table-cell table:style-name="TableCell668">
            <text:p text:style-name="TableContents"/>
            <text:p text:style-name="TableContents"/>
            <text:p text:style-name="TableContents">2 раза</text:p>
            <text:p text:style-name="TableContents"/>
            <text:p text:style-name="TableContents"/>
            <text:p text:style-name="TableContents"/>
            <text:p text:style-name="TableContents"/>
            <text:p text:style-name="TableContents">5 раз</text:p>
            <text:p text:style-name="TableContents"/>
            <text:p text:style-name="TableContents"/>
            <text:p text:style-name="TableContents">5 раз</text:p>
            <text:p text:style-name="TableContents"/>
            <text:p text:style-name="TableContents"/>
            <text:p text:style-name="TableContents">по 5 раз в каждую сторону</text:p>
            <text:p text:style-name="TableContents">5 раз</text:p>
            <text:p text:style-name="TableContents"/>
            <text:p text:style-name="TableContents"/>
            <text:p text:style-name="TableContents">по 5 раз каждой ногой</text:p>
            <text:p text:style-name="TableContents"/>
            <text:p text:style-name="TableContents"/>
            <text:p text:style-name="TableContents"/>
            <text:p text:style-name="TableContents">2 раза каждой рукой</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2 раза</text:p>
            <text:p text:style-name="TableContents"/>
            <text:p text:style-name="TableContents"/>
            <text:p text:style-name="TableContents">6-8 раз</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table-cell table:style-name="TableCell669">
            <text:p text:style-name="TableContents"/>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При броске необходимо сочетать направление мяча с<text:s/>силой броска. Педагог показывает и поясняет,что надо стараться выпрямить руки вслед за мячом, движение должно быть <text:s/>быстрым.</text:p>
            <text:p text:style-name="Textbody">Детям, затрудняющимся бросить мяч, оказывается помощь: педагог встает за ребенком и, держа его руку с мячом, выполняет вместе с ним<text:s/>бросок мяча в обруч.</text:p>
            <text:p text:style-name="TableContents"/>
          </table:table-cell>
        </table:table-row>
        <table:table-row table:style-name="TableRow670">
          <table:table-cell table:style-name="TableCell671" table:number-columns-spanned="3">
            <text:p text:style-name="P672">Занятие № 63</text:p>
          </table:table-cell>
          <table:covered-table-cell/>
          <table:covered-table-cell/>
        </table:table-row>
        <table:table-row table:style-name="TableRow673">
          <table:table-cell table:style-name="TableCell674" table:number-columns-spanned="3">
            <text:p text:style-name="TableContents">Задачи:<text:span text:style-name="T675">Упражнять в построении в колонну по два, ходьбе парами друг за другом. Упражнять в медленном беге <text:s/>120-150 м. Обучать прыжкам через 4-6 параллельных линий раст. 15-20 см., закреплять умение бросать мяч одной<text:s/></text:span><text:span text:style-name="T676">рукой в обруч, расположенный на уровне глаз ребенка, с раст.1,5 м. Соблюдать правила <text:s/>подвижной игры, учить начинать и заканчивать действия по указанию педагога, ориентироваться в пространстве. Воспитывать умение слушать и следить за показом.</text:span></text:p>
          </table:table-cell>
          <table:covered-table-cell/>
          <table:covered-table-cell/>
        </table:table-row>
        <table:table-row table:style-name="TableRow677">
          <table:table-cell table:style-name="TableCell678" table:number-columns-spanned="3">
            <text:p text:style-name="TableContents">Оборудование: кольца (от кольцеброса) по количеству детей, малые мячи по количеству детей 3-4 обруча, гимнастические скамейки</text:p>
          </table:table-cell>
          <table:covered-table-cell/>
          <table:covered-table-cell/>
        </table:table-row>
        <table:table-row table:style-name="TableRow679">
          <table:table-cell table:style-name="TableCell680">
            <text:p text:style-name="TableContents">Содержание</text:p>
          </table:table-cell>
          <table:table-cell table:style-name="TableCell681">
            <text:p text:style-name="TableContents">Дозировка</text:p>
          </table:table-cell>
          <table:table-cell table:style-name="TableCell682">
            <text:p text:style-name="TableContents">Методические рекомендации</text:p>
          </table:table-cell>
        </table:table-row>
        <table:table-row table:style-name="TableRow683">
          <table:table-cell table:style-name="TableCell684">
            <text:p text:style-name="P685">Вводная часть</text:p>
            <text:p text:style-name="P686">Построение в колонну по два</text:p>
            <text:p text:style-name="P687">Ходьба парами друг за другом</text:p>
            <text:p text:style-name="P688">Медленный бег 120-150<text:s/>м</text:p>
            <text:p text:style-name="P689">Основная часть</text:p>
            <text:p text:style-name="P690">ОРУ</text:p>
            <text:p text:style-name="TableContents"><text:span text:style-name="T691">Комплекс упражнений с кольцом<text:s/></text:span>(занятие 61)</text:p>
            <text:p text:style-name="P692">ОВД</text:p>
            <text:p text:style-name="P693">Прыжки через 4-6 параллельных линий раст. 15-20 см</text:p>
            <text:p text:style-name="P694"/>
            <text:p text:style-name="P695">Бросание одной рукой мяча в обруч, расположенный на уровне глаз ребенка, с раст.1,5 м</text:p>
            <text:p text:style-name="P696"/>
            <text:p text:style-name="TableContents"><text:span text:style-name="T697">Подвижная игра</text:span><text:span text:style-name="T698"><text:s/>«Цветные автомобили»</text:span></text:p>
            <text:p text:style-name="Textbody"><text:span text:style-name="T699">Нравится маши</text:span><text:span text:style-name="T700">не</text:span><text:span text:style-name="T701"><text:line-break/></text:span><text:span text:style-name="T702">Это знают все,</text:span><text:span text:style-name="T703"><text:line-break/></text:span><text:span text:style-name="T704">Ехать по дороге</text:span><text:span text:style-name="T705"><text:line-break/></text:span><text:span text:style-name="T706">Или по шоссе.</text:span></text:p>
            <text:p text:style-name="Textbody"><text:span text:style-name="T707">Крутятся колеса</text:span><text:span text:style-name="T708"><text:line-break/></text:span><text:span text:style-name="T709">И гудит мотор.</text:span><text:span text:style-name="T710"><text:line-break/></text:span><text:span text:style-name="T711">Я веду машину <text:s text:c="141"/>Сегодня я шофер!</text:span></text:p>
            <text:p text:style-name="P712"><text:span text:style-name="T713">Дети<text:s/></text:span><text:span text:style-name="T714">держат в руках кольца разного цвета- это автомобили, группами объединяются в соответствии с цветом кольца и садятся на гимнастические скамейки- это гаражи. <text:s/>Педагог встает перед детьми и держит в руке по одному кольцу тех же цветов, что и у детей. Педагог<text:s/></text:span><text:span text:style-name="T715">поднимает вверх любое кольцо, например, красное. Это сигнал для «автомобилей», что пора выезжать из своих «гаражей». Дети, у кого красное кольцо встают и бегают по залу, при этом гудят, изображая автомобиль. Педагог опускает кольцо. «Автомобили» сразу же о</text:span><text:span text:style-name="T716">тправляются в гараж. <text:s/>Педагог опять поднимает кольцо, но уже другого цвета и игра продолжается – выезжают другие «автомобили». Педагог может одновременно поднять несколько колец и убирать их по очереди.</text:span></text:p>
            <text:p text:style-name="P717">Заключительная часть</text:p>
            <text:p text:style-name="TableContents">Обычная ходьба за педагогом. Построение в шеренгу.</text:p>
            <text:p text:style-name="P718">Зрительная гимнастика</text:p>
            <text:p text:style-name="TableContents">Педагог показывает движения пальцем, дети повторяют движения и следят за пальцем глазами. (можно дать детям в руки маленькие машинки)</text:p>
            <text:p text:style-name="Textbody">По городу мчатся с утра и до ночи <text:s/>(проводят пальцем по кругу, круговые движения глазами)<text:line-break/>Машины всех марок, красивые очень. <text:s/>(удаляют и приближают палец к носу) <text:s text:c="135"/>Поедут направо, налево, кругом. (проводят пальцем <text:s/>влево, вправо)<text:line-break/>Гоняют машины и ночью и днем. (поднимают и опускают палец вверх-вниз)</text:p>
            <text:p text:style-name="Textbody">В конце ненадолго закрыть глаза.</text:p>
          </table:table-cell>
          <table:table-cell table:style-name="TableCell719">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2 раза</text:p>
            <text:p text:style-name="TableContents"/>
            <text:p text:style-name="TableContents">2 раза каждой рукой</text:p>
            <text:p text:style-name="TableContents"/>
            <text:p text:style-name="TableContents">2-3 каждого цвет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ext:p text:style-name="TableContents"/>
            <text:p text:style-name="TableContents"/>
            <text:p text:style-name="TableContents"/>
            <text:p text:style-name="TableContents"/>
            <text:p text:style-name="TableContents"/>
            <text:p text:style-name="TableContents"/>
          </table:table-cell>
          <table:table-cell table:style-name="TableCell720">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Можно использовать<text:s/>лесенку скорости и координации</text:p>
          </table:table-cell>
        </table:table-row>
        <table:table-row table:style-name="TableRow721">
          <table:table-cell table:style-name="TableCell722" table:number-columns-spanned="3">
            <text:p text:style-name="P723">Занятие № 64</text:p>
          </table:table-cell>
          <table:covered-table-cell/>
          <table:covered-table-cell/>
        </table:table-row>
        <table:table-row table:style-name="TableRow724">
          <table:table-cell table:style-name="TableCell725" table:number-columns-spanned="3">
            <text:p text:style-name="TableContents">Задачи:<text:span text:style-name="T726">Упражнять в построении в колонну по два, обучать ходьбе парами в разных направлениях. Упражнять в медленном беге <text:s/>120-150 м. Закреплять умение прыгать через 4-6 параллельных линий раст. 15-20 см.,<text:s/></text:span><text:span text:style-name="T727">отрабатывать навык бросания одной рукой мяча в обруч, расположенный на уровне глаз ребенка, с раст.1,5 м. Создавать условия для положительного эмоционального состояния детей посредством музыкально ритмических упражнений. Развивать интерес к русским народны</text:span><text:span text:style-name="T728">м подвижным играм.</text:span></text:p>
          </table:table-cell>
          <table:covered-table-cell/>
          <table:covered-table-cell/>
        </table:table-row>
        <table:table-row table:style-name="TableRow729">
          <table:table-cell table:style-name="TableCell730" table:number-columns-spanned="3">
            <text:p text:style-name="TableContents">Оборудование: малые мячи по количеству детей, 3-4 обруча с креплением</text:p>
          </table:table-cell>
          <table:covered-table-cell/>
          <table:covered-table-cell/>
        </table:table-row>
        <table:table-row table:style-name="TableRow731">
          <table:table-cell table:style-name="TableCell732">
            <text:p text:style-name="TableContents">Содержание</text:p>
          </table:table-cell>
          <table:table-cell table:style-name="TableCell733">
            <text:p text:style-name="TableContents">Дозировка</text:p>
          </table:table-cell>
          <table:table-cell table:style-name="TableCell734">
            <text:p text:style-name="TableContents">Методические рекомендации</text:p>
          </table:table-cell>
        </table:table-row>
        <table:table-row table:style-name="TableRow735">
          <table:table-cell table:style-name="TableCell736">
            <text:p text:style-name="P737">Вводная часть</text:p>
            <text:p text:style-name="P738">Построение в колонну по два</text:p>
            <text:p text:style-name="P739">Ходьба парами в разных направлениях</text:p>
            <text:p text:style-name="P740">Медленный бег 120-150 м</text:p>
            <text:p text:style-name="P741">Основная часть</text:p>
            <text:p text:style-name="P742">ОРУ</text:p>
            <text:p text:style-name="P743">Музыкально-ритмические упражнения (разученные на музыкальных занятиях).</text:p>
            <text:p text:style-name="P744">Примерные упражнения:</text:p>
            <text:p text:style-name="P745">-пружинка с махами руками вверх-вниз</text:p>
            <text:p text:style-name="P746">-кружение на месте с поднятыми вверх руками</text:p>
            <text:p text:style-name="P747">-поочередное выставление ноги вперед, в сторону, назад</text:p>
            <text:p text:style-name="P748">-приставные шаги в правую и левую сторону</text:p>
            <text:p text:style-name="P749">ОВД</text:p>
            <text:p text:style-name="P750">Прыжки через 4-6 параллельных линий раст. 15-20 см</text:p>
            <text:p text:style-name="P751"/>
            <text:p text:style-name="P752">Бросание одной рукой мяча в обруч, расположенный на уровне глаз ребенка, с раст.1,5 м</text:p>
            <text:p text:style-name="P753"/>
            <text:p text:style-name="TableContents"><text:span text:style-name="T754">Подвижная игра<text:s/></text:span>с музыкальным сопровождением</text:p>
            <text:p text:style-name="Standard">Русская народная подвижная игра «Солнышко»</text:p>
            <text:p text:style-name="Standard">Педагог исполняет роль «солнышка», дети встают вокруг «солнышка» и поют:</text:p>
            <text:p text:style-name="Standard">Солнышко-ведрышко, <text:s text:c="4"/>(идут по кругу за руки)</text:p>
            <text:p text:style-name="Standard">Выгляни в окошко, <text:s text:c="9"/>(«солнышко» кружится в центре)</text:p>
            <text:p text:style-name="Standard">Посвети немножко! <text:s text:c="8"/>(останавливаются)</text:p>
            <text:p text:style-name="Standard">Солнце заиграло, <text:s text:c="12"/>(пружинка,<text:s/>руки согнуты в локтях, вращение кистями «фонарики»)</text:p>
            <text:p text:style-name="Standard">Деточкам сказало: <text:s text:c="2"/></text:p>
            <text:p text:style-name="Standard">- Поиграйте в поле, <text:s text:c="9"/>(говорит «солнышко»)</text:p>
            <text:p text:style-name="Standard">Бегайте на воле!</text:p>
            <text:p text:style-name="Standard">Дети бегают врассыпную по залу.</text:p>
            <text:p text:style-name="Standard">Педагог громко говорит: «Тучка!» Дети <text:s/>быстро встают в круг вокруг «солнышка».</text:p>
            <text:p text:style-name="P755">Заключительная часть</text:p>
            <text:p text:style-name="TableContents">Обычная ходьба за педагогом.</text:p>
            <text:p text:style-name="P756"><text:span text:style-name="T757">Игровой самомассаж<text:s/></text:span><text:span text:style-name="T758">«Солнышко»</text:span></text:p>
            <text:p text:style-name="P759"><text:span text:style-name="T760">Солнышко милое, (поглаживать правую ладонь пальцами левой руки)</text:span></text:p>
            <text:p text:style-name="P761"><text:span text:style-name="T762">Поделись своею силою!</text:span></text:p>
            <text:p text:style-name="P763"><text:span text:style-name="T764">Просыпайтесь лучики, (поочередно растирать пальцы от кончиков пальцев к основанию.)</text:span></text:p>
            <text:p text:style-name="P765"><text:span text:style-name="T766">Согревайте</text:span><text:span text:style-name="T767">сь, рученьки!</text:span></text:p>
            <text:p text:style-name="P768"><text:span text:style-name="T769">Солнышко рученьки согрело.</text:span></text:p>
            <text:p text:style-name="P770"><text:span text:style-name="T771">Потеплело, потеплело.</text:span></text:p>
            <text:p text:style-name="P772"><text:span text:style-name="T773">Наши ручки потянулись. (потянуться)</text:span></text:p>
            <text:p text:style-name="P774"><text:span text:style-name="T775">Наши губки улыбнулись.</text:span></text:p>
          </table:table-cell>
          <table:table-cell table:style-name="TableCell776">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2 раза</text:p>
            <text:p text:style-name="TableContents"/>
            <text:p text:style-name="TableContents">2 раза каждой рукой</text:p>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777">
            <text:p text:style-name="TableContents"/>
          </table:table-cell>
        </table:table-row>
      </table:table>
      <text:p text:style-name="P778">Календарные планы для детей младшей группы 3-4 года<text:s/>на Май</text:p>
      <text:p text:style-name="Standard"/>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able:number-columns-spanned="3">
            <text:p text:style-name="P785">Занятие № 65</text:p>
          </table:table-cell>
          <table:covered-table-cell/>
          <table:covered-table-cell/>
        </table:table-row>
        <table:table-row table:style-name="TableRow786">
          <table:table-cell table:style-name="TableCell787" table:number-columns-spanned="3">
            <text:p text:style-name="TableContents">Задачи:<text:s/><text:span text:style-name="T788">Упражнять в построении в колонну по два, <text:s/>ходьбе парами в разных направлениях, медленном беге <text:s/>120-150 м. Обучать ходьбе по шнуру, отрабатывать навык прыгать через 4-6 параллельных линий раст. 15-20 см. Поддерживать активность</text:span><text:span text:style-name="T789"><text:s/>детей в процессе двигательной деятельности. Воспитывать умение слушать и следить за показом.</text:span></text:p>
          </table:table-cell>
          <table:covered-table-cell/>
          <table:covered-table-cell/>
        </table:table-row>
        <table:table-row table:style-name="TableRow790">
          <table:table-cell table:style-name="TableCell791" table:number-columns-spanned="3">
            <text:p text:style-name="TableContents">Оборудование: по 2 флажка на каждого, шнур дл 3 м.</text:p>
          </table:table-cell>
          <table:covered-table-cell/>
          <table:covered-table-cell/>
        </table:table-row>
        <table:table-row table:style-name="TableRow792">
          <table:table-cell table:style-name="TableCell793">
            <text:p text:style-name="TableContents">Содержание</text:p>
          </table:table-cell>
          <table:table-cell table:style-name="TableCell794">
            <text:p text:style-name="TableContents">Дозировка</text:p>
          </table:table-cell>
          <table:table-cell table:style-name="TableCell795">
            <text:p text:style-name="TableContents">Методические рекомендации</text:p>
          </table:table-cell>
        </table:table-row>
        <table:table-row table:style-name="TableRow796">
          <table:table-cell table:style-name="TableCell797">
            <text:p text:style-name="P798">Вводная часть</text:p>
            <text:p text:style-name="P799">Построение в колонну по два</text:p>
            <text:p text:style-name="P800">Ходьба парами в<text:s/>разных направлениях</text:p>
            <text:p text:style-name="P801">Медленный бег 120-150 м</text:p>
            <text:p text:style-name="P802">Основная часть</text:p>
            <text:p text:style-name="P803">ОРУ</text:p>
            <text:p text:style-name="P804">Комплекс упражнений с флажками</text:p>
            <text:p text:style-name="TableContents">Мы идем, мы идем</text:p>
            <text:p text:style-name="TableContents">И флажками машем,<text:line-break/>А кругом каждый дом<text:line-break/>К празднику украшен.</text:p>
            <text:p text:style-name="Standard">1 и.п. стоя, ноги вместе, в каждой руке флажок, одна рука поднята вверх, другая<text:s/>опущена вниз - махи руками. 1- поменять положение рук, 2- поменять положение рук выполнять без паузы.</text:p>
            <text:p text:style-name="Standard">2 и.п. стоя, ноги слегка расставлены, в каждой руке флажок, руки опущены вниз - отведение рук в стороны, вверх. 1- отвести руки в стороны, 2-поднять вверх, одновременно скрещивая флажки над головой, 3- отвести руки в стороны, 4 - в и.п.</text:p>
            <text:p text:style-name="Standard">3 и.п. стоя, ноги на ширине плеч, в каждой руке флажок, руки подняты вверх- наклоны в стороны. 1- наклон влево; 2- в и.п., 3- наклон вправо, 4- в и.п.</text:p>
            <text:p text:style-name="Standard">4 и.п. сидя, ноги раздвинуты, в каждой руке флажок, руки за спиной- наклоны вперед. 1- наклониться вперед, флажками тянуться к носкам ног, 2- в и.п.</text:p>
            <text:p text:style-name="P805">5 и.п. стоя, ноги слегка расставлены, в каждой руке флажок,руки в стороны- приседание с предметами. 1- присесть, вытянуть руки вперед, 2- в и.п.</text:p>
            <text:p text:style-name="P806">ОВД</text:p>
            <text:p text:style-name="P807">Ходьба по шнуру</text:p>
            <text:p text:style-name="P808"/>
            <text:p text:style-name="P809">Прыжки через 4-6 параллельных линий раст. 15-20 см</text:p>
            <text:p text:style-name="TableContents"/>
            <text:p text:style-name="P810">Подвижная игра «Кто быстрее до флажка»</text:p>
            <text:p text:style-name="Textbody">Дети встают по линии в шеренгу. Педагог показывает флажок:</text:p>
            <text:p text:style-name="Textbody">В мае выдался денёк <text:s text:c="45"/><text:s text:c="50"/>Солнечный и ясный, <text:s text:c="109"/>У меня в руке флажок <text:s text:c="57"/><text:s text:c="58"/>В честь Победы-красный!</text:p>
            <text:p text:style-name="Textbody">Педагог предлагает поиграть в игру, кто быстрее добежит до флажка. По команде «Раз, два, три- беги!» дети бегут к флажку. Кто прибегает первым, берет флажок в руки и продолжает игру.</text:p>
            <text:p text:style-name="P811">Заключительная часть</text:p>
            <text:p text:style-name="TableContents">Обычная ходьба за направляющим, построение в круг.</text:p>
            <text:p text:style-name="TableContents"><text:span text:style-name="T812">Малоподвижная игра</text:span><text:s/>«Флажок»</text:p>
            <text:p text:style-name="TableContents">Дети встали в кружок,<text:line-break/>Увидали флажок.<text:line-break/>Кому дать, кому дать<text:s/><text:line-break/>Кому флаг передать?<text:line-break/>Выйди, Саша (Маша) в кружок,<text:line-break/>Возьми Саша (Маша) флажок.<text:line-break/>Дети стоят в кругу, в середине круга лежит флажок. Педагог с детьми идет по кругу и произносит текст. Выходит<text:s/>названный педагогом ребенок, поднимает флажок, машет им и кладет на место. Игра продолжается.</text:p>
          </table:table-cell>
          <table:table-cell table:style-name="TableCell813">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5 раз</text:p>
            <text:p text:style-name="TableContents"/>
            <text:p text:style-name="TableContents"/>
            <text:p text:style-name="TableContents">5 раз</text:p>
            <text:p text:style-name="TableContents"/>
            <text:p text:style-name="TableContents"/>
            <text:p text:style-name="TableContents"/>
            <text:p text:style-name="TableContents">5 раз в каждую сторону</text:p>
            <text:p text:style-name="TableContents"/>
            <text:p text:style-name="TableContents">5 раз</text:p>
            <text:p text:style-name="TableContents"/>
            <text:p text:style-name="TableContents"/>
            <text:p text:style-name="TableContents">5 раз</text:p>
            <text:p text:style-name="TableContents"/>
            <text:p text:style-name="TableContents"/>
            <text:p text:style-name="TableContents">2 раза</text:p>
            <text:p text:style-name="TableContents"/>
            <text:p text:style-name="TableContents">2 раза</text:p>
            <text:p text:style-name="TableContents"/>
            <text:p text:style-name="TableContents"/>
            <text:p text:style-name="TableContents">3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3 раза</text:p>
          </table:table-cell>
          <table:table-cell table:style-name="TableCell814">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Дети идут по<text:s/>шнуру ставя стопу прямо.</text:p>
          </table:table-cell>
        </table:table-row>
        <table:table-row table:style-name="TableRow815">
          <table:table-cell table:style-name="TableCell816" table:number-columns-spanned="3">
            <text:p text:style-name="P817">Занятие № 66</text:p>
          </table:table-cell>
          <table:covered-table-cell/>
          <table:covered-table-cell/>
        </table:table-row>
        <table:table-row table:style-name="TableRow818">
          <table:table-cell table:style-name="TableCell819" table:number-columns-spanned="3">
            <text:p text:style-name="TableContents">Задачи:<text:s/><text:span text:style-name="T820">Упражнять в построении в колонну по два, <text:s/>ходьбе парами в разных направлениях, медленном беге <text:s/>120-150 м. Обучать метанию вдаль, закреплять умение сохранять равновесие при ходьбе по шнуру.<text:s/></text:span>Формировать умение<text:s/>организованно выполнять строевые упражнения, находить свое место при совместных построениях, передвижениях.Воспитывать умение начинать и заканчивать действия по указанию в соответствии с сюжетом игры.</text:p>
          </table:table-cell>
          <table:covered-table-cell/>
          <table:covered-table-cell/>
        </table:table-row>
        <table:table-row table:style-name="TableRow821">
          <table:table-cell table:style-name="TableCell822" table:number-columns-spanned="3">
            <text:p text:style-name="TableContents">Оборудование: набивные мешочки по количеству детей, ориентиры для метания, 2 шнура дл. 3 м., игрушка- щенок, гимнастическая стенка, маты.</text:p>
          </table:table-cell>
          <table:covered-table-cell/>
          <table:covered-table-cell/>
        </table:table-row>
        <table:table-row table:style-name="TableRow823">
          <table:table-cell table:style-name="TableCell824">
            <text:p text:style-name="TableContents">Содержание</text:p>
          </table:table-cell>
          <table:table-cell table:style-name="TableCell825">
            <text:p text:style-name="TableContents">Дозировка</text:p>
          </table:table-cell>
          <table:table-cell table:style-name="TableCell826">
            <text:p text:style-name="TableContents">Методические рекомендации</text:p>
          </table:table-cell>
        </table:table-row>
        <table:table-row table:style-name="TableRow827">
          <table:table-cell table:style-name="TableCell828">
            <text:p text:style-name="P829">Вводная часть</text:p>
            <text:p text:style-name="P830">Построение в колонну по два</text:p>
            <text:p text:style-name="P831">Ходьба парами в разных направлениях</text:p>
            <text:p text:style-name="P832">Медленный бег 120-150 м</text:p>
            <text:p text:style-name="P833">Основная часть</text:p>
            <text:p text:style-name="P834">ОРУ</text:p>
            <text:p text:style-name="P835">Комплекс с набивным мешочком</text:p>
            <text:p text:style-name="Standard">1 и.п. стоя ноги вместе, мешочек в двух руках, руки опущены вниз - поднимание и опускание прямых рук вперед, вверх. 1- руки вперед, 2 — руки вверх, 3 — руки вперед, 4 в и.п.</text:p>
            <text:p text:style-name="Standard">2 и.п. стоя, ноги вместе, руки на поясе, мешочек в одной руке, руки опущены вниз - потягивание. 1- подняться на носки, поднять руки через стороны вверх, переложить мешочек из одной руки в другую, 2- в и.п.</text:p>
            <text:p text:style-name="Standard">3 и.п. стоя на коленях, мешочек в двух руках, руки подняты вверх- наклоны в стороны.1- наклон влево; 2-<text:s/>наклон вправо. <text:s/>Без промежуточной остановки.</text:p>
            <text:p text:style-name="Standard">4 и.п. сидя, ноги раздвинуты, мешочек держится двумя руками, руки прижаты к груди - наклоны вперед. 1- наклониться вперед, положить мешочек у ног, 2- выпрямиться, спрятать руки за спину, 3- наклониться вперед,<text:s/>взять мешочек, 4- в и.п.</text:p>
            <text:p text:style-name="Standard">5 и.п. стоя, ноги слегка расставлены, мешочек держится двумя руками, руки опущены вниз- приседание с предметами. 1- присесть, положить мешочек на пол, 2- выпрямиться, хлопнуть в ладоши, 3- присесть, взять мешочек в руки, 4- в и.п.</text:p>
            <text:p text:style-name="P836">ОВД</text:p>
            <text:p text:style-name="P837">Метание вдаль</text:p>
            <text:p text:style-name="P838"/>
            <text:p text:style-name="P839"/>
            <text:p text:style-name="P840"/>
            <text:p text:style-name="P841">Ходьба по шнуру</text:p>
            <text:p text:style-name="P842"/>
            <text:p text:style-name="P843"/>
            <text:p text:style-name="P844"><text:span text:style-name="T845">Подвижная игра</text:span><text:span text:style-name="T846"><text:s/>«Щенок»</text:span><text:span text:style-name="Выделение"><text:line-break/></text:span><text:span text:style-name="T847">На забор залез щенок,</text:span><text:line-break/><text:span text:style-name="T848">А спуститься сам не смог.</text:span><text:line-break/><text:span text:style-name="T849">Высоты мы не боимся</text:span><text:line-break/><text:span text:style-name="T850">И помочь ему стремимся.</text:span><text:line-break/><text:span text:style-name="T851">Воспитатель предлагает детям помочь Щенку спуститься, но для этого надо залезть на гимнастическую<text:s/></text:span><text:span text:style-name="T852">стенку. Дети по очереди влезают и дотрагиваются до Щенка, таким образом, спасая его.</text:span></text:p>
            <text:p text:style-name="P853">Заключительная часть</text:p>
            <text:p text:style-name="P854">Обычная ходьба за ведущим</text:p>
            <text:p text:style-name="P855"><text:span text:style-name="T856">Пальчиковая гимнастика<text:s/></text:span>«Щенята»</text:p>
            <text:p text:style-name="P857">Ладошки сложены, пальцы прижаты друг к другу.</text:p>
            <text:p text:style-name="Textbody">У нашей собачке есть десять щенят.<text:s/>(покачивают ладошки, не разъединяя пальцы) <text:s text:c="121"/>Сейчас все щенята по парам стоят: <text:s text:c="58"/><text:s text:c="25"/>Два толстых, два ловких, (постукивают соответствующими пальцами друг о друга, от большого к мизинцу) <text:s text:c="95"/>Два длинных, два хитрых, <text:s text:c="10"/><text:s text:c="93"/>Два маленьких самых <text:s text:c="118"/>И самых красивых.</text:p>
          </table:table-cell>
          <table:table-cell table:style-name="TableCell858">
            <text:p text:style-name="TableContents"/>
            <text:p text:style-name="TableContents"/>
            <text:p text:style-name="TableContents">2 раза</text:p>
            <text:p text:style-name="TableContents"/>
            <text:p text:style-name="TableContents"/>
            <text:p text:style-name="TableContents"/>
            <text:p text:style-name="TableContents"/>
            <text:p text:style-name="TableContents">5 раз</text:p>
            <text:p text:style-name="TableContents"/>
            <text:p text:style-name="TableContents"/>
            <text:p text:style-name="TableContents">5 раз</text:p>
            <text:p text:style-name="TableContents"/>
            <text:p text:style-name="TableContents"/>
            <text:p text:style-name="TableContents">по 5 раз в каждую сторону</text:p>
            <text:p text:style-name="TableContents">5 раз</text:p>
            <text:p text:style-name="TableContents"/>
            <text:p text:style-name="TableContents"/>
            <text:p text:style-name="TableContents"/>
            <text:p text:style-name="TableContents">5 раз</text:p>
            <text:p text:style-name="TableContents"/>
            <text:p text:style-name="TableContents"/>
            <text:p text:style-name="TableContents"/>
            <text:p text:style-name="TableContents">по 2 раза каждой рукой</text:p>
            <text:p text:style-name="TableContents"/>
            <text:p text:style-name="TableContents"/>
            <text:p text:style-name="TableContents"/>
            <text:p text:style-name="TableContents">2 раза</text:p>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859">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Использовать зрительные ориентиры. Обращать внимание на то, чтобы дети выполняли метание как правой,<text:s/>так и левой рукой.</text:p>
            <text:p text:style-name="TableContents"/>
            <text:p text:style-name="TableContents"/>
            <text:p text:style-name="TableContents"/>
            <text:p text:style-name="TableContents"/>
            <text:p text:style-name="TableContents"/>
            <text:p text:style-name="TableContents">Осуществлять страховку</text:p>
          </table:table-cell>
        </table:table-row>
        <table:table-row table:style-name="TableRow860">
          <table:table-cell table:style-name="TableCell861" table:number-columns-spanned="3">
            <text:p text:style-name="P862">Занятие № 67</text:p>
          </table:table-cell>
          <table:covered-table-cell/>
          <table:covered-table-cell/>
        </table:table-row>
        <table:table-row table:style-name="TableRow863">
          <table:table-cell table:style-name="TableCell864" table:number-columns-spanned="3">
            <text:p text:style-name="TableContents">Задачи:<text:s/><text:span text:style-name="T865">Упражнять в построении в колонну по одному, медленном беге <text:s/>120-150 м. Обучать ходьба с выполнением заданий (присесть, встать, идти дальше), закреплять метание вдаль, повторить ходьбу<text:s/></text:span><text:span text:style-name="T866">по шнуру. Создавать условия для активной двигательной деятельности и положительного эмоционального состояния детей. Воспитывать полезные для здоровья привычки</text:span></text:p>
          </table:table-cell>
          <table:covered-table-cell/>
          <table:covered-table-cell/>
        </table:table-row>
        <table:table-row table:style-name="TableRow867">
          <table:table-cell table:style-name="TableCell868" table:number-columns-spanned="3">
            <text:p text:style-name="TableContents">Оборудование:набивные мешочки по количеству детей, ориентиры для метания, 2 шнура дл. 3 м.</text:p>
          </table:table-cell>
          <table:covered-table-cell/>
          <table:covered-table-cell/>
        </table:table-row>
        <table:table-row table:style-name="TableRow869">
          <table:table-cell table:style-name="TableCell870">
            <text:p text:style-name="TableContents">Содержание</text:p>
          </table:table-cell>
          <table:table-cell table:style-name="TableCell871">
            <text:p text:style-name="TableContents">Дозировка</text:p>
          </table:table-cell>
          <table:table-cell table:style-name="TableCell872">
            <text:p text:style-name="TableContents">Методические рекомендации</text:p>
          </table:table-cell>
        </table:table-row>
        <table:table-row table:style-name="TableRow873">
          <table:table-cell table:style-name="TableCell874">
            <text:p text:style-name="P875">Вводная часть</text:p>
            <text:p text:style-name="P876">Построение в колонну по одному</text:p>
            <text:p text:style-name="P877">Ходьба с выполнением заданий (присесть, встать, идти дальше)</text:p>
            <text:p text:style-name="P878">Медленный бег 120-150 м</text:p>
            <text:p text:style-name="P879">Основная часть</text:p>
            <text:p text:style-name="P880">ОРУ</text:p>
            <text:p text:style-name="TableContents"><text:span text:style-name="T881">Комплекс с набивным мешочком<text:s/></text:span>(занятие 66)</text:p>
            <text:p text:style-name="P882">ОВД</text:p>
            <text:p text:style-name="P883">Метание вдаль</text:p>
            <text:p text:style-name="P884"/>
            <text:p text:style-name="P885">Ходьба по шнуру</text:p>
            <text:p text:style-name="P886"/>
            <text:p text:style-name="P887">Подвижная игра «Лошадки»</text:p>
            <text:p text:style-name="P888">Дети бегают по залу, изображая лошадей.</text:p>
            <text:p text:style-name="P889"><text:span text:style-name="T890">Цок, цок, цок –</text:span><text:span text:style-name="T891"><text:line-break/></text:span><text:span text:style-name="T892">Цокают копытца.</text:span><text:span text:style-name="T893"><text:line-break/></text:span><text:span text:style-name="T894">Бегают лошадки,</text:span><text:span text:style-name="T895"><text:line-break/></text:span><text:span text:style-name="T896">Им воды б напиться.</text:span><text:span text:style-name="T897"><text:line-break/></text:span><text:span text:style-name="T898">Топ, топ, топ –</text:span><text:span text:style-name="T899"><text:line-break/></text:span><text:span text:style-name="T900">Перешли они в галоп.</text:span><text:span text:style-name="T901"><text:line-break/></text:span><text:span text:style-name="T902">К речке быстро прибежали,</text:span><text:span text:style-name="T903"><text:line-break/></text:span><text:span text:style-name="T904">Весело заржали!</text:span><text:span text:style-name="T905"><text:line-break/></text:span><text:span text:style-name="T906">Тпру!</text:span></text:p>
            <text:p text:style-name="P907">Заключительная часть</text:p>
            <text:p text:style-name="TableContents">Обычная ходьба за ведущим, построение полукругом.</text:p>
            <text:p text:style-name="TableContents"><text:span text:style-name="T908">Зрительная гимнастика</text:span><text:s text:c="2"/>«Птицы на дворе»</text:p>
            <text:p text:style-name="TableContents">Педагог нацеливает на детей, что смотреть надо только глазками, не поворачивая головы, читает стих и образно жестикулирует:</text:p>
            <text:p text:style-name="TableContents">Перед нами петушок – ( смотрят перед собой)</text:p>
            <text:p text:style-name="TableContents">Он с земли зерно клюет. <text:s/>(смотрят вниз)</text:p>
            <text:p text:style-name="TableContents">Слева – курица идет, <text:s/>(смотрят влево)</text:p>
            <text:p text:style-name="TableContents">Справа – уточка плывет. (смотрят вправо)</text:p>
            <text:p text:style-name="TableContents">Сверху солнце ярко светит, (смотрят вверх)</text:p>
            <text:p text:style-name="TableContents">Согревает всех на свете. (закрывают глаза, лицо направляют вверх «к солнышку»)</text:p>
          </table:table-cell>
          <table:table-cell table:style-name="TableCell909">
            <text:p text:style-name="TableContents"/>
            <text:p text:style-name="TableContents"/>
            <text:p text:style-name="TableContents">2раза</text:p>
            <text:p text:style-name="TableContents"/>
            <text:p text:style-name="TableContents"/>
            <text:p text:style-name="TableContents"/>
            <text:p text:style-name="TableContents"/>
            <text:p text:style-name="TableContents">по 2 раза каждой рукой</text:p>
            <text:p text:style-name="TableContents"/>
            <text:p text:style-name="TableContents">2 раза</text:p>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910">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В игре следует чередовать бег с ходьбой и разными видами подскоков</text:p>
          </table:table-cell>
        </table:table-row>
        <table:table-row table:style-name="TableRow911">
          <table:table-cell table:style-name="TableCell912" table:number-columns-spanned="3">
            <text:p text:style-name="P913">Занятие № 68</text:p>
          </table:table-cell>
          <table:covered-table-cell/>
          <table:covered-table-cell/>
        </table:table-row>
        <table:table-row table:style-name="TableRow914">
          <table:table-cell table:style-name="TableCell915" table:number-columns-spanned="3">
            <text:p text:style-name="TableContents">Задачи:<text:span text:style-name="T916">Упражнять в построении в колонну по одному, <text:s/>ходьбе с выполнением заданий (присесть, встать,<text:s/></text:span><text:span text:style-name="T917">идти дальше), медленном беге <text:s/>120-150 м. Обучать спрыгиванию с высоты 10-15 см., повторить метание вдаль. Формировать умение выполнять общеразвивающие упражнения по показу.<text:s/></text:span>Воспитывать умение действовать сообща, соблюдать правила <text:s/>подвижной игры.</text:p>
          </table:table-cell>
          <table:covered-table-cell/>
          <table:covered-table-cell/>
        </table:table-row>
        <table:table-row table:style-name="TableRow918">
          <table:table-cell table:style-name="TableCell919" table:number-columns-spanned="3">
            <text:p text:style-name="TableContents">Оборудование: 2 деревянных ящика высотой 10-15 см, набивные мешочки по количеству детей, зрительные ориентиры</text:p>
          </table:table-cell>
          <table:covered-table-cell/>
          <table:covered-table-cell/>
        </table:table-row>
        <table:table-row table:style-name="TableRow920">
          <table:table-cell table:style-name="TableCell921">
            <text:p text:style-name="TableContents">Содержание</text:p>
          </table:table-cell>
          <table:table-cell table:style-name="TableCell922">
            <text:p text:style-name="TableContents">Дозировка</text:p>
          </table:table-cell>
          <table:table-cell table:style-name="TableCell923">
            <text:p text:style-name="TableContents">Методические рекомендации</text:p>
          </table:table-cell>
        </table:table-row>
        <table:table-row table:style-name="TableRow924">
          <table:table-cell table:style-name="TableCell925">
            <text:p text:style-name="TableContents">Вводная часть</text:p>
            <text:p text:style-name="P926">Построение в колонну по одному</text:p>
            <text:p text:style-name="P927">Ходьба с выполнением заданий (присесть, встать, идти дальше)</text:p>
            <text:p text:style-name="P928">Медленный бег 120-150 м</text:p>
            <text:p text:style-name="P929">Основная часть</text:p>
            <text:p text:style-name="P930">ОРУ</text:p>
            <text:p text:style-name="P931">Комплекс упражнений без предметов</text:p>
            <text:p text:style-name="Standard">Комплекс без предметов</text:p>
            <text:p text:style-name="Standard">1 и.п. - стоя, ноги на ширине ступни, руки вдоль туловища- махи руками. 1- мах двумя руками <text:s/>вперед, 2- <text:s/>мах двумя руками назад</text:p>
            <text:p text:style-name="Standard">2 и.п. стоя, ноги на ширине<text:s/>ступни, руки вдоль туловища - хлопки над головой. 1- поднять руки через стороны вверх, хлопок в ладоши над головой, 2- в и.п.</text:p>
            <text:p text:style-name="Standard">3 и.п. - стоя на коленях, руки вытянуты в стороны - наклоны в стороны. 1- наклониться <text:s/>влево, руки удерживать в исходном положении, 2- наклониться <text:s/>вправо руки удерживать в исходном положении. Выполнять без промежуточной остановки.</text:p>
            <text:p text:style-name="Standard">4 и.п. - лежа на спине, руки вдоль туловища- поднимание и опускание ног из положения лежа. 1- поднять левую ногу вверх, 2- в и.п., 3 поднять правую ногу<text:s/>вверх, 4- в и.п.</text:p>
            <text:p text:style-name="P932">5 и.п. - стоя, ноги вместе, руки на поясе- выставление ног вперед, в сторону, назад. 1-3 выставить левую ногу вперед, в сторону, назад, 4- в и.п., то же правой ногой</text:p>
            <text:p text:style-name="P933"/>
            <text:p text:style-name="P934">ОВД</text:p>
            <text:p text:style-name="TableContents">Спрыгивание с высоты 10-15 см</text:p>
            <text:p text:style-name="P935"/>
            <text:p text:style-name="P936"/>
            <text:p text:style-name="P937"/>
            <text:p text:style-name="P938"/>
            <text:p text:style-name="P939"/>
            <text:p text:style-name="P940"/>
            <text:p text:style-name="P941">Метание вдаль</text:p>
            <text:p text:style-name="TableContents"/>
            <text:p text:style-name="P942"/>
            <text:p text:style-name="TableContents"><text:span text:style-name="T943">Подвижная игра<text:s/></text:span><text:span text:style-name="T944">«Пастух и кровы»</text:span></text:p>
            <text:p text:style-name="P945">Педагог – Пастух, дети – коровы. Педагог и дети стоят на противоположных сторонах зала. Дети на четвереньках ползут к педагогу, который в это время произносит:</text:p>
            <text:p text:style-name="P946">Милые коровушки,<text:line-break/>Белые головушки!<text:line-break/>Злой колдун здесь побывал<text:line-break/>И коров заколдовал.<text:line-break/>На зеленом на лугу<text:line-break/>Я буренкам помогу.<text:line-break/>Будут все коровы<text:line-break/>Веселы, здоровы.<text:line-break/>Дети изображают коров, мычат. Они приближаются к Пастуху. Он касается их рукой, расколдовывая, после чего дети произвольно бегают по залу.</text:p>
            <text:p text:style-name="P947">Заключительная часть</text:p>
            <text:p text:style-name="TableContents">Обычная ходьба за педагогом</text:p>
            <text:p text:style-name="Textbody"><text:span text:style-name="T948">Пальчиковая гимнастика</text:span><text:s/>«Пастушок» <text:s text:c="72"/>Ой, ду-ду, ду-ду, ду-ду, (пальцами обеих рук имитировать игру на дудочке) <text:s text:c="71"/><text:s text:c="27"/>Потерял пастух дуду. <text:s text:c="110"/>А я дудочку нашла, <text:s text:c="79"/><text:s text:c="18"/>Пастушку отдала. <text:s/>(хлопок в ладоши)</text:p>
          </table:table-cell>
          <table:table-cell table:style-name="TableCell949">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5 раз</text:p>
            <text:p text:style-name="TableContents"/>
            <text:p text:style-name="TableContents">5 раз</text:p>
            <text:p text:style-name="TableContents"/>
            <text:p text:style-name="TableContents"/>
            <text:p text:style-name="TableContents">по 5 раз в каждую сторону</text:p>
            <text:p text:style-name="TableContents"/>
            <text:p text:style-name="TableContents">по 5 раз каждой ногой</text:p>
            <text:p text:style-name="TableContents"/>
            <text:p text:style-name="TableContents">по 4 раза каждой ногой</text:p>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по 2 раза каждой рукой</text:p>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950">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Прыжок из исходного положения: ноги параллельно на ширине ступни, полуприсесть, отвести руки назад. Отталкивание двумя ногами одновременно. Во время полета тело выпрямляется и несколько прогибается. <text:s/>Приземление осуществляется на прямые ноги, на всю ступню.</text:p>
            <text:p text:style-name="TableContents"/>
          </table:table-cell>
        </table:table-row>
        <table:table-row table:style-name="TableRow951">
          <table:table-cell table:style-name="TableCell952" table:number-columns-spanned="3">
            <text:p text:style-name="P953">Занятие № 69</text:p>
          </table:table-cell>
          <table:covered-table-cell/>
          <table:covered-table-cell/>
        </table:table-row>
        <table:table-row table:style-name="TableRow954">
          <table:table-cell table:style-name="TableCell955" table:number-columns-spanned="3">
            <text:p text:style-name="TableContents">Задачи:<text:s/><text:span text:style-name="T956">Упражнять в построении в колонну по одному, <text:s/>ходьбе с выполнением заданий (присесть, встать, идти дальше), медленном беге <text:s/>120-150 м. Обучать перебрасыванию мяча через сетку, закреплять умение спрыгивать с высоты 10-15<text:s/></text:span><text:span text:style-name="T957">см.Приобщать детей к овладению элементарными нормами и правилами поведения в двигательной деятельности</text:span></text:p>
            <text:p text:style-name="P958">Воспитывать умение слушать и следить за показом, выполнять предложенные действия сообща, действуя в общем для всех темпе.</text:p>
          </table:table-cell>
          <table:covered-table-cell/>
          <table:covered-table-cell/>
        </table:table-row>
        <table:table-row table:style-name="TableRow959">
          <table:table-cell table:style-name="TableCell960" table:number-columns-spanned="3">
            <text:p text:style-name="TableContents">Оборудование: мячи по<text:s/>количеству детей, сетка с креплением , 2 деревянных ящика выс 10-15 см.</text:p>
          </table:table-cell>
          <table:covered-table-cell/>
          <table:covered-table-cell/>
        </table:table-row>
        <table:table-row table:style-name="TableRow961">
          <table:table-cell table:style-name="TableCell962">
            <text:p text:style-name="TableContents">Содержание</text:p>
          </table:table-cell>
          <table:table-cell table:style-name="TableCell963">
            <text:p text:style-name="TableContents">Дозировка</text:p>
          </table:table-cell>
          <table:table-cell table:style-name="TableCell964">
            <text:p text:style-name="TableContents">Методические рекомендации</text:p>
          </table:table-cell>
        </table:table-row>
        <table:table-row table:style-name="TableRow965">
          <table:table-cell table:style-name="TableCell966">
            <text:p text:style-name="TableContents">В<text:span text:style-name="T967">водная часть</text:span></text:p>
            <text:p text:style-name="P968">Построение в шеренгу</text:p>
            <text:p text:style-name="P969">Повороты направо и налево переступанием</text:p>
            <text:p text:style-name="P970">Ходьба с выполнением заданий (присесть, встать, идти дальше)</text:p>
            <text:p text:style-name="P971">Медленный бег 120-150 м</text:p>
            <text:p text:style-name="P972">Основная часть</text:p>
            <text:p text:style-name="P973">ОРУ</text:p>
            <text:p text:style-name="TableContents"><text:span text:style-name="T974">Комплекс упражнений с мячами<text:s/></text:span>(занятие<text:s/>25)</text:p>
            <text:p text:style-name="P975">ОВД</text:p>
            <text:p text:style-name="P976">Перебрасывание мяча через сетку</text:p>
            <text:p text:style-name="P977"/>
            <text:p text:style-name="P978"/>
            <text:p text:style-name="P979"/>
            <text:p text:style-name="P980"/>
            <text:p text:style-name="P981">Спрыгивание с высоты 10-15 см</text:p>
            <text:p text:style-name="P982"/>
            <text:p text:style-name="TableContents"><text:span text:style-name="T983">Подвижная игра<text:s/></text:span>«<text:span text:style-name="T984">Паук и мухи»</text:span><text:span text:style-name="T985"><text:line-break/></text:span>Считалкой выбирают паука</text:p>
            <text:p text:style-name="TableContents">Тонкой нитью паутинки</text:p>
            <text:p text:style-name="TableContents">От травинки до травинки</text:p>
            <text:p text:style-name="TableContents">Замотал здесь все вокруг</text:p>
            <text:p text:style-name="TableContents">Черный маленький паук.<text:span text:style-name="T986"><text:line-break/></text:span>В одном углу зала обозначается паутина, в которой сидит «паук». Остальные дети изображают мух: бегают, кружатся по всему залу, жужжат. По сигналу педагога: «Паук!» мухи замирают на том месте, где их застал сигнал. Паук выходит из паутины и внимательно смотрит, кто шевелится. Того, кто пошевелился – отводит в свою паутину.</text:p>
            <text:p text:style-name="P987">Заключительная часть</text:p>
            <text:p text:style-name="TableContents">Обычная ходьба за направляющим, построение полукругом</text:p>
            <text:p text:style-name="TableContents"><text:span text:style-name="T988">Игровой самомассаж<text:s/></text:span>«Паучок»</text:p>
            <text:p text:style-name="TableContents">Паучок ходил по ветке, <text:s/>(ладошками похлопывают себя от груди вниз)<text:line-break/>А за ним ходили детки. (ладошками похлопывают себя от груди вниз)<text:line-break/>Дождик с неба вдруг полил, <text:s/>(пальчиками постукивают себя от груди вниз)<text:line-break/>Паучков на землю смыл. (ладошками поглаживают себя от груди вниз)<text:line-break/>Солнце стало пригревать, (ладошками поглаживают себя круговыми движениями по груди)<text:line-break/>Паучок ползёт опять, (ладошками похлопывают себя от ног вверх до груди)<text:line-break/>А за ним ползут все детки, (ладошками похлопывают себя от ног вверх до груди)<text:line-break/>Чтобы погулять на ветке. <text:s/></text:p>
          </table:table-cell>
          <table:table-cell table:style-name="TableCell989">
            <text:p text:style-name="TableContents"/>
            <text:p text:style-name="TableContents"/>
            <text:p text:style-name="TableContents"/>
            <text:p text:style-name="TableContents">2 раза</text:p>
            <text:p text:style-name="TableContents"/>
            <text:p text:style-name="TableContents"/>
            <text:p text:style-name="TableContents"/>
            <text:p text:style-name="TableContents"/>
            <text:p text:style-name="TableContents">2<text:s/>раза</text:p>
            <text:p text:style-name="TableContents"/>
            <text:p text:style-name="TableContents"/>
            <text:p text:style-name="TableContents"/>
            <text:p text:style-name="TableContents"/>
            <text:p text:style-name="TableContents"/>
            <text:p text:style-name="TableContents">2 раза</text:p>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990">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Сетка натягивается на уровне глаз ребенка (можно натянуть веревку), дети подходят к черте, расстояние до сетки 1,5 м., поднимают руки вверх, по сигналу выполняют бросок (качество броска не учитывается).<text:s/>Берут мячи по сигналу.</text:p>
          </table:table-cell>
        </table:table-row>
        <table:table-row table:style-name="TableRow991">
          <table:table-cell table:style-name="TableCell992" table:number-columns-spanned="3">
            <text:p text:style-name="P993">Занятие № 70</text:p>
          </table:table-cell>
          <table:covered-table-cell/>
          <table:covered-table-cell/>
        </table:table-row>
        <table:table-row table:style-name="TableRow994">
          <table:table-cell table:style-name="TableCell995" table:number-columns-spanned="3">
            <text:p text:style-name="TableContents">Задачи:Продолжать обучать детей строиться в шеренгу, выполнять повороты направо и налево переступанием, упражнять в ходьбе на носках, высоко поднимая колени, ходьбе в чередовании с бегом, беге мелким и широким шагом.<text:span text:style-name="T996"><text:s text:c="2"/>Обучать ходьбе по плоскому обручу, лежащему на полу приставным шагом, закреплять умение перебрасывать мяч через сетку, отрабатывать навык спрыгивать с высоты 10-15 см. Поощрять желание<text:s/></text:span><text:span text:style-name="T997">выполнять совместные действия, воспитывать волю (не бояться собачку,<text:s/></text:span><text:span text:style-name="T998">подойти к ней близко)</text:span></text:p>
          </table:table-cell>
          <table:covered-table-cell/>
          <table:covered-table-cell/>
        </table:table-row>
        <table:table-row table:style-name="TableRow999">
          <table:table-cell table:style-name="TableCell1000" table:number-columns-spanned="3">
            <text:p text:style-name="TableContents">Оборудование: обручи по количеству детей, мячи по количеству детей, сетка с креплением, 2 деревянных ящика выс. 10-15 см.</text:p>
          </table:table-cell>
          <table:covered-table-cell/>
          <table:covered-table-cell/>
        </table:table-row>
        <table:table-row table:style-name="TableRow1001">
          <table:table-cell table:style-name="TableCell1002">
            <text:p text:style-name="TableContents">Содержание</text:p>
          </table:table-cell>
          <table:table-cell table:style-name="TableCell1003">
            <text:p text:style-name="TableContents">Дозировка</text:p>
          </table:table-cell>
          <table:table-cell table:style-name="TableCell1004">
            <text:p text:style-name="TableContents">Методические рекомендации</text:p>
          </table:table-cell>
        </table:table-row>
        <table:table-row table:style-name="TableRow1005">
          <table:table-cell table:style-name="TableCell1006">
            <text:p text:style-name="P1007">Вводная часть</text:p>
            <text:p text:style-name="P1008">Построение в шеренгу</text:p>
            <text:p text:style-name="P1009">Повороты направо и налево<text:s/>переступанием</text:p>
            <text:p text:style-name="P1010">Ходьба на носках</text:p>
            <text:p text:style-name="P1011">Ходьба высоко поднимая колени</text:p>
            <text:p text:style-name="P1012">Ходьба в чередовании с бегом</text:p>
            <text:p text:style-name="P1013">Бег мелким шагом</text:p>
            <text:p text:style-name="P1014">Основная часть</text:p>
            <text:p text:style-name="P1015">ОРУ</text:p>
            <text:p text:style-name="P1016">Комплекс упражнений с обручем</text:p>
            <text:p text:style-name="Standard">1 и.п. соя, ноги слегка расставлены, обруч держится двумя руками по бокам, руки опущены вниз - поднимание и опускание прямых рук вверх. 1- поднять руки вверх, 2 - в и.п.</text:p>
            <text:p text:style-name="Standard">2 и.п. соя, ноги слегка расставлены, руки вытянуты вперед, обруч держится двумя руками по бокам - повороты в стороны. 1- поворот влево, 2- в и.п., 3- поворот вправо, 4- в и.п.</text:p>
            <text:p text:style-name="Standard">3 и.п. стоя, ноги раздвинуты, обруч держится двумя руками по бокам, руки подняты вверх - наклоны в стороны. 1- наклон влево, 2- в и.п., наклон вправо, 4- в и.п.</text:p>
            <text:p text:style-name="Standard">4 и.п. соя в обруче, обруч держится двумя руками по бокам на уровне талии - приседание с предметами.1-<text:s/>присесть, посмотреть, положить обруч на пол, 2- выпрямиться, выполнить хлопок в ладоши над головой, 3- присесть, взять обруч, 4- в и.п.</text:p>
            <text:p text:style-name="Standard">5 и.п. соя в обруче, обруч лежит на полу, руки на поясе- выставление ног вперед, в сторону, назад. 1- выставить левую ногу вперед, поставить на обруч, 2- выставить левую ногу в сторону, поставить на обруч, 3- выставить левую ногу назад, на обруч, 4- в и.п. То же правой ногой</text:p>
            <text:p text:style-name="P1017">ОВД</text:p>
            <text:p text:style-name="P1018">Ходьба по плоскому обручу, лежащему на полу приставным шагом</text:p>
            <text:p text:style-name="P1019"/>
            <text:p text:style-name="P1020">Перебрасывание мяча через сетку</text:p>
            <text:p text:style-name="P1021"/>
            <text:p text:style-name="P1022">Спрыгивание с высоты 10-15 см</text:p>
            <text:p text:style-name="P1023">Подвижная игра</text:p>
            <text:p text:style-name="TableContents"><text:span text:style-name="T1024">«Лохматый пес»<text:s/></text:span>(занятие 3)</text:p>
            <text:p text:style-name="P1025">Заключительная часть</text:p>
            <text:p text:style-name="TableContents">Обычная ходьба за направляющим, построение в круг</text:p>
            <text:p text:style-name="P1026">Малоподвижная игра</text:p>
            <text:p text:style-name="TableContents">Считалкой выбирается водящий:</text:p>
            <text:p text:style-name="Textbody">Раз, два, три, четыре, пять.<text:s/><text:s text:c="97"/>Нам друзей не<text:s/><text:span text:style-name="T1027">сосчитать</text:span>, <text:s text:c="104"/>А без друга в жизни туго, <text:s text:c="4"/><text:s text:c="92"/><text:span text:style-name="T1028">Выходи скорей из круга…</text:span></text:p>
            <text:p text:style-name="TableContents">Водящий становится в центр круга</text:p>
            <text:p text:style-name="P1029">По сигналу дети начинают движение по кругу друг за другом, высоко поднимая колени и энергично взмахивая руками. Водящий движется внутри круга в противоположную сторону. Произносят текст:</text:p>
            <text:p text:style-name="P1030">Хочешь с нами поиграть? <text:s text:c="90"/>Быстро нужно называть<text:s/><text:s text:c="101"/>Свою любимую игрушку – <text:s text:c="95"/>Куклу, зайку, погремушку… <text:s text:c="11"/><text:s text:c="83"/>Ну-ка, громко, раз, два, три, <text:s text:c="98"/>Ты игрушку назови.</text:p>
            <text:p text:style-name="P1031">По окончании текста дети и<text:s/>водящий останавливаются. Тот ребёнок, напротив которого остановился водящий, называет свою любимую игрушку, а затем становится следующим водящим.</text:p>
          </table:table-cell>
          <table:table-cell table:style-name="TableCell1032">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5 раз</text:p>
            <text:p text:style-name="TableContents"/>
            <text:p text:style-name="TableContents"/>
            <text:p text:style-name="TableContents">5 раз</text:p>
            <text:p text:style-name="TableContents"/>
            <text:p text:style-name="TableContents"/>
            <text:p text:style-name="TableContents">5 раз</text:p>
            <text:p text:style-name="TableContents"/>
            <text:p text:style-name="TableContents"/>
            <text:p text:style-name="TableContents">5 раз</text:p>
            <text:p text:style-name="TableContents"/>
            <text:p text:style-name="TableContents"/>
            <text:p text:style-name="TableContents"/>
            <text:p text:style-name="TableContents">4 раза одной ногой, 4 раза другой</text:p>
            <text:p text:style-name="TableContents"/>
            <text:p text:style-name="TableContents"/>
            <text:p text:style-name="TableContents">2 раза</text:p>
            <text:p text:style-name="TableContents"/>
            <text:p text:style-name="TableContents">2 раза</text:p>
            <text:p text:style-name="TableContents"/>
            <text:p text:style-name="TableContents">2 раза</text:p>
            <text:p text:style-name="TableContents"/>
            <text:p text:style-name="TableContents">2 раза</text:p>
            <text:p text:style-name="TableContents">2-3 раза</text:p>
          </table:table-cell>
          <table:table-cell table:style-name="TableCell1033">
            <text:p text:style-name="TableContents"/>
          </table:table-cell>
        </table:table-row>
        <table:table-row table:style-name="TableRow1034">
          <table:table-cell table:style-name="TableCell1035" table:number-columns-spanned="3">
            <text:p text:style-name="P1036">Занятие № 71</text:p>
          </table:table-cell>
          <table:covered-table-cell/>
          <table:covered-table-cell/>
        </table:table-row>
        <table:table-row table:style-name="TableRow1037">
          <table:table-cell table:style-name="TableCell1038" table:number-columns-spanned="3">
            <text:p text:style-name="TableContents">Задачи:<text:s/><text:span text:style-name="T1039">Продолжать обучать детей строиться в шеренгу, выполнять повороты направо и налево переступанием, упражнять в ходьбе на носках, высоко поднимая колени, ходьбе в чередовании с бегом, беге мелким шагом. <text:s/>Обучать<text:s/></text:span><text:span text:style-name="T1040">перепрыгиванию через веревку выс 2-5 см., закреплять умение ходить по плоскому обручу, лежащему на полу приставным шагом, отрабатывать навык перебрасывать мяч через сетку.</text:span></text:p>
            <text:p text:style-name="TableContents">Соблюдать правила <text:s/>подвижной игры, учить начинать и заканчивать действия по указанию<text:s/>педагога, ориентироваться в пространстве.</text:p>
            <text:p text:style-name="P1041">Воспитывать умение слушать и следить за показом.</text:p>
          </table:table-cell>
          <table:covered-table-cell/>
          <table:covered-table-cell/>
        </table:table-row>
        <table:table-row table:style-name="TableRow1042">
          <table:table-cell table:style-name="TableCell1043" table:number-columns-spanned="3">
            <text:p text:style-name="TableContents">Оборудование: обручи по количеству детей, длинная веревка с креплением, мячи по количеству детей, сетка с креплением</text:p>
          </table:table-cell>
          <table:covered-table-cell/>
          <table:covered-table-cell/>
        </table:table-row>
        <table:table-row table:style-name="TableRow1044">
          <table:table-cell table:style-name="TableCell1045">
            <text:p text:style-name="TableContents">Содержание</text:p>
          </table:table-cell>
          <table:table-cell table:style-name="TableCell1046">
            <text:p text:style-name="TableContents">Дозировка</text:p>
          </table:table-cell>
          <table:table-cell table:style-name="TableCell1047">
            <text:p text:style-name="TableContents">Методические рекомендации</text:p>
          </table:table-cell>
        </table:table-row>
        <table:table-row table:style-name="TableRow1048">
          <table:table-cell table:style-name="TableCell1049">
            <text:p text:style-name="TableContents">Вводная часть</text:p>
            <text:p text:style-name="P1050">Построение в шеренгу</text:p>
            <text:p text:style-name="P1051">Повороты направо и налево переступанием</text:p>
            <text:p text:style-name="P1052">Ходьба на носках</text:p>
            <text:p text:style-name="P1053">Ходьба высоко поднимая колени</text:p>
            <text:p text:style-name="P1054">Ходьба в чередовании с бегом</text:p>
            <text:p text:style-name="P1055">Бег мелким шагом</text:p>
            <text:p text:style-name="P1056">Основная часть</text:p>
            <text:p text:style-name="P1057">ОРУ</text:p>
            <text:p text:style-name="TableContents"><text:span text:style-name="T1058">Комплекс упражнений с обручем<text:s/></text:span>(занятие 72)</text:p>
            <text:p text:style-name="P1059">ОВД</text:p>
            <text:p text:style-name="P1060">Перепрыгивание<text:s/>через веревку выс 2-5 см</text:p>
            <text:p text:style-name="P1061"/>
            <text:p text:style-name="P1062"/>
            <text:p text:style-name="P1063">Ходьба по плоскому обручу, лежащему на полу приставным шагом</text:p>
            <text:p text:style-name="P1064"/>
            <text:p text:style-name="P1065">Перебрасывание мяча через сетку</text:p>
            <text:p text:style-name="P1066"/>
            <text:p text:style-name="TableContents"><text:span text:style-name="T1067">Подвижная игра<text:s/></text:span>«Мыши в кладовой»</text:p>
            <text:p text:style-name="TableContents">Дети – «мышки» сидят на скамейках на одной стороне зала. На противоположной стороне протянута верёвка<text:s/>на высоте 50 см от уровня пола – это «кладовка». Сбоку от играющих находится педагог- «кошка» . «Кошка» засыпает, и «мыши» потихоньку бегут в «кладовую». Проникая в «кладовую», они нагибаются, чтобы не задеть верёвку. Там они присаживаются и как будто «грызут» зерна. «Кошка» просыпается, мяукает и бежит за «мышами». Они быстро убегают в свои норки.</text:p>
            <text:p text:style-name="Standard">Хоть в кладовке и темно,</text:p>
            <text:p text:style-name="Standard">Мышь учуяла зерно.</text:p>
            <text:p text:style-name="Standard">К мешку ловко пробралась,</text:p>
            <text:p text:style-name="Standard">И покушать собралась.</text:p>
            <text:p text:style-name="P1068">Заключительная часть</text:p>
            <text:p text:style-name="TableContents">Обычная ходьба за направляющим, построение<text:s/>полукругом</text:p>
            <text:p text:style-name="TableContents"><text:span text:style-name="T1069">Релаксация<text:s/></text:span>«Зернышки для мышек»</text:p>
            <text:p text:style-name="Textbody">Представьте себе, что вы – маленькие мышата и с вами играет мама – мышка. Она бросает вам зернышки (педагог, стоящий напротив детей, делает имитирующие движения: «бросает зернышки», а вы их ловите и с силой сжимаете в лапках, чтобы не уронить<text:s/><text:span text:style-name="T1070">(напряжение)</text:span>.<text:s/>Но вот мышата устали и роняют свои лапки вдоль тела – лапки отдыхают (расслабление). А мама – мышка снова кидает зернышки…</text:p>
          </table:table-cell>
          <table:table-cell table:style-name="TableCell1071">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2 раза</text:p>
            <text:p text:style-name="TableContents"/>
            <text:p text:style-name="TableContents"/>
            <text:p text:style-name="TableContents">2 раза</text:p>
            <text:p text:style-name="TableContents"/>
            <text:p text:style-name="TableContents">2 раза</text:p>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2 раза</text:p>
          </table:table-cell>
          <table:table-cell table:style-name="TableCell1072">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Показ дети должны<text:s/>наблюдать сбоку.</text:p>
            <text:p text:style-name="TableContents">Дети выполняют упражнение по очереди. Во время выполнения упражнения детьми, педагог осуществляет страховку.</text:p>
          </table:table-cell>
        </table:table-row>
        <table:table-row table:style-name="TableRow1073">
          <table:table-cell table:style-name="TableCell1074" table:number-columns-spanned="3">
            <text:p text:style-name="P1075">Занятие № 72</text:p>
          </table:table-cell>
          <table:covered-table-cell/>
          <table:covered-table-cell/>
        </table:table-row>
        <table:table-row table:style-name="TableRow1076">
          <table:table-cell table:style-name="TableCell1077" table:number-columns-spanned="3">
            <text:p text:style-name="TableContents">Задачи:<text:s/><text:span text:style-name="T1078">Продолжать обучать детей строиться в шеренгу, выполнять повороты направо и налево переступанием, упражня</text:span><text:span text:style-name="T1079">ть в ходьбе на носках, высоко поднимая колени, ходьбе в чередовании с бегом, беге мелким шагом. Закреплять умение перепрыгивать через веревку выс 2-5 см., отрабатывать навык ходьбы по плоскому обручу, лежащему на полу приставным шагом. Создавать условия дл</text:span><text:span text:style-name="T1080">я положительного эмоционального состояния детей посредством музыкально ритмических упражнений. Развивать интерес к музыкальным подвижным и малоподвижным играм.</text:span></text:p>
          </table:table-cell>
          <table:covered-table-cell/>
          <table:covered-table-cell/>
        </table:table-row>
        <table:table-row table:style-name="TableRow1081">
          <table:table-cell table:style-name="TableCell1082" table:number-columns-spanned="3">
            <text:p text:style-name="TableContents">Оборудование: длинная веревка с креплением, обручи по количеству детей.</text:p>
          </table:table-cell>
          <table:covered-table-cell/>
          <table:covered-table-cell/>
        </table:table-row>
        <table:table-row table:style-name="TableRow1083">
          <table:table-cell table:style-name="TableCell1084">
            <text:p text:style-name="TableContents">Содержание</text:p>
          </table:table-cell>
          <table:table-cell table:style-name="TableCell1085">
            <text:p text:style-name="TableContents">Дозировка</text:p>
          </table:table-cell>
          <table:table-cell table:style-name="TableCell1086">
            <text:p text:style-name="TableContents">Методические рекомендации</text:p>
          </table:table-cell>
        </table:table-row>
        <table:table-row table:style-name="TableRow1087">
          <table:table-cell table:style-name="TableCell1088">
            <text:p text:style-name="P1089">Вводная часть</text:p>
            <text:p text:style-name="P1090">Построение в шеренгу</text:p>
            <text:p text:style-name="P1091">Повороты направо и налево переступанием</text:p>
            <text:p text:style-name="P1092">Ходьба на носках</text:p>
            <text:p text:style-name="P1093">Ходьба высоко поднимая колени</text:p>
            <text:p text:style-name="P1094">Ходьба в чередовании с бегом</text:p>
            <text:p text:style-name="P1095">Бег мелким шагом</text:p>
            <text:p text:style-name="P1096">Основная часть</text:p>
            <text:p text:style-name="P1097">ОРУ</text:p>
            <text:p text:style-name="P1098">Музыкально-ритмические упражнения<text:s/>(разученные на музыкальных занятиях).</text:p>
            <text:p text:style-name="P1099">Примерные упражнения:</text:p>
            <text:p text:style-name="P1100">-пружинка с махами руками вверх-вниз</text:p>
            <text:p text:style-name="P1101">-кружение на месте с поднятыми вверх руками</text:p>
            <text:p text:style-name="P1102">-поочередное выставление ноги вперед, в сторону, назад</text:p>
            <text:p text:style-name="P1103">-приставные шаги в правую и левую сторону</text:p>
            <text:p text:style-name="TableContents"/>
            <text:p text:style-name="P1104">ОВД</text:p>
            <text:p text:style-name="TableContents">Перепрыгивание через веревку выс 2-5 см</text:p>
            <text:p text:style-name="TableContents"/>
            <text:p text:style-name="TableContents">Ходьба по плоскому обручу, лежащему на полу приставным шагом</text:p>
            <text:p text:style-name="TableContents"/>
            <text:p text:style-name="P1105">Подвижная игра</text:p>
            <text:p text:style-name="TableContents"><text:span text:style-name="T1106">«Успей занять место»<text:s/></text:span>под музыкальное сопровождение</text:p>
            <text:p text:style-name="TableContents">По залу раскладываются обручи, на 1-2 меньше, чем игроков, в произвольном порядке. Дети<text:s/>ходят бегают по залу под музыку (медленно, быстро, подскоками). Как только музыка замолкает, надо занять любой обруч. Детям, которым не хватило обручей, дается совет в следующий раз быть проворнее.</text:p>
            <text:p text:style-name="P1107">Заключительная часть</text:p>
            <text:p text:style-name="TableContents">Обычная ходьба за педагогом</text:p>
            <text:p text:style-name="TableContents"><text:span text:style-name="T1108">Музыкаль</text:span><text:span text:style-name="T1109">ная малоподвижная</text:span><text:s/>игра<text:span text:style-name="T1110"><text:s/>«</text:span>Мы идем, мы идем, никогда не устаем»</text:p>
            <text:p text:style-name="TableContents">Дети встают друг за другом, педагог предлагает отправиться в путешествие, но предупреждает, что на пути могут появиться препятствия и надо будет принять решение, как поступить. Например, яма, кочка, другое. Как будем действовать? Дети предлагают свои варианты преодоления. Игра начинается:</text:p>
            <text:p text:style-name="TableContents">Мы идём, мы идём,<text:s/><text:line-break/>Никогда не устаём.<text:s/><text:line-break/>Все преграды на пути<text:s/><text:line-break/>Можем запросто пройти.<text:s/><text:line-break/>Яма!!!<text:s/><text:line-break/>Мы идём, мы идём,<text:s/><text:line-break/>Никогда не устаём.<text:s/><text:line-break/>Все преграды на пути<text:s/><text:line-break/>Можем<text:s/>запросто пройти!</text:p>
          </table:table-cell>
          <table:table-cell table:style-name="TableCell1111">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2 раза</text:p>
            <text:p text:style-name="TableContents"/>
            <text:p text:style-name="TableContents">2 раза</text:p>
            <text:p text:style-name="TableContents"/>
            <text:p text:style-name="TableContents"/>
            <text:p text:style-name="TableContents">2-3 раза</text:p>
            <text:p text:style-name="TableContents"/>
            <text:p text:style-name="TableContents"/>
            <text:p text:style-name="TableContents"/>
            <text:p text:style-name="TableContents"/>
            <text:p text:style-name="TableContents"/>
            <text:p text:style-name="TableContents"/>
            <text:p text:style-name="TableContents"/>
            <text:p text:style-name="TableContents">3-4 задания</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table-cell table:style-name="TableCell1112">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rif" svg:font-family="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Выделение" style:display-name="Выделение"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Евгений</meta:initial-creator>
    <dc:creator>Евгений</dc:creator>
    <meta:creation-date>2023-11-22T20:10:00Z</meta:creation-date>
    <dc:date>2023-12-22T15:06:00Z</dc:date>
    <meta:template xlink:href="Normal" xlink:type="simple"/>
    <meta:editing-cycles>2</meta:editing-cycles>
    <meta:editing-duration>PT240S</meta:editing-duration>
    <meta:document-statistic meta:page-count="1" meta:paragraph-count="142" meta:word-count="10644" meta:character-count="71173" meta:row-count="505" meta:non-whitespace-character-count="60671"/>
  </office:meta>
</office:document-meta>
</file>