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Tahoma" svg:font-family="Tahoma" style:font-family-generic="swiss" style:font-pitch="variable" svg:panose-1="2 11 6 4 3 5 4 4 2 4"/>
    <style:font-face style:name="Times New Roman Cyr" svg:font-family="Times New Roman Cyr"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ableColumn5" style:family="table-column">
      <style:table-column-properties style:column-width="5.5583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3.375in" style:use-optimal-column-width="false"/>
    </style:style>
    <style:style style:name="Table4" style:family="table">
      <style:table-properties style:width="10.1in" fo:margin-left="0.0208in" table:align="left"/>
    </style:style>
    <style:style style:name="TableRow8" style:family="table-row">
      <style:table-row-properties style:use-optimal-row-height="false"/>
    </style:style>
    <style:style style:name="TableCell9" style:family="table-cell">
      <style:table-cell-properties fo:border="0.0034in solid #000000" fo:padding-top="0.0381in" fo:padding-left="0.0381in" fo:padding-bottom="0.0381in" fo:padding-right="0.0381in"/>
    </style:style>
    <style:style style:name="P10" style:parent-style-name="TableContents" style:family="paragraph">
      <style:text-properties fo:font-weight="bold" style:font-weight-asian="bold" style:font-weight-complex="bold"/>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fo:padding-top="0.0381in" fo:padding-left="0.0381in" fo:padding-bottom="0.0381in" fo:padding-right="0.0381in"/>
    </style:style>
    <style:style style:name="TableCell17" style:family="table-cell">
      <style:table-cell-properties fo:border-top="none" fo:border-left="0.0034in solid #000000" fo:border-bottom="0.0034in solid #000000" fo:border-right="none" fo:padding-top="0.0381in" fo:padding-left="0.0381in" fo:padding-bottom="0.0381in" fo:padding-right="0.0381in"/>
    </style:style>
    <style:style style:name="TableCell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fo:padding-top="0.0381in" fo:padding-left="0.0381in" fo:padding-bottom="0.0381in" fo:padding-right="0.0381in"/>
    </style:style>
    <style:style style:name="P21" style:parent-style-name="TableContents" style:family="paragraph">
      <style:text-properties fo:font-weight="bold" style:font-weight-asian="bold" style:font-weight-complex="bold"/>
    </style:style>
    <style:style style:name="P22" style:parent-style-name="TableContents" style:family="paragraph">
      <style:text-properties fo:font-weight="bold" style:font-weight-asian="bold" style:font-weight-complex="bold"/>
    </style:style>
    <style:style style:name="P23" style:parent-style-name="TableContents" style:family="paragraph">
      <style:text-properties fo:font-weight="bold" style:font-weight-asian="bold" style:font-weight-complex="bold"/>
    </style:style>
    <style:style style:name="P24" style:parent-style-name="TableContents" style:family="paragraph">
      <style:text-properties fo:font-weight="bold" style:font-weight-asian="bold" style:font-weight-complex="bold"/>
    </style:style>
    <style:style style:name="P25" style:parent-style-name="TableContents" style:family="paragraph">
      <style:text-properties fo:font-weight="bold" style:font-weight-asian="bold" style:font-weight-complex="bold"/>
    </style:style>
    <style:style style:name="P26" style:parent-style-name="TableContents" style:family="paragraph">
      <style:paragraph-properties fo:background-color="#FFFFFF"/>
    </style:style>
    <style:style style:name="P27" style:parent-style-name="TableContents" style:family="paragraph">
      <style:paragraph-properties fo:background-color="#FFFFFF"/>
    </style:style>
    <style:style style:name="P28" style:parent-style-name="TableContents" style:family="paragraph">
      <style:paragraph-properties fo:background-color="#FFFFFF"/>
    </style:style>
    <style:style style:name="P29" style:parent-style-name="TableContents" style:family="paragraph">
      <style:paragraph-properties fo:background-color="#FFFFFF"/>
    </style:style>
    <style:style style:name="P30" style:parent-style-name="TableContents" style:family="paragraph">
      <style:paragraph-properties fo:background-color="#FFFFFF"/>
    </style:style>
    <style:style style:name="P31" style:parent-style-name="TableContents" style:family="paragraph">
      <style:paragraph-properties fo:background-color="#FFFFFF"/>
    </style:style>
    <style:style style:name="P32" style:parent-style-name="TableContents" style:family="paragraph">
      <style:text-properties fo:font-weight="bold" style:font-weight-asian="bold" style:font-weight-complex="bold"/>
    </style:style>
    <style:style style:name="T33" style:parent-style-name="Основнойшрифтабзаца" style:family="text">
      <style:text-properties fo:font-weight="bold" style:font-weight-asian="bold" style:font-weight-complex="bold"/>
    </style:style>
    <style:style style:name="P34" style:parent-style-name="TableContents" style:family="paragraph">
      <style:text-properties fo:font-weight="bold" style:font-weight-asian="bold" style:font-weight-complex="bold"/>
    </style:style>
    <style:style style:name="P35" style:parent-style-name="TableContents" style:family="paragraph">
      <style:text-properties fo:font-weight="bold" style:font-weight-asian="bold" style:font-weight-complex="bold"/>
    </style:style>
    <style:style style:name="T36" style:parent-style-name="Основнойшрифтабзаца" style:family="text">
      <style:text-properties fo:font-weight="bold" style:font-weight-asian="bold" style:font-weight-complex="bold"/>
    </style:style>
    <style:style style:name="T37" style:parent-style-name="Основнойшрифтабзаца" style:family="text">
      <style:text-properties fo:color="#000000"/>
    </style:style>
    <style:style style:name="T38" style:parent-style-name="Основнойшрифтабзаца" style:family="text">
      <style:text-properties fo:color="#000000"/>
    </style:style>
    <style:style style:name="P39" style:parent-style-name="Textbody" style:family="paragraph">
      <style:paragraph-properties fo:widows="2" fo:orphans="2" fo:margin-bottom="0in"/>
    </style:style>
    <style:style style:name="T40" style:parent-style-name="Основнойшрифтабзаца" style:family="text">
      <style:text-properties fo:color="#000000"/>
    </style:style>
    <style:style style:name="P41" style:parent-style-name="Textbody" style:family="paragraph">
      <style:paragraph-properties fo:widows="2" fo:orphans="2" fo:margin-bottom="0in"/>
      <style:text-properties fo:color="#000000"/>
    </style:style>
    <style:style style:name="P42" style:parent-style-name="Textbody" style:family="paragraph">
      <style:paragraph-properties fo:widows="2" fo:orphans="2" fo:margin-bottom="0in"/>
      <style:text-properties fo:color="#000000"/>
    </style:style>
    <style:style style:name="P43" style:parent-style-name="Textbody" style:family="paragraph">
      <style:paragraph-properties fo:widows="2" fo:orphans="2" fo:margin-bottom="0in"/>
      <style:text-properties fo:color="#000000"/>
    </style:style>
    <style:style style:name="P44" style:parent-style-name="Textbody" style:family="paragraph">
      <style:paragraph-properties fo:widows="2" fo:orphans="2" fo:margin-bottom="0in"/>
    </style:style>
    <style:style style:name="T45" style:parent-style-name="Основнойшрифтабзаца" style:family="text">
      <style:text-properties fo:color="#000000"/>
    </style:style>
    <style:style style:name="P46" style:parent-style-name="Textbody" style:family="paragraph">
      <style:paragraph-properties fo:widows="2" fo:orphans="2" fo:margin-bottom="0in"/>
      <style:text-properties fo:color="#000000"/>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TableCell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 style:parent-style-name="TableContents" style:family="paragraph">
      <style:text-properties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text-properties fo:font-weight="bold" style:font-weight-asian="bold" style:font-weight-complex="bold"/>
    </style:style>
    <style:style style:name="P63" style:parent-style-name="TableContents" style:family="paragraph">
      <style:paragraph-properties fo:background-color="#FFFFFF"/>
    </style:style>
    <style:style style:name="P64" style:parent-style-name="TableContents" style:family="paragraph">
      <style:paragraph-properties fo:background-color="#FFFFFF"/>
    </style:style>
    <style:style style:name="P65" style:parent-style-name="TableContents" style:family="paragraph">
      <style:text-properties fo:font-weight="bold" style:font-weight-asian="bold" style:font-weight-complex="bold"/>
    </style:style>
    <style:style style:name="P66" style:parent-style-name="TableContents" style:family="paragraph">
      <style:text-properties fo:font-weight="bold" style:font-weight-asian="bold" style:font-weight-complex="bold"/>
    </style:style>
    <style:style style:name="P67" style:parent-style-name="TableContents" style:family="paragraph">
      <style:text-properties fo:font-weight="bold" style:font-weight-asian="bold" style:font-weight-complex="bold"/>
    </style:style>
    <style:style style:name="P68" style:parent-style-name="Standard" style:family="paragraph">
      <style:paragraph-properties fo:background-color="#FFFFFF"/>
    </style:style>
    <style:style style:name="P69" style:parent-style-name="TableContents" style:family="paragraph">
      <style:text-properties fo:font-weight="bold" style:font-weight-asian="bold" style:font-weight-complex="bold"/>
    </style:style>
    <style:style style:name="P70" style:parent-style-name="TableContents" style:family="paragraph">
      <style:paragraph-properties fo:background-color="#FFFFFF"/>
    </style:style>
    <style:style style:name="P71" style:parent-style-name="TableContents" style:family="paragraph">
      <style:paragraph-properties fo:background-color="#FFFFFF"/>
    </style:style>
    <style:style style:name="P72" style:parent-style-name="TableContents" style:family="paragraph">
      <style:paragraph-properties fo:background-color="#FFFFFF"/>
    </style:style>
    <style:style style:name="P73" style:parent-style-name="TableContents" style:family="paragraph">
      <style:paragraph-properties fo:background-color="#FFFFFF"/>
    </style:style>
    <style:style style:name="P74" style:parent-style-name="TableContents" style:family="paragraph">
      <style:paragraph-properties fo:background-color="#FFFFFF"/>
    </style:style>
    <style:style style:name="P75" style:parent-style-name="TableContents" style:family="paragraph">
      <style:paragraph-properties fo:background-color="#FFFFFF"/>
    </style:style>
    <style:style style:name="T76" style:parent-style-name="Основнойшрифтабзаца" style:family="text">
      <style:text-properties fo:font-weight="bold" style:font-weight-asian="bold" style:font-weight-complex="bold"/>
    </style:style>
    <style:style style:name="P77" style:parent-style-name="Standard" style:family="paragraph">
      <style:paragraph-properties fo:widows="2" fo:orphans="2"/>
    </style:style>
    <style:style style:name="T78" style:parent-style-name="Основнойшрифтабзаца" style:family="text">
      <style:text-properties fo:color="#000000"/>
    </style:style>
    <style:style style:name="T79" style:parent-style-name="Основнойшрифтабзаца" style:family="text">
      <style:text-properties fo:color="#000000"/>
    </style:style>
    <style:style style:name="T80" style:parent-style-name="Основнойшрифтабзаца" style:family="text">
      <style:text-properties fo:color="#000000"/>
    </style:style>
    <style:style style:name="T81" style:parent-style-name="Основнойшрифтабзаца" style:family="text">
      <style:text-properties fo:color="#000000"/>
    </style:style>
    <style:style style:name="T82" style:parent-style-name="Основнойшрифтабзаца" style:family="text">
      <style:text-properties fo:color="#000000"/>
    </style:style>
    <style:style style:name="T83" style:parent-style-name="Основнойшрифтабзаца" style:family="text">
      <style:text-properties fo:color="#000000"/>
    </style:style>
    <style:style style:name="P84" style:parent-style-name="TableContents" style:family="paragraph">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Textbody" style:family="paragraph">
      <style:paragraph-properties fo:widows="2" fo:orphans="2" fo:margin-bottom="0in"/>
      <style:text-properties fo:color="#000000"/>
    </style:style>
    <style:style style:name="P87" style:parent-style-name="Textbody" style:family="paragraph">
      <style:paragraph-properties fo:widows="2" fo:orphans="2" fo:margin-bottom="0in"/>
      <style:text-properties fo:color="#000000"/>
    </style:style>
    <style:style style:name="P88" style:parent-style-name="Textbody" style:family="paragraph">
      <style:paragraph-properties fo:widows="2" fo:orphans="2" fo:margin-bottom="0in"/>
      <style:text-properties fo:color="#000000"/>
    </style:style>
    <style:style style:name="P89" style:parent-style-name="Textbody" style:family="paragraph">
      <style:paragraph-properties fo:widows="2" fo:orphans="2" fo:margin-bottom="0in"/>
      <style:text-properties fo:color="#000000"/>
    </style:style>
    <style:style style:name="P90" style:parent-style-name="Textbody" style:family="paragraph">
      <style:paragraph-properties fo:widows="2" fo:orphans="2" fo:margin-bottom="0in"/>
      <style:text-properties fo:color="#000000"/>
    </style:style>
    <style:style style:name="P91" style:parent-style-name="Textbody" style:family="paragraph">
      <style:paragraph-properties fo:widows="2" fo:orphans="2" fo:margin-bottom="0in"/>
      <style:text-properties fo:color="#000000"/>
    </style:style>
    <style:style style:name="P92" style:parent-style-name="Textbody" style:family="paragraph">
      <style:paragraph-properties fo:widows="2" fo:orphans="2" fo:margin-bottom="0in"/>
      <style:text-properties fo:color="#000000"/>
    </style:style>
    <style:style style:name="P93" style:parent-style-name="Textbody" style:family="paragraph">
      <style:paragraph-properties fo:widows="2" fo:orphans="2" fo:margin-bottom="0in"/>
      <style:text-properties fo:color="#000000"/>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TableContents" style:family="paragraph">
      <style:text-properties fo:font-weight="bold" style:font-weight-asian="bold" style:font-weight-complex="bold"/>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text-properties fo:font-weight="bold" style:font-weight-asian="bold" style:font-weight-complex="bold"/>
    </style:style>
    <style:style style:name="P110" style:parent-style-name="TableContents" style:family="paragraph">
      <style:paragraph-properties fo:background-color="#FFFFFF"/>
    </style:style>
    <style:style style:name="P111" style:parent-style-name="TableContents" style:family="paragraph">
      <style:paragraph-properties fo:background-color="#FFFFFF"/>
    </style:style>
    <style:style style:name="P112" style:parent-style-name="TableContents" style:family="paragraph">
      <style:text-properties fo:font-weight="bold" style:font-weight-asian="bold" style:font-weight-complex="bold"/>
    </style:style>
    <style:style style:name="P113" style:parent-style-name="TableContents" style:family="paragraph">
      <style:text-properties fo:font-weight="bold" style:font-weight-asian="bold" style:font-weight-complex="bold"/>
    </style:style>
    <style:style style:name="P114" style:parent-style-name="TableContents" style:family="paragraph">
      <style:text-properties fo:font-weight="bold" style:font-weight-asian="bold" style:font-weight-complex="bold"/>
    </style:style>
    <style:style style:name="P115" style:parent-style-name="TableContents" style:family="paragraph">
      <style:paragraph-properties fo:background-color="#FFFFFF"/>
    </style:style>
    <style:style style:name="P116" style:parent-style-name="TableContents" style:family="paragraph">
      <style:paragraph-properties fo:background-color="#FFFFFF"/>
    </style:style>
    <style:style style:name="P117" style:parent-style-name="TableContents" style:family="paragraph">
      <style:paragraph-properties fo:background-color="#FFFFFF"/>
    </style:style>
    <style:style style:name="P118" style:parent-style-name="TableContents" style:family="paragraph">
      <style:paragraph-properties fo:background-color="#FFFFFF"/>
    </style:style>
    <style:style style:name="P119" style:parent-style-name="TableContents" style:family="paragraph">
      <style:paragraph-properties fo:background-color="#FFFFFF"/>
    </style:style>
    <style:style style:name="P120" style:parent-style-name="TableContents" style:family="paragraph">
      <style:paragraph-properties fo:background-color="#FFFFFF"/>
    </style:style>
    <style:style style:name="P121" style:parent-style-name="TableContents" style:family="paragraph">
      <style:paragraph-properties fo:background-color="#FFFFFF"/>
    </style:style>
    <style:style style:name="P122" style:parent-style-name="TableContents" style:family="paragraph">
      <style:paragraph-properties fo:background-color="#FFFFFF"/>
    </style:style>
    <style:style style:name="P123" style:parent-style-name="TableContents" style:family="paragraph">
      <style:text-properties fo:font-weight="bold" style:font-weight-asian="bold" style:font-weight-complex="bold"/>
    </style:style>
    <style:style style:name="P124" style:parent-style-name="TableContents" style:family="paragraph">
      <style:paragraph-properties fo:background-color="#FFFFFF"/>
    </style:style>
    <style:style style:name="P125" style:parent-style-name="TableContents" style:family="paragraph">
      <style:paragraph-properties fo:background-color="#FFFFFF"/>
    </style:style>
    <style:style style:name="P126" style:parent-style-name="TableContents" style:family="paragraph">
      <style:paragraph-properties fo:background-color="#FFFFFF"/>
    </style:style>
    <style:style style:name="P127" style:parent-style-name="TableContents" style:family="paragraph">
      <style:paragraph-properties fo:background-color="#FFFFFF"/>
    </style:style>
    <style:style style:name="P128" style:parent-style-name="TableContents" style:family="paragraph">
      <style:paragraph-properties fo:background-color="#FFFFFF"/>
    </style:style>
    <style:style style:name="P129" style:parent-style-name="TableContents" style:family="paragraph">
      <style:paragraph-properties fo:background-color="#FFFFFF"/>
    </style:style>
    <style:style style:name="P130" style:parent-style-name="TableContents" style:family="paragraph">
      <style:text-properties fo:font-weight="bold" style:font-weight-asian="bold" style:font-weight-complex="bold"/>
    </style:style>
    <style:style style:name="P131" style:parent-style-name="TableContents" style:family="paragraph">
      <style:text-properties fo:color="#000000"/>
    </style:style>
    <style:style style:name="P132" style:parent-style-name="TableContents" style:family="paragraph">
      <style:text-properties fo:color="#000000"/>
    </style:style>
    <style:style style:name="P133" style:parent-style-name="TableContents" style:family="paragraph">
      <style:text-properties fo:color="#000000"/>
    </style:style>
    <style:style style:name="T134" style:parent-style-name="Основнойшрифтабзаца" style:family="text">
      <style:text-properties fo:color="#000000"/>
    </style:style>
    <style:style style:name="T135" style:parent-style-name="Основнойшрифтабзаца" style:family="text">
      <style:text-properties fo:color="#000000"/>
    </style:style>
    <style:style style:name="T136" style:parent-style-name="Основнойшрифтабзаца" style:family="text">
      <style:text-properties fo:color="#000000"/>
    </style:style>
    <style:style style:name="T137" style:parent-style-name="Основнойшрифтабзаца" style:family="text">
      <style:text-properties fo:color="#000000"/>
    </style:style>
    <style:style style:name="T138" style:parent-style-name="Основнойшрифтабзаца" style:family="text">
      <style:text-properties fo:color="#000000"/>
    </style:style>
    <style:style style:name="T139" style:parent-style-name="Основнойшрифтабзаца" style:family="text">
      <style:text-properties fo:color="#000000"/>
    </style:style>
    <style:style style:name="T140" style:parent-style-name="Основнойшрифтабзаца" style:family="text">
      <style:text-properties fo:color="#000000"/>
    </style:style>
    <style:style style:name="T141" style:parent-style-name="StrongEmphasis" style:family="text">
      <style:text-properties fo:font-weight="normal" style:font-weight-asian="normal" style:font-weight-complex="normal" fo:color="#000000"/>
    </style:style>
    <style:style style:name="T142" style:parent-style-name="Основнойшрифтабзаца" style:family="text">
      <style:text-properties fo:color="#000000"/>
    </style:style>
    <style:style style:name="P143" style:parent-style-name="TableContents" style:family="paragraph">
      <style:text-properties fo:color="#000000"/>
    </style:style>
    <style:style style:name="P144" style:parent-style-name="TableContents" style:family="paragraph">
      <style:text-properties fo:color="#000000"/>
    </style:style>
    <style:style style:name="P145" style:parent-style-name="TableContents" style:family="paragraph">
      <style:text-properties fo:color="#000000"/>
    </style:style>
    <style:style style:name="P146" style:parent-style-name="TableContents" style:family="paragraph">
      <style:text-properties fo:color="#000000"/>
    </style:style>
    <style:style style:name="P147" style:parent-style-name="TableContents" style:family="paragraph">
      <style:text-properties fo:font-weight="bold" style:font-weight-asian="bold" style:font-weight-complex="bold"/>
    </style:style>
    <style:style style:name="T148" style:parent-style-name="Основнойшрифтабзаца" style:family="text">
      <style:text-properties fo:font-weight="bold" style:font-weight-asian="bold" style:font-weight-complex="bold"/>
    </style:style>
    <style:style style:name="T149" style:parent-style-name="Основнойшрифтабзаца" style:family="text">
      <style:text-properties style:font-weight-complex="bold" fo:color="#000000"/>
    </style:style>
    <style:style style:name="T150" style:parent-style-name="Основнойшрифтабзаца" style:family="text">
      <style:text-properties fo:font-weight="bold" style:font-weight-asian="bold" style:font-weight-complex="bold"/>
    </style:style>
    <style:style style:name="T151" style:parent-style-name="Основнойшрифтабзаца" style:family="text">
      <style:text-properties style:font-weight-complex="bold" fo:color="#000000"/>
    </style:style>
    <style:style style:name="T152" style:parent-style-name="Основнойшрифтабзаца" style:family="text">
      <style:text-properties fo:font-weight="bold" style:font-weight-asian="bold" style:font-weight-complex="bold"/>
    </style:style>
    <style:style style:name="T153" style:parent-style-name="Основнойшрифтабзаца" style:family="text">
      <style:text-properties style:font-weight-complex="bold" fo:color="#000000"/>
    </style:style>
    <style:style style:name="T154" style:parent-style-name="Основнойшрифтабзаца" style:family="text">
      <style:text-properties style:font-weight-complex="bold" fo:color="#000000"/>
    </style:style>
    <style:style style:name="T155" style:parent-style-name="Основнойшрифтабзаца" style:family="text">
      <style:text-properties fo:font-weight="bold" style:font-weight-asian="bold" style:font-weight-complex="bold"/>
    </style:style>
    <style:style style:name="T156" style:parent-style-name="Основнойшрифтабзаца" style:family="text">
      <style:text-properties style:font-weight-complex="bold" fo:color="#000000"/>
    </style:style>
    <style:style style:name="T157" style:parent-style-name="Основнойшрифтабзаца" style:family="text">
      <style:text-properties fo:font-weight="bold" style:font-weight-asian="bold" style:font-weight-complex="bold"/>
    </style:style>
    <style:style style:name="T158" style:parent-style-name="Основнойшрифтабзаца" style:family="text">
      <style:text-properties style:font-weight-complex="bold" fo:color="#000000"/>
    </style:style>
    <style:style style:name="T159" style:parent-style-name="Основнойшрифтабзаца" style:family="text">
      <style:text-properties fo:font-weight="bold" style:font-weight-asian="bold" style:font-weight-complex="bold"/>
    </style:style>
    <style:style style:name="T160" style:parent-style-name="Основнойшрифтабзаца" style:family="text">
      <style:text-properties style:font-weight-complex="bold" fo:color="#000000"/>
    </style:style>
    <style:style style:name="T161" style:parent-style-name="Основнойшрифтабзаца" style:family="text">
      <style:text-properties fo:font-weight="bold" style:font-weight-asian="bold" style:font-weight-complex="bold"/>
    </style:style>
    <style:style style:name="T162" style:parent-style-name="Основнойшрифтабзаца" style:family="text">
      <style:text-properties fo:color="#000000"/>
    </style:style>
    <style:style style:name="T163" style:parent-style-name="Основнойшрифтабзаца" style:family="text">
      <style:text-properties fo:color="#000000"/>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 style:parent-style-name="TableContents" style:family="paragraph">
      <style:text-properties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TableCell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text-properties fo:font-weight="bold" style:font-weight-asian="bold" style:font-weight-complex="bold"/>
    </style:style>
    <style:style style:name="P180" style:parent-style-name="TableContents" style:family="paragraph">
      <style:paragraph-properties fo:background-color="#FFFFFF"/>
    </style:style>
    <style:style style:name="P181" style:parent-style-name="TableContents" style:family="paragraph">
      <style:paragraph-properties fo:background-color="#FFFFFF"/>
    </style:style>
    <style:style style:name="P182" style:parent-style-name="TableContents" style:family="paragraph">
      <style:text-properties fo:font-weight="bold" style:font-weight-asian="bold" style:font-weight-complex="bold"/>
    </style:style>
    <style:style style:name="P183" style:parent-style-name="TableContents" style:family="paragraph">
      <style:text-properties fo:font-weight="bold" style:font-weight-asian="bold" style:font-weight-complex="bold"/>
    </style:style>
    <style:style style:name="P184" style:parent-style-name="TableContents" style:family="paragraph">
      <style:text-properties fo:font-weight="bold" style:font-weight-asian="bold" style:font-weight-complex="bold"/>
    </style:style>
    <style:style style:name="P185" style:parent-style-name="TableContents" style:family="paragraph">
      <style:text-properties fo:font-weight="bold" style:font-weight-asian="bold" style:font-weight-complex="bold"/>
    </style:style>
    <style:style style:name="P186" style:parent-style-name="TableContents" style:family="paragraph">
      <style:text-properties fo:font-weight="bold" style:font-weight-asian="bold" style:font-weight-complex="bold"/>
    </style:style>
    <style:style style:name="P187" style:parent-style-name="TableContents" style:family="paragraph">
      <style:paragraph-properties fo:background-color="#FFFFFF"/>
    </style:style>
    <style:style style:name="P188" style:parent-style-name="TableContents" style:family="paragraph">
      <style:paragraph-properties fo:background-color="#FFFFFF"/>
    </style:style>
    <style:style style:name="P189" style:parent-style-name="TableContents" style:family="paragraph">
      <style:paragraph-properties fo:background-color="#FFFFFF"/>
    </style:style>
    <style:style style:name="P190" style:parent-style-name="TableContents" style:family="paragraph">
      <style:paragraph-properties fo:background-color="#FFFFFF"/>
    </style:style>
    <style:style style:name="P191" style:parent-style-name="TableContents" style:family="paragraph">
      <style:paragraph-properties fo:background-color="#FFFFFF"/>
    </style:style>
    <style:style style:name="P192" style:parent-style-name="TableContents" style:family="paragraph">
      <style:paragraph-properties fo:background-color="#FFFFFF"/>
    </style:style>
    <style:style style:name="P193" style:parent-style-name="TableContents" style:family="paragraph">
      <style:text-properties fo:font-weight="bold" style:font-weight-asian="bold" style:font-weight-complex="bold"/>
    </style:style>
    <style:style style:name="T194" style:parent-style-name="Основнойшрифтабзаца" style:family="text">
      <style:text-properties fo:font-weight="bold" style:font-weight-asian="bold" style:font-weight-complex="bold"/>
    </style:style>
    <style:style style:name="T195" style:parent-style-name="Основнойшрифтабзаца" style:family="text">
      <style:text-properties fo:color="#000000"/>
    </style:style>
    <style:style style:name="T196" style:parent-style-name="Основнойшрифтабзаца" style:family="text">
      <style:text-properties fo:color="#000000"/>
    </style:style>
    <style:style style:name="T197" style:parent-style-name="Основнойшрифтабзаца" style:family="text">
      <style:text-properties fo:color="#000000"/>
    </style:style>
    <style:style style:name="T198" style:parent-style-name="Основнойшрифтабзаца" style:family="text">
      <style:text-properties fo:color="#000000"/>
    </style:style>
    <style:style style:name="T199" style:parent-style-name="Основнойшрифтабзаца" style:family="text">
      <style:text-properties fo:color="#000000"/>
    </style:style>
    <style:style style:name="T200" style:parent-style-name="Основнойшрифтабзаца" style:family="text">
      <style:text-properties fo:color="#000000"/>
    </style:style>
    <style:style style:name="T201" style:parent-style-name="Основнойшрифтабзаца" style:family="text">
      <style:text-properties fo:color="#000000"/>
    </style:style>
    <style:style style:name="P202" style:parent-style-name="TableContents" style:family="paragraph">
      <style:text-properties fo:color="#000000"/>
    </style:style>
    <style:style style:name="T203" style:parent-style-name="StrongEmphasis" style:family="text">
      <style:text-properties fo:font-weight="normal" style:font-weight-asian="normal" style:font-weight-complex="normal" fo:color="#000000"/>
    </style:style>
    <style:style style:name="T204" style:parent-style-name="StrongEmphasis" style:family="text">
      <style:text-properties fo:font-weight="normal" style:font-weight-asian="normal" style:font-weight-complex="normal" fo:color="#000000"/>
    </style:style>
    <style:style style:name="T205" style:parent-style-name="StrongEmphasis" style:family="text">
      <style:text-properties fo:font-weight="normal" style:font-weight-asian="normal" style:font-weight-complex="normal" fo:color="#000000"/>
    </style:style>
    <style:style style:name="P206" style:parent-style-name="TableContents" style:family="paragraph">
      <style:text-properties fo:font-weight="bold" style:font-weight-asian="bold" style:font-weight-complex="bold"/>
    </style:style>
    <style:style style:name="T207" style:parent-style-name="Основнойшрифтабзаца" style:family="text">
      <style:text-properties fo:font-weight="bold" style:font-weight-asian="bold" style:font-weight-complex="bold"/>
    </style:style>
    <style:style style:name="T208" style:parent-style-name="Основнойшрифтабзаца" style:family="text">
      <style:text-properties fo:font-weight="bold" style:font-weight-asian="bold" style:font-weight-complex="bold"/>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TableContents" style:family="paragraph">
      <style:text-properties fo:font-weight="bold" style:font-weight-asian="bold" style:font-weight-complex="bold"/>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text-properties fo:font-weight="bold" style:font-weight-asian="bold" style:font-weight-complex="bold"/>
    </style:style>
    <style:style style:name="P225" style:parent-style-name="TableContents" style:family="paragraph">
      <style:paragraph-properties fo:background-color="#FFFFFF"/>
    </style:style>
    <style:style style:name="P226" style:parent-style-name="TableContents" style:family="paragraph">
      <style:paragraph-properties fo:background-color="#FFFFFF"/>
    </style:style>
    <style:style style:name="P227" style:parent-style-name="TableContents" style:family="paragraph">
      <style:text-properties fo:font-weight="bold" style:font-weight-asian="bold" style:font-weight-complex="bold"/>
    </style:style>
    <style:style style:name="P228" style:parent-style-name="TableContents" style:family="paragraph">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P230" style:parent-style-name="TableContents" style:family="paragraph">
      <style:text-properties fo:font-weight="bold" style:font-weight-asian="bold" style:font-weight-complex="bold"/>
    </style:style>
    <style:style style:name="P231" style:parent-style-name="TableContents" style:family="paragraph">
      <style:paragraph-properties fo:background-color="#FFFFFF"/>
    </style:style>
    <style:style style:name="P232" style:parent-style-name="TableContents" style:family="paragraph">
      <style:paragraph-properties fo:background-color="#FFFFFF"/>
    </style:style>
    <style:style style:name="P233" style:parent-style-name="TableContents" style:family="paragraph">
      <style:paragraph-properties fo:background-color="#FFFFFF"/>
    </style:style>
    <style:style style:name="P234" style:parent-style-name="TableContents" style:family="paragraph">
      <style:paragraph-properties fo:background-color="#FFFFFF"/>
    </style:style>
    <style:style style:name="P235" style:parent-style-name="TableContents" style:family="paragraph">
      <style:paragraph-properties fo:background-color="#FFFFFF"/>
    </style:style>
    <style:style style:name="P236" style:parent-style-name="TableContents" style:family="paragraph">
      <style:paragraph-properties fo:background-color="#FFFFFF"/>
    </style:style>
    <style:style style:name="P237" style:parent-style-name="TableContents" style:family="paragraph">
      <style:paragraph-properties fo:background-color="#FFFFFF"/>
    </style:style>
    <style:style style:name="P238" style:parent-style-name="TableContents" style:family="paragraph">
      <style:paragraph-properties fo:background-color="#FFFFFF"/>
    </style:style>
    <style:style style:name="P239" style:parent-style-name="TableContents" style:family="paragraph">
      <style:paragraph-properties fo:background-color="#FFFFFF"/>
    </style:style>
    <style:style style:name="P240" style:parent-style-name="TableContents" style:family="paragraph">
      <style:text-properties fo:font-weight="bold" style:font-weight-asian="bold" style:font-weight-complex="bold"/>
    </style:style>
    <style:style style:name="P241" style:parent-style-name="TableContents" style:family="paragraph">
      <style:text-properties fo:font-weight="bold" style:font-weight-asian="bold" style:font-weight-complex="bold"/>
    </style:style>
    <style:style style:name="T242" style:parent-style-name="Основнойшрифтабзаца" style:family="text">
      <style:text-properties fo:font-weight="bold" style:font-weight-asian="bold" style:font-weight-complex="bold"/>
    </style:style>
    <style:style style:name="P243" style:parent-style-name="Textbody" style:family="paragraph">
      <style:text-properties fo:font-weight="bold" style:font-weight-asian="bold" style:font-weight-complex="bold" fo:color="#000000"/>
    </style:style>
    <style:style style:name="P244" style:parent-style-name="Textbody" style:family="paragraph">
      <style:paragraph-properties fo:widows="2" fo:orphans="2"/>
      <style:text-properties fo:color="#000000"/>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extbody" style:family="paragraph">
      <style:paragraph-properties fo:margin-bottom="0in"/>
    </style:style>
    <style:style style:name="T248" style:parent-style-name="StrongEmphasis" style:family="text">
      <style:text-properties fo:font-weight="normal" style:font-weight-asian="normal" style:font-weight-complex="normal" fo:color="#000000"/>
    </style:style>
    <style:style style:name="P249" style:parent-style-name="Textbody" style:family="paragraph">
      <style:paragraph-properties fo:margin-bottom="0in"/>
    </style:style>
    <style:style style:name="P250" style:parent-style-name="Textbody" style:family="paragraph">
      <style:paragraph-properties fo:margin-bottom="0in"/>
    </style:style>
    <style:style style:name="P251" style:parent-style-name="Textbody" style:family="paragraph">
      <style:paragraph-properties fo:margin-bottom="0in"/>
    </style:style>
    <style:style style:name="P252" style:parent-style-name="Textbody" style:family="paragraph">
      <style:paragraph-properties fo:margin-bottom="0in"/>
    </style:style>
    <style:style style:name="T253" style:parent-style-name="StrongEmphasis" style:family="text">
      <style:text-properties fo:font-weight="normal" style:font-weight-asian="normal" style:font-weight-complex="normal" fo:color="#000000"/>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 style:parent-style-name="TableContents" style:family="paragraph">
      <style:text-properties fo:font-weight="bold" style:font-weight-asian="bold" style:font-weight-complex="bold"/>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text-properties fo:font-weight="bold" style:font-weight-asian="bold" style:font-weight-complex="bold"/>
    </style:style>
    <style:style style:name="P268" style:parent-style-name="TableContents" style:family="paragraph">
      <style:paragraph-properties fo:background-color="#FFFFFF"/>
    </style:style>
    <style:style style:name="P269" style:parent-style-name="TableContents" style:family="paragraph">
      <style:paragraph-properties fo:background-color="#FFFFFF"/>
    </style:style>
    <style:style style:name="P270" style:parent-style-name="TableContents" style:family="paragraph">
      <style:paragraph-properties fo:background-color="#FFFFFF"/>
    </style:style>
    <style:style style:name="P271" style:parent-style-name="TableContents" style:family="paragraph">
      <style:text-properties fo:font-weight="bold" style:font-weight-asian="bold" style:font-weight-complex="bold"/>
    </style:style>
    <style:style style:name="P272" style:parent-style-name="TableContents" style:family="paragraph">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style:style>
    <style:style style:name="P274" style:parent-style-name="TableContents" style:family="paragraph">
      <style:paragraph-properties fo:background-color="#FFFFFF"/>
    </style:style>
    <style:style style:name="P275" style:parent-style-name="TableContents" style:family="paragraph">
      <style:paragraph-properties fo:background-color="#FFFFFF"/>
    </style:style>
    <style:style style:name="P276" style:parent-style-name="TableContents" style:family="paragraph">
      <style:paragraph-properties fo:background-color="#FFFFFF"/>
    </style:style>
    <style:style style:name="P277" style:parent-style-name="TableContents" style:family="paragraph">
      <style:paragraph-properties fo:background-color="#FFFFFF"/>
    </style:style>
    <style:style style:name="P278" style:parent-style-name="TableContents" style:family="paragraph">
      <style:paragraph-properties fo:background-color="#FFFFFF"/>
    </style:style>
    <style:style style:name="P279" style:parent-style-name="TableContents" style:family="paragraph">
      <style:paragraph-properties fo:background-color="#FFFFFF"/>
    </style:style>
    <style:style style:name="P280" style:parent-style-name="TableContents" style:family="paragraph">
      <style:paragraph-properties fo:background-color="#FFFFFF"/>
    </style:style>
    <style:style style:name="P281" style:parent-style-name="TableContents" style:family="paragraph">
      <style:paragraph-properties fo:background-color="#FFFFFF"/>
    </style:style>
    <style:style style:name="P282" style:parent-style-name="TableContents" style:family="paragraph">
      <style:paragraph-properties fo:background-color="#FFFFFF"/>
    </style:style>
    <style:style style:name="P283" style:parent-style-name="TableContents" style:family="paragraph">
      <style:text-properties fo:font-weight="bold" style:font-weight-asian="bold" style:font-weight-complex="bold"/>
    </style:style>
    <style:style style:name="T284" style:parent-style-name="Основнойшрифтабзаца" style:family="text">
      <style:text-properties fo:font-weight="bold" style:font-weight-asian="bold" style:font-weight-complex="bold"/>
    </style:style>
    <style:style style:name="P285" style:parent-style-name="TableContents" style:family="paragraph">
      <style:text-properties fo:font-weight="bold" style:font-weight-asian="bold" style:font-weight-complex="bold"/>
    </style:style>
    <style:style style:name="T286" style:parent-style-name="StrongEmphasis" style:family="text">
      <style:text-properties fo:color="#000000"/>
    </style:style>
    <style:style style:name="T287" style:parent-style-name="StrongEmphasis" style:family="text">
      <style:text-properties fo:color="#000000"/>
    </style:style>
    <style:style style:name="T288" style:parent-style-name="StrongEmphasis" style:family="text">
      <style:text-properties fo:font-weight="normal" style:font-weight-asian="normal" style:font-weight-complex="normal" fo:color="#000000"/>
    </style:style>
    <style:style style:name="P289" style:parent-style-name="Textbody" style:family="paragraph">
      <style:paragraph-properties fo:widows="2" fo:orphans="2" fo:margin-bottom="0.1333in"/>
    </style:style>
    <style:style style:name="T290" style:parent-style-name="Основнойшрифтабзаца" style:family="text">
      <style:text-properties fo:color="#000000"/>
    </style:style>
    <style:style style:name="T291" style:parent-style-name="Выделение" style:family="text">
      <style:text-properties fo:font-style="normal" style:font-style-asian="normal" fo:color="#000000"/>
    </style:style>
    <style:style style:name="T292" style:parent-style-name="Выделение" style:family="text">
      <style:text-properties fo:font-style="normal" style:font-style-asian="normal" fo:color="#000000"/>
    </style:style>
    <style:style style:name="T293" style:parent-style-name="Основнойшрифтабзаца" style:family="text">
      <style:text-properties fo:color="#000000"/>
    </style:style>
    <style:style style:name="T294" style:parent-style-name="Выделение" style:family="text">
      <style:text-properties fo:font-style="normal" style:font-style-asian="normal" fo:color="#000000"/>
    </style:style>
    <style:style style:name="T295" style:parent-style-name="Выделение" style:family="text">
      <style:text-properties fo:font-style="normal" style:font-style-asian="normal" fo:color="#000000"/>
    </style:style>
    <style:style style:name="T296" style:parent-style-name="Основнойшрифтабзаца" style:family="text">
      <style:text-properties fo:color="#000000"/>
    </style:style>
    <style:style style:name="T297" style:parent-style-name="Выделение" style:family="text">
      <style:text-properties fo:font-style="normal" style:font-style-asian="normal" fo:color="#000000"/>
    </style:style>
    <style:style style:name="T298" style:parent-style-name="Выделение" style:family="text">
      <style:text-properties fo:font-style="normal" style:font-style-asian="normal" fo:color="#000000"/>
    </style:style>
    <style:style style:name="T299" style:parent-style-name="Основнойшрифтабзаца" style:family="text">
      <style:text-properties fo:color="#000000"/>
    </style:style>
    <style:style style:name="T300" style:parent-style-name="Выделение" style:family="text">
      <style:text-properties fo:font-style="normal" style:font-style-asian="normal" fo:color="#000000"/>
    </style:style>
    <style:style style:name="T301" style:parent-style-name="Выделение" style:family="text">
      <style:text-properties fo:font-style="normal" style:font-style-asian="normal" fo:color="#000000"/>
    </style:style>
    <style:style style:name="T302" style:parent-style-name="Основнойшрифтабзаца" style:family="text">
      <style:text-properties fo:color="#000000"/>
    </style:style>
    <style:style style:name="T303" style:parent-style-name="Выделение" style:family="text">
      <style:text-properties fo:font-style="normal" style:font-style-asian="normal" fo:color="#000000"/>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TableContents" style:family="paragraph">
      <style:text-properties fo:font-weight="bold" style:font-weight-asian="bold" style:font-weight-complex="bold"/>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TableContents" style:family="paragraph">
      <style:text-properties fo:font-weight="bold" style:font-weight-asian="bold" style:font-weight-complex="bold"/>
    </style:style>
    <style:style style:name="P320" style:parent-style-name="TableContents" style:family="paragraph">
      <style:paragraph-properties fo:background-color="#FFFFFF"/>
    </style:style>
    <style:style style:name="P321" style:parent-style-name="TableContents" style:family="paragraph">
      <style:paragraph-properties fo:background-color="#FFFFFF"/>
    </style:style>
    <style:style style:name="P322" style:parent-style-name="TableContents" style:family="paragraph">
      <style:text-properties fo:font-weight="bold" style:font-weight-asian="bold" style:font-weight-complex="bold"/>
    </style:style>
    <style:style style:name="P323" style:parent-style-name="TableContents" style:family="paragraph">
      <style:text-properties fo:font-weight="bold" style:font-weight-asian="bold" style:font-weight-complex="bold"/>
    </style:style>
    <style:style style:name="P324" style:parent-style-name="TableContents" style:family="paragraph">
      <style:text-properties fo:font-weight="bold" style:font-weight-asian="bold" style:font-weight-complex="bold"/>
    </style:style>
    <style:style style:name="P325" style:parent-style-name="TableContents" style:family="paragraph">
      <style:text-properties fo:font-weight="bold" style:font-weight-asian="bold" style:font-weight-complex="bold"/>
    </style:style>
    <style:style style:name="P326" style:parent-style-name="TableContents" style:family="paragraph">
      <style:paragraph-properties fo:background-color="#FFFFFF"/>
    </style:style>
    <style:style style:name="P327" style:parent-style-name="TableContents" style:family="paragraph">
      <style:paragraph-properties fo:background-color="#FFFFFF"/>
    </style:style>
    <style:style style:name="P328" style:parent-style-name="TableContents" style:family="paragraph">
      <style:paragraph-properties fo:background-color="#FFFFFF"/>
    </style:style>
    <style:style style:name="P329" style:parent-style-name="TableContents" style:family="paragraph">
      <style:paragraph-properties fo:background-color="#FFFFFF"/>
    </style:style>
    <style:style style:name="P330" style:parent-style-name="TableContents" style:family="paragraph">
      <style:paragraph-properties fo:background-color="#FFFFFF"/>
    </style:style>
    <style:style style:name="P331" style:parent-style-name="TableContents" style:family="paragraph">
      <style:paragraph-properties fo:background-color="#FFFFFF"/>
    </style:style>
    <style:style style:name="T332" style:parent-style-name="Основнойшрифтабзаца" style:family="text">
      <style:text-properties fo:font-weight="bold" style:font-weight-asian="bold" style:font-weight-complex="bold"/>
    </style:style>
    <style:style style:name="P333" style:parent-style-name="Standard" style:family="paragraph">
      <style:text-properties fo:color="#000000"/>
    </style:style>
    <style:style style:name="P334" style:parent-style-name="Standard" style:family="paragraph">
      <style:text-properties fo:color="#000000"/>
    </style:style>
    <style:style style:name="P335" style:parent-style-name="TableContents" style:family="paragraph">
      <style:text-properties fo:font-weight="bold" style:font-weight-asian="bold" style:font-weight-complex="bold"/>
    </style:style>
    <style:style style:name="T336" style:parent-style-name="Основнойшрифтабзаца" style:family="text">
      <style:text-properties fo:font-weight="bold" style:font-weight-asian="bold" style:font-weight-complex="bold"/>
    </style:style>
    <style:style style:name="T337" style:parent-style-name="Основнойшрифтабзаца" style:family="text">
      <style:text-properties fo:color="#000000"/>
    </style:style>
    <style:style style:name="P338" style:parent-style-name="Textbody" style:family="paragraph">
      <style:paragraph-properties fo:widows="2" fo:orphans="2"/>
      <style:text-properties fo:color="#000000"/>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TableContents" style:family="paragraph">
      <style:text-properties fo:font-weight="bold" style:font-weight-asian="bold" style:font-weight-complex="bold"/>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TableCell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TableContents" style:family="paragraph">
      <style:text-properties fo:font-weight="bold" style:font-weight-asian="bold" style:font-weight-complex="bold"/>
    </style:style>
    <style:style style:name="P355" style:parent-style-name="TableContents" style:family="paragraph">
      <style:paragraph-properties fo:background-color="#FFFFFF"/>
    </style:style>
    <style:style style:name="P356" style:parent-style-name="TableContents" style:family="paragraph">
      <style:paragraph-properties fo:background-color="#FFFFFF"/>
    </style:style>
    <style:style style:name="P357" style:parent-style-name="TableContents" style:family="paragraph">
      <style:text-properties fo:font-weight="bold" style:font-weight-asian="bold" style:font-weight-complex="bold"/>
    </style:style>
    <style:style style:name="P358" style:parent-style-name="TableContents" style:family="paragraph">
      <style:text-properties fo:font-weight="bold" style:font-weight-asian="bold" style:font-weight-complex="bold"/>
    </style:style>
    <style:style style:name="T359" style:parent-style-name="Основнойшрифтабзаца" style:family="text">
      <style:text-properties fo:font-weight="bold" style:font-weight-asian="bold" style:font-weight-complex="bold"/>
    </style:style>
    <style:style style:name="P360" style:parent-style-name="TableContents" style:family="paragraph">
      <style:text-properties fo:font-weight="bold" style:font-weight-asian="bold" style:font-weight-complex="bold"/>
    </style:style>
    <style:style style:name="P361" style:parent-style-name="TableContents" style:family="paragraph">
      <style:paragraph-properties fo:background-color="#FFFFFF"/>
    </style:style>
    <style:style style:name="P362" style:parent-style-name="TableContents" style:family="paragraph">
      <style:paragraph-properties fo:background-color="#FFFFFF"/>
    </style:style>
    <style:style style:name="P363" style:parent-style-name="TableContents" style:family="paragraph">
      <style:paragraph-properties fo:background-color="#FFFFFF"/>
    </style:style>
    <style:style style:name="P364" style:parent-style-name="TableContents" style:family="paragraph">
      <style:paragraph-properties fo:background-color="#FFFFFF"/>
    </style:style>
    <style:style style:name="P365" style:parent-style-name="TableContents" style:family="paragraph">
      <style:paragraph-properties fo:background-color="#FFFFFF"/>
    </style:style>
    <style:style style:name="P366" style:parent-style-name="TableContents" style:family="paragraph">
      <style:paragraph-properties fo:background-color="#FFFFFF"/>
    </style:style>
    <style:style style:name="P367" style:parent-style-name="TableContents" style:family="paragraph">
      <style:paragraph-properties fo:background-color="#FFFFFF"/>
    </style:style>
    <style:style style:name="P368" style:parent-style-name="TableContents" style:family="paragraph">
      <style:text-properties fo:font-weight="bold" style:font-weight-asian="bold" style:font-weight-complex="bold"/>
    </style:style>
    <style:style style:name="P369" style:parent-style-name="TableContents" style:family="paragraph">
      <style:text-properties fo:font-weight="bold" style:font-weight-asian="bold" style:font-weight-complex="bold"/>
    </style:style>
    <style:style style:name="T370" style:parent-style-name="Основнойшрифтабзаца" style:family="text">
      <style:text-properties fo:font-weight="bold" style:font-weight-asian="bold" style:font-weight-complex="bold"/>
    </style:style>
    <style:style style:name="P371" style:parent-style-name="TableContents" style:family="paragraph">
      <style:text-properties fo:font-weight="bold" style:font-weight-asian="bold" style:font-weight-complex="bold"/>
    </style:style>
    <style:style style:name="T372" style:parent-style-name="Основнойшрифтабзаца" style:family="text">
      <style:text-properties fo:font-weight="bold" style:font-weight-asian="bold" style:font-weight-complex="bold"/>
    </style:style>
    <style:style style:name="T373" style:parent-style-name="Основнойшрифтабзаца" style:family="text">
      <style:text-properties fo:color="#000000"/>
    </style:style>
    <style:style style:name="T374" style:parent-style-name="Основнойшрифтабзаца" style:family="text">
      <style:text-properties fo:color="#000000"/>
    </style:style>
    <style:style style:name="T375" style:parent-style-name="Основнойшрифтабзаца" style:family="text">
      <style:text-properties fo:color="#000000"/>
    </style:style>
    <style:style style:name="T376" style:parent-style-name="Основнойшрифтабзаца" style:family="text">
      <style:text-properties fo:color="#000000"/>
    </style:style>
    <style:style style:name="T377" style:parent-style-name="Основнойшрифтабзаца" style:family="text">
      <style:text-properties fo:color="#000000"/>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Standard" style:family="paragraph">
      <style:text-properties fo:font-weight="bold" style:font-weight-asian="bold" style:font-weight-complex="bold"/>
    </style:style>
    <style:style style:name="TableColumn382" style:family="table-column">
      <style:table-column-properties style:column-width="5.575in" style:use-optimal-column-width="false"/>
    </style:style>
    <style:style style:name="TableColumn383" style:family="table-column">
      <style:table-column-properties style:column-width="1.1548in" style:use-optimal-column-width="false"/>
    </style:style>
    <style:style style:name="TableColumn384" style:family="table-column">
      <style:table-column-properties style:column-width="3.3784in" style:use-optimal-column-width="false"/>
    </style:style>
    <style:style style:name="Table381" style:family="table">
      <style:table-properties style:width="10.1083in" fo:margin-left="0.0125in" table:align="left"/>
    </style:style>
    <style:style style:name="TableRow385" style:family="table-row">
      <style:table-row-properties style:use-optimal-row-height="false"/>
    </style:style>
    <style:style style:name="TableCell386" style:family="table-cell">
      <style:table-cell-properties fo:border="0.0034in solid #000000" fo:padding-top="0.0381in" fo:padding-left="0.0381in" fo:padding-bottom="0.0381in" fo:padding-right="0.0381in"/>
    </style:style>
    <style:style style:name="P387" style:parent-style-name="TableContents" style:family="paragraph">
      <style:text-properties fo:font-weight="bold" style:font-weight-asian="bold" style:font-weight-complex="bold"/>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TableContents" style:family="paragraph">
      <style:text-properties fo:font-weight="bold" style:font-weight-asian="bold" style:font-weight-complex="bold"/>
    </style:style>
    <style:style style:name="P399" style:parent-style-name="TableContents" style:family="paragraph">
      <style:paragraph-properties fo:background-color="#FFFFFF"/>
    </style:style>
    <style:style style:name="P400" style:parent-style-name="TableContents" style:family="paragraph">
      <style:paragraph-properties fo:background-color="#FFFFFF"/>
    </style:style>
    <style:style style:name="P401" style:parent-style-name="TableContents" style:family="paragraph">
      <style:paragraph-properties fo:background-color="#FFFFFF"/>
    </style:style>
    <style:style style:name="P402" style:parent-style-name="TableContents" style:family="paragraph">
      <style:text-properties fo:font-weight="bold" style:font-weight-asian="bold" style:font-weight-complex="bold"/>
    </style:style>
    <style:style style:name="P403" style:parent-style-name="TableContents" style:family="paragraph">
      <style:text-properties fo:font-weight="bold" style:font-weight-asian="bold" style:font-weight-complex="bold"/>
    </style:style>
    <style:style style:name="P404" style:parent-style-name="TableContents" style:family="paragraph">
      <style:text-properties fo:font-weight="bold" style:font-weight-asian="bold" style:font-weight-complex="bold"/>
    </style:style>
    <style:style style:name="P405" style:parent-style-name="TableContents" style:family="paragraph">
      <style:text-properties fo:font-weight="bold" style:font-weight-asian="bold" style:font-weight-complex="bold"/>
    </style:style>
    <style:style style:name="P406" style:parent-style-name="TableContents" style:family="paragraph">
      <style:paragraph-properties fo:background-color="#FFFFFF"/>
    </style:style>
    <style:style style:name="P407" style:parent-style-name="TableContents" style:family="paragraph">
      <style:paragraph-properties fo:background-color="#FFFFFF"/>
    </style:style>
    <style:style style:name="P408" style:parent-style-name="TableContents" style:family="paragraph">
      <style:paragraph-properties fo:background-color="#FFFFFF"/>
    </style:style>
    <style:style style:name="P409" style:parent-style-name="TableContents" style:family="paragraph">
      <style:text-properties fo:font-weight="bold" style:font-weight-asian="bold" style:font-weight-complex="bold"/>
    </style:style>
    <style:style style:name="P410" style:parent-style-name="TableContents" style:family="paragraph">
      <style:text-properties fo:font-weight="bold" style:font-weight-asian="bold" style:font-weight-complex="bold"/>
    </style:style>
    <style:style style:name="T411" style:parent-style-name="Основнойшрифтабзаца" style:family="text">
      <style:text-properties fo:font-weight="bold" style:font-weight-asian="bold" style:font-weight-complex="bold"/>
    </style:style>
    <style:style style:name="P412" style:parent-style-name="Textbody" style:family="paragraph">
      <style:paragraph-properties fo:widows="2" fo:orphans="2"/>
      <style:text-properties fo:color="#000000"/>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TableContents" style:family="paragraph">
      <style:text-properties fo:font-weight="bold" style:font-weight-asian="bold" style:font-weight-complex="bold"/>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text-properties fo:font-weight="bold" style:font-weight-asian="bold" style:font-weight-complex="bold"/>
    </style:style>
    <style:style style:name="P429" style:parent-style-name="TableContents" style:family="paragraph">
      <style:paragraph-properties fo:background-color="#FFFFFF"/>
    </style:style>
    <style:style style:name="P430" style:parent-style-name="TableContents" style:family="paragraph">
      <style:paragraph-properties fo:background-color="#FFFFFF"/>
    </style:style>
    <style:style style:name="P431" style:parent-style-name="TableContents" style:family="paragraph">
      <style:paragraph-properties fo:background-color="#FFFFFF"/>
    </style:style>
    <style:style style:name="P432" style:parent-style-name="TableContents" style:family="paragraph">
      <style:paragraph-properties fo:background-color="#FFFFFF"/>
    </style:style>
    <style:style style:name="P433" style:parent-style-name="TableContents" style:family="paragraph">
      <style:paragraph-properties fo:background-color="#FFFFFF"/>
    </style:style>
    <style:style style:name="P434" style:parent-style-name="TableContents" style:family="paragraph">
      <style:paragraph-properties fo:background-color="#FFFFFF"/>
    </style:style>
    <style:style style:name="P435" style:parent-style-name="TableContents" style:family="paragraph">
      <style:paragraph-properties fo:background-color="#FFFFFF"/>
    </style:style>
    <style:style style:name="P436" style:parent-style-name="TableContents" style:family="paragraph">
      <style:text-properties fo:font-weight="bold" style:font-weight-asian="bold" style:font-weight-complex="bold"/>
    </style:style>
    <style:style style:name="P437" style:parent-style-name="TableContents" style:family="paragraph">
      <style:text-properties fo:font-weight="bold" style:font-weight-asian="bold" style:font-weight-complex="bold"/>
    </style:style>
    <style:style style:name="T438" style:parent-style-name="Основнойшрифтабзаца" style:family="text">
      <style:text-properties fo:font-weight="bold" style:font-weight-asian="bold" style:font-weight-complex="bold"/>
    </style:style>
    <style:style style:name="P439" style:parent-style-name="TableContents" style:family="paragraph">
      <style:text-properties fo:font-weight="bold" style:font-weight-asian="bold" style:font-weight-complex="bold"/>
    </style:style>
    <style:style style:name="P440" style:parent-style-name="TableContents" style:family="paragraph">
      <style:paragraph-properties fo:background-color="#FFFFFF"/>
    </style:style>
    <style:style style:name="P441" style:parent-style-name="TableContents" style:family="paragraph">
      <style:paragraph-properties fo:background-color="#FFFFFF"/>
    </style:style>
    <style:style style:name="P442" style:parent-style-name="TableContents" style:family="paragraph">
      <style:paragraph-properties fo:background-color="#FFFFFF"/>
    </style:style>
    <style:style style:name="P443" style:parent-style-name="TableContents" style:family="paragraph">
      <style:text-properties fo:font-weight="bold" style:font-weight-asian="bold" style:font-weight-complex="bold"/>
    </style:style>
    <style:style style:name="T444" style:parent-style-name="Основнойшрифтабзаца" style:family="text">
      <style:text-properties fo:font-weight="bold" style:font-weight-asian="bold" style:font-weight-complex="bold" fo:color="#000000"/>
    </style:style>
    <style:style style:name="T445" style:parent-style-name="Основнойшрифтабзаца" style:family="text">
      <style:text-properties fo:color="#000000"/>
    </style:style>
    <style:style style:name="P446" style:parent-style-name="TableContents" style:family="paragraph">
      <style:text-properties fo:color="#000000"/>
    </style:style>
    <style:style style:name="P447" style:parent-style-name="Textbody" style:family="paragraph">
      <style:text-properties fo:color="#000000"/>
    </style:style>
    <style:style style:name="T448" style:parent-style-name="Основнойшрифтабзаца" style:family="text">
      <style:text-properties fo:color="#000000"/>
    </style:style>
    <style:style style:name="T449" style:parent-style-name="Основнойшрифтабзаца" style:family="text">
      <style:text-properties fo:color="#000000"/>
    </style:style>
    <style:style style:name="P450" style:parent-style-name="Textbody" style:family="paragraph">
      <style:text-properties fo:font-weight="bold" style:font-weight-asian="bold" style:font-weight-complex="bold" fo:color="#000000"/>
    </style:style>
    <style:style style:name="P451" style:parent-style-name="Textbody" style:family="paragraph">
      <style:text-properties fo:color="#000000"/>
    </style:style>
    <style:style style:name="T452" style:parent-style-name="Основнойшрифтабзаца" style:family="text">
      <style:text-properties fo:font-weight="bold" style:font-weight-asian="bold" style:font-weight-complex="bold" fo:color="#000000"/>
    </style:style>
    <style:style style:name="T453" style:parent-style-name="Основнойшрифтабзаца" style:family="text">
      <style:text-properties fo:color="#000000"/>
    </style:style>
    <style:style style:name="T454" style:parent-style-name="Основнойшрифтабзаца" style:family="text">
      <style:text-properties fo:color="#000000"/>
    </style:style>
    <style:style style:name="T455" style:parent-style-name="Основнойшрифтабзаца" style:family="text">
      <style:text-properties fo:color="#000000"/>
    </style:style>
    <style:style style:name="T456" style:parent-style-name="Основнойшрифтабзаца" style:family="text">
      <style:text-properties fo:color="#000000"/>
    </style:style>
    <style:style style:name="T457" style:parent-style-name="Основнойшрифтабзаца" style:family="text">
      <style:text-properties fo:color="#000000"/>
    </style:style>
    <style:style style:name="T458" style:parent-style-name="Основнойшрифтабзаца" style:family="text">
      <style:text-properties fo:color="#000000"/>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TableContents" style:family="paragraph">
      <style:text-properties fo:font-weight="bold" style:font-weight-asian="bold" style:font-weight-complex="bold"/>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TableContents" style:family="paragraph">
      <style:text-properties fo:font-weight="bold" style:font-weight-asian="bold" style:font-weight-complex="bold"/>
    </style:style>
    <style:style style:name="P475" style:parent-style-name="TableContents" style:family="paragraph">
      <style:paragraph-properties fo:background-color="#FFFFFF"/>
    </style:style>
    <style:style style:name="P476" style:parent-style-name="TableContents" style:family="paragraph">
      <style:text-properties fo:font-weight="bold" style:font-weight-asian="bold" style:font-weight-complex="bold"/>
    </style:style>
    <style:style style:name="P477" style:parent-style-name="TableContents" style:family="paragraph">
      <style:text-properties fo:font-weight="bold" style:font-weight-asian="bold" style:font-weight-complex="bold"/>
    </style:style>
    <style:style style:name="P478" style:parent-style-name="TableContents" style:family="paragraph">
      <style:text-properties fo:font-weight="bold" style:font-weight-asian="bold" style:font-weight-complex="bold"/>
    </style:style>
    <style:style style:name="P479" style:parent-style-name="TableContents" style:family="paragraph">
      <style:text-properties fo:font-weight="bold" style:font-weight-asian="bold" style:font-weight-complex="bold"/>
    </style:style>
    <style:style style:name="P480" style:parent-style-name="TableContents" style:family="paragraph">
      <style:paragraph-properties fo:background-color="#FFFFFF"/>
    </style:style>
    <style:style style:name="P481" style:parent-style-name="TableContents" style:family="paragraph">
      <style:paragraph-properties fo:background-color="#FFFFFF"/>
    </style:style>
    <style:style style:name="P482" style:parent-style-name="TableContents" style:family="paragraph">
      <style:paragraph-properties fo:background-color="#FFFFFF"/>
    </style:style>
    <style:style style:name="P483" style:parent-style-name="TableContents" style:family="paragraph">
      <style:paragraph-properties fo:background-color="#FFFFFF"/>
    </style:style>
    <style:style style:name="P484" style:parent-style-name="TableContents" style:family="paragraph">
      <style:paragraph-properties fo:background-color="#FFFFFF"/>
    </style:style>
    <style:style style:name="T485" style:parent-style-name="Основнойшрифтабзаца" style:family="text">
      <style:text-properties fo:font-weight="bold" style:font-weight-asian="bold" style:font-weight-complex="bold"/>
    </style:style>
    <style:style style:name="P486" style:parent-style-name="TableContents" style:family="paragraph">
      <style:text-properties fo:font-weight="bold" style:font-weight-asian="bold" style:font-weight-complex="bold"/>
    </style:style>
    <style:style style:name="T487" style:parent-style-name="Основнойшрифтабзаца" style:family="text">
      <style:text-properties fo:font-weight="bold" style:font-weight-asian="bold" style:font-weight-complex="bold"/>
    </style:style>
    <style:style style:name="P488" style:parent-style-name="PreformattedText" style:family="paragraph">
      <style:paragraph-properties fo:widows="2" fo:orphans="2"/>
    </style:style>
    <style:style style:name="P489" style:parent-style-name="PreformattedText" style:family="paragraph">
      <style:paragraph-properties fo:widows="2" fo:orphans="2"/>
      <style:text-properties style:font-name="Times New Roman" fo:color="#000000" fo:font-size="12pt" style:font-size-asian="12pt" style:font-size-complex="12pt"/>
    </style:style>
    <style:style style:name="P490" style:parent-style-name="PreformattedText" style:family="paragraph">
      <style:paragraph-properties fo:widows="2" fo:orphans="2"/>
      <style:text-properties style:font-name="Times New Roman" fo:color="#000000" fo:font-size="12pt" style:font-size-asian="12pt" style:font-size-complex="12pt"/>
    </style:style>
    <style:style style:name="P491" style:parent-style-name="PreformattedText" style:family="paragraph">
      <style:paragraph-properties fo:widows="2" fo:orphans="2"/>
      <style:text-properties style:font-name="Times New Roman" fo:color="#000000" fo:font-size="12pt" style:font-size-asian="12pt" style:font-size-complex="12pt"/>
    </style:style>
    <style:style style:name="P492" style:parent-style-name="PreformattedText" style:family="paragraph">
      <style:paragraph-properties fo:widows="2" fo:orphans="2"/>
    </style:style>
    <style:style style:name="T493" style:parent-style-name="Основнойшрифтабзаца" style:family="text">
      <style:text-properties style:font-name="Times New Roman" fo:color="#000000" fo:font-size="12pt" style:font-size-asian="12pt" style:font-size-complex="12pt"/>
    </style:style>
    <style:style style:name="T494" style:parent-style-name="Основнойшрифтабзаца" style:family="text">
      <style:text-properties style:font-name="Times New Roman" fo:font-size="12pt" style:font-size-asian="12pt" style:font-size-complex="12pt"/>
    </style:style>
    <style:style style:name="P495" style:parent-style-name="PreformattedText" style:family="paragraph">
      <style:paragraph-properties fo:widows="2" fo:orphans="2" fo:margin-bottom="0.1965in"/>
      <style:text-properties style:font-name="Times New Roman" fo:font-size="12pt" style:font-size-asian="12pt" style:font-size-complex="12pt"/>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TableCell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TableContents" style:family="paragraph">
      <style:text-properties fo:font-weight="bold" style:font-weight-asian="bold" style:font-weight-complex="bold"/>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TableContents" style:family="paragraph">
      <style:text-properties fo:font-weight="bold" style:font-weight-asian="bold" style:font-weight-complex="bold"/>
    </style:style>
    <style:style style:name="P512" style:parent-style-name="TableContents" style:family="paragraph">
      <style:paragraph-properties fo:background-color="#FFFFFF"/>
    </style:style>
    <style:style style:name="P513" style:parent-style-name="TableContents" style:family="paragraph">
      <style:paragraph-properties fo:background-color="#FFFFFF"/>
    </style:style>
    <style:style style:name="P514" style:parent-style-name="TableContents" style:family="paragraph">
      <style:text-properties fo:font-weight="bold" style:font-weight-asian="bold" style:font-weight-complex="bold"/>
    </style:style>
    <style:style style:name="P515" style:parent-style-name="TableContents" style:family="paragraph">
      <style:text-properties fo:font-weight="bold" style:font-weight-asian="bold" style:font-weight-complex="bold"/>
    </style:style>
    <style:style style:name="T516" style:parent-style-name="Основнойшрифтабзаца" style:family="text">
      <style:text-properties fo:font-weight="bold" style:font-weight-asian="bold" style:font-weight-complex="bold"/>
    </style:style>
    <style:style style:name="P517" style:parent-style-name="TableContents" style:family="paragraph">
      <style:text-properties fo:font-weight="bold" style:font-weight-asian="bold" style:font-weight-complex="bold"/>
    </style:style>
    <style:style style:name="P518" style:parent-style-name="TableContents" style:family="paragraph">
      <style:paragraph-properties fo:background-color="#FFFFFF"/>
    </style:style>
    <style:style style:name="P519" style:parent-style-name="TableContents" style:family="paragraph">
      <style:paragraph-properties fo:background-color="#FFFFFF"/>
    </style:style>
    <style:style style:name="P520" style:parent-style-name="TableContents" style:family="paragraph">
      <style:paragraph-properties fo:background-color="#FFFFFF"/>
    </style:style>
    <style:style style:name="P521" style:parent-style-name="TableContents" style:family="paragraph">
      <style:paragraph-properties fo:background-color="#FFFFFF"/>
    </style:style>
    <style:style style:name="P522" style:parent-style-name="TableContents" style:family="paragraph">
      <style:paragraph-properties fo:background-color="#FFFFFF"/>
    </style:style>
    <style:style style:name="T523" style:parent-style-name="Основнойшрифтабзаца" style:family="text">
      <style:text-properties fo:font-weight="bold" style:font-weight-asian="bold" style:font-weight-complex="bold"/>
    </style:style>
    <style:style style:name="T524" style:parent-style-name="Основнойшрифтабзаца" style:family="text">
      <style:text-properties fo:font-weight="bold" style:font-weight-asian="bold" style:font-weight-complex="bold"/>
    </style:style>
    <style:style style:name="P525" style:parent-style-name="TableContents" style:family="paragraph">
      <style:text-properties fo:font-weight="bold" style:font-weight-asian="bold" style:font-weight-complex="bold"/>
    </style:style>
    <style:style style:name="T526" style:parent-style-name="Основнойшрифтабзаца" style:family="text">
      <style:text-properties fo:font-weight="bold" style:font-weight-asian="bold" style:font-weight-complex="bold"/>
    </style:style>
    <style:style style:name="T527" style:parent-style-name="Основнойшрифтабзаца" style:family="text">
      <style:text-properties fo:color="#000000"/>
    </style:style>
    <style:style style:name="P528" style:parent-style-name="Standard" style:family="paragraph">
      <style:paragraph-properties fo:text-align="justify" style:line-height-at-least="0in" fo:background-color="#FFFFFF"/>
      <style:text-properties fo:color="#000000"/>
    </style:style>
    <style:style style:name="P529" style:parent-style-name="Обычныйвеб" style:family="paragraph">
      <style:paragraph-properties fo:text-align="justify" fo:margin-top="0in" fo:margin-bottom="0in" style:line-height-at-least="0in" fo:background-color="#FFFFFF"/>
      <style:text-properties fo:color="#000000"/>
    </style:style>
    <style:style style:name="P530" style:parent-style-name="Обычныйвеб" style:family="paragraph">
      <style:paragraph-properties fo:text-align="justify" fo:margin-top="0in" fo:margin-bottom="0in" style:line-height-at-least="0in" fo:background-color="#FFFFFF"/>
      <style:text-properties fo:color="#000000"/>
    </style:style>
    <style:style style:name="P531" style:parent-style-name="Обычныйвеб" style:family="paragraph">
      <style:paragraph-properties fo:text-align="justify" fo:margin-top="0in" fo:margin-bottom="0in" style:line-height-at-least="0in" fo:background-color="#FFFFFF"/>
      <style:text-properties fo:color="#000000"/>
    </style:style>
    <style:style style:name="P532" style:parent-style-name="Обычныйвеб" style:family="paragraph">
      <style:paragraph-properties fo:text-align="justify" fo:margin-top="0in" fo:margin-bottom="0in" style:line-height-at-least="0in" fo:background-color="#FFFFFF"/>
      <style:text-properties fo:color="#000000"/>
    </style:style>
    <style:style style:name="P533" style:parent-style-name="Обычныйвеб" style:family="paragraph">
      <style:paragraph-properties fo:text-align="justify" fo:margin-top="0in" fo:margin-bottom="0in" style:line-height-at-least="0in" fo:background-color="#FFFFFF"/>
      <style:text-properties fo:color="#000000"/>
    </style:style>
    <style:style style:name="P534" style:parent-style-name="Обычныйвеб" style:family="paragraph">
      <style:paragraph-properties fo:text-align="justify" fo:margin-top="0in" fo:margin-bottom="0in" style:line-height-at-least="0in" fo:background-color="#FFFFFF"/>
      <style:text-properties fo:color="#000000"/>
    </style:style>
    <style:style style:name="P535" style:parent-style-name="Обычныйвеб" style:family="paragraph">
      <style:paragraph-properties fo:text-align="justify" fo:margin-top="0in" fo:margin-bottom="0in" style:line-height-at-least="0in" fo:background-color="#FFFFFF"/>
    </style:style>
    <style:style style:name="T536" style:parent-style-name="Основнойшрифтабзаца" style:family="text">
      <style:text-properties fo:color="#000000"/>
    </style:style>
    <style:style style:name="T537" style:parent-style-name="Основнойшрифтабзаца" style:family="text">
      <style:text-properties fo:color="#000000"/>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TableContents" style:family="paragraph">
      <style:text-properties fo:font-weight="bold" style:font-weight-asian="bold" style:font-weight-complex="bold"/>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text-properties fo:font-weight="bold" style:font-weight-asian="bold" style:font-weight-complex="bold"/>
    </style:style>
    <style:style style:name="P554" style:parent-style-name="TableContents" style:family="paragraph">
      <style:text-properties fo:font-weight="bold" style:font-weight-asian="bold" style:font-weight-complex="bold"/>
    </style:style>
    <style:style style:name="P555" style:parent-style-name="TableContents" style:family="paragraph">
      <style:text-properties fo:font-weight="bold" style:font-weight-asian="bold" style:font-weight-complex="bold"/>
    </style:style>
    <style:style style:name="P556" style:parent-style-name="TableContents" style:family="paragraph">
      <style:text-properties fo:font-weight="bold" style:font-weight-asian="bold" style:font-weight-complex="bold"/>
    </style:style>
    <style:style style:name="P557" style:parent-style-name="TableContents" style:family="paragraph">
      <style:text-properties fo:font-weight="bold" style:font-weight-asian="bold" style:font-weight-complex="bold"/>
    </style:style>
    <style:style style:name="P558" style:parent-style-name="TableContents" style:family="paragraph">
      <style:text-properties fo:font-weight="bold" style:font-weight-asian="bold" style:font-weight-complex="bold"/>
    </style:style>
    <style:style style:name="P559" style:parent-style-name="TableContents" style:family="paragraph">
      <style:paragraph-properties fo:background-color="#FFFFFF"/>
    </style:style>
    <style:style style:name="P560" style:parent-style-name="TableContents" style:family="paragraph">
      <style:paragraph-properties fo:background-color="#FFFFFF"/>
    </style:style>
    <style:style style:name="P561" style:parent-style-name="TableContents" style:family="paragraph">
      <style:paragraph-properties fo:background-color="#FFFFFF"/>
    </style:style>
    <style:style style:name="P562" style:parent-style-name="TableContents" style:family="paragraph">
      <style:paragraph-properties fo:background-color="#FFFFFF"/>
    </style:style>
    <style:style style:name="P563" style:parent-style-name="TableContents" style:family="paragraph">
      <style:paragraph-properties fo:background-color="#FFFFFF"/>
    </style:style>
    <style:style style:name="P564" style:parent-style-name="TableContents" style:family="paragraph">
      <style:paragraph-properties fo:background-color="#FFFFFF"/>
    </style:style>
    <style:style style:name="P565" style:parent-style-name="TableContents" style:family="paragraph">
      <style:paragraph-properties fo:background-color="#FFFFFF"/>
    </style:style>
    <style:style style:name="T566" style:parent-style-name="Основнойшрифтабзаца" style:family="text">
      <style:text-properties fo:font-weight="bold" style:font-weight-asian="bold" style:font-weight-complex="bold"/>
    </style:style>
    <style:style style:name="P567" style:parent-style-name="TableContents" style:family="paragraph">
      <style:text-properties fo:font-weight="bold" style:font-weight-asian="bold" style:font-weight-complex="bold"/>
    </style:style>
    <style:style style:name="T568" style:parent-style-name="Основнойшрифтабзаца" style:family="text">
      <style:text-properties fo:font-weight="bold" style:font-weight-asian="bold" style:font-weight-complex="bold"/>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TableCell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TableContents" style:family="paragraph">
      <style:text-properties fo:font-weight="bold" style:font-weight-asian="bold" style:font-weight-complex="bold"/>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TableContents" style:family="paragraph">
      <style:text-properties fo:font-weight="bold" style:font-weight-asian="bold" style:font-weight-complex="bold"/>
    </style:style>
    <style:style style:name="P585" style:parent-style-name="TableContents" style:family="paragraph">
      <style:paragraph-properties fo:background-color="#FFFFFF"/>
    </style:style>
    <style:style style:name="P586" style:parent-style-name="TableContents" style:family="paragraph">
      <style:text-properties fo:font-weight="bold" style:font-weight-asian="bold" style:font-weight-complex="bold"/>
    </style:style>
    <style:style style:name="P587" style:parent-style-name="TableContents" style:family="paragraph">
      <style:text-properties fo:font-weight="bold" style:font-weight-asian="bold" style:font-weight-complex="bold"/>
    </style:style>
    <style:style style:name="T588" style:parent-style-name="Основнойшрифтабзаца" style:family="text">
      <style:text-properties fo:font-weight="bold" style:font-weight-asian="bold" style:font-weight-complex="bold"/>
    </style:style>
    <style:style style:name="P589" style:parent-style-name="TableContents" style:family="paragraph">
      <style:text-properties fo:font-weight="bold" style:font-weight-asian="bold" style:font-weight-complex="bold"/>
    </style:style>
    <style:style style:name="P590" style:parent-style-name="TableContents" style:family="paragraph">
      <style:paragraph-properties fo:background-color="#FFFFFF"/>
    </style:style>
    <style:style style:name="P591" style:parent-style-name="TableContents" style:family="paragraph">
      <style:paragraph-properties fo:background-color="#FFFFFF"/>
    </style:style>
    <style:style style:name="P592" style:parent-style-name="TableContents" style:family="paragraph">
      <style:paragraph-properties fo:background-color="#FFFFFF"/>
    </style:style>
    <style:style style:name="P593" style:parent-style-name="TableContents" style:family="paragraph">
      <style:paragraph-properties fo:background-color="#FFFFFF"/>
    </style:style>
    <style:style style:name="P594" style:parent-style-name="TableContents" style:family="paragraph">
      <style:paragraph-properties fo:background-color="#FFFFFF"/>
    </style:style>
    <style:style style:name="P595" style:parent-style-name="TableContents" style:family="paragraph">
      <style:paragraph-properties fo:background-color="#FFFFFF"/>
    </style:style>
    <style:style style:name="P596" style:parent-style-name="TableContents" style:family="paragraph">
      <style:text-properties fo:font-weight="bold" style:font-weight-asian="bold" style:font-weight-complex="bold"/>
    </style:style>
    <style:style style:name="T597" style:parent-style-name="Основнойшрифтабзаца" style:family="text">
      <style:text-properties fo:font-weight="bold" style:font-weight-asian="bold" style:font-weight-complex="bold"/>
    </style:style>
    <style:style style:name="T598" style:parent-style-name="Основнойшрифтабзаца" style:family="text">
      <style:text-properties style:font-name-complex="Arial" fo:color="#000000"/>
    </style:style>
    <style:style style:name="P599" style:parent-style-name="Обычныйвеб" style:family="paragraph">
      <style:paragraph-properties fo:margin-top="0in" fo:margin-bottom="0in" fo:background-color="#FFFFFF"/>
      <style:text-properties style:font-name-complex="Arial" fo:color="#000000"/>
    </style:style>
    <style:style style:name="P600" style:parent-style-name="Обычныйвеб" style:family="paragraph">
      <style:paragraph-properties fo:margin-top="0in" fo:margin-bottom="0in" fo:background-color="#FFFFFF"/>
      <style:text-properties style:font-name-complex="Arial" fo:color="#000000"/>
    </style:style>
    <style:style style:name="P601" style:parent-style-name="Обычныйвеб" style:family="paragraph">
      <style:paragraph-properties fo:margin-top="0in" fo:margin-bottom="0in" fo:background-color="#FFFFFF"/>
      <style:text-properties style:font-name-complex="Arial" fo:color="#000000"/>
    </style:style>
    <style:style style:name="P602" style:parent-style-name="Обычныйвеб" style:family="paragraph">
      <style:paragraph-properties fo:margin-top="0in" fo:margin-bottom="0in" fo:background-color="#FFFFFF"/>
      <style:text-properties style:font-name-complex="Arial" fo:color="#000000"/>
    </style:style>
    <style:style style:name="P603" style:parent-style-name="Обычныйвеб" style:family="paragraph">
      <style:paragraph-properties fo:margin-top="0in" fo:margin-bottom="0in" fo:background-color="#FFFFFF"/>
      <style:text-properties style:font-name-complex="Arial" fo:color="#000000"/>
    </style:style>
    <style:style style:name="P604" style:parent-style-name="Обычныйвеб" style:family="paragraph">
      <style:paragraph-properties fo:margin-top="0in" fo:margin-bottom="0in" fo:background-color="#FFFFFF"/>
      <style:text-properties style:font-name-complex="Arial" fo:color="#000000"/>
    </style:style>
    <style:style style:name="P605" style:parent-style-name="Обычныйвеб" style:family="paragraph">
      <style:paragraph-properties fo:margin-top="0in" fo:margin-bottom="0in" fo:background-color="#FFFFFF"/>
    </style:style>
    <style:style style:name="T606" style:parent-style-name="Основнойшрифтабзаца" style:family="text">
      <style:text-properties style:font-name-complex="Arial" fo:color="#000000"/>
    </style:style>
    <style:style style:name="T607" style:parent-style-name="Основнойшрифтабзаца" style:family="text">
      <style:text-properties style:font-name-complex="Arial" fo:color="#000000"/>
    </style:style>
    <style:style style:name="P608" style:parent-style-name="Обычныйвеб" style:family="paragraph">
      <style:paragraph-properties fo:margin-top="0in" fo:margin-bottom="0in" fo:background-color="#FFFFFF"/>
      <style:text-properties style:font-name-complex="Arial" fo:color="#000000"/>
    </style:style>
    <style:style style:name="P609" style:parent-style-name="Обычныйвеб" style:family="paragraph">
      <style:paragraph-properties fo:margin-top="0in" fo:margin-bottom="0in" fo:background-color="#FFFFFF"/>
      <style:text-properties style:font-name-complex="Arial" fo:color="#000000"/>
    </style:style>
    <style:style style:name="P610" style:parent-style-name="Обычныйвеб" style:family="paragraph">
      <style:paragraph-properties fo:margin-top="0in" fo:margin-bottom="0in" fo:background-color="#FFFFFF"/>
      <style:text-properties style:font-name-complex="Arial" fo:color="#000000"/>
    </style:style>
    <style:style style:name="P611" style:parent-style-name="Обычныйвеб" style:family="paragraph">
      <style:paragraph-properties fo:margin-top="0in" fo:margin-bottom="0in" fo:background-color="#FFFFFF"/>
      <style:text-properties style:font-name-complex="Arial" fo:color="#000000"/>
    </style:style>
    <style:style style:name="P612" style:parent-style-name="Обычныйвеб" style:family="paragraph">
      <style:paragraph-properties fo:margin-top="0in" fo:margin-bottom="0in" fo:background-color="#FFFFFF"/>
      <style:text-properties style:font-name-complex="Arial" fo:color="#000000"/>
    </style:style>
    <style:style style:name="P613" style:parent-style-name="TableContents" style:family="paragraph">
      <style:text-properties fo:font-weight="bold" style:font-weight-asian="bold" style:font-weight-complex="bold"/>
    </style:style>
    <style:style style:name="T614" style:parent-style-name="Основнойшрифтабзаца" style:family="text">
      <style:text-properties fo:font-weight="bold" style:font-weight-asian="bold" style:font-weight-complex="bold"/>
    </style:style>
    <style:style style:name="T615" style:parent-style-name="Основнойшрифтабзаца" style:family="text">
      <style:text-properties fo:color="#000000"/>
    </style:style>
    <style:style style:name="P616" style:parent-style-name="Textbody" style:family="paragraph">
      <style:paragraph-properties fo:widows="2" fo:orphans="2" fo:margin-top="0.05in" fo:margin-bottom="0.05in"/>
      <style:text-properties fo:color="#000000"/>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TableCell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TableContents" style:family="paragraph">
      <style:text-properties fo:font-weight="bold" style:font-weight-asian="bold" style:font-weight-complex="bold"/>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TableContents" style:family="paragraph">
      <style:text-properties fo:font-weight="bold" style:font-weight-asian="bold" style:font-weight-complex="bold"/>
    </style:style>
    <style:style style:name="P633" style:parent-style-name="TableContents" style:family="paragraph">
      <style:paragraph-properties style:snap-to-layout-grid="false"/>
    </style:style>
    <style:style style:name="P634" style:parent-style-name="TableContents" style:family="paragraph">
      <style:paragraph-properties style:snap-to-layout-grid="false"/>
    </style:style>
    <style:style style:name="P635" style:parent-style-name="TableContents" style:family="paragraph">
      <style:paragraph-properties style:snap-to-layout-grid="false" fo:background-color="#FFFFFF"/>
    </style:style>
    <style:style style:name="P636" style:parent-style-name="TableContents" style:family="paragraph">
      <style:paragraph-properties style:snap-to-layout-grid="false" fo:background-color="#FFFFFF"/>
    </style:style>
    <style:style style:name="P637" style:parent-style-name="TableContents" style:family="paragraph">
      <style:text-properties fo:font-weight="bold" style:font-weight-asian="bold" style:font-weight-complex="bold"/>
    </style:style>
    <style:style style:name="P638" style:parent-style-name="TableContents" style:family="paragraph">
      <style:text-properties fo:font-weight="bold" style:font-weight-asian="bold" style:font-weight-complex="bold"/>
    </style:style>
    <style:style style:name="P639" style:parent-style-name="TableContents" style:family="paragraph">
      <style:text-properties fo:font-weight="bold" style:font-weight-asian="bold" style:font-weight-complex="bold"/>
    </style:style>
    <style:style style:name="P640" style:parent-style-name="TableContents" style:family="paragraph">
      <style:text-properties fo:font-weight="bold" style:font-weight-asian="bold" style:font-weight-complex="bold"/>
    </style:style>
    <style:style style:name="P641" style:parent-style-name="TableContents" style:family="paragraph">
      <style:paragraph-properties fo:background-color="#FFFFFF"/>
    </style:style>
    <style:style style:name="P642" style:parent-style-name="TableContents" style:family="paragraph">
      <style:paragraph-properties fo:background-color="#FFFFFF"/>
    </style:style>
    <style:style style:name="P643" style:parent-style-name="TableContents" style:family="paragraph">
      <style:paragraph-properties fo:background-color="#FFFFFF"/>
    </style:style>
    <style:style style:name="P644" style:parent-style-name="TableContents" style:family="paragraph">
      <style:paragraph-properties fo:background-color="#FFFFFF"/>
    </style:style>
    <style:style style:name="P645" style:parent-style-name="TableContents" style:family="paragraph">
      <style:paragraph-properties fo:background-color="#FFFFFF"/>
    </style:style>
    <style:style style:name="P646" style:parent-style-name="TableContents" style:family="paragraph">
      <style:paragraph-properties fo:background-color="#FFFFFF"/>
    </style:style>
    <style:style style:name="P647" style:parent-style-name="TableContents" style:family="paragraph">
      <style:paragraph-properties fo:background-color="#FFFFFF"/>
    </style:style>
    <style:style style:name="T648" style:parent-style-name="Основнойшрифтабзаца" style:family="text">
      <style:text-properties fo:font-weight="bold" style:font-weight-asian="bold" style:font-weight-complex="bold"/>
    </style:style>
    <style:style style:name="T649" style:parent-style-name="Основнойшрифтабзаца" style:family="text">
      <style:text-properties style:font-weight-complex="bold" fo:color="#000000"/>
    </style:style>
    <style:style style:name="T650" style:parent-style-name="Основнойшрифтабзаца" style:family="text">
      <style:text-properties style:font-weight-complex="bold" fo:color="#000000"/>
    </style:style>
    <style:style style:name="P651" style:parent-style-name="TableContents" style:family="paragraph">
      <style:text-properties fo:font-weight="bold" style:font-weight-asian="bold" style:font-weight-complex="bold"/>
    </style:style>
    <style:style style:name="P652" style:parent-style-name="TableContents" style:family="paragraph">
      <style:text-properties fo:font-weight="bold" style:font-weight-asian="bold" style:font-weight-complex="bold"/>
    </style:style>
    <style:style style:name="T653" style:parent-style-name="Основнойшрифтабзаца" style:family="text">
      <style:text-properties style:font-weight-complex="bold" fo:color="#000000"/>
    </style:style>
    <style:style style:name="T654" style:parent-style-name="Основнойшрифтабзаца" style:family="text">
      <style:text-properties fo:font-weight="bold" style:font-weight-asian="bold" style:font-weight-complex="bold"/>
    </style:style>
    <style:style style:name="T655" style:parent-style-name="Основнойшрифтабзаца" style:family="text">
      <style:text-properties style:font-weight-complex="bold" fo:color="#000000"/>
    </style:style>
    <style:style style:name="T656" style:parent-style-name="Основнойшрифтабзаца" style:family="text">
      <style:text-properties fo:font-weight="bold" style:font-weight-asian="bold" style:font-weight-complex="bold"/>
    </style:style>
    <style:style style:name="T657" style:parent-style-name="Основнойшрифтабзаца" style:family="text">
      <style:text-properties style:font-weight-complex="bold" fo:color="#000000"/>
    </style:style>
    <style:style style:name="T658" style:parent-style-name="Основнойшрифтабзаца" style:family="text">
      <style:text-properties style:font-weight-complex="bold" fo:color="#000000"/>
    </style:style>
    <style:style style:name="T659" style:parent-style-name="Основнойшрифтабзаца" style:family="text">
      <style:text-properties fo:font-weight="bold" style:font-weight-asian="bold" style:font-weight-complex="bold"/>
    </style:style>
    <style:style style:name="T660" style:parent-style-name="Основнойшрифтабзаца" style:family="text">
      <style:text-properties fo:color="#000000"/>
    </style:style>
    <style:style style:name="T661" style:parent-style-name="Основнойшрифтабзаца" style:family="text">
      <style:text-properties style:font-weight-complex="bold" fo:color="#000000"/>
    </style:style>
    <style:style style:name="T662" style:parent-style-name="Основнойшрифтабзаца" style:family="text">
      <style:text-properties fo:font-weight="bold" style:font-weight-asian="bold" style:font-weight-complex="bold"/>
    </style:style>
    <style:style style:name="T663" style:parent-style-name="Основнойшрифтабзаца" style:family="text">
      <style:text-properties style:font-weight-complex="bold" fo:color="#000000"/>
    </style:style>
    <style:style style:name="T664" style:parent-style-name="Основнойшрифтабзаца" style:family="text">
      <style:text-properties fo:font-weight="bold" style:font-weight-asian="bold" style:font-weight-complex="bold"/>
    </style:style>
    <style:style style:name="T665" style:parent-style-name="Основнойшрифтабзаца" style:family="text">
      <style:text-properties style:font-weight-complex="bold" fo:color="#000000"/>
    </style:style>
    <style:style style:name="T666" style:parent-style-name="Основнойшрифтабзаца" style:family="text">
      <style:text-properties style:font-weight-complex="bold" fo:color="#000000"/>
    </style:style>
    <style:style style:name="T667" style:parent-style-name="Основнойшрифтабзаца" style:family="text">
      <style:text-properties fo:font-weight="bold" style:font-weight-asian="bold" style:font-weight-complex="bold"/>
    </style:style>
    <style:style style:name="T668" style:parent-style-name="Основнойшрифтабзаца" style:family="text">
      <style:text-properties style:font-weight-complex="bold" fo:color="#000000"/>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TableContents" style:family="paragraph">
      <style:text-properties fo:font-weight="bold" style:font-weight-asian="bold" style:font-weight-complex="bold"/>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TableContents" style:family="paragraph">
      <style:text-properties fo:font-weight="bold" style:font-weight-asian="bold" style:font-weight-complex="bold"/>
    </style:style>
    <style:style style:name="P685" style:parent-style-name="TableContents" style:family="paragraph">
      <style:paragraph-properties style:snap-to-layout-grid="false"/>
    </style:style>
    <style:style style:name="P686" style:parent-style-name="TableContents" style:family="paragraph">
      <style:paragraph-properties style:snap-to-layout-grid="false"/>
    </style:style>
    <style:style style:name="P687" style:parent-style-name="TableContents" style:family="paragraph">
      <style:paragraph-properties style:snap-to-layout-grid="false" fo:background-color="#FFFFFF"/>
    </style:style>
    <style:style style:name="P688" style:parent-style-name="TableContents" style:family="paragraph">
      <style:paragraph-properties style:snap-to-layout-grid="false" fo:background-color="#FFFFFF"/>
    </style:style>
    <style:style style:name="P689" style:parent-style-name="TableContents" style:family="paragraph">
      <style:text-properties fo:font-weight="bold" style:font-weight-asian="bold" style:font-weight-complex="bold"/>
    </style:style>
    <style:style style:name="P690" style:parent-style-name="TableContents" style:family="paragraph">
      <style:text-properties fo:font-weight="bold" style:font-weight-asian="bold" style:font-weight-complex="bold"/>
    </style:style>
    <style:style style:name="P691" style:parent-style-name="TableContents" style:family="paragraph">
      <style:text-properties fo:font-weight="bold" style:font-weight-asian="bold" style:font-weight-complex="bold"/>
    </style:style>
    <style:style style:name="P692" style:parent-style-name="TableContents" style:family="paragraph">
      <style:text-properties fo:font-weight="bold" style:font-weight-asian="bold" style:font-weight-complex="bold"/>
    </style:style>
    <style:style style:name="P693" style:parent-style-name="TableContents" style:family="paragraph">
      <style:paragraph-properties fo:background-color="#FFFFFF"/>
    </style:style>
    <style:style style:name="P694" style:parent-style-name="TableContents" style:family="paragraph">
      <style:paragraph-properties fo:background-color="#FFFFFF"/>
    </style:style>
    <style:style style:name="P695" style:parent-style-name="TableContents" style:family="paragraph">
      <style:paragraph-properties fo:background-color="#FFFFFF"/>
    </style:style>
    <style:style style:name="P696" style:parent-style-name="TableContents" style:family="paragraph">
      <style:paragraph-properties fo:background-color="#FFFFFF"/>
    </style:style>
    <style:style style:name="P697" style:parent-style-name="TableContents" style:family="paragraph">
      <style:paragraph-properties fo:background-color="#FFFFFF"/>
    </style:style>
    <style:style style:name="P698" style:parent-style-name="TableContents" style:family="paragraph">
      <style:paragraph-properties fo:background-color="#FFFFFF"/>
    </style:style>
    <style:style style:name="P699" style:parent-style-name="TableContents" style:family="paragraph">
      <style:paragraph-properties fo:background-color="#FFFFFF"/>
    </style:style>
    <style:style style:name="T700" style:parent-style-name="Основнойшрифтабзаца" style:family="text">
      <style:text-properties fo:font-weight="bold" style:font-weight-asian="bold" style:font-weight-complex="bold"/>
    </style:style>
    <style:style style:name="T701" style:parent-style-name="Основнойшрифтабзаца" style:family="text">
      <style:text-properties style:font-weight-complex="bold" fo:color="#000000"/>
    </style:style>
    <style:style style:name="P702" style:parent-style-name="Textbody" style:family="paragraph">
      <style:paragraph-properties fo:widows="2" fo:orphans="2"/>
      <style:text-properties fo:color="#000000"/>
    </style:style>
    <style:style style:name="P703" style:parent-style-name="Textbody" style:family="paragraph">
      <style:paragraph-properties fo:widows="2" fo:orphans="2"/>
      <style:text-properties fo:color="#000000"/>
    </style:style>
    <style:style style:name="P704" style:parent-style-name="TableContents" style:family="paragraph">
      <style:text-properties fo:font-weight="bold" style:font-weight-asian="bold" style:font-weight-complex="bold"/>
    </style:style>
    <style:style style:name="T705" style:parent-style-name="Основнойшрифтабзаца" style:family="text">
      <style:text-properties fo:font-weight="bold" style:font-weight-asian="bold" style:font-weight-complex="bold"/>
    </style:style>
    <style:style style:name="P706" style:parent-style-name="Standard" style:family="paragraph">
      <style:text-properties fo:font-weight="bold" style:font-weight-asian="bold" style:font-weight-complex="bold" fo:color="#1A1A1A"/>
    </style:style>
    <style:style style:name="P707" style:parent-style-name="Standard" style:family="paragraph">
      <style:paragraph-properties fo:widows="2" fo:orphans="2"/>
      <style:text-properties fo:color="#1A1A1A"/>
    </style:style>
    <style:style style:name="P708" style:parent-style-name="Standard" style:family="paragraph">
      <style:paragraph-properties fo:widows="2" fo:orphans="2"/>
      <style:text-properties fo:color="#1A1A1A"/>
    </style:style>
    <style:style style:name="P709" style:parent-style-name="Standard" style:family="paragraph">
      <style:paragraph-properties fo:widows="2" fo:orphans="2"/>
      <style:text-properties fo:color="#1A1A1A"/>
    </style:style>
    <style:style style:name="P710" style:parent-style-name="Standard" style:family="paragraph">
      <style:paragraph-properties fo:widows="2" fo:orphans="2"/>
      <style:text-properties fo:color="#1A1A1A"/>
    </style:style>
    <style:style style:name="P711" style:parent-style-name="Standard" style:family="paragraph">
      <style:paragraph-properties fo:widows="2" fo:orphans="2"/>
      <style:text-properties fo:color="#1A1A1A"/>
    </style:style>
    <style:style style:name="P712" style:parent-style-name="Standard" style:family="paragraph">
      <style:paragraph-properties fo:widows="2" fo:orphans="2"/>
      <style:text-properties fo:color="#1A1A1A"/>
    </style:style>
    <style:style style:name="P713" style:parent-style-name="TableContents" style:family="paragraph">
      <style:text-properties fo:font-weight="bold" style:font-weight-asian="bold" style:font-weight-complex="bold"/>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Standard" style:family="paragraph">
      <style:text-properties fo:font-weight="bold" style:font-weight-asian="bold" style:font-weight-complex="bold"/>
    </style:style>
    <style:style style:name="P717" style:parent-style-name="Standard" style:family="paragraph">
      <style:text-properties fo:font-weight="bold" style:font-weight-asian="bold" style:font-weight-complex="bold"/>
    </style:style>
    <style:style style:name="TableColumn719" style:family="table-column">
      <style:table-column-properties style:column-width="5.5666in" style:use-optimal-column-width="false"/>
    </style:style>
    <style:style style:name="TableColumn720" style:family="table-column">
      <style:table-column-properties style:column-width="1.1631in" style:use-optimal-column-width="false"/>
    </style:style>
    <style:style style:name="TableColumn721" style:family="table-column">
      <style:table-column-properties style:column-width="3.3784in" style:use-optimal-column-width="false"/>
    </style:style>
    <style:style style:name="Table718" style:family="table">
      <style:table-properties style:width="10.1083in" fo:margin-left="0.0125in" table:align="left"/>
    </style:style>
    <style:style style:name="TableRow722" style:family="table-row">
      <style:table-row-properties style:use-optimal-row-height="false"/>
    </style:style>
    <style:style style:name="TableCell723" style:family="table-cell">
      <style:table-cell-properties fo:border="0.0034in solid #000000" fo:padding-top="0.0381in" fo:padding-left="0.0381in" fo:padding-bottom="0.0381in" fo:padding-right="0.0381in"/>
    </style:style>
    <style:style style:name="P724" style:parent-style-name="TableContents" style:family="paragraph">
      <style:text-properties fo:font-weight="bold" style:font-weight-asian="bold" style:font-weight-complex="bold"/>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TableCell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TableContents" style:family="paragraph">
      <style:text-properties fo:font-weight="bold" style:font-weight-asian="bold" style:font-weight-complex="bold"/>
    </style:style>
    <style:style style:name="P736" style:parent-style-name="TableContents" style:family="paragraph">
      <style:paragraph-properties style:snap-to-layout-grid="false"/>
    </style:style>
    <style:style style:name="P737" style:parent-style-name="TableContents" style:family="paragraph">
      <style:paragraph-properties style:snap-to-layout-grid="false"/>
    </style:style>
    <style:style style:name="P738" style:parent-style-name="TableContents" style:family="paragraph">
      <style:paragraph-properties fo:background-color="#FFFFFF"/>
    </style:style>
    <style:style style:name="P739" style:parent-style-name="TableContents" style:family="paragraph">
      <style:text-properties fo:font-weight="bold" style:font-weight-asian="bold" style:font-weight-complex="bold"/>
    </style:style>
    <style:style style:name="P740" style:parent-style-name="TableContents" style:family="paragraph">
      <style:text-properties fo:font-weight="bold" style:font-weight-asian="bold" style:font-weight-complex="bold"/>
    </style:style>
    <style:style style:name="T741" style:parent-style-name="Основнойшрифтабзаца" style:family="text">
      <style:text-properties style:font-weight-complex="bold" fo:color="#000000"/>
    </style:style>
    <style:style style:name="T742" style:parent-style-name="Основнойшрифтабзаца" style:family="text">
      <style:text-properties style:font-weight-complex="bold" fo:color="#000000"/>
    </style:style>
    <style:style style:name="T743" style:parent-style-name="Основнойшрифтабзаца" style:family="text">
      <style:text-properties fo:font-weight="bold" style:font-weight-asian="bold" style:font-weight-complex="bold"/>
    </style:style>
    <style:style style:name="T744" style:parent-style-name="Основнойшрифтабзаца" style:family="text">
      <style:text-properties style:font-weight-complex="bold" fo:color="#000000"/>
    </style:style>
    <style:style style:name="T745" style:parent-style-name="Основнойшрифтабзаца" style:family="text">
      <style:text-properties fo:font-weight="bold" style:font-weight-asian="bold" style:font-weight-complex="bold"/>
    </style:style>
    <style:style style:name="T746" style:parent-style-name="Основнойшрифтабзаца" style:family="text">
      <style:text-properties style:font-weight-complex="bold" fo:color="#000000"/>
    </style:style>
    <style:style style:name="T747" style:parent-style-name="Основнойшрифтабзаца" style:family="text">
      <style:text-properties fo:font-weight="bold" style:font-weight-asian="bold" style:font-weight-complex="bold"/>
    </style:style>
    <style:style style:name="T748" style:parent-style-name="Основнойшрифтабзаца" style:family="text">
      <style:text-properties style:font-weight-complex="bold" fo:color="#000000"/>
    </style:style>
    <style:style style:name="P749" style:parent-style-name="TableContents" style:family="paragraph">
      <style:text-properties fo:font-weight="bold" style:font-weight-asian="bold" style:font-weight-complex="bold"/>
    </style:style>
    <style:style style:name="P750" style:parent-style-name="Standard" style:family="paragraph">
      <style:paragraph-properties fo:background-color="#FFFFFF"/>
    </style:style>
    <style:style style:name="P751" style:parent-style-name="Standard" style:family="paragraph">
      <style:paragraph-properties fo:background-color="#FFFFFF"/>
    </style:style>
    <style:style style:name="P752" style:parent-style-name="TableContents" style:family="paragraph">
      <style:text-properties fo:font-weight="bold" style:font-weight-asian="bold" style:font-weight-complex="bold"/>
    </style:style>
    <style:style style:name="P753" style:parent-style-name="TableContents" style:family="paragraph">
      <style:paragraph-properties fo:background-color="#FFFFFF"/>
    </style:style>
    <style:style style:name="P754" style:parent-style-name="TableContents" style:family="paragraph">
      <style:paragraph-properties fo:background-color="#FFFFFF"/>
    </style:style>
    <style:style style:name="P755" style:parent-style-name="TableContents" style:family="paragraph">
      <style:paragraph-properties fo:background-color="#FFFFFF"/>
    </style:style>
    <style:style style:name="P756" style:parent-style-name="TableContents" style:family="paragraph">
      <style:paragraph-properties fo:background-color="#FFFFFF"/>
    </style:style>
    <style:style style:name="P757" style:parent-style-name="TableContents" style:family="paragraph">
      <style:paragraph-properties fo:background-color="#FFFFFF"/>
    </style:style>
    <style:style style:name="P758" style:parent-style-name="TableContents" style:family="paragraph">
      <style:paragraph-properties fo:background-color="#FFFFFF"/>
    </style:style>
    <style:style style:name="P759" style:parent-style-name="TableContents" style:family="paragraph">
      <style:paragraph-properties fo:background-color="#FFFFFF"/>
    </style:style>
    <style:style style:name="P760" style:parent-style-name="TableContents" style:family="paragraph">
      <style:text-properties fo:font-weight="bold" style:font-weight-asian="bold" style:font-weight-complex="bold"/>
    </style:style>
    <style:style style:name="T761" style:parent-style-name="Основнойшрифтабзаца" style:family="text">
      <style:text-properties style:font-weight-complex="bold" fo:color="#000000"/>
    </style:style>
    <style:style style:name="T762" style:parent-style-name="Основнойшрифтабзаца" style:family="text">
      <style:text-properties style:font-weight-complex="bold" fo:color="#000000"/>
    </style:style>
    <style:style style:name="T763" style:parent-style-name="Основнойшрифтабзаца" style:family="text">
      <style:text-properties fo:font-weight="bold" style:font-weight-asian="bold" style:font-weight-complex="bold"/>
    </style:style>
    <style:style style:name="T764" style:parent-style-name="Основнойшрифтабзаца" style:family="text">
      <style:text-properties style:font-weight-complex="bold" fo:color="#000000"/>
    </style:style>
    <style:style style:name="T765" style:parent-style-name="Основнойшрифтабзаца" style:family="text">
      <style:text-properties fo:font-weight="bold" style:font-weight-asian="bold" style:font-weight-complex="bold"/>
    </style:style>
    <style:style style:name="T766" style:parent-style-name="Основнойшрифтабзаца" style:family="text">
      <style:text-properties style:font-weight-complex="bold" fo:color="#000000"/>
    </style:style>
    <style:style style:name="T767" style:parent-style-name="Основнойшрифтабзаца" style:family="text">
      <style:text-properties fo:font-weight="bold" style:font-weight-asian="bold" style:font-weight-complex="bold"/>
    </style:style>
    <style:style style:name="T768" style:parent-style-name="Основнойшрифтабзаца" style:family="text">
      <style:text-properties style:font-weight-complex="bold" fo:color="#000000"/>
    </style:style>
    <style:style style:name="P769" style:parent-style-name="TableContents" style:family="paragraph">
      <style:text-properties fo:font-weight="bold" style:font-weight-asian="bold" style:font-weight-complex="bold"/>
    </style:style>
    <style:style style:name="T770" style:parent-style-name="Основнойшрифтабзаца" style:family="text">
      <style:text-properties fo:font-weight="bold" style:font-weight-asian="bold" style:font-weight-complex="bold"/>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73" style:family="table-row">
      <style:table-row-properties style:use-optimal-row-height="false"/>
    </style:style>
    <style:style style:name="TableCell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 style:parent-style-name="TableContents" style:family="paragraph">
      <style:text-properties fo:font-weight="bold" style:font-weight-asian="bold" style:font-weight-complex="bold"/>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TableContents" style:family="paragraph">
      <style:text-properties fo:font-weight="bold" style:font-weight-asian="bold" style:font-weight-complex="bold"/>
    </style:style>
    <style:style style:name="P787" style:parent-style-name="TableContents" style:family="paragraph">
      <style:paragraph-properties style:snap-to-layout-grid="false"/>
    </style:style>
    <style:style style:name="P788" style:parent-style-name="TableContents" style:family="paragraph">
      <style:paragraph-properties style:snap-to-layout-grid="false"/>
    </style:style>
    <style:style style:name="P789" style:parent-style-name="TableContents" style:family="paragraph">
      <style:paragraph-properties style:snap-to-layout-grid="false" fo:background-color="#FFFFFF"/>
    </style:style>
    <style:style style:name="P790" style:parent-style-name="TableContents" style:family="paragraph">
      <style:text-properties fo:font-weight="bold" style:font-weight-asian="bold" style:font-weight-complex="bold"/>
    </style:style>
    <style:style style:name="P791" style:parent-style-name="TableContents" style:family="paragraph">
      <style:text-properties fo:font-weight="bold" style:font-weight-asian="bold" style:font-weight-complex="bold"/>
    </style:style>
    <style:style style:name="P792" style:parent-style-name="TableContents" style:family="paragraph">
      <style:text-properties fo:font-weight="bold" style:font-weight-asian="bold" style:font-weight-complex="bold"/>
    </style:style>
    <style:style style:name="P793" style:parent-style-name="TableContents" style:family="paragraph">
      <style:text-properties fo:font-weight="bold" style:font-weight-asian="bold" style:font-weight-complex="bold"/>
    </style:style>
    <style:style style:name="P794" style:parent-style-name="TableContents" style:family="paragraph">
      <style:paragraph-properties fo:background-color="#FFFFFF"/>
    </style:style>
    <style:style style:name="P795" style:parent-style-name="TableContents" style:family="paragraph">
      <style:paragraph-properties fo:background-color="#FFFFFF"/>
    </style:style>
    <style:style style:name="P796" style:parent-style-name="TableContents" style:family="paragraph">
      <style:paragraph-properties fo:background-color="#FFFFFF"/>
    </style:style>
    <style:style style:name="P797" style:parent-style-name="TableContents" style:family="paragraph">
      <style:paragraph-properties fo:background-color="#FFFFFF"/>
    </style:style>
    <style:style style:name="P798" style:parent-style-name="TableContents" style:family="paragraph">
      <style:paragraph-properties fo:background-color="#FFFFFF"/>
    </style:style>
    <style:style style:name="P799" style:parent-style-name="TableContents" style:family="paragraph">
      <style:paragraph-properties fo:background-color="#FFFFFF"/>
    </style:style>
    <style:style style:name="T800" style:parent-style-name="Основнойшрифтабзаца" style:family="text">
      <style:text-properties fo:font-weight="bold" style:font-weight-asian="bold" style:font-weight-complex="bold"/>
    </style:style>
    <style:style style:name="P801" style:parent-style-name="TableContents" style:family="paragraph">
      <style:text-properties fo:font-weight="bold" style:font-weight-asian="bold" style:font-weight-complex="bold" fo:color="#000000"/>
    </style:style>
    <style:style style:name="P802" style:parent-style-name="TableContents" style:family="paragraph">
      <style:text-properties fo:color="#000000"/>
    </style:style>
    <style:style style:name="P803" style:parent-style-name="TableContents" style:family="paragraph">
      <style:text-properties fo:color="#000000"/>
    </style:style>
    <style:style style:name="P804" style:parent-style-name="TableContents" style:family="paragraph">
      <style:text-properties fo:color="#000000"/>
    </style:style>
    <style:style style:name="P805" style:parent-style-name="TableContents" style:family="paragraph">
      <style:text-properties fo:font-weight="bold" style:font-weight-asian="bold" style:font-weight-complex="bold" fo:color="#000000"/>
    </style:style>
    <style:style style:name="T806" style:parent-style-name="Основнойшрифтабзаца" style:family="text">
      <style:text-properties fo:font-weight="bold" style:font-weight-asian="bold" style:font-weight-complex="bold" fo:color="#000000"/>
    </style:style>
    <style:style style:name="T807" style:parent-style-name="Основнойшрифтабзаца" style:family="text">
      <style:text-properties fo:font-weight="bold" style:font-weight-asian="bold" style:font-weight-complex="bold" fo:color="#000000"/>
    </style:style>
    <style:style style:name="P808" style:parent-style-name="TableContents" style:family="paragraph">
      <style:text-properties fo:font-weight="bold" style:font-weight-asian="bold" style:font-weight-complex="bold"/>
    </style:style>
    <style:style style:name="T809" style:parent-style-name="Основнойшрифтабзаца" style:family="text">
      <style:text-properties fo:font-weight="bold" style:font-weight-asian="bold" style:font-weight-complex="bold"/>
    </style:style>
    <style:style style:name="P810" style:parent-style-name="Textbody" style:family="paragraph">
      <style:paragraph-properties fo:widows="2" fo:orphans="2" fo:margin-bottom="0.1333in"/>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TableCell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 style:parent-style-name="TableContents" style:family="paragraph">
      <style:text-properties fo:font-weight="bold" style:font-weight-asian="bold" style:font-weight-complex="bold"/>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TableCell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TableContents" style:family="paragraph">
      <style:text-properties fo:font-weight="bold" style:font-weight-asian="bold" style:font-weight-complex="bold"/>
    </style:style>
    <style:style style:name="P827" style:parent-style-name="TableContents" style:family="paragraph">
      <style:paragraph-properties style:snap-to-layout-grid="false"/>
    </style:style>
    <style:style style:name="P828" style:parent-style-name="TableContents" style:family="paragraph">
      <style:paragraph-properties fo:background-color="#FFFFFF"/>
    </style:style>
    <style:style style:name="P829" style:parent-style-name="TableContents" style:family="paragraph">
      <style:text-properties fo:font-weight="bold" style:font-weight-asian="bold" style:font-weight-complex="bold"/>
    </style:style>
    <style:style style:name="P830" style:parent-style-name="TableContents" style:family="paragraph">
      <style:text-properties fo:font-weight="bold" style:font-weight-asian="bold" style:font-weight-complex="bold"/>
    </style:style>
    <style:style style:name="T831" style:parent-style-name="Основнойшрифтабзаца" style:family="text">
      <style:text-properties fo:font-weight="bold" style:font-weight-asian="bold" style:font-weight-complex="bold"/>
    </style:style>
    <style:style style:name="P832" style:parent-style-name="TableContents" style:family="paragraph">
      <style:text-properties fo:font-weight="bold" style:font-weight-asian="bold" style:font-weight-complex="bold"/>
    </style:style>
    <style:style style:name="P833" style:parent-style-name="TableContents" style:family="paragraph">
      <style:paragraph-properties fo:background-color="#FFFFFF"/>
    </style:style>
    <style:style style:name="P834" style:parent-style-name="TableContents" style:family="paragraph">
      <style:paragraph-properties fo:background-color="#FFFFFF"/>
    </style:style>
    <style:style style:name="P835" style:parent-style-name="TableContents" style:family="paragraph">
      <style:paragraph-properties fo:background-color="#FFFFFF"/>
    </style:style>
    <style:style style:name="P836" style:parent-style-name="TableContents" style:family="paragraph">
      <style:paragraph-properties fo:background-color="#FFFFFF"/>
    </style:style>
    <style:style style:name="P837" style:parent-style-name="TableContents" style:family="paragraph">
      <style:paragraph-properties fo:background-color="#FFFFFF"/>
    </style:style>
    <style:style style:name="P838" style:parent-style-name="TableContents" style:family="paragraph">
      <style:paragraph-properties fo:background-color="#FFFFFF"/>
    </style:style>
    <style:style style:name="P839" style:parent-style-name="TableContents" style:family="paragraph">
      <style:paragraph-properties fo:background-color="#FFFFFF"/>
    </style:style>
    <style:style style:name="P840" style:parent-style-name="TableContents" style:family="paragraph">
      <style:paragraph-properties fo:background-color="#FFFFFF"/>
    </style:style>
    <style:style style:name="P841" style:parent-style-name="TableContents" style:family="paragraph">
      <style:paragraph-properties fo:background-color="#FFFFFF"/>
    </style:style>
    <style:style style:name="P842" style:parent-style-name="TableContents" style:family="paragraph">
      <style:text-properties fo:font-weight="bold" style:font-weight-asian="bold" style:font-weight-complex="bold"/>
    </style:style>
    <style:style style:name="P843" style:parent-style-name="Textbody" style:family="paragraph">
      <style:paragraph-properties fo:widows="2" fo:orphans="2"/>
      <style:text-properties fo:color="#000000"/>
    </style:style>
    <style:style style:name="P844" style:parent-style-name="Textbody" style:family="paragraph">
      <style:paragraph-properties fo:widows="2" fo:orphans="2"/>
      <style:text-properties fo:color="#000000"/>
    </style:style>
    <style:style style:name="P845" style:parent-style-name="Textbody" style:family="paragraph">
      <style:paragraph-properties fo:widows="2" fo:orphans="2"/>
      <style:text-properties fo:color="#000000"/>
    </style:style>
    <style:style style:name="P846" style:parent-style-name="TableContents" style:family="paragraph">
      <style:text-properties fo:font-weight="bold" style:font-weight-asian="bold" style:font-weight-complex="bold"/>
    </style:style>
    <style:style style:name="T847" style:parent-style-name="Основнойшрифтабзаца" style:family="text">
      <style:text-properties fo:font-weight="bold" style:font-weight-asian="bold" style:font-weight-complex="bold"/>
    </style:style>
    <style:style style:name="T848" style:parent-style-name="Основнойшрифтабзаца" style:family="text">
      <style:text-properties fo:font-weight="bold" style:font-weight-asian="bold" style:font-weight-complex="bold"/>
    </style:style>
    <style:style style:name="P849" style:parent-style-name="TableContents" style:family="paragraph">
      <style:paragraph-properties fo:margin-bottom="0.0833in"/>
    </style:style>
    <style:style style:name="T850" style:parent-style-name="Основнойшрифтабзаца" style:family="text">
      <style:text-properties fo:color="#000000"/>
    </style:style>
    <style:style style:name="T851" style:parent-style-name="Основнойшрифтабзаца" style:family="text">
      <style:text-properties fo:font-style="italic" style:font-style-asian="italic" fo:color="#000000"/>
    </style:style>
    <style:style style:name="T852" style:parent-style-name="Основнойшрифтабзаца" style:family="text">
      <style:text-properties fo:font-style="italic" style:font-style-asian="italic" fo:color="#000000"/>
    </style:style>
    <style:style style:name="T853" style:parent-style-name="Основнойшрифтабзаца" style:family="text">
      <style:text-properties fo:color="#000000"/>
    </style:style>
    <style:style style:name="T854" style:parent-style-name="Основнойшрифтабзаца" style:family="text">
      <style:text-properties fo:color="#000000"/>
    </style:style>
    <style:style style:name="T855" style:parent-style-name="Основнойшрифтабзаца" style:family="text">
      <style:text-properties fo:font-style="italic" style:font-style-asian="italic" fo:color="#000000"/>
    </style:style>
    <style:style style:name="T856" style:parent-style-name="Основнойшрифтабзаца" style:family="text">
      <style:text-properties fo:color="#000000"/>
    </style:style>
    <style:style style:name="T857" style:parent-style-name="Основнойшрифтабзаца" style:family="text">
      <style:text-properties fo:color="#000000"/>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 style:parent-style-name="TableContents" style:family="paragraph">
      <style:text-properties fo:font-weight="bold" style:font-weight-asian="bold" style:font-weight-complex="bold"/>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text-properties fo:font-weight="bold" style:font-weight-asian="bold" style:font-weight-complex="bold"/>
    </style:style>
    <style:style style:name="P874" style:parent-style-name="TableContents" style:family="paragraph">
      <style:paragraph-properties style:snap-to-layout-grid="false"/>
    </style:style>
    <style:style style:name="P875" style:parent-style-name="TableContents" style:family="paragraph">
      <style:paragraph-properties fo:background-color="#FFFFFF"/>
    </style:style>
    <style:style style:name="P876" style:parent-style-name="TableContents" style:family="paragraph">
      <style:text-properties fo:font-weight="bold" style:font-weight-asian="bold" style:font-weight-complex="bold"/>
    </style:style>
    <style:style style:name="P877" style:parent-style-name="TableContents" style:family="paragraph">
      <style:text-properties fo:font-weight="bold" style:font-weight-asian="bold" style:font-weight-complex="bold"/>
    </style:style>
    <style:style style:name="T878" style:parent-style-name="Основнойшрифтабзаца" style:family="text">
      <style:text-properties fo:font-weight="bold" style:font-weight-asian="bold" style:font-weight-complex="bold"/>
    </style:style>
    <style:style style:name="T879" style:parent-style-name="Основнойшрифтабзаца" style:family="text">
      <style:text-properties fo:font-weight="bold" style:font-weight-asian="bold" style:font-weight-complex="bold"/>
    </style:style>
    <style:style style:name="P880" style:parent-style-name="TableContents" style:family="paragraph">
      <style:text-properties fo:font-weight="bold" style:font-weight-asian="bold" style:font-weight-complex="bold"/>
    </style:style>
    <style:style style:name="P881" style:parent-style-name="TableContents" style:family="paragraph">
      <style:paragraph-properties fo:background-color="#FFFFFF"/>
    </style:style>
    <style:style style:name="P882" style:parent-style-name="TableContents" style:family="paragraph">
      <style:paragraph-properties fo:background-color="#FFFFFF"/>
    </style:style>
    <style:style style:name="P883" style:parent-style-name="TableContents" style:family="paragraph">
      <style:paragraph-properties fo:background-color="#FFFFFF"/>
    </style:style>
    <style:style style:name="P884" style:parent-style-name="TableContents" style:family="paragraph">
      <style:paragraph-properties fo:background-color="#FFFFFF"/>
    </style:style>
    <style:style style:name="P885" style:parent-style-name="TableContents" style:family="paragraph">
      <style:paragraph-properties fo:background-color="#FFFFFF"/>
    </style:style>
    <style:style style:name="P886" style:parent-style-name="TableContents" style:family="paragraph">
      <style:paragraph-properties fo:background-color="#FFFFFF"/>
    </style:style>
    <style:style style:name="P887" style:parent-style-name="TableContents" style:family="paragraph">
      <style:text-properties fo:font-weight="bold" style:font-weight-asian="bold" style:font-weight-complex="bold"/>
    </style:style>
    <style:style style:name="T888" style:parent-style-name="Основнойшрифтабзаца" style:family="text">
      <style:text-properties fo:font-weight="bold" style:font-weight-asian="bold" style:font-weight-complex="bold"/>
    </style:style>
    <style:style style:name="P889" style:parent-style-name="TableContents" style:family="paragraph">
      <style:text-properties fo:font-weight="bold" style:font-weight-asian="bold" style:font-weight-complex="bold"/>
    </style:style>
    <style:style style:name="T890" style:parent-style-name="Основнойшрифтабзаца" style:family="text">
      <style:text-properties fo:font-weight="bold" style:font-weight-asian="bold" style:font-weight-complex="bold"/>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TableCell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 style:parent-style-name="TableContents" style:family="paragraph">
      <style:text-properties fo:font-weight="bold" style:font-weight-asian="bold" style:font-weight-complex="bold"/>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TableCell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TableContents" style:family="paragraph">
      <style:text-properties fo:font-weight="bold" style:font-weight-asian="bold" style:font-weight-complex="bold"/>
    </style:style>
    <style:style style:name="P907" style:parent-style-name="TableContents" style:family="paragraph">
      <style:paragraph-properties fo:background-color="#FFFFFF"/>
    </style:style>
    <style:style style:name="P908" style:parent-style-name="TableContents" style:family="paragraph">
      <style:paragraph-properties fo:background-color="#FFFFFF"/>
    </style:style>
    <style:style style:name="P909" style:parent-style-name="TableContents" style:family="paragraph">
      <style:text-properties fo:font-weight="bold" style:font-weight-asian="bold" style:font-weight-complex="bold"/>
    </style:style>
    <style:style style:name="P910" style:parent-style-name="TableContents" style:family="paragraph">
      <style:text-properties fo:font-weight="bold" style:font-weight-asian="bold" style:font-weight-complex="bold"/>
    </style:style>
    <style:style style:name="P911" style:parent-style-name="TableContents" style:family="paragraph">
      <style:text-properties fo:font-weight="bold" style:font-weight-asian="bold" style:font-weight-complex="bold"/>
    </style:style>
    <style:style style:name="P912" style:parent-style-name="TableContents" style:family="paragraph">
      <style:text-properties fo:font-weight="bold" style:font-weight-asian="bold" style:font-weight-complex="bold"/>
    </style:style>
    <style:style style:name="P913" style:parent-style-name="TableContents" style:family="paragraph">
      <style:paragraph-properties fo:background-color="#FFFFFF"/>
    </style:style>
    <style:style style:name="P914" style:parent-style-name="TableContents" style:family="paragraph">
      <style:paragraph-properties fo:background-color="#FFFFFF"/>
    </style:style>
    <style:style style:name="P915" style:parent-style-name="TableContents" style:family="paragraph">
      <style:paragraph-properties fo:background-color="#FFFFFF"/>
    </style:style>
    <style:style style:name="P916" style:parent-style-name="TableContents" style:family="paragraph">
      <style:paragraph-properties fo:background-color="#FFFFFF"/>
    </style:style>
    <style:style style:name="P917" style:parent-style-name="TableContents" style:family="paragraph">
      <style:paragraph-properties fo:background-color="#FFFFFF"/>
    </style:style>
    <style:style style:name="P918" style:parent-style-name="TableContents" style:family="paragraph">
      <style:text-properties fo:font-weight="bold" style:font-weight-asian="bold" style:font-weight-complex="bold"/>
    </style:style>
    <style:style style:name="T919" style:parent-style-name="Основнойшрифтабзаца" style:family="text">
      <style:text-properties fo:font-weight="bold" style:font-weight-asian="bold" style:font-weight-complex="bold"/>
    </style:style>
    <style:style style:name="P920" style:parent-style-name="TableContents" style:family="paragraph">
      <style:text-properties fo:font-weight="bold" style:font-weight-asian="bold" style:font-weight-complex="bold"/>
    </style:style>
    <style:style style:name="T921" style:parent-style-name="Основнойшрифтабзаца" style:family="text">
      <style:text-properties fo:font-weight="bold" style:font-weight-asian="bold" fo:color="#000000"/>
    </style:style>
    <style:style style:name="T922" style:parent-style-name="Основнойшрифтабзаца" style:family="text">
      <style:text-properties fo:font-weight="bold" style:font-weight-asian="bold" fo:color="#000000"/>
    </style:style>
    <style:style style:name="T923" style:parent-style-name="Основнойшрифтабзаца" style:family="text">
      <style:text-properties fo:color="#000000"/>
    </style:style>
    <style:style style:name="T924" style:parent-style-name="Основнойшрифтабзаца" style:family="text">
      <style:text-properties style:font-name="Times New Roman Cyr" fo:color="#000000"/>
    </style:style>
    <style:style style:name="T925" style:parent-style-name="Основнойшрифтабзаца" style:family="text">
      <style:text-properties fo:color="#000000"/>
    </style:style>
    <style:style style:name="T926" style:parent-style-name="Основнойшрифтабзаца" style:family="text">
      <style:text-properties style:font-name="Times New Roman Cyr" fo:color="#000000"/>
    </style:style>
    <style:style style:name="T927" style:parent-style-name="Основнойшрифтабзаца" style:family="text">
      <style:text-properties fo:color="#000000"/>
    </style:style>
    <style:style style:name="T928" style:parent-style-name="Основнойшрифтабзаца" style:family="text">
      <style:text-properties style:font-name="Times New Roman Cyr" fo:color="#000000"/>
    </style:style>
    <style:style style:name="T929" style:parent-style-name="Основнойшрифтабзаца" style:family="text">
      <style:text-properties fo:color="#000000"/>
    </style:style>
    <style:style style:name="T930" style:parent-style-name="Основнойшрифтабзаца" style:family="text">
      <style:text-properties style:font-name="Times New Roman Cyr" fo:color="#000000"/>
    </style:style>
    <style:style style:name="T931" style:parent-style-name="Основнойшрифтабзаца" style:family="text">
      <style:text-properties fo:color="#000000"/>
    </style:style>
    <style:style style:name="T932" style:parent-style-name="Основнойшрифтабзаца" style:family="text">
      <style:text-properties style:font-name="Times New Roman Cyr" fo:color="#000000"/>
    </style:style>
    <style:style style:name="T933" style:parent-style-name="Основнойшрифтабзаца" style:family="text">
      <style:text-properties fo:color="#000000"/>
    </style:style>
    <style:style style:name="T934" style:parent-style-name="Основнойшрифтабзаца" style:family="text">
      <style:text-properties style:font-name="Times New Roman Cyr" fo:color="#000000"/>
    </style:style>
    <style:style style:name="P935" style:parent-style-name="Textbody" style:family="paragraph">
      <style:paragraph-properties fo:widows="2" fo:orphans="2" fo:margin-bottom="0in"/>
      <style:text-properties fo:color="#000000"/>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 style:parent-style-name="TableContents" style:family="paragraph">
      <style:text-properties fo:font-weight="bold" style:font-weight-asian="bold" style:font-weight-complex="bold"/>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TableContents" style:family="paragraph">
      <style:text-properties fo:font-weight="bold" style:font-weight-asian="bold" style:font-weight-complex="bold"/>
    </style:style>
    <style:style style:name="P952" style:parent-style-name="TableContents" style:family="paragraph">
      <style:paragraph-properties fo:background-color="#FFFFFF"/>
    </style:style>
    <style:style style:name="P953" style:parent-style-name="TableContents" style:family="paragraph">
      <style:paragraph-properties fo:background-color="#FFFFFF"/>
    </style:style>
    <style:style style:name="P954" style:parent-style-name="TableContents" style:family="paragraph">
      <style:text-properties fo:font-weight="bold" style:font-weight-asian="bold" style:font-weight-complex="bold"/>
    </style:style>
    <style:style style:name="P955" style:parent-style-name="TableContents" style:family="paragraph">
      <style:text-properties fo:font-weight="bold" style:font-weight-asian="bold" style:font-weight-complex="bold"/>
    </style:style>
    <style:style style:name="P956" style:parent-style-name="TableContents" style:family="paragraph">
      <style:text-properties fo:font-weight="bold" style:font-weight-asian="bold" style:font-weight-complex="bold"/>
    </style:style>
    <style:style style:name="P957" style:parent-style-name="TableContents" style:family="paragraph">
      <style:text-properties fo:font-weight="bold" style:font-weight-asian="bold" style:font-weight-complex="bold"/>
    </style:style>
    <style:style style:name="P958" style:parent-style-name="TableContents" style:family="paragraph">
      <style:paragraph-properties fo:background-color="#FFFFFF"/>
    </style:style>
    <style:style style:name="P959" style:parent-style-name="TableContents" style:family="paragraph">
      <style:paragraph-properties fo:background-color="#FFFFFF"/>
    </style:style>
    <style:style style:name="P960" style:parent-style-name="TableContents" style:family="paragraph">
      <style:paragraph-properties fo:background-color="#FFFFFF"/>
    </style:style>
    <style:style style:name="P961" style:parent-style-name="TableContents" style:family="paragraph">
      <style:paragraph-properties fo:background-color="#FFFFFF"/>
    </style:style>
    <style:style style:name="P962" style:parent-style-name="TableContents" style:family="paragraph">
      <style:paragraph-properties fo:background-color="#FFFFFF"/>
    </style:style>
    <style:style style:name="T963" style:parent-style-name="Основнойшрифтабзаца" style:family="text">
      <style:text-properties fo:font-weight="bold" style:font-weight-asian="bold" style:font-weight-complex="bold"/>
    </style:style>
    <style:style style:name="T964" style:parent-style-name="Основнойшрифтабзаца" style:family="text">
      <style:text-properties fo:color="#000000"/>
    </style:style>
    <style:style style:name="T965" style:parent-style-name="Основнойшрифтабзаца" style:family="text">
      <style:text-properties fo:color="#000000"/>
    </style:style>
    <style:style style:name="P966" style:parent-style-name="TableContents" style:family="paragraph">
      <style:text-properties fo:font-weight="bold" style:font-weight-asian="bold" style:font-weight-complex="bold"/>
    </style:style>
    <style:style style:name="T967" style:parent-style-name="Основнойшрифтабзаца" style:family="text">
      <style:text-properties fo:font-weight="bold" style:font-weight-asian="bold" style:font-weight-complex="bold"/>
    </style:style>
    <style:style style:name="P968" style:parent-style-name="Textbody" style:family="paragraph">
      <style:text-properties fo:color="#000000"/>
    </style:style>
    <style:style style:name="P969" style:parent-style-name="Textbody" style:family="paragraph">
      <style:paragraph-properties fo:widows="2" fo:orphans="2"/>
      <style:text-properties fo:color="#000000"/>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TableCell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 style:parent-style-name="TableContents" style:family="paragraph">
      <style:text-properties fo:font-weight="bold" style:font-weight-asian="bold" style:font-weight-complex="bold"/>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77" style:parent-style-name="Основнойшрифтабзаца" style:family="text">
      <style:text-properties fo:background-color="#FFFFFF"/>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TableContents" style:family="paragraph">
      <style:text-properties fo:font-weight="bold" style:font-weight-asian="bold" style:font-weight-complex="bold"/>
    </style:style>
    <style:style style:name="T987" style:parent-style-name="Основнойшрифтабзаца" style:family="text">
      <style:text-properties fo:background-color="#FFFFFF"/>
    </style:style>
    <style:style style:name="P988" style:parent-style-name="TableContents" style:family="paragraph">
      <style:paragraph-properties fo:background-color="#FFFFFF"/>
    </style:style>
    <style:style style:name="P989" style:parent-style-name="TableContents" style:family="paragraph">
      <style:paragraph-properties fo:background-color="#FFFFFF"/>
    </style:style>
    <style:style style:name="P990" style:parent-style-name="TableContents" style:family="paragraph">
      <style:text-properties fo:font-weight="bold" style:font-weight-asian="bold" style:font-weight-complex="bold"/>
    </style:style>
    <style:style style:name="P991" style:parent-style-name="TableContents" style:family="paragraph">
      <style:text-properties fo:font-weight="bold" style:font-weight-asian="bold" style:font-weight-complex="bold"/>
    </style:style>
    <style:style style:name="T992" style:parent-style-name="Основнойшрифтабзаца" style:family="text">
      <style:text-properties fo:font-weight="bold" style:font-weight-asian="bold" style:font-weight-complex="bold"/>
    </style:style>
    <style:style style:name="P993" style:parent-style-name="TableContents" style:family="paragraph">
      <style:text-properties fo:font-weight="bold" style:font-weight-asian="bold" style:font-weight-complex="bold"/>
    </style:style>
    <style:style style:name="P994" style:parent-style-name="TableContents" style:family="paragraph">
      <style:paragraph-properties fo:background-color="#FFFFFF"/>
    </style:style>
    <style:style style:name="P995" style:parent-style-name="TableContents" style:family="paragraph">
      <style:paragraph-properties fo:background-color="#FFFFFF"/>
    </style:style>
    <style:style style:name="P996" style:parent-style-name="TableContents" style:family="paragraph">
      <style:paragraph-properties fo:background-color="#FFFFFF"/>
    </style:style>
    <style:style style:name="P997" style:parent-style-name="TableContents" style:family="paragraph">
      <style:paragraph-properties fo:background-color="#FFFFFF"/>
    </style:style>
    <style:style style:name="P998" style:parent-style-name="TableContents" style:family="paragraph">
      <style:text-properties fo:font-weight="bold" style:font-weight-asian="bold" style:font-weight-complex="bold"/>
    </style:style>
    <style:style style:name="P999" style:parent-style-name="TableContents" style:family="paragraph">
      <style:text-properties fo:font-weight="bold" style:font-weight-asian="bold" style:font-weight-complex="bold"/>
    </style:style>
    <style:style style:name="T1000" style:parent-style-name="StrongEmphasis" style:family="text">
      <style:text-properties fo:font-weight="normal" style:font-weight-asian="normal"/>
    </style:style>
    <style:style style:name="P1001" style:parent-style-name="Textbody" style:family="paragraph">
      <style:paragraph-properties fo:widows="2" fo:orphans="2" fo:margin-bottom="0.1333in"/>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6" style:parent-style-name="TableContents" style:family="paragraph">
      <style:text-properties fo:font-weight="bold" style:font-weight-asian="bold" style:font-weight-complex="bold"/>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09" style:parent-style-name="Основнойшрифтабзаца" style:family="text">
      <style:text-properties fo:background-color="#FFFFFF"/>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2" style:family="table-row">
      <style:table-row-properties style:use-optimal-row-height="false"/>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TableCell1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TableContents" style:family="paragraph">
      <style:text-properties fo:font-weight="bold" style:font-weight-asian="bold" style:font-weight-complex="bold"/>
    </style:style>
    <style:style style:name="T1019" style:parent-style-name="Основнойшрифтабзаца" style:family="text">
      <style:text-properties fo:background-color="#FFFFFF"/>
    </style:style>
    <style:style style:name="P1020" style:parent-style-name="TableContents" style:family="paragraph">
      <style:paragraph-properties fo:background-color="#FFFFFF"/>
    </style:style>
    <style:style style:name="P1021" style:parent-style-name="TableContents" style:family="paragraph">
      <style:paragraph-properties fo:background-color="#FFFFFF"/>
    </style:style>
    <style:style style:name="P1022" style:parent-style-name="TableContents" style:family="paragraph">
      <style:text-properties fo:font-weight="bold" style:font-weight-asian="bold" style:font-weight-complex="bold"/>
    </style:style>
    <style:style style:name="P1023" style:parent-style-name="TableContents" style:family="paragraph">
      <style:text-properties fo:font-weight="bold" style:font-weight-asian="bold" style:font-weight-complex="bold"/>
    </style:style>
    <style:style style:name="T1024" style:parent-style-name="Основнойшрифтабзаца" style:family="text">
      <style:text-properties fo:font-weight="bold" style:font-weight-asian="bold" style:font-weight-complex="bold"/>
    </style:style>
    <style:style style:name="P1025" style:parent-style-name="TableContents" style:family="paragraph">
      <style:text-properties fo:font-weight="bold" style:font-weight-asian="bold" style:font-weight-complex="bold"/>
    </style:style>
    <style:style style:name="P1026" style:parent-style-name="TableContents" style:family="paragraph">
      <style:paragraph-properties fo:background-color="#FFFFFF"/>
    </style:style>
    <style:style style:name="P1027" style:parent-style-name="TableContents" style:family="paragraph">
      <style:paragraph-properties fo:background-color="#FFFFFF"/>
    </style:style>
    <style:style style:name="P1028" style:parent-style-name="TableContents" style:family="paragraph">
      <style:paragraph-properties fo:background-color="#FFFFFF"/>
    </style:style>
    <style:style style:name="P1029" style:parent-style-name="TableContents" style:family="paragraph">
      <style:paragraph-properties fo:background-color="#FFFFFF"/>
    </style:style>
    <style:style style:name="P1030" style:parent-style-name="TableContents" style:family="paragraph">
      <style:paragraph-properties fo:background-color="#FFFFFF"/>
    </style:style>
    <style:style style:name="P1031" style:parent-style-name="TableContents" style:family="paragraph">
      <style:paragraph-properties fo:background-color="#FFFFFF"/>
    </style:style>
    <style:style style:name="T1032" style:parent-style-name="Основнойшрифтабзаца" style:family="text">
      <style:text-properties fo:font-weight="bold" style:font-weight-asian="bold" style:font-weight-complex="bold"/>
    </style:style>
    <style:style style:name="T1033" style:parent-style-name="StrongEmphasis" style:family="text">
      <style:text-properties fo:font-weight="normal" style:font-weight-asian="normal" style:font-weight-complex="normal"/>
    </style:style>
    <style:style style:name="P1034" style:parent-style-name="TableContents" style:family="paragraph">
      <style:text-properties fo:font-weight="bold" style:font-weight-asian="bold" style:font-weight-complex="bold"/>
    </style:style>
    <style:style style:name="T1035" style:parent-style-name="Основнойшрифтабзаца" style:family="text">
      <style:text-properties fo:font-weight="bold" style:font-weight-asian="bold" style:font-weight-complex="bold"/>
    </style:style>
    <style:style style:name="P1036" style:parent-style-name="TableContents" style:family="paragraph">
      <style:paragraph-properties fo:widows="2" fo:orphans="2"/>
      <style:text-properties fo:color="#000000"/>
    </style:style>
    <style:style style:name="P1037" style:parent-style-name="Textbody" style:family="paragraph">
      <style:paragraph-properties fo:widows="2" fo:orphans="2" fo:margin-bottom="0.1333in"/>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TableCell1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0" style:parent-style-name="Standard" style:family="paragraph">
      <style:text-properties fo:font-weight="bold" style:font-weight-asian="bold" style:font-weight-complex="bold"/>
    </style:style>
  </office:automatic-styles>
  <office:body>
    <office:text text:use-soft-page-breaks="true">
      <text:p text:style-name="P1">Календарные планы для подготовительной группы на март, апрель, май</text:p>
      <text:p text:style-name="P2"/>
      <text:p text:style-name="P3">Календарные планы для подготовительной группы на март</text:p>
      <text:p text:style-name="Standard"/>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Занятие № 49</text:p>
          </table:table-cell>
          <table:covered-table-cell/>
          <table:covered-table-cell/>
        </table:table-row>
        <table:table-row table:style-name="TableRow11">
          <table:table-cell table:style-name="TableCell12" table:number-columns-spanned="3">
            <text:p text:style-name="TableContents">Задачи:<text:s/><text:bookmark-start text:name="_GoBack"/><text:bookmark-end text:name="_GoBack"/>Упражнять в быстром и самостоятельное<text:s/>построении в шеренгу, <text:s/>перестроении в колонну по одному, ходьбе спиной вперед, медленном беге до 2-3 мин. Обучать прыжкам с короткой скакалкой, закреплять упражнения на канате (захват каната ступнями ног, выпрямление ног с одновременным сгибанием рук, перехватывание каната руками), отрабатывать навык <text:s/>метания в цель из положения сидя. Обогащать двигательный опыт детей с помощью упражнений основной гимнастики, развивать психофизические качества, точность, меткость, глазомер, мелкую моторику.</text:p>
          </table:table-cell>
          <table:covered-table-cell/>
          <table:covered-table-cell/>
        </table:table-row>
        <table:table-row table:style-name="TableRow13">
          <table:table-cell table:style-name="TableCell14" table:number-columns-spanned="3">
            <text:p text:style-name="TableContents">Оборудование:<text:s/>скакалки по количеству детей, канат, гимнастический мат, набивные мешочки по количеству детей, обруч, ленточки 50-60 см по количеству детей.</text:p>
          </table:table-cell>
          <table:covered-table-cell/>
          <table:covered-table-cell/>
        </table:table-row>
        <table:table-row table:style-name="TableRow15">
          <table:table-cell table:style-name="TableCell16">
            <text:p text:style-name="TableContents">Содержание</text:p>
          </table:table-cell>
          <table:table-cell table:style-name="TableCell17">
            <text:p text:style-name="TableContents">Дозировка</text:p>
          </table:table-cell>
          <table:table-cell table:style-name="TableCell18">
            <text:p text:style-name="TableContents">Методические рекомендации</text:p>
          </table:table-cell>
        </table:table-row>
        <table:table-row table:style-name="TableRow19">
          <table:table-cell table:style-name="TableCell20">
            <text:p text:style-name="P21">Вводная часть</text:p>
            <text:p text:style-name="TableContents">Быстрое и самостоятельное построение в шеренгу. Перестроение в колонну по одному</text:p>
            <text:p text:style-name="TableContents">Ходьба обычная, на носках, с высоким подниманием колена.</text:p>
            <text:p text:style-name="TableContents">Ходьба спиной вперед</text:p>
            <text:p text:style-name="TableContents">Медленный бег до 2-3 мин</text:p>
            <text:p text:style-name="P22">Основная часть</text:p>
            <text:p text:style-name="P23">ОРУ</text:p>
            <text:p text:style-name="P24">Комплекс упражнений со скакалкой</text:p>
            <text:p text:style-name="Standard">1 и.п. стоя, ноги слегка расставлены, скакалка в обеих руках (сложена<text:s/>пополам) , натянута, руки вытянуты вперед - круговые движения вперед и назад. 1-4 круговые движения рукам от себя, 1-4 круговые движения руками к себе.</text:p>
            <text:p text:style-name="Standard">2 и.п. стоя, ноги слегка расставлены, скакалка в обеих руках (сложена пополам) руки опущены вниз - поднимание и опускание рук. 1- руки вперед, 2- руки вверх, 3- руки вперед, 4- в и.п.</text:p>
            <text:p text:style-name="Standard">3 и.п. стоя, ноги на ширине плеч, скакалка в обеих руках (сложена пополам) натянута, руки подняты вверх- наклоны туловища 1- наклон туловища влево; 2- в и.п.;3- наклон туловища<text:s/>вправо; 4- в и.п.</text:p>
            <text:p text:style-name="Standard">4 и.п. стоя, ноги на ширине плеч, скакалка в обеих руках (сложена пополам) натянута, руки вытянуты вперед - повороты туловища. 1- поворот влево, 2- в и.п., 3- поворот вправо, 4- в и.п.</text:p>
            <text:p text:style-name="Standard">5 и.п. стоя, ноги на ширине плеч, скакалка в обеих руках (сложена пополам) натянута, руки за спиной, опущены вниз - наклоны вперед. <text:s/>1- наклон вперед, руки отвести назад-вверх, 2- в и.п.</text:p>
            <text:p text:style-name="Standard">6 и.п. стоя, <text:s/>скакалка в обеих руках (сложена пополам) натянута, руки опущены вниз- выпады вперед.1- выпад левой ногой вперед, вытянуть руки вперед, 2- в и.п., 3- выпад правой ногой вперед, вытянуть руки вперед, 4- в и.п.</text:p>
            <text:p text:style-name="Standard">7 и.п. стоя, ноги слегка расставлены, скакалка в обеих руках (сложена пополам) натянута, руки подняты вверх — сгибание и разгибание ног. 1- 3 слегка наклониться вперед, опустить руки вниз, перешагнуть скакалку сначала одной, потом другой ногой, 4- в и.п.</text:p>
            <text:p text:style-name="Standard">8 и.п. стоя, ноги слегка расставлены, косичка в обеих руках на шее, натянута, руки согнуты в локтевых суставах, локти разведены в стороны - приседание. 1- присесть на носках, раздвинуть колени в стороны, 2- в и.п.</text:p>
            <text:p text:style-name="P25">ОВД</text:p>
            <text:p text:style-name="P26">Прыжки с короткой скакалкой: бег со скакалкой</text:p>
            <text:p text:style-name="P27"/>
            <text:p text:style-name="P28">Выполнение упражнений на канате (захват каната ступнями ног, выпрямление ног с одновременным сгибанием рук, перехватывание каната руками)</text:p>
            <text:p text:style-name="P29"/>
            <text:p text:style-name="P30">Метание<text:s/>в цель из положения сидя</text:p>
            <text:p text:style-name="P31"/>
            <text:p text:style-name="P32"/>
            <text:p text:style-name="TableContents"><text:span text:style-name="T33">Подвижная игра<text:s/></text:span>«Хвостики»</text:p>
            <text:p text:style-name="TableContents">Дети заправляют в шорты ленточки - хвостики, встают в круг, считалкой выбирают водящего:</text:p>
            <text:p text:style-name="Standard">Нам, конечно, скажешь ты<text:line-break/>Для чего нужны хвосты?<text:line-break/>Хвост приделан у коров —<text:line-break/>Мух гонять и комаров.<text:line-break/>Рыбе, чтобы им<text:s/>грести,<text:line-break/>А удаву — чтоб ползти.</text:p>
            <text:p text:style-name="Standard">Ну, а детям, чтоб играть</text:p>
            <text:p text:style-name="Standard">Ты попробуй их отнять!</text:p>
            <text:p text:style-name="Standard">С последними словами дети разбегаются, ловишка догоняет детей и срывает хвостики.</text:p>
            <text:p text:style-name="P34">Заключительная часть</text:p>
            <text:p text:style-name="P35">Обычная ходьба за ведущим, построение в круг</text:p>
            <text:p text:style-name="TableContents"><text:span text:style-name="T36">Пальчиковая гимнастика <text:s/></text:span><text:span text:style-name="T37">«Все<text:s/></text:span><text:span text:style-name="T38">мамы хороши»</text:span></text:p>
            <text:p text:style-name="P39"><text:span text:style-name="T40">Есть у курицы цыплёнок, <text:s/>(большим пальцем поочерёдно касаться остальных, начиная с мизинца)</text:span></text:p>
            <text:p text:style-name="P41">У гусыни есть гусёнок,</text:p>
            <text:p text:style-name="P42">У индюшки – индюшонок,</text:p>
            <text:p text:style-name="P43">А у утки есть утёнок.</text:p>
            <text:p text:style-name="P44"><text:span text:style-name="T45">У каждой мамы малыши, (показать все пальцы, вращать кистями)</text:span></text:p>
            <text:p text:style-name="P46">Все красивы хороши!</text:p>
          </table:table-cell>
          <table:table-cell table:style-name="TableCell4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 4 раза в каждую сторону</text:p>
            <text:p text:style-name="TableContents"/>
            <text:p text:style-name="TableContents">8 <text:s/>раз</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3 мин</text:p>
            <text:p text:style-name="TableContents"/>
            <text:p text:style-name="TableContents">2 раза</text:p>
            <text:p text:style-name="TableContents"/>
            <text:p text:style-name="TableContents"/>
            <text:p text:style-name="TableContents"/>
            <text:p text:style-name="TableContents">по 2 раза каждой рукой</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ext:p text:style-name="TableContents"/>
            <text:p text:style-name="TableContents"/>
          </table:table-cell>
          <table:table-cell table:style-name="TableCell4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блюдать технику безопасности.</text:p>
            <text:p text:style-name="TableContents"/>
            <text:p text:style-name="TableContents">Осуществлять<text:s/>страховку</text:p>
          </table:table-cell>
        </table:table-row>
        <table:table-row table:style-name="TableRow49">
          <table:table-cell table:style-name="TableCell50" table:number-columns-spanned="3">
            <text:p text:style-name="P51">Занятие № 50</text:p>
          </table:table-cell>
          <table:covered-table-cell/>
          <table:covered-table-cell/>
        </table:table-row>
        <table:table-row table:style-name="TableRow52">
          <table:table-cell table:style-name="TableCell53" table:number-columns-spanned="3">
            <text:p text:style-name="TableContents">Задачи:Упражнять в быстром и самостоятельное построении в колонну по одному, ходьбе приставными шагами назад, медленном беге до 2-3 мин. Обучать метанию вдаль, закреплять прыжки с короткой скакалкой, повторить выполнение упражнений<text:s/>на канате (захват каната ступнями ног, выпрямление ног с одновременным сгибанием рук, перехватывание каната руками). Сохранять и укреплять здоровье детей средствами физического воспитания, развивать умение технично, точно, осознанно, рационально и выразительно выполнять физические упражнения.</text:p>
          </table:table-cell>
          <table:covered-table-cell/>
          <table:covered-table-cell/>
        </table:table-row>
        <table:table-row table:style-name="TableRow54">
          <table:table-cell table:style-name="TableCell55" table:number-columns-spanned="3">
            <text:p text:style-name="TableContents">Оборудование: теннисные мячи по количеству детей, скакалки по количеству детей, канат, гимнастический мат, шапочка</text:p>
          </table:table-cell>
          <table:covered-table-cell/>
          <table:covered-table-cell/>
        </table:table-row>
        <table:table-row table:style-name="TableRow56">
          <table:table-cell table:style-name="TableCell57">
            <text:p text:style-name="TableContents">Содержание</text:p>
          </table:table-cell>
          <table:table-cell table:style-name="TableCell58">
            <text:p text:style-name="TableContents">Дозировка</text:p>
          </table:table-cell>
          <table:table-cell table:style-name="TableCell59">
            <text:p text:style-name="TableContents">Методические рекомендации</text:p>
          </table:table-cell>
        </table:table-row>
        <table:table-row table:style-name="TableRow60">
          <table:table-cell table:style-name="TableCell61">
            <text:p text:style-name="P62">Вводная часть</text:p>
            <text:p text:style-name="TableContents">Быстрое и самостоятельное построение в<text:s/>колонну по одному</text:p>
            <text:p text:style-name="TableContents">Ходьба обычная, на носках, с высоким подниманием колена.</text:p>
            <text:p text:style-name="P63">Ходьба приставными шагами назад</text:p>
            <text:p text:style-name="P64">Бег обычный, на носках.</text:p>
            <text:p text:style-name="TableContents">Медленный бег до 2-3 мин</text:p>
            <text:p text:style-name="P65">Основная часть</text:p>
            <text:p text:style-name="P66">ОРУ</text:p>
            <text:p text:style-name="P67">Комплекс с теннисным мячом</text:p>
            <text:p text:style-name="Standard">1 и.п. стоя, ноги вместе, мячик в одной руке, руки<text:s/>опущены вниз-поднимание рук через стороны вверх. 1- поднять руки через стороны вверх, переложить мячик из одной руки в другую, 2- опустить руки через стороны вниз.</text:p>
            <text:p text:style-name="Standard">2 и.п. стоя, ноги слегка расставлены, мячик в одной руке, руки опущены вниз -перекладывание<text:s/>предмета из одной руки в другую впереди и сзади себя. 1- вытянуть руки вперед, передать мячик из одной руки в другую спереди, 2- отвести руки назад, передать мячик из одной руки в другую за спиной.</text:p>
            <text:p text:style-name="Standard">3 и.п. стоя не коленях, мячик в правой руке, руки в стороны - наклоны вправо и влево. 1- наклон влево, одновременно руки поднять вверх, переложить мячик из правой руки в левую, 2- в и.п., 3- наклон вправо, одновременно руки поднять вверх, переложить мячик из левой руки в правую, 4 в и.п.</text:p>
            <text:p text:style-name="Standard">4 и.п. сидя, ноги вытянуты вперед, мячик в одной руке, руки в стороны-сгибание и разгибание ног. 1- согнуть ноги в коленях, руки соединить впереди, как бы обхватывая колени, переложить мячик из одной руки в другую, 2- развести руки в стороны, 4- выпрямить ноги вперед.</text:p>
            <text:p text:style-name="Standard">5 и.п. лежа<text:s/>на спине, мячик в правой руке, руки в стороны - поднимание и опускание ног из положения лежа на спине. 1- поднять правую ногу, соединить руки под коленом, передать мячик из правой руки в левую, 2- разогнуть правую ногу, руки развести в стороны, 3- <text:s/>согнуть<text:s/>левую ногу в колене, соединить руки под коленом, передать мячик из левой руки в правую, 4- разогнуть левую ногу, руки развести в стороны</text:p>
            <text:p text:style-name="Standard">6 и.п. стоя, мячик в обеих руках, руки опущены вниз - приседания. 1- присесть, стукнуть мячиком по полу, 2- в и.п.</text:p>
            <text:p text:style-name="Standard">7 и.п. стоя, мячик в обеих руках, руки опущены вниз - выпады в стороны. 1- выпад левой ногой в сторону, руки вынести вперед, 2- в и.п., 3- выпад правой ногой в сторону, руки вынести вперед, 4- в и.п.</text:p>
            <text:p text:style-name="P68">8 и.п. стоя, мячик в обеих руках, руки опущены вниз- поднимание на носки и опускание на всю ступню. 1- подняться на носки, поднять руки вверх, потянуться, 2- опуститься на всю ступню, опустить руки вниз.</text:p>
            <text:p text:style-name="P69">ОВД</text:p>
            <text:p text:style-name="P70">Метание вдаль</text:p>
            <text:p text:style-name="P71"/>
            <text:p text:style-name="P72">Прыжки с короткой скакалкой: бег со скакалкой</text:p>
            <text:p text:style-name="P73"/>
            <text:p text:style-name="P74">Выполнение упражнений на канате (захват<text:s/>каната ступнями ног, выпрямление ног с одновременным сгибанием рук, перехватывание каната руками)</text:p>
            <text:p text:style-name="P75"/>
            <text:p text:style-name="TableContents"><text:span text:style-name="T76">Подвижная игра<text:s/></text:span>«Пирог»:</text:p>
            <text:p text:style-name="Standard">Дети делятся на две команды. Команды встают друг против друга.</text:p>
            <text:p text:style-name="Standard">Первый «пирог» выбирают считалкой:</text:p>
            <text:p text:style-name="P77"><text:span text:style-name="T78">Пироги горячи,<text:s/></text:span><text:line-break/><text:span text:style-name="T79">С пылу с жару из<text:s/></text:span><text:span text:style-name="T80">печи,<text:s/></text:span><text:line-break/><text:span text:style-name="T81">Есть с капустой<text:s/></text:span><text:line-break/><text:span text:style-name="T82">И с морковью,</text:span><text:line-break/><text:span text:style-name="T83">Угощайтесь на здоровье!</text:span></text:p>
            <text:p text:style-name="Standard">«Пирог» надевает шапочку и садится по середине между командами.</text:p>
            <text:p text:style-name="Standard"><text:s/>Все дружно начинают расхваливать «пирог»:</text:p>
            <text:p text:style-name="Standard">Вот он, какой высоконький,</text:p>
            <text:p text:style-name="Standard">Вот он, какой мякошенький,</text:p>
            <text:p text:style-name="Standard">Вот он, какой широконький.</text:p>
            <text:p text:style-name="Standard">Режь его да ешь!</text:p>
            <text:p text:style-name="Standard">После этих слов играющие по одному из каждой команды бегут к «пирогу».</text:p>
            <text:p text:style-name="Standard">Кто быстрее добежит до цели и дотронется до «пирога», тот и уводит его с</text:p>
            <text:p text:style-name="Standard">собой. На место «пирога» садится ребенок из проигравшей команды. Так</text:p>
            <text:p text:style-name="Standard">происходит до тех пор, пока не проиграют все (или большинство) в одной из команд.</text:p>
            <text:p text:style-name="P84">Заключительная часть</text:p>
            <text:p text:style-name="TableContents">Обычная ходьба за направляющим</text:p>
            <text:p text:style-name="TableContents"><text:span text:style-name="T85">Релаксация<text:s/></text:span><text:s/>«Что мы скажем маме»</text:p>
            <text:p text:style-name="TableContents">Дети стоят в кругу на вытянутые руки.</text:p>
            <text:p text:style-name="P86">Мамочка любимая,</text:p>
            <text:p text:style-name="P87">Мамочка родная,</text:p>
            <text:p text:style-name="P88">Ты такая нежная,</text:p>
            <text:p text:style-name="P89">Ты моя родная,</text:p>
            <text:p text:style-name="P90">Обниму тебя я, <text:s text:c="3"/>(крепко обхватить себя за плечи- напряжение)</text:p>
            <text:p text:style-name="P91">Крепко так прижмусь,</text:p>
            <text:p text:style-name="P92">Знай, ты моя мамочка, <text:s/>(отпустить руки свободно - расслабление)</text:p>
            <text:p text:style-name="P93">Я тебя люблю!</text:p>
          </table:table-cell>
          <table:table-cell table:style-name="TableCell94">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
            <text:p text:style-name="TableContents"/>
            <text:p text:style-name="TableContents">по 8 раз</text:p>
            <text:p text:style-name="TableContents"/>
            <text:p text:style-name="TableContents"/>
            <text:p text:style-name="TableContents"/>
            <text:p text:style-name="TableContents"/>
            <text:p text:style-name="TableContents">8 раз</text:p>
            <text:p text:style-name="TableContents"/>
            <text:p text:style-name="TableContents"/>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
            <text:p text:style-name="TableContents"/>
            <text:p text:style-name="TableContents">8 раз</text:p>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по 2 раза каждой ногой</text:p>
            <text:p text:style-name="TableContents"/>
            <text:p text:style-name="TableContents"/>
            <text:p text:style-name="TableContents"/>
            <text:p text:style-name="TableContents"/>
            <text:p text:style-name="TableContents"/>
            <text:p text:style-name="TableContents"/>
            <text:p text:style-name="TableContents"/>
            <text:p text:style-name="TableContents">1-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9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блюдать технику безопасности</text:p>
            <text:p text:style-name="TableContents"/>
            <text:p text:style-name="TableContents">Осуществлять страховку</text:p>
          </table:table-cell>
        </table:table-row>
        <table:table-row table:style-name="TableRow96">
          <table:table-cell table:style-name="TableCell97" table:number-columns-spanned="3">
            <text:p text:style-name="P98">Занятие № 51</text:p>
          </table:table-cell>
          <table:covered-table-cell/>
          <table:covered-table-cell/>
        </table:table-row>
        <table:table-row table:style-name="TableRow99">
          <table:table-cell table:style-name="TableCell100" table:number-columns-spanned="3">
            <text:p text:style-name="TableContents">Задачи:Упражнять в быстром и самостоятельное построении в колонну по одному, ходьбе приставными шагами назад,<text:s/>медленном беге до 2-3 мин. Обучать ходьбе по <text:s text:c="2"/>гимнастической скамейке на каждый шаг высоко поднимая прямую ногу и делая под ней хлопок, закреплять метание вдаль, упражнять в прыжках с короткой скакалкой. Формировать осознанную потребность в двигательной<text:s/>деятельности, развивать психофизические качества, точность, меткость, глазомер; самоконтроль, самостоятельность.</text:p>
          </table:table-cell>
          <table:covered-table-cell/>
          <table:covered-table-cell/>
        </table:table-row>
        <table:table-row table:style-name="TableRow101">
          <table:table-cell table:style-name="TableCell102" table:number-columns-spanned="3">
            <text:p text:style-name="TableContents">Оборудование: 2 гимнастические скамейки, набивные мешочки по количеству детей, скакалки по количеству детей</text:p>
          </table:table-cell>
          <table:covered-table-cell/>
          <table:covered-table-cell/>
        </table:table-row>
        <table:table-row table:style-name="TableRow103">
          <table:table-cell table:style-name="TableCell104">
            <text:p text:style-name="TableContents">Содержание</text:p>
          </table:table-cell>
          <table:table-cell table:style-name="TableCell105">
            <text:p text:style-name="TableContents">Дозировка</text:p>
          </table:table-cell>
          <table:table-cell table:style-name="TableCell106">
            <text:p text:style-name="TableContents">Методические<text:s/>рекомендации</text:p>
          </table:table-cell>
        </table:table-row>
        <table:table-row table:style-name="TableRow107">
          <table:table-cell table:style-name="TableCell108">
            <text:p text:style-name="P109">Вводная часть</text:p>
            <text:p text:style-name="TableContents">Быстрое и самостоятельное построение в колонну по одному</text:p>
            <text:p text:style-name="TableContents">Ходьба обычная, на носках, с высоким подниманием колена.</text:p>
            <text:p text:style-name="P110">Ходьба приставными шагами назад</text:p>
            <text:p text:style-name="P111">Бег обычный, на носках.</text:p>
            <text:p text:style-name="TableContents">Медленный бег до 2-3 мин</text:p>
            <text:p text:style-name="P112">Основная часть</text:p>
            <text:p text:style-name="P113">ОРУ</text:p>
            <text:p text:style-name="P114">Комплекс<text:s/>упражнений без предметов</text:p>
            <text:p text:style-name="P115">1 и.п. стоя, ноги слегка расставлены, руки опущены вниз- поднимание и опускание рук. 1- руки вперед; 2- руки вверх, 3- руки в стороны, 4-в и.п.</text:p>
            <text:p text:style-name="P116">2 и.п. стоя, ноги слегка расставлены, левая рука опущена вниз, правая рука поднята вверх- рывки руками.1- 3 рывки левой рукой вверху, 4- опустить левую руку вниз, поднять правую руку вверх. Рывки правой рукой.</text:p>
            <text:p text:style-name="P117">3 и.п. соя, ноги на ширине плеч, руки на поясе- <text:s/>наклоны в стороны. 1- <text:s/>наклон влево, правой рукой выполнить мах над головой, 2- в и.п., 3- наклон вправо, левой рукой выполнить мах над головой, 4- в и.п.</text:p>
            <text:p text:style-name="P118">4 и.п. стоя, ноги на ширине плеч, руки в стороны - наклоны вперед.1- наклониться вперед, левой рукой коснуться носка правой ноги, правая рука вверх, 2- выпрямиться, 3- <text:s/>наклониться вперед, правой рукой коснуться носка левой ноги, левая рука вверх, 4- в и.п.</text:p>
            <text:p text:style-name="P119">5 и.п. лежа на спине, ноги вытянуты вперед, руки вдоль туловища - поочередное поднимание и опускание ног лежа на спине. 1- поднять левую ногу вверх, 2- <text:s/>и.п., 3- поднять правую ногу вверх, 4- и.п.</text:p>
            <text:p text:style-name="P120">6 и.п. лежа на правом боку, руки в упоре спереди - махи ногами из положения лежа на боку.1-4 махи левой ногой. Повернуться на левый бок, выполнить махи правой ногой.</text:p>
            <text:p text:style-name="P121">7 и.п. соя ка коленях, упор на прямые руки, корпус высоко- махи ногами из положения стоя на четвереньках. 1- мах левой ногой назад вверх; 2- в и.п. 3- мах правой ногой назад вверх; 4- в и.п..</text:p>
            <text:p text:style-name="P122">8 и.п. сидя на полу, ноги вытянуты вперед, руки в упоре сзади- подошвенное сгибание и разгибание стоп. 1- с напряжением потянуть носки ног на себя, 2- с напряжением потянуть носки ног от себя.</text:p>
            <text:p text:style-name="P123">ОВД</text:p>
            <text:p text:style-name="P124">Ходьба по <text:s text:c="2"/>гимнастической скамейке на каждый шаг высоко поднимая прямую ногу и делая под ней хлопок</text:p>
            <text:p text:style-name="P125"/>
            <text:p text:style-name="P126">Метание вдаль</text:p>
            <text:p text:style-name="P127"/>
            <text:p text:style-name="P128"/>
            <text:p text:style-name="P129">Прыжки с короткой скакалкой: бег со скакалкой</text:p>
            <text:p text:style-name="TableContents"/>
            <text:p text:style-name="P130">Подвижная игра «Косатка и пингвины»</text:p>
            <text:p text:style-name="TableContents">По залу раскладываются набивные мешочки, чтобы дети могли наступать на них -льдинки.</text:p>
            <text:p text:style-name="TableContents">Считалкой выбирают косатку:</text:p>
            <text:p text:style-name="P131">Кит-косатка, каждый знает,<text:line-break/>Добрым просто не бывает.<text:line-break/>Это хищник, осторожно!<text:line-break/>На зубок попасться можно.</text:p>
            <text:p text:style-name="P132"/>
            <text:p text:style-name="P133">Все дети- пингвины. Пингвины ходят по<text:s/>залу (руки прижаты к туловищу, пальцы соединены, направлены в стороны), обходя набивные мешочки:</text:p>
            <text:p text:style-name="TableContents"><text:span text:style-name="T134">Далеко, в краях суровых</text:span><text:span text:style-name="T135"><text:line-break/></text:span><text:span text:style-name="T136">На холодных льдинах,</text:span><text:span text:style-name="T137"><text:line-break/></text:span><text:span text:style-name="T138">Ходят на морозе</text:span><text:span text:style-name="T139"><text:line-break/></text:span><text:span text:style-name="T140">Гордые<text:s/></text:span><text:span text:style-name="T141">пингвины</text:span><text:span text:style-name="T142">.</text:span></text:p>
            <text:p text:style-name="P143"/>
            <text:p text:style-name="P144">Берегись! Не попадись!<text:line-break/>От нападок схоронись!<text:line-break/>Всё съедает без остатка<text:line-break/>Очень злющая косатка.</text:p>
            <text:p text:style-name="P145"/>
            <text:p text:style-name="P146">Пингвины убегают от косатки, а косатка их ловит. Для спасения пингвины могут вставать на набивные мешочки, пока ребенок удерживает равновесие на мешочке его ловить нельзя.</text:p>
            <text:p text:style-name="P147">Заключительная часть</text:p>
            <text:p text:style-name="TableContents">Обычная ходьба за ведущим, построение полукругом</text:p>
            <text:p text:style-name="TableContents"><text:span text:style-name="T148">Игровой самомассаж<text:s/></text:span>«Три пингвина»</text:p>
            <text:p text:style-name="TableContents"><text:span text:style-name="T149">Три пингвина шли домой <text:s/>(провести ладонями выше колена сверху вниз)</text:span><text:span text:style-name="T150"><text:line-break/></text:span><text:span text:style-name="T151">Папа был большой-большой, (поднять руки вверх, затем похлопать ладонями выше колена сверху вниз)</text:span><text:span text:style-name="T152"><text:line-break/></text:span><text:span text:style-name="T153">Мама с ним пониже ростом, (поставить руки на уровне груди</text:span><text:span text:style-name="T154">, затем кулачками постучать выше колена сверху вниз)</text:span><text:span text:style-name="T155"><text:line-break/></text:span><text:span text:style-name="T156">А сынок Малышка просто.</text:span><text:span text:style-name="T157"><text:line-break/></text:span><text:span text:style-name="T158">Очень маленький он был, (присесть, пальчиками постучать выше колен сверху вниз)</text:span><text:span text:style-name="T159"><text:line-break/></text:span><text:span text:style-name="T160">С погремушками ходил, (выпрямиться, сжать руки в кулачки, имитация игры с погремушками)</text:span><text:span text:style-name="T161"><text:line-break/></text:span>Д<text:span text:style-name="T162">зинь-дзинь</text:span><text:span text:style-name="T163">, дзинь-дзинь.</text:span></text:p>
          </table:table-cell>
          <table:table-cell table:style-name="TableCell164">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по 4 раза каждой рукой</text:p>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по 4 раза каждой ногой</text:p>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2 раза</text:p>
            <text:p text:style-name="TableContents"/>
            <text:p text:style-name="TableContents"/>
            <text:p text:style-name="TableContents">по 2 раза каждой рукой</text:p>
            <text:p text:style-name="TableContents"/>
            <text:p text:style-name="TableContents">2 мин.</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16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Осуществлять страховку</text:p>
            <text:p text:style-name="TableContents"/>
            <text:p text:style-name="TableContents"/>
            <text:p text:style-name="TableContents"/>
            <text:p text:style-name="TableContents"/>
            <text:p text:style-name="TableContents"/>
            <text:p text:style-name="TableContents">Соблюдать технику безопасности</text:p>
          </table:table-cell>
        </table:table-row>
        <table:table-row table:style-name="TableRow166">
          <table:table-cell table:style-name="TableCell167" table:number-columns-spanned="3">
            <text:p text:style-name="P168">Занятие № 52</text:p>
          </table:table-cell>
          <table:covered-table-cell/>
          <table:covered-table-cell/>
        </table:table-row>
        <table:table-row table:style-name="TableRow169">
          <table:table-cell table:style-name="TableCell170" table:number-columns-spanned="3">
            <text:p text:style-name="TableContents">Задачи:Упражнять в быстром и самостоятельное построении в колонну по одному, ходьбе приставными шагами назад, медленном беге до 2-3 мин. Обучать прыжкам через обруч, вращая его как скакалку, закреплять ходьбу<text:s/>по <text:s text:c="2"/>гимнастической скамейке на каждый шаг высоко поднимая прямую ногу и делая под ней хлопок, повторить метание вдаль. Формировать осознанную потребность в двигательной деятельности, поддерживать интерес к физической культуре, расширять и укреплять представления о правилах безопасного поведения в двигательной деятельности. Приобщать детей к народной культуре.</text:p>
          </table:table-cell>
          <table:covered-table-cell/>
          <table:covered-table-cell/>
        </table:table-row>
        <table:table-row table:style-name="TableRow171">
          <table:table-cell table:style-name="TableCell172" table:number-columns-spanned="3">
            <text:p text:style-name="TableContents">Оборудование: обручи по количеству детей, 2 гимнастические скамейки, теннисные мячи, набивные мешочки на выбор, 3-4 сменные повязки (платочки)</text:p>
          </table:table-cell>
          <table:covered-table-cell/>
          <table:covered-table-cell/>
        </table:table-row>
        <table:table-row table:style-name="TableRow173">
          <table:table-cell table:style-name="TableCell174">
            <text:p text:style-name="TableContents">Содержание</text:p>
          </table:table-cell>
          <table:table-cell table:style-name="TableCell175">
            <text:p text:style-name="TableContents">Дозировка</text:p>
          </table:table-cell>
          <table:table-cell table:style-name="TableCell176">
            <text:p text:style-name="TableContents">Методические рекомендации</text:p>
          </table:table-cell>
        </table:table-row>
        <table:table-row table:style-name="TableRow177">
          <table:table-cell table:style-name="TableCell178">
            <text:p text:style-name="P179">Вводная часть</text:p>
            <text:p text:style-name="TableContents">Быстрое и самостоятельное построение в колонну по одному</text:p>
            <text:p text:style-name="TableContents">Ходьба обычная, на носках, с высоким подниманием колена.</text:p>
            <text:p text:style-name="P180">Ходьба приставными шагами назад</text:p>
            <text:p text:style-name="P181">Бег обычный, на носках.</text:p>
            <text:p text:style-name="TableContents">Медленный бег до 2-3 мин</text:p>
            <text:p text:style-name="P182">Основная часть</text:p>
            <text:p text:style-name="P183">ОРУ</text:p>
            <text:p text:style-name="P184">Комплекс упражнений с обручем</text:p>
            <text:p text:style-name="TableContents">1 и.п. стоя, ноги слегка расставлены, обруч в обеих руках, руки прижаты к груди- сгибание и разгибание рук. 1- выпрямить <text:s/>руки вперед, 2- в и.п</text:p>
            <text:p text:style-name="TableContents">2 и.п. стоя, ноги слегка расставлены, обруч на левом<text:s/>предплечье- круговые движения вперед и назад <text:s/>(вращать обруч одной рукой вокруг вертикальной оси, на предплечьях). 1- 8 вращать обруч левой рукой, 1-8 вращать обруч правой рукой</text:p>
            <text:p text:style-name="TableContents">3 и.п. стоя, ноги на ширине плеч, руки подняты вверх, обруч держать в двух сторон параллельно полу - наклоны вправо, влево. 1- наклон туловища влево; 2- в и.п.;3- наклон туловища вправо; 4- в и.п.</text:p>
            <text:p text:style-name="TableContents">4 и.п. стоя, ноги на ширине плеч, обруч удерживается двумя руками сзади - наклоны вперед. 1- наклон <text:s/>вперед, руки поднимаются вверх; 2- в<text:s/>и.п.</text:p>
            <text:p text:style-name="TableContents">5 и.п. стоя на коленях, обруч «одет» на талию, держится двумя руками, руки напряжены - повороты корпуса вправо и влево.1- поворот туловища влево; 2- в и.п., 3- поворот туловища вправо; 4- в и.п.</text:p>
            <text:p text:style-name="TableContents">6 и.п. сидя, ноги раздвинуты, обруч лежит на полу между<text:s/>ног- сгибание и разгибание ног. 1- приподнять обе ноги, согнуть в коленях, одновременно поставить их в обруч; 2- в и.п.</text:p>
            <text:p text:style-name="TableContents">7 и.п. стоя, <text:s/>обруч «одет» на талию, держится двумя руками - приседания. 1- присесть, положить обруч на пол, 2- выпрямиться, выполнить<text:s/>хлопок в ладоши над головой, 3- присесть, взять обруч, 4- в и.п.</text:p>
            <text:p text:style-name="TableContents">8 и.п. стоя, обруч в обеих руках, руки опущены вниз- выпады вперед.1 -выпад левой ногой, руки вытянуть вперед, 2- в п.п., 3- выпад правой ногой вперед, руки вытянуть вперед, 4- в и.п.</text:p>
            <text:p text:style-name="P185">ОВД</text:p>
            <text:p text:style-name="P186"/>
            <text:p text:style-name="TableContents">Прыжки через обруч, вращая его как скакалку</text:p>
            <text:p text:style-name="P187"/>
            <text:p text:style-name="P188"/>
            <text:p text:style-name="P189">Ходьба по <text:s text:c="2"/>гимнастической скамейке на каждый шаг высоко поднимая прямую ногу и делая под ней хлопок</text:p>
            <text:p text:style-name="P190"/>
            <text:p text:style-name="P191">Метание вдаль</text:p>
            <text:p text:style-name="P192"/>
            <text:p text:style-name="P193"/>
            <text:p text:style-name="TableContents"><text:span text:style-name="T194">Подвижная игра<text:s/></text:span>«Раки»</text:p>
            <text:p text:style-name="TableContents"><text:span text:style-name="T195">Рак любит пятиться назад,</text:span><text:span text:style-name="T196"><text:line-break/></text:span><text:span text:style-name="T197">Чтоб в норке сесть</text:span></text:p>
            <text:p text:style-name="TableContents"><text:span text:style-name="T198">И там мечтать,</text:span><text:span text:style-name="T199"><text:line-break/></text:span><text:span text:style-name="T200">Как скорее<text:s/></text:span><text:span text:style-name="T201">крабом стать.</text:span></text:p>
            <text:p text:style-name="P202"/>
            <text:p text:style-name="TableContents">Дети делятся на две группы, сначала одни держат обручи<text:s/><text:span text:style-name="T203">вертикально к полу</text:span>, а другие<text:s/><text:span text:style-name="T204">проползают в них ногами вперед, опираясь на руки.</text:span><text:s/>Затем дети меняются местами<text:span text:style-name="T205">.</text:span></text:p>
            <text:p text:style-name="TableContents"/>
            <text:p text:style-name="P206">Заключительная часть</text:p>
            <text:p text:style-name="TableContents">Обычная ходьба за ведущим, построение в шеренгу.</text:p>
            <text:p text:style-name="TableContents"><text:span text:style-name="T207">Малопод</text:span><text:span text:style-name="T208">вижная игра <text:s/></text:span>«Катай каравай» русская народная</text:p>
            <text:p text:style-name="Standard">Одного из детей (по сговору) выводят на середину зала, закрывают глаза, поворачивают несколько раз вокруг и припевают:</text:p>
            <text:p text:style-name="Standard">Катай каравай,</text:p>
            <text:p text:style-name="Standard">Поворачивай, давай,</text:p>
            <text:p text:style-name="Standard">К лесу-куролесу.</text:p>
            <text:p text:style-name="Standard">В огород залезу,</text:p>
            <text:p text:style-name="Standard">Плетень изломаю,</text:p>
            <text:p text:style-name="Standard">Гряды<text:s/>ископаю.</text:p>
            <text:p text:style-name="Standard">Говори, слепой,</text:p>
            <text:p text:style-name="Standard">Куда головой?</text:p>
            <text:p text:style-name="Standard">Ребенок должен отгадать и назвать место, куда он повернут головой. Если он отгадывает правильно, его место занимает другой участник.</text:p>
          </table:table-cell>
          <table:table-cell table:style-name="TableCell20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1 раз на каждой руке</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
            <text:p text:style-name="TableContents">2 раза по 10 прыжков</text:p>
            <text:p text:style-name="TableContents"/>
            <text:p text:style-name="TableContents">2 раза</text:p>
            <text:p text:style-name="TableContents"/>
            <text:p text:style-name="TableContents"/>
            <text:p text:style-name="TableContents">по 2 раза каждой рукой</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3-4 раза</text:p>
          </table:table-cell>
          <table:table-cell table:style-name="TableCell21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Выполнять на месте</text:p>
            <text:p text:style-name="TableContents"/>
            <text:p text:style-name="TableContents"/>
            <text:p text:style-name="TableContents">Осуществлять страховку</text:p>
            <text:p text:style-name="TableContents"/>
            <text:p text:style-name="TableContents"/>
            <text:p text:style-name="TableContents">Предложить детям на выбор теннисные мячи или набивные мешочки</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Глаза<text:s/>завязывать индивидуальными повязками (платками), ребенка раскручивает педагог.</text:p>
          </table:table-cell>
        </table:table-row>
        <table:table-row table:style-name="TableRow211">
          <table:table-cell table:style-name="TableCell212" table:number-columns-spanned="3">
            <text:p text:style-name="P213">Занятие № 53</text:p>
          </table:table-cell>
          <table:covered-table-cell/>
          <table:covered-table-cell/>
        </table:table-row>
        <table:table-row table:style-name="TableRow214">
          <table:table-cell table:style-name="TableCell215" table:number-columns-spanned="3">
            <text:p text:style-name="TableContents">Задачи:Упражнять в быстром и самостоятельное построении в колонну по одному, ходьбе приставными шагами назад, медленном беге до 2-3 мин. Обучать влезанию по<text:s/>канату на доступную высоту, закреплять прыжки через обруч, вращая его как скакалку, повторить ходьбу по гимнастической скамейке на каждый шаг высоко поднимая прямую ногу и делая под ней хлопок. Обогащать двигательный опыт детей с помощью упражнений основной гимнастики, сохранять и укреплять здоровье детей средствами физического воспитания.</text:p>
          </table:table-cell>
          <table:covered-table-cell/>
          <table:covered-table-cell/>
        </table:table-row>
        <table:table-row table:style-name="TableRow216">
          <table:table-cell table:style-name="TableCell217" table:number-columns-spanned="3">
            <text:p text:style-name="TableContents">Оборудование: Канат, гимнастический мат, обручи по количеству детей, 2 гимнастические скамейки</text:p>
          </table:table-cell>
          <table:covered-table-cell/>
          <table:covered-table-cell/>
        </table:table-row>
        <table:table-row table:style-name="TableRow218">
          <table:table-cell table:style-name="TableCell219">
            <text:p text:style-name="TableContents">Содержание</text:p>
          </table:table-cell>
          <table:table-cell table:style-name="TableCell220">
            <text:p text:style-name="TableContents">Дозировка</text:p>
          </table:table-cell>
          <table:table-cell table:style-name="TableCell221">
            <text:p text:style-name="TableContents">Методические рекомендации</text:p>
          </table:table-cell>
        </table:table-row>
        <table:table-row table:style-name="TableRow222">
          <table:table-cell table:style-name="TableCell223">
            <text:p text:style-name="P224">Вводная часть</text:p>
            <text:p text:style-name="TableContents">Быстрое и<text:s/>самостоятельное построение в колонну по одному</text:p>
            <text:p text:style-name="TableContents">Ходьба обычная, на носках, с высоким подниманием колена.</text:p>
            <text:p text:style-name="P225">Ходьба приставными шагами назад</text:p>
            <text:p text:style-name="P226">Бег обычный, на носках.</text:p>
            <text:p text:style-name="TableContents">Медленный бег до 2-3 мин</text:p>
            <text:p text:style-name="P227">Основная часть</text:p>
            <text:p text:style-name="P228">ОРУ</text:p>
            <text:p text:style-name="TableContents"><text:span text:style-name="T229">Комплекс упражнений без предметов<text:s/></text:span>(занятие 51)</text:p>
            <text:p text:style-name="P230">ОВД</text:p>
            <text:p text:style-name="P231">Влезание по канату на доступную высоту</text:p>
            <text:p text:style-name="P232"/>
            <text:p text:style-name="P233"/>
            <text:p text:style-name="P234"/>
            <text:p text:style-name="P235">Прыжки через обруч, вращая его как скакалку</text:p>
            <text:p text:style-name="P236"/>
            <text:p text:style-name="P237"/>
            <text:p text:style-name="P238">Ходьба по <text:s text:c="2"/>гимнастической скамейке на каждый шаг высоко поднимая прямую ногу и делая под ней хлопок</text:p>
            <text:p text:style-name="P239"/>
            <text:p text:style-name="P240">Подвижная игра «Гуси- лебеди»</text:p>
            <text:p text:style-name="TableContents">На одном краю зала обозначается дом,<text:s/>в котором находятся гуси. На противоположной стороне зала стоит пастух. Сбоку от дома логово, в котором живет волк, остальное место – луг. Выбираются дети, исполняющие роль волка и пастуха (стрелочкой) , остальные изображают гусей. Пастух выгоняет гусей на<text:s/>луг, они пасутся и летают.</text:p>
            <text:p text:style-name="TableContents">Пастух: Гуси, гуси!</text:p>
            <text:p text:style-name="TableContents">Гуси: (останавливаются и отвечают хором) Га, га, га!</text:p>
            <text:p text:style-name="TableContents">Пастух: Есть хотите?</text:p>
            <text:p text:style-name="TableContents">Гуси: Да, да, да!</text:p>
            <text:p text:style-name="TableContents">Пастух: Так летите!</text:p>
            <text:p text:style-name="TableContents">Гуси: Нам нельзя:</text:p>
            <text:p text:style-name="TableContents">Серый волк под горой</text:p>
            <text:p text:style-name="TableContents">Не пускает нас домой.</text:p>
            <text:p text:style-name="TableContents">Пастух: Так летите, как хотите,</text:p>
            <text:p text:style-name="TableContents">Только крылья берегите!</text:p>
            <text:p text:style-name="TableContents">Гуси, расправив крылья (расставив в стороны руки), летят через луг домой, а волк, выбежав из логова, старается их поймать (запятнать) пойманные гуси идут в логово. После нескольких перебежек подсчитывается количество пойманных волком гусей. Затем выбирается новые волк и пастух.</text:p>
            <text:p text:style-name="P241">Заключительная часть</text:p>
            <text:p text:style-name="TableContents">Обычная ходьба за ведущим, построение врассыпную лицом к педагогу.</text:p>
            <text:p text:style-name="TableContents"><text:span text:style-name="T242">Зрительная гимнастика<text:s/></text:span>«Жмурки»</text:p>
            <text:p text:style-name="P243">Дети читают слова, при этом зажмуривают глаза. Зажмуривать надо так, чтобы каждый раз<text:s/>увидеть черное поле.</text:p>
            <text:p text:style-name="P244">Сейчас мы в жмурки поиграем: <text:s text:c="98"/>Веки сильно мы сжимаем, <text:s text:c="84"/><text:s text:c="5"/>Держим, держим, напрягаем… <text:s text:c="94"/>И спокойно расслабляем.</text:p>
          </table:table-cell>
          <table:table-cell table:style-name="TableCell24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2 раза по 10 прыжков</text:p>
            <text:p text:style-name="TableContents"/>
            <text:p text:style-name="TableContents">2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24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блюдать<text:s/>технику безопасности, осуществлять страховку.</text:p>
            <text:p text:style-name="P247"><text:span text:style-name="T248">Нельзя раскачиваться в висе на канате, спрыгивать с качающегося каната.</text:span></text:p>
            <text:p text:style-name="P249"/>
            <text:p text:style-name="P250"/>
            <text:p text:style-name="P251"/>
            <text:p text:style-name="P252"><text:span text:style-name="T253">Осуществлять страховку</text:span></text:p>
          </table:table-cell>
        </table:table-row>
        <table:table-row table:style-name="TableRow254">
          <table:table-cell table:style-name="TableCell255" table:number-columns-spanned="3">
            <text:p text:style-name="P256">Занятие № 54</text:p>
          </table:table-cell>
          <table:covered-table-cell/>
          <table:covered-table-cell/>
        </table:table-row>
        <table:table-row table:style-name="TableRow257">
          <table:table-cell table:style-name="TableCell258" table:number-columns-spanned="3">
            <text:p text:style-name="TableContents">Задачи:Упражнять в быстром и самостоятельное построении в колонну по одному, ходьбе приставными<text:s/>шагами назад, медленном беге до 2-3 мин. Обучать метанию в движущуюся цель, закреплять влезание по канату на доступную высоту, повторить прыжки через обруч, вращая его как скакалку. Сохранять и укреплять здоровье детей средствами физического воспитания, расширять и укреплять представления о правилах безопасного поведения в двигательной деятельности.</text:p>
          </table:table-cell>
          <table:covered-table-cell/>
          <table:covered-table-cell/>
        </table:table-row>
        <table:table-row table:style-name="TableRow259">
          <table:table-cell table:style-name="TableCell260" table:number-columns-spanned="3">
            <text:p text:style-name="TableContents">Оборудование: теннисные мячи по количеству детей, 10 мячей диаметром 22-25 см, канат, гимнастический мат, обручи по количеству детей, дощечка для игры.</text:p>
          </table:table-cell>
          <table:covered-table-cell/>
          <table:covered-table-cell/>
        </table:table-row>
        <table:table-row table:style-name="TableRow261">
          <table:table-cell table:style-name="TableCell262">
            <text:p text:style-name="TableContents">Содержание</text:p>
          </table:table-cell>
          <table:table-cell table:style-name="TableCell263">
            <text:p text:style-name="TableContents">Дозировка</text:p>
          </table:table-cell>
          <table:table-cell table:style-name="TableCell264">
            <text:p text:style-name="TableContents">Методические рекомендации</text:p>
          </table:table-cell>
        </table:table-row>
        <table:table-row table:style-name="TableRow265">
          <table:table-cell table:style-name="TableCell266">
            <text:p text:style-name="P267">Вводная часть</text:p>
            <text:p text:style-name="TableContents">Быстрое и самостоятельное построение в колонну по одному</text:p>
            <text:p text:style-name="TableContents">Ходьба обычная, на носках, с высоким подниманием колена.</text:p>
            <text:p text:style-name="P268">Ходьба приставными шагами назад</text:p>
            <text:p text:style-name="P269">Бег обычный, на носках.</text:p>
            <text:p text:style-name="P270">Медленный бег до 2-3 мин</text:p>
            <text:p text:style-name="P271">Основная часть</text:p>
            <text:p text:style-name="P272">ОРУ</text:p>
            <text:p text:style-name="TableContents"><text:span text:style-name="T273">Комплекс с теннисным мячом<text:s/></text:span>(занятие 50)</text:p>
            <text:p text:style-name="TableContents">ОВД</text:p>
            <text:p text:style-name="P274">Метание в движущуюся цель</text:p>
            <text:p text:style-name="P275"/>
            <text:p text:style-name="P276"/>
            <text:p text:style-name="P277"/>
            <text:p text:style-name="P278"/>
            <text:p text:style-name="P279"/>
            <text:p text:style-name="P280">Влезание по канату на доступную высоту</text:p>
            <text:p text:style-name="P281"/>
            <text:p text:style-name="P282">Прыжки через обруч, вращая его как скакалку</text:p>
            <text:p text:style-name="TableContents"/>
            <text:p text:style-name="P283"/>
            <text:p text:style-name="TableContents"><text:span text:style-name="T284">Подвижная игра</text:span><text:s/>«День и ночь»</text:p>
            <text:p text:style-name="TableContents">Посередине зала выкладывают длинную веревку, по<text:s/>обе стороны от нее в 20 шагах (или больше, если позволяет площадь), длинными веревками, отмечают два города. Играющие делятся на две равные группы: одна из них – день, другая – ночь. Дети встают в 1 м от <text:s/>средней линии лицом к дому противника. <text:s/>Когда все<text:s/>встали на свои места, педагог бросает жребий – дощечку, окрашенную с одной стороны в черный цвет. Если дощечка упала белой стороной, педагог громко кричит: «День!». Игроки из группы дня поворачиваются и быстро бегут к своему дому. Игроки команды ночь бегут<text:s/>за ними, стараясь их осалить. Осаленные переходят в группу ночи. Ведущий вновь бросает жребий, игра продолжается. Побеждает группа, где к концу игры больше игроков.</text:p>
            <text:p text:style-name="P285">Заключительная часть</text:p>
            <text:p text:style-name="TableContents">Обычная ходьба за ведущим, построение врассыпную лицом к педагогу.</text:p>
            <text:p text:style-name="Textbody"><text:span text:style-name="T286">Па</text:span><text:span text:style-name="T287">льчиковая гимнастика<text:s/></text:span><text:span text:style-name="T288">«Весна»</text:span></text:p>
            <text:p text:style-name="P289"><text:span text:style-name="T290">Снова солнце в небе улыбается, (с</text:span><text:span text:style-name="T291">оединять пальцы правой руки с большим)</text:span><text:span text:style-name="T292"><text:line-break/></text:span><text:span text:style-name="T293">Снег растаял, ручейки звенят. <text:s text:c="4"/>(с</text:span><text:span text:style-name="T294">оединять пальцы левой руки с большим)</text:span><text:span text:style-name="T295"><text:line-break/></text:span><text:span text:style-name="T296">И подснежник первый <text:s/>(л</text:span><text:span text:style-name="T297">адони вверх, пальцы сложены лодочкой,</text:span><text:span text:style-name="T298"><text:line-break/></text:span><text:span text:style-name="T299">распускается,<text:s/></text:span><text:span text:style-name="T300">запястья рук прижаты друг к другу; разъединять пальцы, постепенно отводя их друг от друга)</text:span><text:span text:style-name="T301"><text:line-break/></text:span><text:span text:style-name="T302">С юга птицы с песнями летят. (л</text:span><text:span text:style-name="T303">адони повернуты к себе, большие пальцы переплетены, остальными пальцами совершать колебательные движения – «птичка»)</text:span></text:p>
          </table:table-cell>
          <table:table-cell table:style-name="TableCell30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 2<text:s/>броска каждой рукой</text:p>
            <text:p text:style-name="TableContents"/>
            <text:p text:style-name="TableContents"/>
            <text:p text:style-name="TableContents"/>
            <text:p text:style-name="TableContents">2 раза</text:p>
            <text:p text:style-name="TableContents"/>
            <text:p text:style-name="TableContents"/>
            <text:p text:style-name="TableContents">2 раза по 10 прыжков</text:p>
            <text:p text:style-name="TableContents"/>
            <text:p text:style-name="TableContents">1раз 4-6 пробежек</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30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и встают в шеренгу, педагог встает на расстоянии 3-4 м. от шеренги и прокатывает вдоль нее один за другим большой мяч. Выполнять бросок, когда мяч будет<text:s/>катиться напротив ребенка.</text:p>
            <text:p text:style-name="TableContents"/>
            <text:p text:style-name="TableContents">Осуществлять страховку</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Запрещается бежать в свой дом раньше, чем педагог подаст сигнал. Догонять убегающих можно, только когда они все пробегут мимо противников. Нельзя ловить игроков за чертой города. <text:s/>Каждый раз дети возвращаются на среднюю линию.</text:p>
          </table:table-cell>
        </table:table-row>
        <table:table-row table:style-name="TableRow306">
          <table:table-cell table:style-name="TableCell307" table:number-columns-spanned="3">
            <text:p text:style-name="P308">Занятие № 55</text:p>
          </table:table-cell>
          <table:covered-table-cell/>
          <table:covered-table-cell/>
        </table:table-row>
        <table:table-row table:style-name="TableRow309">
          <table:table-cell table:style-name="TableCell310" table:number-columns-spanned="3">
            <text:p text:style-name="TableContents">Задачи:Упражнять в быстром и самостоятельное построении в шеренгу, перестроении в колонну по одному, различных видах ходьбы и бега в колонне по одному,ходьбе в присяде с различными движениями рук. Обучать бегу<text:s/>выбрасывая прямые ноги вперед, закреплять метание в движущуюся цель, повторить влезание по канату на доступную высоту. Обогащать двигательный опыт детей с помощью упражнений основной гимнастики, развивать психофизические качества, точность, меткость, глазомер. Расширять и укреплять представления о здоровье, факторах на нее влияющих, средствах его укрепления.</text:p>
          </table:table-cell>
          <table:covered-table-cell/>
          <table:covered-table-cell/>
        </table:table-row>
        <table:table-row table:style-name="TableRow311">
          <table:table-cell table:style-name="TableCell312" table:number-columns-spanned="3">
            <text:p text:style-name="TableContents">Оборудование: гимнастические палки по количеству детей, набивные мешочки по количеству детей, 10 мячей <text:s/>диаметром 22-25 см, канат, гимнастический мат.</text:p>
          </table:table-cell>
          <table:covered-table-cell/>
          <table:covered-table-cell/>
        </table:table-row>
        <table:table-row table:style-name="TableRow313">
          <table:table-cell table:style-name="TableCell314">
            <text:p text:style-name="TableContents">Содержание</text:p>
          </table:table-cell>
          <table:table-cell table:style-name="TableCell315">
            <text:p text:style-name="TableContents">Дозировка</text:p>
          </table:table-cell>
          <table:table-cell table:style-name="TableCell316">
            <text:p text:style-name="TableContents">Методические рекомендации</text:p>
          </table:table-cell>
        </table:table-row>
        <table:table-row table:style-name="TableRow317">
          <table:table-cell table:style-name="TableCell318">
            <text:p text:style-name="P319">Вводная часть</text:p>
            <text:p text:style-name="TableContents">Быстрое и самостоятельное построение в шеренгу. Перестроение в колонну по одному</text:p>
            <text:p text:style-name="TableContents">Ходьба обычная, на носках, с высоким подниманием колена.</text:p>
            <text:p text:style-name="P320">Ходьба в присяде с различными движениями рук</text:p>
            <text:p text:style-name="P321">Бег<text:s/>обычный, на носках.</text:p>
            <text:p text:style-name="P322">Основная часть</text:p>
            <text:p text:style-name="P323">ОРУ</text:p>
            <text:p text:style-name="P324">Комплекс с гимнастической палкой</text:p>
            <text:p text:style-name="TableContents">1 и.п. стоя, ноги вместе, палка в обеих руках, руки опущены вниз - одновременное поднимание и опускание рук вперед, <text:s/>вверх. 1- руки вперед; 2- руки вверх; 3-руки вперед; 4- в и.п..</text:p>
            <text:p text:style-name="TableContents">2 и.п. стоя, ноги вместе, палка в обеих руках, руки прижаты к груди- круговые движения рук вперед и назад. 1-4 вытягивая руки вперед выполнить круговое движение руками от локтя от себя; 1-4 поменять направление вращая руки от локтя к себе.</text:p>
            <text:p text:style-name="TableContents">3 и.п. стоя, ноги <text:s/>на ширине плеч, палка в обеих руках, руки подняты вверх - наклоны вправо, влево. 1- наклониться влево; 2- в и.п. 3- наклониться вправо; 4- в и.п.</text:p>
            <text:p text:style-name="TableContents">4 и.п. стоя, ноги слегка расставлены, палка в обеих руках, руки подняты вверх - наклоны вперед. 1- наклон вперед, касаясь палкой колен; 2- в и.п.</text:p>
            <text:p text:style-name="TableContents">5 и.п. стоя на коленях, палка за спиной, зажата в локтевых суставах - повороты корпуса вправо и влево.1- повернуть туловище влево; 2- в и.п. 3- повернуть туловище вправо; 4- в и.п.</text:p>
            <text:p text:style-name="TableContents">6 и.п. сидя на полу, упор руками сзади,<text:s/>палка лежит на полу, ноги согнуты в коленях стоят ступнями на палке - сгибание и разгибание ног. 1- 4 разогнуть ноги,прокатить палку ступнями вперед; 1-4 согнуть ноги, прокатить палку ступнями в и.п. <text:s/></text:p>
            <text:p text:style-name="TableContents">7 и.п. лежа на спине, прямые ноги вместе, палка в обеих руках, руки вытянуты прямо за головой- махи ногами. 1- мах левой ногой вверх, мах руками вперед по направлению к палке, 2- в и.п.,3- мах правой ногой вверх, мах руками вперед по направлению к палке, 4- в и.п.</text:p>
            <text:p text:style-name="TableContents">8 и.п. стоя, <text:s/>палка в обеих руках, руки опущены вниз - выпады вперед. 1- выпад левой ногой вперед, руки вытянуть вперед, 2- в и.п., 3- выпад правой ногой вперед, руки вытянуть вперед, 4- в и.п.</text:p>
            <text:p text:style-name="P325">ОВД</text:p>
            <text:p text:style-name="P326">Бег выбрасывая прямые ноги вперед</text:p>
            <text:p text:style-name="P327"/>
            <text:p text:style-name="P328">Метание в движущуюся цель</text:p>
            <text:p text:style-name="P329"/>
            <text:p text:style-name="P330">Влезание по канату на доступную высоту</text:p>
            <text:p text:style-name="P331"/>
            <text:p text:style-name="TableContents"><text:span text:style-name="T332">Подвижная игра<text:s/></text:span>«Лягушки и цапли»</text:p>
            <text:p text:style-name="P333">По жребию выбирают 4 лягушки, остальные дети- лягушки.</text:p>
            <text:p text:style-name="P334">На первой половине стихотворения цапли медленно ходят между лягушками, лягушки свободно прыгают.</text:p>
            <text:p text:style-name="Standard">Четыре длинные Цапли<text:line-break/>Выходят на охоту,<text:line-break/>А дождик по болоту —<text:line-break/>Кап, Кап,<text:s/>кап.<text:line-break/>Идут четыре цапли<text:line-break/>И стряхивают капли,<text:line-break/>А клювы звонко щелкают —<text:line-break/>Цап, цап, цап!</text:p>
            <text:p text:style-name="Standard">На вторую часть стихотворения цапли стараются поймать лягушек прыгая на одной ноге, а лягушки быстро прыгают, стараясь не попасться цаплям.<text:s/><text:line-break/>Идет, идет охота,<text:line-break/>Заквакало болото,<text:line-break/>Лягушки удирают<text:line-break/>Со всех зеленых лап.<text:line-break/>Им вовсе неохота,<text:line-break/>Им страшно неохота,<text:line-break/>Чтоб Цапли их зацапали —<text:line-break/>Цап, цап, цап!</text:p>
            <text:p text:style-name="Standard">Все пойманные лягушки садятся на скамейки.</text:p>
            <text:p text:style-name="P335">Заключительная часть</text:p>
            <text:p text:style-name="TableContents">Обычная ходьба за ведущим, построение врассыпную.</text:p>
            <text:p text:style-name="TableContents"><text:span text:style-name="T336">Релаксация</text:span><text:s/><text:span text:style-name="T337">«Лягушонок»</text:span></text:p>
            <text:p text:style-name="P338">Вот понравилось лягушкам: <text:s text:c="103"/>Тянут губы прямо к ушкам! <text:s text:c="101"/><text:s text:c="49"/>Потяну – перестану и нисколько не устану! <text:s text:c="70"/>Губы не напряжены и рас-слаб-ле-ны…</text:p>
          </table:table-cell>
          <table:table-cell table:style-name="TableCell33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
            <text:p text:style-name="TableContents">по 2 раза в каждом направлении</text:p>
            <text:p text:style-name="TableContents"/>
            <text:p text:style-name="TableContents">8 раз</text:p>
            <text:p text:style-name="TableContents"/>
            <text:p text:style-name="TableContents"/>
            <text:p text:style-name="TableContents">8<text:s/>раз</text:p>
            <text:p text:style-name="TableContents"/>
            <text:p text:style-name="TableContents">8 раз</text:p>
            <text:p text:style-name="TableContents"/>
            <text:p text:style-name="TableContents"/>
            <text:p text:style-name="TableContents">6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2 раза</text:p>
            <text:p text:style-name="TableContents"/>
            <text:p text:style-name="TableContents">по 2 раза каждой рукой</text:p>
            <text:p text:style-name="TableContents">2 раза</text:p>
            <text:p text:style-name="TableContents"/>
            <text:p text:style-name="TableContents">2 раза</text:p>
          </table:table-cell>
          <table:table-cell table:style-name="TableCell34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четать с обычной ходьбой</text:p>
            <text:p text:style-name="TableContents"/>
            <text:p text:style-name="TableContents"/>
            <text:p text:style-name="TableContents"/>
            <text:p text:style-name="TableContents">Осуществлять страховку</text:p>
          </table:table-cell>
        </table:table-row>
        <table:table-row table:style-name="TableRow341">
          <table:table-cell table:style-name="TableCell342" table:number-columns-spanned="3">
            <text:p text:style-name="P343">Занятие № 56</text:p>
          </table:table-cell>
          <table:covered-table-cell/>
          <table:covered-table-cell/>
        </table:table-row>
        <table:table-row table:style-name="TableRow344">
          <table:table-cell table:style-name="TableCell345" table:number-columns-spanned="3">
            <text:p text:style-name="TableContents">Задачи:Упражнять в быстром и самостоятельное построении в шеренгу,<text:s/>перестроении в колонну по одному, различных видах ходьбы и бега в колонне по одному, ходьбе в присяде с различными движениями рук. Обучать прыжкам через длинную скакалку: пробегание под вращающейся скакалкой, закреплять бег, выбрасывая прямые ноги вперед,<text:s text:c="2"/>повторить метание в движущуюся цель. Формировать осознанную потребность в двигательной деятельности. Развивать ловкость, координацию движений ориентировку в пространстве.</text:p>
          </table:table-cell>
          <table:covered-table-cell/>
          <table:covered-table-cell/>
        </table:table-row>
        <table:table-row table:style-name="TableRow346">
          <table:table-cell table:style-name="TableCell347" table:number-columns-spanned="3">
            <text:p text:style-name="TableContents">Оборудование: гимнастические палки по количеству детей, длинная скакалка (веревка), набивные мешочки по количеству детей, 10 мячей <text:s/>диаметром 22-25 см</text:p>
          </table:table-cell>
          <table:covered-table-cell/>
          <table:covered-table-cell/>
        </table:table-row>
        <table:table-row table:style-name="TableRow348">
          <table:table-cell table:style-name="TableCell349">
            <text:p text:style-name="TableContents">Содержание</text:p>
          </table:table-cell>
          <table:table-cell table:style-name="TableCell350">
            <text:p text:style-name="TableContents">Дозировка</text:p>
          </table:table-cell>
          <table:table-cell table:style-name="TableCell351">
            <text:p text:style-name="TableContents">Методические рекомендации</text:p>
          </table:table-cell>
        </table:table-row>
        <table:table-row table:style-name="TableRow352">
          <table:table-cell table:style-name="TableCell353">
            <text:p text:style-name="P354">Вводная часть</text:p>
            <text:p text:style-name="TableContents">Быстрое и самостоятельное построение в шеренгу. Перестроение в колонну по одному</text:p>
            <text:p text:style-name="TableContents">Ходьба обычная, на носках, с высоким<text:s/>подниманием колена.</text:p>
            <text:p text:style-name="P355">Ходьба в присяде с различными движениями рук</text:p>
            <text:p text:style-name="P356">Бег обычный, на носках.</text:p>
            <text:p text:style-name="P357">Основная часть</text:p>
            <text:p text:style-name="P358">ОРУ</text:p>
            <text:p text:style-name="TableContents"><text:span text:style-name="T359">Комплекс с гимнастической палкой</text:span><text:s/>(занятие 55)</text:p>
            <text:p text:style-name="P360">ОВД</text:p>
            <text:p text:style-name="P361">Прыжки через длинную скакалку: пробегание под вращающейся скакалкой</text:p>
            <text:p text:style-name="P362"/>
            <text:p text:style-name="P363">Бег выбрасывая прямые ноги вперед</text:p>
            <text:p text:style-name="P364"/>
            <text:p text:style-name="P365">Метание в движущуюся цель</text:p>
            <text:p text:style-name="P366"/>
            <text:p text:style-name="P367"/>
            <text:p text:style-name="P368"/>
            <text:p text:style-name="P369">Подвижная игра «Стадо»</text:p>
            <text:p text:style-name="Standard">Стрелкой выбирают пастуха и волка, а все остальные – овцы. Дом</text:p>
            <text:p text:style-name="Standard">волка в лесу, а у овец два дома на противоположных концах зала. Овцы</text:p>
            <text:p text:style-name="Standard">громко зовут пастуха:</text:p>
            <text:p text:style-name="Standard">Пастушок, пастушок,</text:p>
            <text:p text:style-name="Standard">Заиграй во рожок!</text:p>
            <text:p text:style-name="Standard">Травка<text:s/>мягкая,</text:p>
            <text:p text:style-name="Standard">Роса сладкая,</text:p>
            <text:p text:style-name="Standard">Гони стадо в поле,</text:p>
            <text:p text:style-name="Standard">Погулять на воле!</text:p>
            <text:p text:style-name="Standard">Пастух выгоняет овец на луг, они ходят, бегают, прыгают, щиплют</text:p>
            <text:p text:style-name="Standard">травку. По сигналу пастуха: «Волк!» - все овцы бегут в дом на</text:p>
            <text:p text:style-name="Standard">противоположную сторону площадки. Пастух встает на пути волка,</text:p>
            <text:p text:style-name="Standard"><text:span text:style-name="T370">з</text:span>ащищает овец. Все, кого поймал волк, выходят из игры.</text:p>
            <text:p text:style-name="P371">Заключительная часть</text:p>
            <text:p text:style-name="TableContents">Обычная ходьба за ведущим, Построение в круг</text:p>
            <text:p text:style-name="TableContents"><text:span text:style-name="T372">Пальчиковая гимнастика</text:span><text:s/><text:span text:style-name="T373">«Коза—Корова»</text:span><text:line-break/><text:span text:style-name="T374">«Коза» вперед выставляются указательный и средний пальцы.</text:span><text:line-break/><text:span text:style-name="T375">«Корова» <text:s/>вперед выставляются указательный пале</text:span><text:span text:style-name="T376">ц и мизинец.</text:span><text:line-break/><text:span text:style-name="T377">«Коза-Корова» чередование упражнений.</text:span></text:p>
          </table:table-cell>
          <table:table-cell table:style-name="TableCell37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3 раза</text:p>
            <text:p text:style-name="TableContents"/>
            <text:p text:style-name="TableContents">2 раза</text:p>
            <text:p text:style-name="TableContents"/>
            <text:p text:style-name="TableContents">по 2 раза каждой рукой</text:p>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37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какалку вращают двое взрослых.</text:p>
            <text:p text:style-name="TableContents">Соблюдать технику безопасности</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Standard">Во время перебежки овцам нельзя<text:s/>возвращаться в тот дом, из которого они вышли. Волк овец не ловит, а салит рукой. Пастух может только заслонять овец от волка. Но не должен задерживать его</text:p>
            <text:p text:style-name="Standard">руками.</text:p>
          </table:table-cell>
        </table:table-row>
      </table:table>
      <text:p text:style-name="Standard"/>
      <text:p text:style-name="Standard"/>
      <text:p text:style-name="P380">Календарные планы для подготовительной группы на апрель</text:p>
      <text:p text:style-name="Standard"/>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Занятие № 57</text:p>
          </table:table-cell>
          <table:covered-table-cell/>
          <table:covered-table-cell/>
        </table:table-row>
        <table:table-row table:style-name="TableRow388">
          <table:table-cell table:style-name="TableCell389" table:number-columns-spanned="3">
            <text:p text:style-name="TableContents">Задачи:Упражнять в<text:s/>быстром и самостоятельное построении в шеренгу, перестроении в колонну по одному, различных видах ходьбы и бега в колонне по одному,ходьбе в присяде с различными движениями рук. Учить забрасывать мяч в баскетбольную корзину, закреплять умение пробегать под вращающейся скакалкой, повторить бег, выбрасывая прямые ноги вперед. Обогащать двигательный опыт детей с помощью упражнений основной гимнастики, развивать психофизические качества, точность, меткость, глазомер.</text:p>
          </table:table-cell>
          <table:covered-table-cell/>
          <table:covered-table-cell/>
        </table:table-row>
        <table:table-row table:style-name="TableRow390">
          <table:table-cell table:style-name="TableCell391" table:number-columns-spanned="3">
            <text:p text:style-name="TableContents">Оборудование: мячи по количеству детей, 2<text:s/>баскетбольные корзины, длинная скакалка (веревка), длинная веревка для игры.</text:p>
          </table:table-cell>
          <table:covered-table-cell/>
          <table:covered-table-cell/>
        </table:table-row>
        <table:table-row table:style-name="TableRow392">
          <table:table-cell table:style-name="TableCell393">
            <text:p text:style-name="TableContents">Содержание</text:p>
          </table:table-cell>
          <table:table-cell table:style-name="TableCell394">
            <text:p text:style-name="TableContents">Дозировка</text:p>
          </table:table-cell>
          <table:table-cell table:style-name="TableCell395">
            <text:p text:style-name="TableContents">Методические рекомендации</text:p>
          </table:table-cell>
        </table:table-row>
        <table:table-row table:style-name="TableRow396">
          <table:table-cell table:style-name="TableCell397">
            <text:p text:style-name="P398">Вводная часть</text:p>
            <text:p text:style-name="TableContents">Быстрое и самостоятельное построение в шеренгу. Перестроение в колонну по одному</text:p>
            <text:p text:style-name="TableContents">Ходьба обычная, на носках, с<text:s/>высоким подниманием колена.</text:p>
            <text:p text:style-name="P399">Ходьба в присяде с различными движениями рук</text:p>
            <text:p text:style-name="P400">Бег обычный, на носках.</text:p>
            <text:p text:style-name="P401">Бег выбрасывая прямые ноги вперед</text:p>
            <text:p text:style-name="P402">Основная часть</text:p>
            <text:p text:style-name="P403">ОРУ</text:p>
            <text:p text:style-name="P404">Комплекс упражнений с мячом</text:p>
            <text:p text:style-name="Standard">1 и.п. стоя, мяч в обеих руках, руки опущены вниз -поднимание и опускание<text:s/>рук.1- руки вперед, 2- руки вверх, 3- руки вперед, 4- в и.п.</text:p>
            <text:p text:style-name="Standard">2 и.п. стоя, мяч в обеих руках внизу-махи руками.1- мах руками вверх, 2- в и.п.</text:p>
            <text:p text:style-name="Standard">3 и.п. стоя на коленях, мяч в обеих руках вверху- повороты корпуса вправо и влево из положения стоя на коленях.1- положить мяч на пол слева, 2- прокатить мяч слева по направлению вокруг себя, 3- <text:s/>наклониться вправо, принять мяч, прокатить его вокруг себя, 4- в и.п. То же в обратном направлении</text:p>
            <text:p text:style-name="Standard">4 и.п. стоя на коленях, мяч в обеих руках, руки вытянуты вперед- наклоны<text:s/>туловища вперед.1- наклониться вперед, положить мяч на пол, 2- выпрямиться, поднять руки вверх, выполнить хлопок над головой, 3- наклониться вперед, взять мяч, 4- в и.п.</text:p>
            <text:p text:style-name="Standard">5 и.п. лежа на спине, прямые руки за головой, мяч в обеих руках -сгибание и разгибание<text:s/>ног.1- согнуть обе ноги в коленях, подтянуть к животу, одновременно вынести руки из за головы, мячом коснуться коленей, 2- в и.п.</text:p>
            <text:p text:style-name="Standard">6 и.п. лежа на спине, прямые руки за головой, мяч в обеих руках- перекат туловища.1 перекат со спины на живот вправо, 2- в и.п. 3- перекат со спины на живот влево, 4- в и.п.</text:p>
            <text:p text:style-name="Standard">7 и.п. стоя, ноги слегка расставлены, мяч в обеих руках внизу- приседание. 1- присесть, вынести руки вперед, 2- в и.п.</text:p>
            <text:p text:style-name="Standard">8 и.п. стоя, мяч в обеих руках, руки опущены вниз- потягивание. 1- подняться на носки, одновременно поднять руки вверх, потянуться, 2- опуститься на полную стопу.</text:p>
            <text:p text:style-name="P405">ОВД</text:p>
            <text:p text:style-name="P406">Забрасывание мяча в баскетбольную корзину</text:p>
            <text:p text:style-name="P407"/>
            <text:p text:style-name="P408">Прыжки через длинную скакалку: пробегание под вращающейся скакалкой</text:p>
            <text:p text:style-name="P409">Подвижная игра «Не попадись»</text:p>
            <text:p text:style-name="Textbody">В центре зала веревкой выкладывается<text:s/>большой круг. Дети встают вокруг шнура, в центре двое водящих (водящие выбираются жребием) По сигналу педагога дети прыгают на двух ногах в круг, и выпрыгивают из него по мере приближения водящих. Кого успели поймать, садятся на разные скамейки в зависимости от того, кем из водящих были пойманы. После подсчёта пойманных меняются водящие и игра возобновляется.</text:p>
            <text:p text:style-name="P410">Заключительная часть</text:p>
            <text:p text:style-name="TableContents">Обычная ходьба за направляющим, построение в круг</text:p>
            <text:p text:style-name="TableContents"><text:span text:style-name="T411">Малоподвижная игра</text:span><text:s/>«Уголек»</text:p>
            <text:p text:style-name="P412">Дети садятся по кругу, как можно дальше друг от друга. Включается музыка, и, пока она играет, дети должны передавать друг другу маленький резиновый мячик по часовой стрелке, избавляясь от него как можно быстрее. Мяч должен побывать обязательно у каждого игрока по очереди. Игрок, у которого в момент остановки музыки в руках окажется мяч, выбывает. Круг уменьшается, игра продолжается до тех пор, пока останется только один игрок.</text:p>
          </table:table-cell>
          <table:table-cell table:style-name="TableCell413">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8 раз</text:p>
            <text:p text:style-name="TableContents"/>
            <text:p text:style-name="TableContents">8 раз</text:p>
            <text:p text:style-name="TableContents"/>
            <text:p text:style-name="TableContents">4 раза в одну и другую сторону</text:p>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по 4 раза в каждую сторону</text:p>
            <text:p text:style-name="TableContents">8 раз</text:p>
            <text:p text:style-name="TableContents"/>
            <text:p text:style-name="TableContents">8 раз</text:p>
            <text:p text:style-name="TableContents"/>
            <text:p text:style-name="TableContents"/>
            <text:p text:style-name="TableContents"/>
            <text:p text:style-name="TableContents">4 раза</text:p>
            <text:p text:style-name="TableContents"/>
            <text:p text:style-name="TableContents">2<text:s/>раза</text:p>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414">
            <text:p text:style-name="TableContents"/>
          </table:table-cell>
        </table:table-row>
        <table:table-row table:style-name="TableRow415">
          <table:table-cell table:style-name="TableCell416" table:number-columns-spanned="3">
            <text:p text:style-name="P417">Занятие № 58</text:p>
          </table:table-cell>
          <table:covered-table-cell/>
          <table:covered-table-cell/>
        </table:table-row>
        <table:table-row table:style-name="TableRow418">
          <table:table-cell table:style-name="TableCell419" table:number-columns-spanned="3">
            <text:p text:style-name="TableContents">Задачи:Упражнять в быстром и самостоятельное построении в колонну по одному, <text:s/>различных видах ходьбы и бега в колонне по одному, ходьбе гимнастическим шагом. Обучать бегу на 10 м. с наименьшим числом шагов,<text:s/>закреплять умение забрасывать мяч в баскетбольную корзину, отрабатывать навык пробегать под вращающейся скакалкой. Сохранять и укреплять здоровье детей средствами физического воспитания, развивать умение технично, точно, осознанно, рационально и выразительно выполнять физические упражнения.</text:p>
          </table:table-cell>
          <table:covered-table-cell/>
          <table:covered-table-cell/>
        </table:table-row>
        <table:table-row table:style-name="TableRow420">
          <table:table-cell table:style-name="TableCell421" table:number-columns-spanned="3">
            <text:p text:style-name="TableContents">Оборудование: мячи по количеству детей, 2 баскетбольные корзины, длинная скакалка (веревка),</text:p>
          </table:table-cell>
          <table:covered-table-cell/>
          <table:covered-table-cell/>
        </table:table-row>
        <table:table-row table:style-name="TableRow422">
          <table:table-cell table:style-name="TableCell423">
            <text:p text:style-name="TableContents">Содержание</text:p>
          </table:table-cell>
          <table:table-cell table:style-name="TableCell424">
            <text:p text:style-name="TableContents">Дозировка</text:p>
          </table:table-cell>
          <table:table-cell table:style-name="TableCell425">
            <text:p text:style-name="TableContents">Методические рекомендации</text:p>
          </table:table-cell>
        </table:table-row>
        <table:table-row table:style-name="TableRow426">
          <table:table-cell table:style-name="TableCell427">
            <text:p text:style-name="P428">Вводная часть</text:p>
            <text:p text:style-name="TableContents">Быстрое и самостоятельное построение в колонну по одному</text:p>
            <text:p text:style-name="TableContents">Ходьба<text:s/>обычная, на носках, с высоким подниманием колена</text:p>
            <text:p text:style-name="TableContents">Ходьба гимнастическим шагом</text:p>
            <text:p text:style-name="TableContents">Бег в колонне по одному обычный, на носках.</text:p>
            <text:p text:style-name="P429">Бег 10 м. с наименьшим числом шагов</text:p>
            <text:p text:style-name="P430">Из волшебных, дальних стран</text:p>
            <text:p text:style-name="P431">К нам спустился великан!</text:p>
            <text:p text:style-name="P432">Великан, великан</text:p>
            <text:p text:style-name="P433">Высотой с подъемный кран</text:p>
            <text:p text:style-name="P434">Всех гигантскими шагами</text:p>
            <text:p text:style-name="P435">Вас обгонит великан!</text:p>
            <text:p text:style-name="P436">Основная часть</text:p>
            <text:p text:style-name="P437">ОРУ</text:p>
            <text:p text:style-name="TableContents"><text:span text:style-name="T438">Комплекс упражнений с мячом<text:s/></text:span>(занятие 57)</text:p>
            <text:p text:style-name="P439">ОВД</text:p>
            <text:p text:style-name="P440">Забрасывание мяча в баскетбольную корзину</text:p>
            <text:p text:style-name="P441"/>
            <text:p text:style-name="P442">Прыжки через длинную скакалку: пробегание под вращающейся скакалкой</text:p>
            <text:p text:style-name="P443"/>
            <text:p text:style-name="TableContents"><text:span text:style-name="T444">Подвижная игра<text:s/></text:span><text:span text:style-name="T445">«Ракеты»</text:span></text:p>
            <text:p text:style-name="P446">Дети встают в<text:s/>круг, берутся за руки. По сговору выбирают способ движения <text:s/>(бегут, двигаются подскоками, идут спиной назад и т.п. ).</text:p>
            <text:p text:style-name="P447">Ждут нас быстрые ракеты для полетов на планеты.<text:line-break/>На какую захотим – на такую полетим!<text:line-break/>Но в игре один секрет – опоздавшим места нет!</text:p>
            <text:p text:style-name="Textbody"><text:span text:style-name="T448">С после</text:span><text:span text:style-name="T449">дними словами разъединяют руки, педагог считает: «Раз, два, три!» Дети разбегаются и занимают места на скамейках. Кто на счет три не успел сесть на скамейку, считается опоздавшим.</text:span></text:p>
            <text:p text:style-name="P450">Заключительная часть</text:p>
            <text:p text:style-name="P451">Обычная ходьба за ведущим.</text:p>
            <text:p text:style-name="TableContents"><text:span text:style-name="T452">Пальчиковая гимнастика<text:s/></text:span><text:span text:style-name="T453">«Звездочет»</text:span></text:p>
            <text:p text:style-name="Textbody"><text:span text:style-name="T454">На Земле жил звездочет. <text:s text:c="3"/>(соединить две ладошки в один кулак) <text:s text:c="110"/>Он планетам вел учет: (пальцы соединить кольцами, поставить одну руку<text:s/></text:span><text:span text:style-name="T455">над другой, посмотреть в «подзорную трубу») <text:s text:c="64"/>Раз – Меркурий, (по очереди загибать пальцы) <text:s text:c="61"/>Два – Венера, <text:s text:c="28"/></text:span><text:span text:style-name="T456"><text:s text:c="94"/>Три – Земля, <text:s text:c="112"/>Четыре – Марс, <text:s text:c="22"/></text:span><text:span text:style-name="T457"><text:s text:c="88"/>Пять – Юпитер, <text:s text:c="116"/>Шесть – Сатурн, <text:s text:c="21"/></text:span><text:span text:style-name="T458"><text:s text:c="92"/>Семь – Уран, <text:s text:c="113"/>Восьмой – Нептун.</text:span></text:p>
          </table:table-cell>
          <table:table-cell table:style-name="TableCell459">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3 броска</text:p>
            <text:p text:style-name="TableContents"/>
            <text:p text:style-name="TableContents">2 раза</text:p>
            <text:p text:style-name="TableContents"/>
            <text:p text:style-name="TableContents">2-3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ext:p text:style-name="TableContents"/>
            <text:p text:style-name="TableContents"/>
            <text:p text:style-name="TableContents"/>
          </table:table-cell>
          <table:table-cell table:style-name="TableCell460">
            <text:p text:style-name="TableContents"/>
            <text:p text:style-name="TableContents"/>
            <text:p text:style-name="TableContents"/>
            <text:p text:style-name="TableContents"/>
            <text:p text:style-name="TableContents"/>
            <text:p text:style-name="TableContents">Дети перестраиваются в 2 шеренги, бегут широкими шагами 10 м. Ведется подсчет шагов.</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блюдать технику безопасности</text:p>
            <text:p text:style-name="TableContents"/>
            <text:p text:style-name="TableContents"/>
            <text:p text:style-name="TableContents"/>
          </table:table-cell>
        </table:table-row>
        <table:table-row table:style-name="TableRow461">
          <table:table-cell table:style-name="TableCell462" table:number-columns-spanned="3">
            <text:p text:style-name="P463">Занятие № 59</text:p>
          </table:table-cell>
          <table:covered-table-cell/>
          <table:covered-table-cell/>
        </table:table-row>
        <table:table-row table:style-name="TableRow464">
          <table:table-cell table:style-name="TableCell465" table:number-columns-spanned="3">
            <text:p text:style-name="TableContents">Задачи:Упражнять в быстром и самостоятельное<text:s/>построении в колонну по одному, <text:s/>различных видах ходьбы и бега в колонне по одному, ходьбе гимнастическим шагом. Учить прыжкам на одной ноге вперед, удерживая на колене другой ноги мешочек с песком, закреплять бег на 10 м. с наименьшим числом шагов, отрабатывать умение забрасывать мяч в баскетбольную корзину.</text:p>
            <text:p text:style-name="Standard">Формировать осознанную потребность в двигательной деятельности, развивать координацию движений, ориентировку в пространстве.</text:p>
          </table:table-cell>
          <table:covered-table-cell/>
          <table:covered-table-cell/>
        </table:table-row>
        <table:table-row table:style-name="TableRow466">
          <table:table-cell table:style-name="TableCell467" table:number-columns-spanned="3">
            <text:p text:style-name="TableContents">Оборудование: набивные мешочки по количеству детей, мячи по количеству детей, 2-3 баскетбольные корзины, возвышенности для игры (гимнастическая лестница, кубы, скамейки)</text:p>
          </table:table-cell>
          <table:covered-table-cell/>
          <table:covered-table-cell/>
        </table:table-row>
        <table:table-row table:style-name="TableRow468">
          <table:table-cell table:style-name="TableCell469">
            <text:p text:style-name="TableContents">Содержание</text:p>
          </table:table-cell>
          <table:table-cell table:style-name="TableCell470">
            <text:p text:style-name="TableContents">Дозировка</text:p>
          </table:table-cell>
          <table:table-cell table:style-name="TableCell471">
            <text:p text:style-name="TableContents">Методические рекомендации</text:p>
          </table:table-cell>
        </table:table-row>
        <table:table-row table:style-name="TableRow472">
          <table:table-cell table:style-name="TableCell473">
            <text:p text:style-name="P474">Вводная часть</text:p>
            <text:p text:style-name="TableContents">Быстрое и самостоятельное построение в колонну по одному</text:p>
            <text:p text:style-name="TableContents">Ходьба обычная, на носках, с высоким<text:s/>подниманием колена</text:p>
            <text:p text:style-name="TableContents">Ходьба гимнастическим шагом</text:p>
            <text:p text:style-name="TableContents">Бег в колонне по одному обычный, на носках.</text:p>
            <text:p text:style-name="P475">Бег 10 м. с наименьшим числом шагов</text:p>
            <text:p text:style-name="P476">Основная часть</text:p>
            <text:p text:style-name="P477">ОРУ</text:p>
            <text:p text:style-name="P478">Комплекс с набивным мешочком</text:p>
            <text:p text:style-name="Standard">1 и.п. стоя, ноги вместе, мешочек в одной руке, руки опущены вниз- перекладывание<text:s/>предмета из одной руки в другую. 1- руки в стороны; 2- руки вверх, переложить мешочек из одной руки в другую; 3-руки в стороны; 4- руки опустить вниз.</text:p>
            <text:p text:style-name="Standard">2 и.п. стоя, ноги вместе, мешочек держится двумя руками, руки прижаты к одному плечу- сгибание и разгибание рук.1- вытянуть руки вперед; 2- прижать руки к другому плечу; 3-вытянуть руки вперед; 4- в и.п.</text:p>
            <text:p text:style-name="Standard">3 и.п. стоя, ноги слегка расставлены, мешочек в одной руке, рука с мешочком опущена, вторая рука на поясе - круговые движения руками. 1-4 круговые движения<text:s/>от плеча одной рукой с мешочком; поменять руки; <text:s/>1-4 круговые движения от плеча другой рукой с мешочком.</text:p>
            <text:p text:style-name="Standard">4 и.п. стоя, ноги на ширине плеч, мешочек держится двумя руками, руки подняты вверх - наклоны вправо-влево. 1- наклониться влево; 2- в и.п. 3-<text:s/>наклониться вправо; 4- в и.п.</text:p>
            <text:p text:style-name="Standard">5 и.п. сидя на полу, ноги раздвинуты, мешочек держится двумя руками, руки прижаты к груди- наклоны вперед из положения сидя. 1- наклониться к левой ноге, руки вытянуть вдоль ноги; 2- в и.п. 3- наклониться к правой ноге,руки вытянуть вдоль ноги; 4- в и.п.</text:p>
            <text:p text:style-name="Standard">6 и.п. сидя на полу, ноги вместе, мешочек лежит на полу, руки в упоре сзади -захватывание предметов ступнями, перекладывание их с места на место.1- захватить мешочек ступнями, отвести ноги влево, положить мешочек слева, 2- развести ступни, 3- захватить мешочек ступнями, <text:s/>отвести ноги вправо, 4- развести ступни.</text:p>
            <text:p text:style-name="Standard">7 и.п. стоя, ноги вместе, мешочек зажат между ног, руки на поясе- приседания. <text:s/>1- присесть, удерживая мешочек между ног, 2- в и.п.</text:p>
            <text:p text:style-name="Standard">8 и.п. стоя, ноги вместе, мешочек в обеих руках, руки опущены вниз- выпады в стороны.1- выпад влево, руки вынести вперед, 2- в и.п., 3- выпад вправо, руки вынести вперед, 4- в и.п.</text:p>
            <text:p text:style-name="P479">ОВД</text:p>
            <text:p text:style-name="P480">Прыжки на одной ноге вперед, удерживая на колене другой ноги мешочек с песком</text:p>
            <text:p text:style-name="P481"/>
            <text:p text:style-name="P482"/>
            <text:p text:style-name="P483"/>
            <text:p text:style-name="P484">Забрасывание мяча в баскетбольную корзину</text:p>
            <text:p text:style-name="TableContents"/>
            <text:p text:style-name="TableContents"><text:span text:style-name="T485">Подвижная игра<text:s/></text:span>«К нам возвращаются птицы»</text:p>
            <text:p text:style-name="Standard">Очнулись деревья от зимнего сна. <text:s/><text:line-break/>В апреле по лесу гуляет весна.<text:s/><text:line-break/>В овраге ручьи шаловливо звенят.<text:line-break/>И с юга на родину птицы летят.</text:p>
            <text:p text:style-name="Standard"/>
            <text:p text:style-name="Textbody">На одном конце зала находятся дети – они птицы. На другом конце зала<text:s/>– пособия, на которые можно залезть – это деревья.</text:p>
            <text:p text:style-name="Textbody">По сигналу воспитателя: «Птицы летят!» - дети машут руками, как крыльями, бегают по всему залу, на следующий сигнал: «Буря!» - дети бегут к возвышениям и прячутся там. Когда педагог произнесёт: «Буря прекратилась!» ,дети спускаются с возвышений и снова разбегаются по залу (птицы продолжают свой полёт).</text:p>
            <text:p text:style-name="P486">Заключительная часть</text:p>
            <text:p text:style-name="TableContents">Обычная ходьба за ведущим</text:p>
            <text:p text:style-name="TableContents"><text:span text:style-name="T487">Релаксация</text:span><text:s/>«Отпускаем птиц на волю»</text:p>
            <text:p text:style-name="TableContents">Посадили птичку в клетку.</text:p>
            <text:p text:style-name="TableContents">Дали сладкую конфетку.</text:p>
            <text:p text:style-name="TableContents">Дали грушу, апельсин,</text:p>
            <text:p text:style-name="TableContents">Сливу, киви и маслин.</text:p>
            <text:p text:style-name="TableContents">Птичка съежилась в комочек. (руки сложены ладошками перед грудью, голову наклонить - напряжение)</text:p>
            <text:p text:style-name="TableContents">Ничено она не хочет.</text:p>
            <text:p text:style-name="TableContents">Очень скучно птичке в клетке.</text:p>
            <text:p text:style-name="TableContents">Лучше ей сидеть на ветке.</text:p>
            <text:p text:style-name="P488"/>
            <text:p text:style-name="P489">Так давай откроем клетку,</text:p>
            <text:p text:style-name="P490">Пусть она взбодрится</text:p>
            <text:p text:style-name="P491">Пусть<text:s/>расправит птица крылья,</text:p>
            <text:p text:style-name="P492"><text:span text:style-name="T493">И освободится! (</text:span><text:span text:style-name="T494">«птичка вырвалась на свободу», тело в расслабленном состоянии, руки поднимаются вверх и, разъединившись в свободном парении, опускаются - расслабление). <text:s/></text:span></text:p>
            <text:p text:style-name="P495">Манипуляция руками в свободном парении - в зависимости от фантазии ребенка.</text:p>
          </table:table-cell>
          <table:table-cell table:style-name="TableCell496">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по 2 раза каждой рукой</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
            <text:p text:style-name="TableContents">8 раз</text:p>
            <text:p text:style-name="TableContents"/>
            <text:p text:style-name="TableContents">8 раз</text:p>
            <text:p text:style-name="TableContents"/>
            <text:p text:style-name="TableContents"/>
            <text:p text:style-name="TableContents"/>
            <text:p text:style-name="TableContents">6-8 прыжков по 2 раза на каждой ноге</text:p>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49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траховать у<text:s/>гимнастической стенки</text:p>
          </table:table-cell>
        </table:table-row>
        <table:table-row table:style-name="TableRow498">
          <table:table-cell table:style-name="TableCell499" table:number-columns-spanned="3">
            <text:p text:style-name="P500">Занятие № 60</text:p>
          </table:table-cell>
          <table:covered-table-cell/>
          <table:covered-table-cell/>
        </table:table-row>
        <table:table-row table:style-name="TableRow501">
          <table:table-cell table:style-name="TableCell502" table:number-columns-spanned="3">
            <text:p text:style-name="TableContents">Задачи:Упражнять в быстром и самостоятельное построении в колонну по одному, <text:s/>различных видах ходьбы и бега в колонне по одному, ходьбе гимнастическим шагом, различных видах бега, беге на 10 м. с наименьшим числом<text:s/>шагов. Учить прокатывать мяч правой и левой ногой по прямой в цель, закреплять прыжки на одной ноге вперед, удерживая на колене другой ноги мешочек с песком. Формировать осознанную потребность в двигательной деятельности, поддерживать интерес к физической<text:s/>культуре. Развивать психофизические качества, точность, меткость, глазомер, ориентировку в пространстве; самоконтроль, самостоятельность, творчество.</text:p>
          </table:table-cell>
          <table:covered-table-cell/>
          <table:covered-table-cell/>
        </table:table-row>
        <table:table-row table:style-name="TableRow503">
          <table:table-cell table:style-name="TableCell504" table:number-columns-spanned="3">
            <text:p text:style-name="TableContents">Оборудование: мячи по количеству детей, 2-3 дуги, мешочки по количеству детей, гимнастическая стенка, гимнастические маты.</text:p>
          </table:table-cell>
          <table:covered-table-cell/>
          <table:covered-table-cell/>
        </table:table-row>
        <table:table-row table:style-name="TableRow505">
          <table:table-cell table:style-name="TableCell506">
            <text:p text:style-name="TableContents">Содержание</text:p>
          </table:table-cell>
          <table:table-cell table:style-name="TableCell507">
            <text:p text:style-name="TableContents">Дозировка</text:p>
          </table:table-cell>
          <table:table-cell table:style-name="TableCell508">
            <text:p text:style-name="TableContents">Методические рекомендации</text:p>
          </table:table-cell>
        </table:table-row>
        <table:table-row table:style-name="TableRow509">
          <table:table-cell table:style-name="TableCell510">
            <text:p text:style-name="P511">Вводная часть</text:p>
            <text:p text:style-name="TableContents">Быстрое и самостоятельное построение в колонну по одному</text:p>
            <text:p text:style-name="TableContents">Ходьба обычная, на носках, с высоким подниманием колена</text:p>
            <text:p text:style-name="TableContents">Ходьба гимнастическим шагом</text:p>
            <text:p text:style-name="P512">Бег в колонне по одному обычный,<text:s/>на носках</text:p>
            <text:p text:style-name="P513">Бег 10 м. с наименьшим числом шагов</text:p>
            <text:p text:style-name="P514">Основная часть</text:p>
            <text:p text:style-name="P515">ОРУ</text:p>
            <text:p text:style-name="TableContents"><text:span text:style-name="T516">Комплекс упражнений с мячом<text:s/></text:span>(занятие 57)</text:p>
            <text:p text:style-name="P517">ОВД</text:p>
            <text:p text:style-name="P518">Катание мяча правой и левой ногой по прямой в цель</text:p>
            <text:p text:style-name="P519"/>
            <text:p text:style-name="P520"/>
            <text:p text:style-name="P521">Прыжки на одной ноге вперед, удерживая на колене другой ноги мешочек с песком</text:p>
            <text:p text:style-name="P522"/>
            <text:p text:style-name="TableContents"/>
            <text:p text:style-name="TableContents"><text:span text:style-name="T523">Подвижная<text:s/></text:span><text:span text:style-name="T524">игра<text:s/></text:span>«Обезьянки»</text:p>
            <text:p text:style-name="TableContents">Веселым обезьянкам</text:p>
            <text:p text:style-name="TableContents">На месте не сидится.</text:p>
            <text:p text:style-name="TableContents">Веселым обезьянкам</text:p>
            <text:p text:style-name="TableContents">Так хочется резвиться.</text:p>
            <text:p text:style-name="TableContents">Они всем корчат рожицы,</text:p>
            <text:p text:style-name="TableContents">Хватают все подряд.</text:p>
            <text:p text:style-name="TableContents">Они, вполне возможно,</text:p>
            <text:p text:style-name="TableContents">Берут пример с ребят!</text:p>
            <text:p text:style-name="Textbody">Дети делятся на две группы – обезьян и ловцов обезьян. Дети –<text:s/>обезьяны размещаются на одной стороне площадки, возле гимнастической стенки, на противоположной стороне площадки находятся ловцы. Обезьяны подражают всему что видят. Пользуясь этим, ловцы хотят заманить обезьян и поймать их. Ловцы сговариваются, какие движения будут показывать и показывают их на середине площадки. Как только ловцы выходят на середину площадки, обезьяны влезают на лестницу и наблюдают за движениями ловцов. Проделав движения, ловцы скрываются отходят за черту), а обезьяны слезают и приближаются к тому месту, где были ловцы и повторяют их движения. По сигналу: «Ловцы» - обезьяны бегут к деревьям и влезают на них. Ловцы ловят тех которые не успели влезть на дерево. И уводят к себе. После 2 повторений дети меняются ролями.</text:p>
            <text:p text:style-name="P525">Заключительная часть</text:p>
            <text:p text:style-name="TableContents">Обычная ходьба за ведущим.</text:p>
            <text:p text:style-name="TableContents"><text:span text:style-name="T526">Пальчиковая гимнастика</text:span><text:s text:c="2"/>«<text:span text:style-name="T527">Если в жаркую страну я случайно попаду»</text:span></text:p>
            <text:p text:style-name="P528">Если в жаркую страну</text:p>
            <text:p text:style-name="P529">Я случайно попаду, <text:s/>(сжимать и разжимать пальцы в кулаки)</text:p>
            <text:p text:style-name="P530">То увижу там шакала, (соединить все пальцы обеих рук с большими, образуя «бинокль», поднести к глазам)</text:p>
            <text:p text:style-name="P531">Кенгуру, гиппопотама, (поочерёдно загибать пальцы одновременно на обеих руках)</text:p>
            <text:p text:style-name="P532">Обезьяну, тигра, льва,</text:p>
            <text:p text:style-name="P533">Крокодила и слона. (сжимать и разжимать пальцы в кулаки)</text:p>
            <text:p text:style-name="P534">Хорошо живётся им – (сжимать пальцы в кулаки, соединить кулаки)</text:p>
            <text:p text:style-name="P535"><text:span text:style-name="T536">Не бывает снежных</text:span><text:span text:style-name="T537"><text:s/>зим. (хлопнуть в ладоши и развести руки в стороны.)</text:span></text:p>
          </table:table-cell>
          <table:table-cell table:style-name="TableCell538">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по 2 раза каждой ногой</text:p>
            <text:p text:style-name="TableContents"/>
            <text:p text:style-name="TableContents"/>
            <text:p text:style-name="TableContents">6-8 прыжков по 2 раза на каждой ноге</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53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и доходят до ограничительной черты, кладут мяч на пол, прокатывают его ногой<text:s/>в воротики (расстояние между чертой и воротиками от 2 м.)</text:p>
            <text:p text:style-name="TableContents"/>
            <text:p text:style-name="TableContents"/>
            <text:p text:style-name="TableContents"/>
            <text:p text:style-name="TableContents"/>
            <text:p text:style-name="TableContents"/>
            <text:p text:style-name="TableContents">Осуществлять страховку у гимнастической стенки</text:p>
          </table:table-cell>
        </table:table-row>
        <table:table-row table:style-name="TableRow540">
          <table:table-cell table:style-name="TableCell541" table:number-columns-spanned="3">
            <text:p text:style-name="P542">Занятие № 61</text:p>
          </table:table-cell>
          <table:covered-table-cell/>
          <table:covered-table-cell/>
        </table:table-row>
        <table:table-row table:style-name="TableRow543">
          <table:table-cell table:style-name="TableCell544" table:number-columns-spanned="3">
            <text:p text:style-name="TableContents">Задачи:Упражнять в быстром и самостоятельное построении в колонну по одному, <text:s/>различных видах ходьбы и бега в колонне по одному,<text:s/>ходьбе гимнастическим шагом. Обучать прыжкам через вращающуюся скакалку с места, закреплять умение прокатывать мяч правой и левой ногой по прямой в цель, повторить прыжки на одной ноге вперед, удерживая на колене другой ноги мешочек с песком. Поощрять соблюдение правил в подвижной игре, проявление инициативы и самостоятельности при ее организации, партнерское взаимодействие в команде.</text:p>
          </table:table-cell>
          <table:covered-table-cell/>
          <table:covered-table-cell/>
        </table:table-row>
        <table:table-row table:style-name="TableRow545">
          <table:table-cell table:style-name="TableCell546" table:number-columns-spanned="3">
            <text:p text:style-name="TableContents">Оборудование; длинная скакалка (веревка), мячи по количеству детей, 2-3 дуги, набивные мешочки по количеству детей, 2-3 кубика, 2-3 шарика, свисток.</text:p>
          </table:table-cell>
          <table:covered-table-cell/>
          <table:covered-table-cell/>
        </table:table-row>
        <table:table-row table:style-name="TableRow547">
          <table:table-cell table:style-name="TableCell548">
            <text:p text:style-name="TableContents">Содержание</text:p>
          </table:table-cell>
          <table:table-cell table:style-name="TableCell549">
            <text:p text:style-name="TableContents">Дозировка</text:p>
          </table:table-cell>
          <table:table-cell table:style-name="TableCell550">
            <text:p text:style-name="TableContents">Методические рекомендации</text:p>
          </table:table-cell>
        </table:table-row>
        <table:table-row table:style-name="TableRow551">
          <table:table-cell table:style-name="TableCell552">
            <text:p text:style-name="P553">Вводная часть</text:p>
            <text:p text:style-name="TableContents">Быстрое и самостоятельное построение в колонну по одному</text:p>
            <text:p text:style-name="TableContents">Ходьба обычная, на носках, с высоким подниманием колена</text:p>
            <text:p text:style-name="TableContents">Ходьба гимнастическим шагом</text:p>
            <text:p text:style-name="TableContents">Бег в колонне по одному<text:s/>обычный, на носках.</text:p>
            <text:p text:style-name="TableContents">Бег врассыпную</text:p>
            <text:p text:style-name="P554">Основная часть</text:p>
            <text:p text:style-name="P555">ОРУ</text:p>
            <text:p text:style-name="P556">Комплекс упражнений без предметов</text:p>
            <text:p text:style-name="Standard">1 и.п. стоя, ноги вместе, руки вытянуты вперед, пальцы правой руки сжаты в кулак, пальцы левой руки широко раздвинуты- сжимание пальцев в кулак и разжимание. 1-сжать пальцы левой руки, одновременно разжать пальцы правой, 2 - в и.п.</text:p>
            <text:p text:style-name="Standard">2 и.п. стоя, ноги на ширине плеч, руки согнуты в локтях перед грудью- рывки руками. 1-2- рывки руками в стороны, 3- развести руки в стороны, 4- в и.п.</text:p>
            <text:p text:style-name="Standard">3 и.п. стоя, ноги на ширине плеч, руки на<text:s/>поясе- наклоны <text:s/>вправо, вперед,влево из положения стоя. 1- наклон вправо, 2- наклон вперед, 3- наклон влево, 4- в и.п.</text:p>
            <text:p text:style-name="Standard">4 и.п. лежа на спине, руки вдоль туловища- поочередное поднимание и опускание ног лежа на спине. 1- поднять одновременно обе ноги вверх,<text:s/>2- в и.п.</text:p>
            <text:p text:style-name="Standard">5 и.п. лежа на правом боку, руки в упоре спереди- махи ногами из положения лежа на боку. 1- мах левой ногой, 2- в и.п. Повернуться на левый бок, выполнить махи правой ногой</text:p>
            <text:p text:style-name="Standard">6 и.п. лежа на животе, левая нога согнута, правая лежит на полу, руки в<text:s/>упоре спереди- сгибание и разгибание ног. 1- согнуть правую ногу, ногу, одновременно выпрямить левую 2- согнуть левую ногу, одновременно выпрямить правую.</text:p>
            <text:p text:style-name="Standard">7 и.п. стоя, руки подняты в стороны - махи ногами. 1- мах левой ногой вперед, правой рукой коснуться<text:s/>носка ноги, 2- в и.п., 3- мах правой ногой вперед, левой рукой коснуться носка ноги, 4- в и.п.</text:p>
            <text:p text:style-name="Standard">8 и.п. и.п. стоя, ноги вместе, руки опущены вниз- выпады в сторону. 1 выпад влево, руки в стороны, 2- в и.п., 3- выпад вправо, руки в стороны, 4- в и.п.</text:p>
            <text:p text:style-name="P557"/>
            <text:p text:style-name="P558">ОВД</text:p>
            <text:p text:style-name="P559">Прыжки через длинную скакалку: прыжки через вращающуюся скакалку с места</text:p>
            <text:p text:style-name="P560"/>
            <text:p text:style-name="P561">Катание мяча правой и левой ногой по прямой в цель</text:p>
            <text:p text:style-name="P562"/>
            <text:p text:style-name="P563">Прыжки на одной ноге вперед, удерживая на колене другой ноги мешочек с песком</text:p>
            <text:p text:style-name="P564"/>
            <text:p text:style-name="P565"/>
            <text:p text:style-name="TableContents"><text:span text:style-name="T566">Подвижная игра<text:s/></text:span>(с элементами соревнования) <text:s/>«Перемени<text:s/>предмет»</text:p>
            <text:p text:style-name="Textbody">На одной стороне площадки за линией становятся играющие, образуя 2- 3 колонны. На противоположной стороне площадки напротив каждой колонны лежат обручи, в центре каждого <text:s/>обруча лежит кубик. Каждый первый в колонне держит в руках шарик. По сигналу игроки бегут к обручам, кладут свой предмет и берут другой, затем возвращаются к своей команде и <text:s/>передают предмет следующему игроку, а сам бежит в конец колонны. Отмечается колонна, первая выполнившая задание</text:p>
            <text:p text:style-name="P567">Заключительная часть</text:p>
            <text:p text:style-name="TableContents">Обычная ходьба за ведущим</text:p>
            <text:p text:style-name="TableContents"><text:span text:style-name="T568">Малоподвижная игра <text:s/></text:span>«Найди и промолчи»</text:p>
            <text:p text:style-name="Textbody">Раз два три, четыре, пять <text:s text:c="93"/>Будем что-то мы искать. <text:s text:c="71"/><text:s text:c="21"/>Никому не говорите, <text:s text:c="107"/>Но вот это мне найдите:</text:p>
            <text:p text:style-name="Textbody">Маленький, удаленький <text:s text:c="62"/><text:s text:c="36"/>Громко кричит, <text:s text:c="121"/>Судье помогает, <text:s text:c="68"/><text:s text:c="41"/>Устали не знает.</text:p>
            <text:p text:style-name="Textbody">Дети отгадывают загадку, ищут заранее спрятанный свисток. Кто находит, должен потихоньку сказать об этом педагогу.</text:p>
          </table:table-cell>
          <table:table-cell table:style-name="TableCell56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по 8 раз каждой ногой</text:p>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8<text:s/>раз</text:p>
            <text:p text:style-name="TableContents"/>
            <text:p text:style-name="TableContents"/>
            <text:p text:style-name="TableContents"/>
            <text:p text:style-name="TableContents">2 подхода</text:p>
            <text:p text:style-name="TableContents"/>
            <text:p text:style-name="TableContents"/>
            <text:p text:style-name="TableContents">по 2 раза каждой ногой</text:p>
            <text:p text:style-name="TableContents">6-8 прыжков по 2 раза на каждой ноге</text:p>
            <text:p text:style-name="TableContents"/>
            <text:p text:style-name="TableContents">2-3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57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блюдать технику безопасности</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Можно искать что-то другое</text:p>
          </table:table-cell>
        </table:table-row>
        <table:table-row table:style-name="TableRow571">
          <table:table-cell table:style-name="TableCell572" table:number-columns-spanned="3">
            <text:p text:style-name="P573">Занятие № 62</text:p>
          </table:table-cell>
          <table:covered-table-cell/>
          <table:covered-table-cell/>
        </table:table-row>
        <table:table-row table:style-name="TableRow574">
          <table:table-cell table:style-name="TableCell575" table:number-columns-spanned="3">
            <text:p text:style-name="TableContents">Задачи:Упражнять<text:s/>в быстром и самостоятельное построении в колонну по одному, различных видах ходьбы и бега в колонне по одному, ходьбе гимнастическим шагом. Обучать бегу из разных исходных положений, закреплять умение прыгать через вращающуюся скакалку с места, отрабатывать навык прокатывать мяч правой и левой ногой по прямой в цель. Формировать осознанную потребность в двигательной деятельности, расширять и укреплять представления о правилах безопасного поведения в двигательной деятельности.</text:p>
          </table:table-cell>
          <table:covered-table-cell/>
          <table:covered-table-cell/>
        </table:table-row>
        <table:table-row table:style-name="TableRow576">
          <table:table-cell table:style-name="TableCell577" table:number-columns-spanned="3">
            <text:p text:style-name="TableContents">Оборудование: длинная скакалка<text:s/>(веревка) мячи по количеству детей, 2-3 дуги</text:p>
          </table:table-cell>
          <table:covered-table-cell/>
          <table:covered-table-cell/>
        </table:table-row>
        <table:table-row table:style-name="TableRow578">
          <table:table-cell table:style-name="TableCell579">
            <text:p text:style-name="TableContents">Содержание</text:p>
          </table:table-cell>
          <table:table-cell table:style-name="TableCell580">
            <text:p text:style-name="TableContents">Дозировка</text:p>
          </table:table-cell>
          <table:table-cell table:style-name="TableCell581">
            <text:p text:style-name="TableContents">Методические рекомендации</text:p>
          </table:table-cell>
        </table:table-row>
        <table:table-row table:style-name="TableRow582">
          <table:table-cell table:style-name="TableCell583">
            <text:p text:style-name="P584">Вводная часть</text:p>
            <text:p text:style-name="TableContents">Быстрое и самостоятельное построение в колонну по одному</text:p>
            <text:p text:style-name="TableContents">Ходьба обычная, на носках, с высоким подниманием колена</text:p>
            <text:p text:style-name="TableContents">Ходьба гимнастическим шагом</text:p>
            <text:p text:style-name="P585">Бег в<text:s/>колонне по одному обычный, на носках.</text:p>
            <text:p text:style-name="P586">Основная часть</text:p>
            <text:p text:style-name="P587">ОРУ</text:p>
            <text:p text:style-name="TableContents"><text:span text:style-name="T588">Комплекс упражнений без предметов<text:s/></text:span>(занятие 61)</text:p>
            <text:p text:style-name="P589">ОВД</text:p>
            <text:p text:style-name="P590">Бег из разных исходных положений (лежа на животе, ногами по направлению к движению, сидя по-турецки, лежа на спине, головой к направлению <text:s/>бега)</text:p>
            <text:p text:style-name="P591"/>
            <text:p text:style-name="P592">Прыжки через длинную скакалку: прыжки через вращающуюся скакалку с места</text:p>
            <text:p text:style-name="P593"/>
            <text:p text:style-name="P594">Катание мяча правой и левой ногой по прямой в цель</text:p>
            <text:p text:style-name="P595"/>
            <text:p text:style-name="P596"/>
            <text:p text:style-name="TableContents"><text:span text:style-name="T597">Подвижная игра<text:s/></text:span><text:span text:style-name="T598">«Охотник и белки»</text:span></text:p>
            <text:p text:style-name="P599">В зале недалеко от гимнастической стенки выставляется оборудование для лазанья (скамейки, доски,<text:s/>положенные на крупные кубы, и др.)</text:p>
            <text:p text:style-name="P600">Считалкой выбирается водящий – охотник.</text:p>
            <text:p text:style-name="P601">Раз, два, три, четыре, пять,</text:p>
            <text:p text:style-name="P602">Будем воду выбирать</text:p>
            <text:p text:style-name="P603">Топ, топ, топоты</text:p>
            <text:p text:style-name="P604">Водой точно будешь ты.</text:p>
            <text:p text:style-name="P605"><text:span text:style-name="T606">Охотник встает в домик – обруч, положенный в противоположной части зала. Остальные игроки –</text:span><text:span text:style-name="T607"><text:s/>белки, они размещаются на приготовленном оборудовании– деревьях.</text:span></text:p>
            <text:p text:style-name="P608">Белки в шубках на меху,</text:p>
            <text:p text:style-name="P609">Прыг, и с елки на ольху,</text:p>
            <text:p text:style-name="P610">Ловко по деревьям скачут,</text:p>
            <text:p text:style-name="P611">И в дубле орешки прячут.</text:p>
            <text:p text:style-name="P612">По сигналу: «Берегись!» все белки меняются местами: быстро слезают, спрыгивают с одного оборудования и влезают на другое. В это время охотник их ловит – дотрагивается рукой. Пойманными считаются белки, которых водящий осалит рукой, пока они были на полу, а также те, которые остались на прежних местах. Они отходят к домику охотника и одну игру пропускают.</text:p>
            <text:p text:style-name="P613">Заключительная часть</text:p>
            <text:p text:style-name="TableContents">Обычная ходьба за ведущим</text:p>
            <text:p text:style-name="TableContents"><text:span text:style-name="T614">Зрительная гимнастика<text:s/></text:span><text:span text:style-name="T615">«Белка»</text:span></text:p>
            <text:p text:style-name="P616">Белка дятла поджидала, (перемещают взгляд вправо- влево) <text:s text:c="40"/>Гостя вкусно угощала. <text:s text:c="47"/><text:s text:c="58"/>Ну-ка дятел посмотри! (смотрят вверх-вниз.) <text:s text:c="67"/>Вот орехи-1,2,3. (рисуют круги рукой, следят глазами) <text:s text:c="33"/><text:s text:c="6"/>Пообедал дятел с белкой (моргают глазами) <text:s text:c="74"/>И пошел играть в горелки. (закрывают глаза)</text:p>
          </table:table-cell>
          <table:table-cell table:style-name="TableCell61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text:s/>по1 разу 2-3 способами</text:p>
            <text:p text:style-name="TableContents"/>
            <text:p text:style-name="TableContents"/>
            <text:p text:style-name="TableContents">по 2 подхода</text:p>
            <text:p text:style-name="TableContents"/>
            <text:p text:style-name="TableContents"/>
            <text:p text:style-name="TableContents">2 раза каждой ногой</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61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казать детям разные исходные положения для бега, дать возможность детям выбрать способ</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ровести как соревнование. Подсчитывать количество попаданий в каждой команде.</text:p>
          </table:table-cell>
        </table:table-row>
        <table:table-row table:style-name="TableRow619">
          <table:table-cell table:style-name="TableCell620" table:number-columns-spanned="3">
            <text:p text:style-name="P621">Занятие № 63</text:p>
          </table:table-cell>
          <table:covered-table-cell/>
          <table:covered-table-cell/>
        </table:table-row>
        <table:table-row table:style-name="TableRow622">
          <table:table-cell table:style-name="TableCell623" table:number-columns-spanned="3">
            <text:p text:style-name="TableContents">Задачи:Упражнять в быстром и<text:s/>самостоятельное построении в шеренгу, перестроение в колонну по одному, <text:s/>различных видах ходьбы и бега в колонне по одному, ходьбе приставным шагом назад. Обучать катанию и ведению мяча правой и левой ногой между предметами, закреплять бег из разных исходных положений, отрабатывать умение прыгать через вращающуюся скакалку с места.</text:p>
            <text:p text:style-name="Standard">Обогащать двигательный опыт детей с помощью упражнений основной гимнастики, сохранять и укреплять здоровье детей средствами физического воспитания.</text:p>
          </table:table-cell>
          <table:covered-table-cell/>
          <table:covered-table-cell/>
        </table:table-row>
        <table:table-row table:style-name="TableRow624">
          <table:table-cell table:style-name="TableCell625" table:number-columns-spanned="3">
            <text:p text:style-name="TableContents">Оборудование: мячи по количеству детей, 10 конусов (кубиков), длинная скакалка (веревка), длинная веревка, стойки для крепления веревки</text:p>
          </table:table-cell>
          <table:covered-table-cell/>
          <table:covered-table-cell/>
        </table:table-row>
        <table:table-row table:style-name="TableRow626">
          <table:table-cell table:style-name="TableCell627">
            <text:p text:style-name="TableContents">Содержание</text:p>
          </table:table-cell>
          <table:table-cell table:style-name="TableCell628">
            <text:p text:style-name="TableContents">Дозировка</text:p>
          </table:table-cell>
          <table:table-cell table:style-name="TableCell629">
            <text:p text:style-name="TableContents">Методические рекомендации</text:p>
          </table:table-cell>
        </table:table-row>
        <table:table-row table:style-name="TableRow630">
          <table:table-cell table:style-name="TableCell631">
            <text:p text:style-name="P632">Вводная часть</text:p>
            <text:p text:style-name="P633">Быстрое и самостоятельное построение в шеренгу. Перестроение в колонну по одному</text:p>
            <text:p text:style-name="P634">Ходьба обычная, на носках, с высоким подниманием колена</text:p>
            <text:p text:style-name="P635">Ходьба приставными шагами назад.</text:p>
            <text:p text:style-name="P636">Бег в колонне по одному обычный, на носках, с высоким подниманием колена.</text:p>
            <text:p text:style-name="P637">Основная часть</text:p>
            <text:p text:style-name="P638">ОРУ</text:p>
            <text:p text:style-name="P639">Комплекс упражнений с мячом (занятие 57)</text:p>
            <text:p text:style-name="P640">ОВД</text:p>
            <text:p text:style-name="P641">Катание мяча правой и левой<text:s/>ногой между предметами</text:p>
            <text:p text:style-name="P642">Ведение мяча, продвигаясь между предметами</text:p>
            <text:p text:style-name="P643"/>
            <text:p text:style-name="P644"/>
            <text:p text:style-name="P645">Бег из разных исходных положений (лежа на животе, ногами по направлению к движению, сидя по-турецки, лежа на спине, головой к направлению <text:s/>бега)</text:p>
            <text:p text:style-name="P646"/>
            <text:p text:style-name="P647">Прыжки через длинную скакалку: прыжки через вращающуюся скакалку с места</text:p>
            <text:p text:style-name="TableContents"><text:span text:style-name="T648">Подвижная игра<text:s/></text:span>«Паучки»</text:p>
            <text:p text:style-name="TableContents">Дети делятся<text:s/><text:span text:style-name="T649">на 2 команды, встают одна напротив другой. Все приседают на корточки, опираясь сзади на руки, в таком положении по сигналу ведущего бегут вперед, чтобы занять место соперников. Побеждает т</text:span><text:span text:style-name="T650">а команда, которая первой оказалась на другой стороне зала. Для усложнения можно по середине зала натянуть веревку на высоте 40- 50 см от пола.</text:span></text:p>
            <text:p text:style-name="P651">Заключительная часть</text:p>
            <text:p text:style-name="TableContents">Обычная ходьба за направляющим, построение в круг.</text:p>
            <text:p text:style-name="P652">Игровой самомассаж</text:p>
            <text:p text:style-name="TableContents">Дети встаю друг за другом в круг, выполняют массаж спины друг другу</text:p>
            <text:p text:style-name="TableContents"><text:span text:style-name="T653">Пау-паучина <text:s/>(всеми пальцами сжимая и разжимая их двигаться снизу вверх) Паутинку шил. (указательным пальцем водить по спине по спирали)</text:span><text:span text:style-name="T654"><text:line-break/></text:span><text:span text:style-name="T655">Вдруг закапал дождик, <text:s/>(постукивание пальцами по спине)</text:span><text:span text:style-name="T656"><text:line-break/></text:span><text:span text:style-name="T657">Паутинку смыл. (</text:span><text:span text:style-name="T658">поглаживание ладонями от <text:s/>позвоночника в стороны)</text:span><text:span text:style-name="T659"><text:line-break/></text:span>Появилось солнце<text:span text:style-name="T660">,</text:span><text:span text:style-name="T661"><text:s/>( пальцами проводить от позвоночника в разные стороны <text:s/>снизу вверх «лучики солнышка»)</text:span><text:span text:style-name="T662"><text:line-break/></text:span><text:span text:style-name="T663">Стало припекать. (круговые движения ладонями)</text:span><text:span text:style-name="T664"><text:line-break/></text:span><text:span text:style-name="T665">Пау-паучина (всеми пальцами сжимая и разжимая их двигать</text:span><text:span text:style-name="T666">ся снизу вверх)</text:span><text:span text:style-name="T667"><text:line-break/></text:span><text:span text:style-name="T668">Трудится опять. (указательным пальцем водить по спине по спирали)</text:span></text:p>
          </table:table-cell>
          <table:table-cell table:style-name="TableCell66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text:s/>по1 разу 2-3 способами</text:p>
            <text:p text:style-name="TableContents"/>
            <text:p text:style-name="TableContents"/>
            <text:p text:style-name="TableContents">по 2 подход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67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 одной стороне зала дети прокатывают мяч между предметами (конусы), по другой<text:s/>ведут мяч, отбивая его правой и левой рукой между предметами (конусами)</text:p>
            <text:p text:style-name="TableContents"/>
            <text:p text:style-name="TableContents"/>
            <text:p text:style-name="TableContents"/>
            <text:p text:style-name="TableContents"/>
            <text:p text:style-name="TableContents"/>
            <text:p text:style-name="TableContents">Осуществлять страховку</text:p>
          </table:table-cell>
        </table:table-row>
        <table:table-row table:style-name="TableRow671">
          <table:table-cell table:style-name="TableCell672" table:number-columns-spanned="3">
            <text:p text:style-name="P673">Занятие № 64</text:p>
          </table:table-cell>
          <table:covered-table-cell/>
          <table:covered-table-cell/>
        </table:table-row>
        <table:table-row table:style-name="TableRow674">
          <table:table-cell table:style-name="TableCell675" table:number-columns-spanned="3">
            <text:p text:style-name="TableContents">Задачи:Упражнять в быстром и самостоятельное построении в шеренгу, перестроение в колонну по одному, различных видах ходьбы и бега в колонне<text:s/>по одному, ходьбе приставным шагом назад. Обучать ходьбе по шнуру, опираясь на стопы и ладони, закреплять умение прокатывать и вести мяч правой и левой ногой между предметами, упражнять в беге из разных исходных положений, отрабатывать умение прыгать через<text:s/>вращающуюся скакалку с места. Обогащать двигательный опыт детей с помощью упражнений основной гимнастики, развивать психофизические качества, точность, меткость, глазомер. Расширять и укреплять представления о правилах безопасного поведения в двигательной<text:s/>деятельности. Поощрять партнерское взаимодействие в команде.</text:p>
          </table:table-cell>
          <table:covered-table-cell/>
          <table:covered-table-cell/>
        </table:table-row>
        <table:table-row table:style-name="TableRow676">
          <table:table-cell table:style-name="TableCell677" table:number-columns-spanned="3">
            <text:p text:style-name="TableContents">Оборудование: по 2 кубика на каждого, 2 шнура дл. 4 м., мячи по количеству детей.</text:p>
          </table:table-cell>
          <table:covered-table-cell/>
          <table:covered-table-cell/>
        </table:table-row>
        <table:table-row table:style-name="TableRow678">
          <table:table-cell table:style-name="TableCell679">
            <text:p text:style-name="TableContents">Содержание</text:p>
          </table:table-cell>
          <table:table-cell table:style-name="TableCell680">
            <text:p text:style-name="TableContents">Дозировка</text:p>
          </table:table-cell>
          <table:table-cell table:style-name="TableCell681">
            <text:p text:style-name="TableContents">Методические рекомендации</text:p>
          </table:table-cell>
        </table:table-row>
        <table:table-row table:style-name="TableRow682">
          <table:table-cell table:style-name="TableCell683">
            <text:p text:style-name="P684">Вводная часть</text:p>
            <text:p text:style-name="P685">Быстрое и самостоятельное построение в шеренгу.<text:s/>Перестроение в колонну по одному</text:p>
            <text:p text:style-name="P686">Ходьба обычная, на носках, с высоким подниманием колена</text:p>
            <text:p text:style-name="P687">Ходьба приставными шагами назад.</text:p>
            <text:p text:style-name="P688">Бег в колонне по одному обычный, на носках, с высоким подниманием колена.</text:p>
            <text:p text:style-name="P689">Основная часть</text:p>
            <text:p text:style-name="P690">ОРУ</text:p>
            <text:p text:style-name="P691">Комплекс упражнений с кубиками</text:p>
            <text:p text:style-name="TableContents">1 и.п. стоя, ноги вместе, кубики в обеих руках, руки опущены вниз - поднимание и опускание рук в стороны, вверх. 1- руки в стороны; 2- руки вверх, стукнуть кубик о кубик; 3-руки в стороны; 4- в и.п.</text:p>
            <text:p text:style-name="TableContents">2. и.п. стоя, ноги вместе, кубики в обеих руках, руки опущены вниз-<text:s/>махи руками. 1- <text:s/>мах руками через стороны вперед стукнуть кубик о кубик; 2- мах руками через стороны назад, стукнуть кубик о кубик.</text:p>
            <text:p text:style-name="TableContents">3. и.п. стоя, ноги на ширине плеч, кубики в обеих руках, руки подняты вверх - наклоны вправо, влево. 1- наклон влево, стукнуть кубик о кубик; 2- в и.п. 3- наклон вправо, стукнуть кубик о кубик; 4- в и.п. <text:s/></text:p>
            <text:p text:style-name="TableContents">4. и.п. стоя на коленях, кубики в обеих руках, руки в стороны <text:s/>- повороты корпуса вправо и влево. 1- поворот <text:s/>туловища влево, левая рука на месте, стукнуть кубик о кубик правой рукой; 2- в и.п. 3-поворот туловища вправо, правая рука на месте,стукнуть кубик о кубик левой рукой; 4- в и.п. .</text:p>
            <text:p text:style-name="TableContents">5. и.п. лежа на спине, ноги вместе, кубики в обеих руках, руки вытянуты в стороны- поочередное поднимание и опускание ног лежа на спине. 1-<text:s/>поднять левую ногу вверх, стукнуть кубик о кубик, 2- в и.п. 3-поднять правую ногу вверх, стукнуть кубик о кубик, 4- в и.п.</text:p>
            <text:p text:style-name="TableContents">6. и.п. стоя, ноги вместе, руки опущены, кубики в обеих руках- - выпады в сторону. 1- выпад влево, руки в стороны, 2- в и.п., 3- выпад вправо, руки в стороны, 4- в и.п.</text:p>
            <text:p text:style-name="TableContents">7. и.п. стоя, ноги слегка расставлены, руки в стороны, кубики в обеих руках- сгибание и разгибание ног. 1- согнуть левую ногу в колене, подтянуть к животу, с двух сторон коснуться кубиками колена, 2- в и.п., 3- согнуть<text:s/>правую ногу в колене, подтянуть к животу, с двух сторон коснуться кубиками колена, 4- в и.п.</text:p>
            <text:p text:style-name="TableContents">8. и п. стоя, ноги вместе, кубики <text:s/>в обеих руках, руки опущены вниз- подъем на носки и опускание на всю ступню. 1- подняться на носки, поднять руки вверх, потянуться, 2- опуститься на всю ступню, опустить руки вниз.</text:p>
            <text:p text:style-name="P692">ОВД</text:p>
            <text:p text:style-name="P693">Ходьба по шнуру, опираясь на стопы и ладони</text:p>
            <text:p text:style-name="P694"/>
            <text:p text:style-name="P695">Катание мяча правой и левой ногой между предметами</text:p>
            <text:p text:style-name="P696">Ведение мяча, продвигаясь между предметами</text:p>
            <text:p text:style-name="P697"/>
            <text:p text:style-name="P698">Бег из разных исходных положений (лежа на животе, ногами по<text:s/>направлению к движению, сидя по-турецки, лежа на спине, головой к направлению <text:s/>бега)</text:p>
            <text:p text:style-name="P699"/>
            <text:p text:style-name="TableContents"><text:span text:style-name="T700">Подвижная игра «</text:span><text:span text:style-name="T701">Цепочка» (с элементами соревнования)</text:span></text:p>
            <text:p text:style-name="P702">Дети делятся на 2-3 команды, между которыми проходит соревнование Первые номера, встав за стартовой чертой, прыгают<text:s/>в длину с места, толкаясь двумя ногами. Приземление фиксируется по пяткам. С этого места выполняют прыжки вторые номера, за ними — третьи и т. д. Заканчивается игра, когда прыжок совершит последний игрок в каждой команде.</text:p>
            <text:p text:style-name="P703">Побеждает команда, цепочка из прыжков которой окажется длиннее</text:p>
            <text:p text:style-name="P704">Заключительная часть</text:p>
            <text:p text:style-name="TableContents">Обычная ходьба за ведущим.</text:p>
            <text:p text:style-name="TableContents"><text:span text:style-name="T705">Пальчиковая гимнастика<text:s/></text:span>«Профессии»</text:p>
            <text:p text:style-name="P706">Много есть профессий знатных, (соединять пальцы правой руки с большим)</text:p>
            <text:p text:style-name="P707">И полезных, и приятных. (соединять пальцы левой руки с большим)</text:p>
            <text:p text:style-name="P708">Повар,<text:s/>врач, маляр, учитель, (последовательно соединять пальцы обеих</text:p>
            <text:p text:style-name="P709">рук с большим пальцем)</text:p>
            <text:p text:style-name="P710">Продавец, шахтёр, строитель…</text:p>
            <text:p text:style-name="P711">Сразу всех не называю, (сжимать и разжимать кулачки)</text:p>
            <text:p text:style-name="P712">Вам продолжить предлагаю. (вытянуть руки вперёд ладонями вверх, дети называют профессии,<text:s/>загибают по одному пальцу)</text:p>
            <text:p text:style-name="P713"/>
          </table:table-cell>
          <table:table-cell table:style-name="TableCell71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
            <text:p text:style-name="TableContents">8 раз</text:p>
            <text:p text:style-name="TableContents"/>
            <text:p text:style-name="TableContents"/>
            <text:p text:style-name="TableContents"/>
            <text:p text:style-name="TableContents">2 раза</text:p>
            <text:p text:style-name="TableContents">2 раза</text:p>
            <text:p text:style-name="TableContents"/>
            <text:p text:style-name="TableContents"/>
            <text:p text:style-name="TableContents"/>
            <text:p text:style-name="TableContents">по1 разу 2-3 способами</text:p>
            <text:p text:style-name="TableContents"/>
            <text:p text:style-name="TableContents"/>
            <text:p text:style-name="TableContents">2-3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71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Игра повторяется 2 или 3 раза в<text:s/>зависимости от того, сколько будет команд.</text:p>
          </table:table-cell>
        </table:table-row>
      </table:table>
      <text:p text:style-name="P716"/>
      <text:p text:style-name="P717">Календарные планы для детей подготовительной группы на май</text:p>
      <text:p text:style-name="Standard"/>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Занятие № 65</text:p>
          </table:table-cell>
          <table:covered-table-cell/>
          <table:covered-table-cell/>
        </table:table-row>
        <table:table-row table:style-name="TableRow725">
          <table:table-cell table:style-name="TableCell726" table:number-columns-spanned="3">
            <text:p text:style-name="TableContents">Задачи: Упражнять в быстром и самостоятельное построении в шеренгу, перестроение в колонну по одному, различных видах ходьбы и бега в<text:s/>колонне по одному, ходьбе спиной вперед. Обучать вбеганию под вращающуюся скакалку-прыжок-выбегание, закреплять умение ходить по шнуру, опираясь на стопы и ладони, совершенствовать прокатывание и ведение мяча правой и левой ногой между предметами.</text:p>
            <text:p text:style-name="Standard">Расширять и укреплять представления о правилах безопасного поведения в двигательной деятельности. Воспитывать чувство патриотизма.</text:p>
          </table:table-cell>
          <table:covered-table-cell/>
          <table:covered-table-cell/>
        </table:table-row>
        <table:table-row table:style-name="TableRow727">
          <table:table-cell table:style-name="TableCell728" table:number-columns-spanned="3">
            <text:p text:style-name="TableContents">Оборудование: по 2 флажка на каждого, длинная скакалка (веревка), 2 шнура дл. 4 м. мячи по количеству детей, 10 куонусов</text:p>
          </table:table-cell>
          <table:covered-table-cell/>
          <table:covered-table-cell/>
        </table:table-row>
        <table:table-row table:style-name="TableRow729">
          <table:table-cell table:style-name="TableCell730">
            <text:p text:style-name="TableContents">Содержание</text:p>
          </table:table-cell>
          <table:table-cell table:style-name="TableCell731">
            <text:p text:style-name="TableContents">Дозировка</text:p>
          </table:table-cell>
          <table:table-cell table:style-name="TableCell732">
            <text:p text:style-name="TableContents">Методические рекомендации</text:p>
          </table:table-cell>
        </table:table-row>
        <table:table-row table:style-name="TableRow733">
          <table:table-cell table:style-name="TableCell734">
            <text:p text:style-name="P735">Вводная часть</text:p>
            <text:p text:style-name="P736">Быстрое и самостоятельное построение в шеренгу. Перестроение в колонну по одному</text:p>
            <text:p text:style-name="TableContents">Ходьба обычная, на носках, с высоким подниманием колен</text:p>
            <text:p text:style-name="P737">Ходьба спиной вперед</text:p>
            <text:p text:style-name="P738">Бег обычный, на носках</text:p>
            <text:p text:style-name="P739">Основная часть</text:p>
            <text:p text:style-name="P740">ОРУ</text:p>
            <text:p text:style-name="TableContents"><text:span text:style-name="T741">Веют<text:s/></text:span><text:span text:style-name="T742">флаги на ветру,</text:span><text:span text:style-name="T743"><text:line-break/></text:span><text:span text:style-name="T744">Прославляя ту весну,</text:span><text:span text:style-name="T745"><text:line-break/></text:span><text:span text:style-name="T746">Что когда-то наш герой</text:span><text:span text:style-name="T747"><text:line-break/></text:span><text:span text:style-name="T748">Защитил Земли покой!</text:span></text:p>
            <text:p text:style-name="P749">Комплекс упражнений с флажками</text:p>
            <text:p text:style-name="Standard">1 .п. стоя, ноги вместе, в каждой руке флажок, руки опущены вниз <text:s/>- <text:s/>махи <text:s/>руками. 1- 3 махи руками над головой скрещивая флажки, 4- в и.п.</text:p>
            <text:p text:style-name="Standard">2<text:s/>и.п. стоя, ноги слегка расставлены, в каждой руке флажок, руки согнуты в локтях, прижаты к груди- сгибание и разгибание рук. 1- разогнуть руки вперед, 2- в и.п., 3- разогнуть руки в стороны, 4- в и.п.</text:p>
            <text:p text:style-name="Standard">3 и.п. стоя на коленях, <text:s/>в каждой руке флажок, руки согнуты в локтях, прижаты к груди -повороты корпуса вправо и влево. 1- поворот влево, развести руки в стороны, 2- в и.п., 3- поворот вправо,развести руки в стороны, 4- в и.п.</text:p>
            <text:p text:style-name="Standard">4 и.п. сидя, ноги раздвинуты, в каждой руке флажок, руки подняты вверх- наклоны вперед из положения <text:s/>сидя. 1- наклониться вперед, палочками флажков коснуться носков ног, 2- в и.п.</text:p>
            <text:p text:style-name="Standard">5 и.п. лежа на спине, ноги прямо, в каждой руке флажок, руки разведены в стороны - поочередное поднимание и опускание ног лежа на спине. 1- поднять левую ногу вверх, руки поднять вперед, флажки соединить у колена, 2- в и.п., 3- поднять правую ногу вверх, руки поднять вперед, флажки соединить у колена, 4- в и.п.</text:p>
            <text:p text:style-name="Standard">6 и.п. стоя, ноги слегка расставлены, в каждой руке флажок, руки разведены в стороны- приседания.1- присесть, вытянуть руки вперед, 2- в и.п.</text:p>
            <text:p text:style-name="P750">7 и.п. стоя, ноги слегка расставлены, в каждой руке флажок, руки опущены вниз- выпады в сторону. 1- <text:s/>выпад влево, левая рука прямо в сторону, правая рука сгибается в локте, по направлению влево, 2- в и.п., 3- выпад вправо, правая рука прямо в сторону, левая рука сгибается в локте, по направлению вправо, 4- в и.п.</text:p>
            <text:p text:style-name="P751">8 и.п. стоя, в каждой руке флажок, руки опущены вниз- потягивание. 1- подняться на носки, поднять руки через стороны вверх, 2- в и.п.</text:p>
            <text:p text:style-name="P752">ОВД</text:p>
            <text:p text:style-name="P753">Прыжки через длинную<text:s/>скакалку: вбегание под вращающуюся скакалку-прыжок-выбегание</text:p>
            <text:p text:style-name="P754"/>
            <text:p text:style-name="P755">Ходьба по шнуру, опираясь на стопы и ладони</text:p>
            <text:p text:style-name="P756"/>
            <text:p text:style-name="P757">Катание мяча правой и левой ногой между предметами</text:p>
            <text:p text:style-name="P758">Ведение мяча, продвигаясь между предметами</text:p>
            <text:p text:style-name="P759"/>
            <text:p text:style-name="P760">Подвижная игра «Подготовка к Параду»</text:p>
            <text:p text:style-name="TableContents"><text:span text:style-name="T761">На главной<text:s/></text:span><text:span text:style-name="T762">площади Страны,</text:span><text:span text:style-name="T763"><text:line-break/></text:span><text:span text:style-name="T764">Идут чеканя шаг солдаты,</text:span><text:span text:style-name="T765"><text:line-break/></text:span><text:span text:style-name="T766">Российской Родины — сыны,</text:span><text:span text:style-name="T767"><text:line-break/></text:span><text:span text:style-name="T768">Присяге все верны ребята.</text:span></text:p>
            <text:p text:style-name="TableContents">Дети делятся на две команды. Задача каждой из них — пройти от старта до финиша строем, соблюдая правила: шагать в ногу и делать сначала два шага вперед, а затем один назад. Команда, которая быстрее справится с заданием, становится победителем и делится на две новые команды. Игра продолжается. Побеждает самый <text:s/>внимательный.</text:p>
            <text:p text:style-name="P769">Заключительная часть</text:p>
            <text:p text:style-name="TableContents">Обычная ходьба за направляющим</text:p>
            <text:p text:style-name="TableContents"><text:span text:style-name="T770">Пальчиковая гимнастика</text:span><text:s/>«Бойцы- молодцы»</text:p>
            <text:p text:style-name="TableContents">Пальцы эти все бойцы (раскрытые ладони вперёд)</text:p>
            <text:p text:style-name="TableContents">Удалые молодцы (в кулак)</text:p>
            <text:p text:style-name="TableContents">Два больших и крепких малых,(разогнуть большие пальцы)</text:p>
            <text:p text:style-name="TableContents">И солдат в боях удалых</text:p>
            <text:p text:style-name="TableContents">Два гвардейца –храбреца(разогнуть указательные пальцы)</text:p>
            <text:p text:style-name="TableContents">Два метких молодца (разогнуть средние пальцы)</text:p>
            <text:p text:style-name="TableContents">Два героя безымянных(разогнуть безымянные пальцы)</text:p>
            <text:p text:style-name="TableContents">Но в работе очень рьяных!</text:p>
            <text:p text:style-name="TableContents">Два мизинца –коротышки (разогнуть мизинцы)</text:p>
            <text:p text:style-name="TableContents">Очень славные мальчишки!</text:p>
          </table:table-cell>
          <table:table-cell table:style-name="TableCell77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
            <text:p text:style-name="TableContents">8 раз</text:p>
            <text:p text:style-name="TableContents"/>
            <text:p text:style-name="TableContents">8 раз</text:p>
            <text:p text:style-name="TableContents"/>
            <text:p text:style-name="TableContents"/>
            <text:p text:style-name="TableContents"/>
            <text:p text:style-name="TableContents"/>
            <text:p text:style-name="TableContents">8 раз</text:p>
            <text:p text:style-name="TableContents"/>
            <text:p text:style-name="TableContents"/>
            <text:p text:style-name="TableContents">2 подхода</text:p>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1 раз</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77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блюдать технику безопасности</text:p>
          </table:table-cell>
        </table:table-row>
        <table:table-row table:style-name="TableRow773">
          <table:table-cell table:style-name="TableCell774" table:number-columns-spanned="3">
            <text:p text:style-name="P775">Занятие № 66</text:p>
          </table:table-cell>
          <table:covered-table-cell/>
          <table:covered-table-cell/>
        </table:table-row>
        <table:table-row table:style-name="TableRow776">
          <table:table-cell table:style-name="TableCell777" table:number-columns-spanned="3">
            <text:p text:style-name="TableContents">Задачи:Упражнять в быстром и самостоятельное построении в шеренгу, перестроение в колонну по одному, различных видах ходьбы и бега в колонне по одному, ходьбе<text:s/>спиной вперед. Обучать катанию мяча правой и левой ногой друг другу, закреплять умение вбегать под вращающуюся скакалку-прыжок-выбегание, отрабатывать навык ходьбы по шнуру, опираясь на стопы и ладони. Формировать осознанную потребность в двигательной деятельности, поддерживать интерес к физической культуре, расширять и укреплять представления о правилах безопасного поведения в двигательной деятельности. Поддерживать партнерские отношения при выполнении упражнений.</text:p>
          </table:table-cell>
          <table:covered-table-cell/>
          <table:covered-table-cell/>
        </table:table-row>
        <table:table-row table:style-name="TableRow778">
          <table:table-cell table:style-name="TableCell779" table:number-columns-spanned="3">
            <text:p text:style-name="TableContents">Оборудование: мячи для ½ группы детей, длинная скакалка (веревка), 2 шнура дл. 4 м, обручи по количеству детей, стул (куб, фитбол-мяч), индивидуальные повязки для глаз</text:p>
          </table:table-cell>
          <table:covered-table-cell/>
          <table:covered-table-cell/>
        </table:table-row>
        <table:table-row table:style-name="TableRow780">
          <table:table-cell table:style-name="TableCell781">
            <text:p text:style-name="TableContents">Содержание</text:p>
          </table:table-cell>
          <table:table-cell table:style-name="TableCell782">
            <text:p text:style-name="TableContents">Дозировка</text:p>
          </table:table-cell>
          <table:table-cell table:style-name="TableCell783">
            <text:p text:style-name="TableContents">Методические рекомендации</text:p>
          </table:table-cell>
        </table:table-row>
        <table:table-row table:style-name="TableRow784">
          <table:table-cell table:style-name="TableCell785">
            <text:p text:style-name="P786">Вводная часть</text:p>
            <text:p text:style-name="P787">Быстрое и самостоятельное построение в шеренгу. Перестроение в<text:s/>колонну по одному</text:p>
            <text:p text:style-name="TableContents">Ходьба обычная, на носках, с высоким подниманием колен</text:p>
            <text:p text:style-name="P788">Ходьба спиной вперед</text:p>
            <text:p text:style-name="P789">Бег обычный, на носках</text:p>
            <text:p text:style-name="P790">Основная часть</text:p>
            <text:p text:style-name="P791">ОРУ</text:p>
            <text:p text:style-name="P792">Комплекс упражнений с мячом в парах</text:p>
            <text:p text:style-name="TableContents">1 и.п. стоя напротив друг друга, мяч в руках у одного руки согнуты в локтях, прижаты<text:s/>к груди, у второго <text:s/>руки согнуты в локтях, прижаты к груди - сгибание и разгибание рук. 1- <text:s/>разогнуть руки прямо, передать мяч второму, 2- в и.п, 3- передать мяч, 4-в и.п.</text:p>
            <text:p text:style-name="TableContents">2 и.п. стоя спиной друг к другу, мяч в руках внизу у одного, у второго руки внизу -<text:s/>поднимание и опускание рук вперед, вверх. 1- поднять руки вперед, 2- поднять руки вверх передать-взять мяч, 3- руки вперед, 4- руки вниз</text:p>
            <text:p text:style-name="TableContents">3 и.п. стоя спиной друг к другу ноги врозь, мяч в руках <text:s/>у одного, руки вытянуты вперед <text:s/>- повороты корпуса вправо и влево.1 - передача мяча с поворотом вправо-влево, 2 - и.п. 3- передача мяча с поворотом влево-вправо, 4 - и.п.</text:p>
            <text:p text:style-name="TableContents">4 и.п. стоя спиной друг к другу ноги врозь, <text:s/>мяч в руках у одного, руки подняты вверх - наклоны вперед. 1-наклониться, передать мяч между ног, 2-и.п.</text:p>
            <text:p text:style-name="Textbody">5 и.п. сидя лицом друг к другу, упор руками сзади, у одного ноги согнуты в коленях, у другого вытянуты вперед, мяч зажат стопами- сгибание и разгибание ног.1- согнуть-разогнуть ноги удерживая мяч ступнями, 2- и.п.</text:p>
            <text:p text:style-name="Textbody">6 и.п. лежа на спине головами друг к другу, мяч в руках у одного, у второго руки вдоль туловища - <text:s/>поднимание и опускание ног лежа на спине. 1- поднять обе ноги вверх, одновременно передать-взять мяч, 2- <text:s/>то же в обратном направлении</text:p>
            <text:p text:style-name="Textbody">7 и.п стоя напротив друг друга, руки вытянуты вперед, мяч удерживают вместе- приседания. 1- присесть, 2- в и.п.</text:p>
            <text:p text:style-name="Textbody">8 и. п стоя напротив друг друга, мяч в двух руках у одного, руки опущены- выпады в сторону. 1- выпад влево (право), передач мяч партнеру, 2- в и.п.,3- выпад вправо (влево), передать мяч, 4. в и.п.</text:p>
            <text:p text:style-name="P793">ОВД</text:p>
            <text:p text:style-name="P794">Катание мяча правой и левой ногой друг другу</text:p>
            <text:p text:style-name="P795"/>
            <text:p text:style-name="P796">Прыжки через длинную скакалку: вбегание под вращающуюся скакалку-прыжок-выбегание</text:p>
            <text:p text:style-name="P797"/>
            <text:p text:style-name="P798">Ходьба по шнуру, опираясь на стопы и ладони</text:p>
            <text:p text:style-name="P799"/>
            <text:p text:style-name="TableContents"><text:span text:style-name="T800">Подвижная игра<text:s/></text:span>«Бездомный заяц»</text:p>
            <text:p text:style-name="P801">Выбираются «охотник» и «бездомный заяц»:</text:p>
            <text:p text:style-name="P802">Сосчитаем до<text:s/>пяти</text:p>
            <text:p text:style-name="P803">Каждый пятый- выходи</text:p>
            <text:p text:style-name="P804">Раз, два, три, четыре, пять (охотник)</text:p>
            <text:p text:style-name="P805">Раз, два, три, четыре, пять (заяц)</text:p>
            <text:p text:style-name="TableContents"><text:span text:style-name="T806">Остальные «зайцы» стоят в обручах – «домиках». «Бездомный заяц» убегает, а «охотник» догоняет. «Заяц» может встать в домик, тогда «заяц», стоявший там, долж</text:span><text:span text:style-name="T807">ен убегать. Когда «охотник» поймал «зайца», он сам становится сам становится зайцем, а «заяц» - «охотником».</text:span></text:p>
            <text:p text:style-name="P808">Заключительная часть</text:p>
            <text:p text:style-name="TableContents">Обычная ходьба за ведущим.</text:p>
            <text:p text:style-name="TableContents"><text:span text:style-name="T809">Малоподвижная игра</text:span><text:s/>«Поймай за руку»</text:p>
            <text:p text:style-name="P810">По сговору выбирают водящего. Водящему завязывают глаза, и он<text:s/>садится на стул (куб, фитбол-мяч). Остальные игроки становятся в цепочку и, по очереди проходя перед водящим, касаются рукой его колена. Водящий пытается поймать за руку игрока. Тот, кого он поймал, становится водящим.</text:p>
          </table:table-cell>
          <table:table-cell table:style-name="TableCell81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
            <text:p text:style-name="TableContents">8<text:s/>раз</text:p>
            <text:p text:style-name="TableContents"/>
            <text:p text:style-name="TableContents"/>
            <text:p text:style-name="TableContents">8 раз</text:p>
            <text:p text:style-name="TableContents"/>
            <text:p text:style-name="TableContents"/>
            <text:p text:style-name="TableContents"/>
            <text:p text:style-name="TableContents">8 раз</text:p>
            <text:p text:style-name="TableContents"/>
            <text:p text:style-name="TableContents"/>
            <text:p text:style-name="TableContents"/>
            <text:p text:style-name="TableContents">8 раз-два-три</text:p>
            <text:p text:style-name="TableContents"/>
            <text:p text:style-name="TableContents">8 раз</text:p>
            <text:p text:style-name="TableContents"/>
            <text:p text:style-name="TableContents"/>
            <text:p text:style-name="TableContents"/>
            <text:p text:style-name="TableContents">4-6 раз каждой ногой</text:p>
            <text:p text:style-name="TableContents"/>
            <text:p text:style-name="TableContents">по 2 подхода</text:p>
            <text:p text:style-name="TableContents"/>
            <text:p text:style-name="TableContents"/>
            <text:p text:style-name="TableContents">2 раза</text:p>
            <text:p text:style-name="TableContents"/>
            <text:p text:style-name="TableContents">2 мин.</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ext:p text:style-name="TableContents"/>
            <text:p text:style-name="TableContents"/>
            <text:p text:style-name="TableContents"/>
            <text:p text:style-name="TableContents"/>
          </table:table-cell>
          <table:table-cell table:style-name="TableCell81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блюдать технику безопасности</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Игра заканчивается, когда все дети пройдут перед<text:s/>водящим.</text:p>
            <text:p text:style-name="TableContents">Использовать индивидуальные повязки для глаз.</text:p>
          </table:table-cell>
        </table:table-row>
        <table:table-row table:style-name="TableRow813">
          <table:table-cell table:style-name="TableCell814" table:number-columns-spanned="3">
            <text:p text:style-name="P815">Занятие № 67</text:p>
          </table:table-cell>
          <table:covered-table-cell/>
          <table:covered-table-cell/>
        </table:table-row>
        <table:table-row table:style-name="TableRow816">
          <table:table-cell table:style-name="TableCell817" table:number-columns-spanned="3">
            <text:p text:style-name="TableContents">Задачи:Упражнять в быстром и самостоятельном построении в круг, перестроении из одного круга в 2-3, в колонну по одному, различных видах ходьбы и бега в колонне по одному, ходьбе с<text:s/>закрытыми глазами. Обучать кружению с закрытыми глазами, остановкой и сохранением заданной позы, закреплять умение прокатывать мяч правой и левой ногой друг другу, совершенствовать навык вбегать под вращающуюся скакалку-прыжок-выбегание. Сохранять и укреплять здоровье детей средствами физического воспитания, развивать умение технично, точно, осознанно, рационально и выразительно выполнять физические упражнения.</text:p>
          </table:table-cell>
          <table:covered-table-cell/>
          <table:covered-table-cell/>
        </table:table-row>
        <table:table-row table:style-name="TableRow818">
          <table:table-cell table:style-name="TableCell819" table:number-columns-spanned="3">
            <text:p text:style-name="TableContents">Оборудование: мячи для ½ группы детей, длинная скакалка (веревка), 2 шнура дл. 4 м.</text:p>
          </table:table-cell>
          <table:covered-table-cell/>
          <table:covered-table-cell/>
        </table:table-row>
        <table:table-row table:style-name="TableRow820">
          <table:table-cell table:style-name="TableCell821">
            <text:p text:style-name="TableContents">Содержание</text:p>
          </table:table-cell>
          <table:table-cell table:style-name="TableCell822">
            <text:p text:style-name="TableContents">Дозировка</text:p>
          </table:table-cell>
          <table:table-cell table:style-name="TableCell823">
            <text:p text:style-name="TableContents">Методические рекомендации</text:p>
          </table:table-cell>
        </table:table-row>
        <table:table-row table:style-name="TableRow824">
          <table:table-cell table:style-name="TableCell825">
            <text:p text:style-name="P826">Вводная часть</text:p>
            <text:p text:style-name="TableContents">Быстрое и самостоятельное построение в круг</text:p>
            <text:p text:style-name="TableContents">Перестроение из одного круга в 2-3</text:p>
            <text:p text:style-name="TableContents">Перестроение в колонну по одному</text:p>
            <text:p text:style-name="TableContents">Ходьба обычная, на носках, с высоким подниманием колен</text:p>
            <text:p text:style-name="P827">Ходьба с закрытыми глазами</text:p>
            <text:p text:style-name="P828">Бег<text:s/>обычный, на носках</text:p>
            <text:p text:style-name="P829">Основная часть</text:p>
            <text:p text:style-name="P830">ОРУ</text:p>
            <text:p text:style-name="TableContents"><text:span text:style-name="T831">Комплекс упражнений без предметов<text:s/></text:span>(занятие 61)</text:p>
            <text:p text:style-name="P832">ОВД</text:p>
            <text:p text:style-name="P833">Кружение с закрытыми глазами, остановкой и сохранением заданной позы</text:p>
            <text:p text:style-name="P834"/>
            <text:p text:style-name="P835"/>
            <text:p text:style-name="P836"/>
            <text:p text:style-name="P837"/>
            <text:p text:style-name="P838"/>
            <text:p text:style-name="P839">Катание мяча правой и левой ногой друг другу</text:p>
            <text:p text:style-name="P840"/>
            <text:p text:style-name="P841">Прыжки через длинную скакалку: вбегание под<text:s/>вращающуюся скакалку-прыжок-выбегание</text:p>
            <text:p text:style-name="TableContents"/>
            <text:p text:style-name="P842">Подвижная игра «Первый- второй»</text:p>
            <text:p text:style-name="P843">Игроки рассчитываются на первый - второй и легким бегом движутся по залу, соблюдая дистанцию в четыре - пять шагов.</text:p>
            <text:p text:style-name="P844">Педагог дает сигнал «Первый!». Первые номера останавливаются в<text:s/>положении ноги врозь, а вторые номера проползают у них под ногами. Если</text:p>
            <text:p text:style-name="P845">Педагог дает сигнал «Второй!», вторые номера останавливаются в положении ноги врозь, а первые номера проползают у них под ногами.</text:p>
            <text:p text:style-name="P846">Заключительная часть</text:p>
            <text:p text:style-name="TableContents">Обычная ходьба за ведущим.</text:p>
            <text:p text:style-name="TableContents"><text:span text:style-name="T847">Зрител</text:span><text:span text:style-name="T848">ьная гимнастика<text:s/></text:span>«Солнышко»</text:p>
            <text:p text:style-name="P849"><text:span text:style-name="T850">В небе солнце катится (проводят круг рукой перед глазами, следят взглядом за рукой) <text:s text:c="125"/>Словно желтый мячик</text:span><text:span text:style-name="T851">,</text:span><text:span text:style-name="T852"><text:s text:c="113"/></text:span><text:span text:style-name="T853">То за тучку спрячется (руку отводят вперед, приближают к себе, следят взглядом) <text:s text:c="63"/></text:span><text:span text:style-name="T854"><text:s text:c="66"/>То по елкам скачет</text:span><text:span text:style-name="T855">.<text:s/></text:span><text:span text:style-name="T856">(рукой проводят вверх-вниз, следят взглядом) <text:s text:c="48"/>Погуляло, покружилось (рукой проводят влево-вправо, следят взглядом) <text:s text:c="8"/></text:span><text:span text:style-name="T857"><text:s text:c="14"/>И за тучку закатилось. (закрывают глаза)</text:span></text:p>
          </table:table-cell>
          <table:table-cell table:style-name="TableCell85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3-4 задания</text:p>
            <text:p text:style-name="TableContents"/>
            <text:p text:style-name="TableContents"/>
            <text:p text:style-name="TableContents"/>
            <text:p text:style-name="TableContents"/>
            <text:p text:style-name="TableContents"/>
            <text:p text:style-name="TableContents">4-6 раз каждой ногой</text:p>
            <text:p text:style-name="TableContents">2 подхода</text:p>
            <text:p text:style-name="TableContents"/>
            <text:p text:style-name="TableContents"/>
            <text:p text:style-name="TableContents">2-3мин</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85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Можно предложить: остановиться, поднять руки вверх; присесть, руки в стороны; стоять на одной ноге, руки<text:s/>соединить над головой; остановиться, ноги на ширине плеч, руки в стороны. (для выбора позы можно использовать карточки)</text:p>
            <text:p text:style-name="TableContents"/>
          </table:table-cell>
        </table:table-row>
        <table:table-row table:style-name="TableRow860">
          <table:table-cell table:style-name="TableCell861" table:number-columns-spanned="3">
            <text:p text:style-name="P862">Занятие № 68</text:p>
          </table:table-cell>
          <table:covered-table-cell/>
          <table:covered-table-cell/>
        </table:table-row>
        <table:table-row table:style-name="TableRow863">
          <table:table-cell table:style-name="TableCell864" table:number-columns-spanned="3">
            <text:p text:style-name="TableContents">Задачи: Упражнять в быстром и самостоятельном построении в круг, перестроении из одного круга в 2-3, в колонну по<text:s/>одному, различных видах ходьбы и бега в колонне по одному, ходьбе с закрытыми глазами. Обучать пробеганию под вращающейся скакалкой парами, закреплять умение удерживать равновесие после кружения с закрытыми глазами, остановкой и сохранением заданной позы,<text:s/>совершенствовать навык прокатывания мяча правой и левой ногой друг другу. Обогащать двигательный опыт детей с помощью упражнений основной гимнастики. Поощрять соблюдение правил в подвижной игре, проявление инициативы и самостоятельности при ее организации,<text:s/>партнерское взаимодействие в команде.</text:p>
          </table:table-cell>
          <table:covered-table-cell/>
          <table:covered-table-cell/>
        </table:table-row>
        <table:table-row table:style-name="TableRow865">
          <table:table-cell table:style-name="TableCell866" table:number-columns-spanned="3">
            <text:p text:style-name="TableContents">Оборудование: флажки по количеству детей, мячи для ½ группы детей, длинная скакалка (веревка), 3 гимнастические скамейки, карточки для игры.</text:p>
          </table:table-cell>
          <table:covered-table-cell/>
          <table:covered-table-cell/>
        </table:table-row>
        <table:table-row table:style-name="TableRow867">
          <table:table-cell table:style-name="TableCell868">
            <text:p text:style-name="TableContents">Содержание</text:p>
          </table:table-cell>
          <table:table-cell table:style-name="TableCell869">
            <text:p text:style-name="TableContents">Дозировка</text:p>
          </table:table-cell>
          <table:table-cell table:style-name="TableCell870">
            <text:p text:style-name="TableContents">Методические рекомендации</text:p>
          </table:table-cell>
        </table:table-row>
        <table:table-row table:style-name="TableRow871">
          <table:table-cell table:style-name="TableCell872">
            <text:p text:style-name="P873">Вводная часть</text:p>
            <text:p text:style-name="TableContents">Быстрое и<text:s/>самостоятельное построение в круг</text:p>
            <text:p text:style-name="TableContents">Перестроение из одного круга в 2-3</text:p>
            <text:p text:style-name="TableContents">Перестроение в колонну по одному</text:p>
            <text:p text:style-name="TableContents">Ходьба обычная, на носках, с высоким подниманием колен</text:p>
            <text:p text:style-name="P874">Ходьба с закрытыми глазами</text:p>
            <text:p text:style-name="P875">Бег обычный, на носках</text:p>
            <text:p text:style-name="P876">Основная часть</text:p>
            <text:p text:style-name="P877">ОРУ</text:p>
            <text:p text:style-name="TableContents"><text:span text:style-name="T878">Комплекс упражнений с флажками</text:span><text:span text:style-name="T879"><text:s/></text:span>(занятие 65)</text:p>
            <text:p text:style-name="P880">ОВД</text:p>
            <text:p text:style-name="P881">Прыжки через длинную скакалку: пробегание под вращающейся скакалкой парами</text:p>
            <text:p text:style-name="P882"/>
            <text:p text:style-name="P883">Кружение с закрытыми глазами, остановкой и сохранением заданной позы</text:p>
            <text:p text:style-name="P884"/>
            <text:p text:style-name="P885">Катание мяча правой и левой ногой друг другу</text:p>
            <text:p text:style-name="P886"/>
            <text:p text:style-name="P887"/>
            <text:p text:style-name="TableContents"><text:span text:style-name="T888">Подвижная игра<text:s/></text:span>«Выполни задание» (с элементами эстафеты)</text:p>
            <text:p text:style-name="TableContents">Дети делятся на 3 группы, встают колоннами перед гимнастическими скамейками. Для каждой группы заранее приготовлены карточки с изображением движений (по количеству детей в группе). Задания для всех групп одинаковые, но предлагаются в разном порядке.</text:p>
            <text:p text:style-name="TableContents"><text:s/>Первый ребенок в группе открывает карточку, выполняет движение на гимнастической скамейке, возвращается к своей группе, следующий выполняет свое задание. Выигрывает группа где дети без ошибок первыми выполняют все задания.</text:p>
            <text:p text:style-name="P889">Заключительная часть</text:p>
            <text:p text:style-name="TableContents">Обычная ходьба за ведущим, построение в круг друг за другом</text:p>
            <text:p text:style-name="TableContents"><text:span text:style-name="T890">Игровой самомассаж</text:span><text:s/>«Дождь»</text:p>
            <text:p text:style-name="TableContents">Посмотрите, дождь полил, (постукивать пальцами по плечам и спине)</text:p>
            <text:p text:style-name="TableContents">Воробьишку намочил. <text:s text:c="7"/>(быстро похлопывать кончиками пальцев)</text:p>
            <text:p text:style-name="TableContents">Он летит к себе домой <text:s text:c="7"/>(лёгкие<text:s/>шлепки ладошками по спине)</text:p>
            <text:p text:style-name="TableContents">Весь до ниточки сырой. <text:s text:c="5"/>(постукивание косточками согнутых пальцев)</text:p>
            <text:p text:style-name="TableContents">Посмотрите, дождь полил, (постукивать пальцами по плечам и спине)</text:p>
            <text:p text:style-name="TableContents">Лягушонка намочил. <text:s text:c="10"/>(быстро похлопывать кончиками пальцев)</text:p>
            <text:p text:style-name="TableContents">Прыгает к себе домой <text:s text:c="3"/><text:s text:c="5"/>(лёгкие шлепки ладошками по спине)</text:p>
            <text:p text:style-name="TableContents">Весь до ниточки сырой. <text:s text:c="5"/>(постукивание косточками согнутых пальцев)</text:p>
            <text:p text:style-name="TableContents">Посмотрите, дождь полил, (постукивать пальцами по плечам и спине)</text:p>
            <text:p text:style-name="TableContents">Жеребёнка намочил. <text:s text:c="10"/>(быстро похлопывать кончиками пальцев)</text:p>
            <text:p text:style-name="TableContents">Скачет он к<text:s/>себе домой <text:s text:c="5"/>(лёгкие шлепки ладошками по спине)</text:p>
            <text:p text:style-name="TableContents">Весь до ниточки сырой. <text:s text:c="4"/>(постукивание косточками согнутых пальцев)</text:p>
            <text:p text:style-name="TableContents">Посмотрите, дождь полил, (постукивать пальцами по плечам и спине)</text:p>
            <text:p text:style-name="TableContents">Медвежонка намочил. <text:s text:c="7"/>(быстро похлопывать кончиками пальцев)</text:p>
            <text:p text:style-name="TableContents">Мишка топает домой <text:s text:c="8"/>(лёгкие шлепки ладошками по спине)</text:p>
            <text:p text:style-name="TableContents">Весь до ниточки сырой. <text:s text:c="4"/>(постукивание косточками согнутых пальцев)</text:p>
          </table:table-cell>
          <table:table-cell table:style-name="TableCell89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4 подхода</text:p>
            <text:p text:style-name="TableContents"/>
            <text:p text:style-name="TableContents"/>
            <text:p text:style-name="TableContents">3-4 задания</text:p>
            <text:p text:style-name="TableContents"/>
            <text:p text:style-name="TableContents">4-6 раз каждой ногой</text:p>
            <text:p text:style-name="TableContents"/>
            <text:p text:style-name="TableContents">1-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89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Соблюдать технику безопасности</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Задания на ползание и равновесие.</text:p>
          </table:table-cell>
        </table:table-row>
        <table:table-row table:style-name="TableRow893">
          <table:table-cell table:style-name="TableCell894" table:number-columns-spanned="3">
            <text:p text:style-name="P895">Занятие № 69</text:p>
          </table:table-cell>
          <table:covered-table-cell/>
          <table:covered-table-cell/>
        </table:table-row>
        <table:table-row table:style-name="TableRow896">
          <table:table-cell table:style-name="TableCell897" table:number-columns-spanned="3">
            <text:p text:style-name="TableContents">Задачи:Упражнять в быстром и самостоятельном построении в шеренгу, перестроении <text:s/>в колонну по одному, различных видах ходьбы и бега в колонне по одному, ходьбе в присяде с различными движениями рук.<text:s/>Обучать ведению мяча по кругу, закреплять умение пробегать под вращающейся скакалкой парами, совершенствовать навык удерживать равновесие после кружения с закрытыми глазами, остановкой и сохранением заданной позы. Развивать координацию движений ориентировку в пространстве. <text:s/>Знакомить детей с доступными способами профилактики здоровья. Поощрять проявление инициативы и самостоятельности при организации подвижной игры, партнерское взаимодействие в команде.</text:p>
          </table:table-cell>
          <table:covered-table-cell/>
          <table:covered-table-cell/>
        </table:table-row>
        <table:table-row table:style-name="TableRow898">
          <table:table-cell table:style-name="TableCell899" table:number-columns-spanned="3">
            <text:p text:style-name="TableContents">Оборудование: мячи по количеству детей, длинная скакалка (веревка), гимнастическая стенка, гимнастические маты, 2 колокольчика.</text:p>
          </table:table-cell>
          <table:covered-table-cell/>
          <table:covered-table-cell/>
        </table:table-row>
        <table:table-row table:style-name="TableRow900">
          <table:table-cell table:style-name="TableCell901">
            <text:p text:style-name="TableContents">Содержание</text:p>
          </table:table-cell>
          <table:table-cell table:style-name="TableCell902">
            <text:p text:style-name="TableContents">Дозировка</text:p>
          </table:table-cell>
          <table:table-cell table:style-name="TableCell903">
            <text:p text:style-name="TableContents">Методические рекомендации</text:p>
          </table:table-cell>
        </table:table-row>
        <table:table-row table:style-name="TableRow904">
          <table:table-cell table:style-name="TableCell905">
            <text:p text:style-name="P906">Вводная часть</text:p>
            <text:p text:style-name="TableContents">Быстрое и самостоятельное построение в шеренгу. Перестроение в колонну по одному.</text:p>
            <text:p text:style-name="TableContents">Ходьба в колонне по одному обычная,<text:s/>с высоким подниманием колена.</text:p>
            <text:p text:style-name="P907">Ходьба в присяде с различными движениями рук</text:p>
            <text:p text:style-name="P908">Бег в колонне по одному обычный, на носках</text:p>
            <text:p text:style-name="P909">Основная часть</text:p>
            <text:p text:style-name="P910">ОРУ</text:p>
            <text:p text:style-name="P911">Комплекс упражнений с мячом</text:p>
            <text:p text:style-name="Standard">1 и.п. стоя, мяч в обеих руках, руки опущены вниз -поднимание и опускание рук.1- руки вперед, 2- руки вверх, 3- руки вперед, 4- в и.п.</text:p>
            <text:p text:style-name="Standard">2 и.п. стоя, мяч в обеих руках руки согнуты в локтях,прижаты к груди- сгибание и разгибание рук.1-разогнуть руки вниз, 2- в и.п.</text:p>
            <text:p text:style-name="Standard">3 и.п. стоя на коленях, мяч в обеих руках, руки вытянуты вперед- повороты корпуса вправо и влево из положения стоя на коленях.1- поворот влево, 2- в и.п., 3- поворот вправо, 4- в и.п.</text:p>
            <text:p text:style-name="Standard">4 и.п. сидя на пятках, мяч в обеих руках, руки опущены вниз- сгибание и разгибание ног.1- встать на колени, поднять мяч вверх, 2- в и.п.</text:p>
            <text:p text:style-name="Standard">5 и.п. лежа на спине, прямые руки за головой, мяч в обеих руках - махи ногами.1- мах левой ногой, руки по направлению к носку ноги, 2- в и.п., 3- мах правой ногой, руки по направлению к носку ноги, 4- в и.п.</text:p>
            <text:p text:style-name="Standard">6 и.п. лежа на спине, прямые руки за головой, мяч в обеих руках- перекат туловища.1- перекат со спины на живот вправо, 2- в и.п. 3- перекат со спины на живот влево, 4- в и.п.</text:p>
            <text:p text:style-name="Standard">7 и.п. стоя, мяч в обеих руках, руки опущены вниз- выпады вперед. 1- выпад левой ногой вперед, руки вперед, 2- в и.п., 3- выпад правой ногой<text:s/>вперед, руки вперед, 4- в и.п. <text:s/></text:p>
            <text:p text:style-name="Standard">8 и.п. стоя, ноги слегка расставлены, мяч в обеих руках внизу- приседание. 1- присесть, вынести руки вперед, 2- в и.п.</text:p>
            <text:p text:style-name="P912">ОВД</text:p>
            <text:p text:style-name="P913">Ведение мяча по кругу</text:p>
            <text:p text:style-name="P914"/>
            <text:p text:style-name="P915"/>
            <text:p text:style-name="P916">Прыжки через длинную скакалку: пробегание под вращающейся скакалкой парами</text:p>
            <text:p text:style-name="P917">Кружение с закрытыми глазами, остановкой и сохранением заданной позы</text:p>
            <text:p text:style-name="P918"/>
            <text:p text:style-name="TableContents"><text:span text:style-name="T919">Подвижная игра<text:s/></text:span>«Чья команда победит» (с элементами эстафеты)</text:p>
            <text:p text:style-name="TableContents">Дети делятся на 2 команды, строятся в колонны у стартовой линии возле гимнастической стенки. Задание- любым удобным способом<text:s/>залезть на гимнастическую стенку, ударить рукой по колокольчику, перейти на следующий пролет, спуститься вниз, передать эстафету следующему игроку в команде.</text:p>
            <text:p text:style-name="TableContents">Побеждает команда, первая выполнившая задание.</text:p>
            <text:p text:style-name="P920">Заключительная часть</text:p>
            <text:p text:style-name="TableContents">Обычная ходьба за ведущим</text:p>
            <text:p text:style-name="TableContents"><text:span text:style-name="T921">Рела</text:span><text:span text:style-name="T922">ксация <text:s/></text:span><text:span text:style-name="T923">«Гроза»</text:span></text:p>
            <text:p text:style-name="TableContents"><text:span text:style-name="T924">Небо хмурится,</text:span><text:span text:style-name="T925"><text:line-break/></text:span><text:span text:style-name="T926">Солнце щурится,</text:span><text:span text:style-name="T927"><text:line-break/></text:span><text:span text:style-name="T928">Наплывают тучи в небесах;</text:span><text:span text:style-name="T929"><text:line-break/></text:span><text:span text:style-name="T930">Молнии сверкают,</text:span><text:span text:style-name="T931"><text:line-break/></text:span><text:span text:style-name="T932">Птицы замолкают,</text:span><text:span text:style-name="T933"><text:line-break/></text:span><text:span text:style-name="T934">И гроза грохочет в небесах!</text:span></text:p>
            <text:p text:style-name="P935">Дети становятся в круг. Педагог говорит детям, что пред грозой обычно <text:s text:c="13"/>очень тихо, и просит детей замереть. Затем слышатся отдаленные тихие звуки: дети трут ладошку о ладошку. Звуки постепенно усиливаются: дети хлопают в ладоши, вначале тихо, потом громче. Вот уже слышна гроза: дети топают ногами. Гроза в разгаре: дети громко топают ногами и хлопают в ладоши. Но<text:s/>вот гроза начинает убывать: все движения в обратном порядке</text:p>
          </table:table-cell>
          <table:table-cell table:style-name="TableCell936">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8 раз</text:p>
            <text:p text:style-name="TableContents"/>
            <text:p text:style-name="TableContents">8 раз</text:p>
            <text:p text:style-name="TableContents"/>
            <text:p text:style-name="TableContents">8 раз</text:p>
            <text:p text:style-name="TableContents"/>
            <text:p text:style-name="TableContents"/>
            <text:p text:style-name="TableContents">8 раз</text:p>
            <text:p text:style-name="TableContents"/>
            <text:p text:style-name="TableContents">8 раз</text:p>
            <text:p text:style-name="TableContents"/>
            <text:p text:style-name="TableContents"/>
            <text:p text:style-name="TableContents">по 4 раза в каждую сторону</text:p>
            <text:p text:style-name="TableContents">8 раз</text:p>
            <text:p text:style-name="TableContents"/>
            <text:p text:style-name="TableContents"/>
            <text:p text:style-name="TableContents">8 раз</text:p>
            <text:p text:style-name="TableContents"/>
            <text:p text:style-name="TableContents"/>
            <text:p text:style-name="TableContents">2 мин</text:p>
            <text:p text:style-name="TableContents"/>
            <text:p text:style-name="TableContents"/>
            <text:p text:style-name="TableContents">2 подхода</text:p>
            <text:p text:style-name="TableContents"/>
            <text:p text:style-name="TableContents">3-4 задания</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93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и делятся на группы,<text:s/>образуют несколько кругов, ведут мяч по кругу отбивая его левой, правой, обеими руками.</text:p>
            <text:p text:style-name="TableContents"/>
            <text:p text:style-name="TableContents"/>
            <text:p text:style-name="TableContents">Соблюдать технику безопасности</text:p>
            <text:p text:style-name="TableContents"/>
            <text:p text:style-name="TableContents">Осуществлять страховку.</text:p>
          </table:table-cell>
        </table:table-row>
        <table:table-row table:style-name="TableRow938">
          <table:table-cell table:style-name="TableCell939" table:number-columns-spanned="3">
            <text:p text:style-name="P940">Занятие № 70</text:p>
          </table:table-cell>
          <table:covered-table-cell/>
          <table:covered-table-cell/>
        </table:table-row>
        <table:table-row table:style-name="TableRow941">
          <table:table-cell table:style-name="TableCell942" table:number-columns-spanned="3">
            <text:p text:style-name="TableContents">Задачи:Упражнять в быстром и самостоятельном построении в шеренгу, перестроении <text:s/>в колонну по<text:s/>одному, различных видах ходьбы и бега в колонне по одному, ходьбе в присяде с различными движениями рук. Учить удерживать равновесие позе «ласточка» после бега, прыжков, кружения. Закреплять ведение мяча по кругу, совершенствовать умение пробегать под вращающейся скакалкой парами.</text:p>
            <text:p text:style-name="Standard">Формировать осознанную потребность в двигательной деятельности, поддерживать интерес к физической культуре, расширять и укреплять представления о правилах безопасного поведения в двигательной деятельности <text:s/>Поощрять партнерское<text:s/>взаимодействие в команде.</text:p>
          </table:table-cell>
          <table:covered-table-cell/>
          <table:covered-table-cell/>
        </table:table-row>
        <table:table-row table:style-name="TableRow943">
          <table:table-cell table:style-name="TableCell944" table:number-columns-spanned="3">
            <text:p text:style-name="TableContents">Оборудование: мячи по количеству детей, длинная скакалка (веревка), 2-3 обруча, 2-3 конуса.</text:p>
          </table:table-cell>
          <table:covered-table-cell/>
          <table:covered-table-cell/>
        </table:table-row>
        <table:table-row table:style-name="TableRow945">
          <table:table-cell table:style-name="TableCell946">
            <text:p text:style-name="TableContents">Содержание</text:p>
          </table:table-cell>
          <table:table-cell table:style-name="TableCell947">
            <text:p text:style-name="TableContents">Дозировка</text:p>
          </table:table-cell>
          <table:table-cell table:style-name="TableCell948">
            <text:p text:style-name="TableContents">Методические рекомендации</text:p>
          </table:table-cell>
        </table:table-row>
        <table:table-row table:style-name="TableRow949">
          <table:table-cell table:style-name="TableCell950">
            <text:p text:style-name="P951">Вводная часть</text:p>
            <text:p text:style-name="TableContents">Быстрое и самостоятельное построение в шеренгу. Перестроение в колонну по<text:s/>одному.</text:p>
            <text:p text:style-name="TableContents">Ходьба в колонне по одному обычная, с высоким подниманием колена.</text:p>
            <text:p text:style-name="P952">Ходьба в присяде с различными движениями рук</text:p>
            <text:p text:style-name="P953">Бег в колонне по одному обычный, на носках</text:p>
            <text:p text:style-name="P954">Основная часть</text:p>
            <text:p text:style-name="P955">ОРУ</text:p>
            <text:p text:style-name="P956">Комплекс упражнений без предметов</text:p>
            <text:p text:style-name="Standard">1 и.п. стоя, ноги вместе, руки опущены- поднимание и опускание, сгибание и разгибание рук. 1-левая рука на пояс, 2 - правая рука на пояс, 3- левая рука у плечу, 4- правая рука к плечу, 5- левая рука вверх, 6-правая рука вверх, 7- левая рука за голову, 8- правая рука за голову. То же в обратном направлении. Выполнять с ускорением.</text:p>
            <text:p text:style-name="Standard">2 и.п. стоя, ноги на ширине плеч, левая рука поднята вверх, правая опущена вниз- рывки руками. 1-3 рывки руками назад, 4- левую руку опустить вниз, правую поднять вверх, 5-7 рывки руками назад, 8- в и.п.</text:p>
            <text:p text:style-name="Standard">3 и.п. стоя, ноги<text:s/>на ширине плеч, руки на поясе- наклоны вправо,влево 1-3 пружинистый наклон вправо, левая рука над головой, 4- в и.п., 5-7 пружинистый наклон влево, правая рука над головой, 8- в и.п.</text:p>
            <text:p text:style-name="Standard">4 и.п. лежа на спине, руки вдоль туловища- сгибание и разгибание ног. 1-<text:s/>8 «велосипед»</text:p>
            <text:p text:style-name="Standard">5 и.п. лежа на правом боку, руки в упоре спереди- махи ногами из положения лежа на боку. 1- мах левой ногой, 2- в и.п. Повернуться на левый бок, выполнить махи правой ногой.</text:p>
            <text:p text:style-name="Standard">6 и.п. стоя на коленях, упор на руки- махи ногами. 1- мах левой<text:s/>ногой назад, 2- в и.п., 3- мах правой ногой назад, 4- в и.п.</text:p>
            <text:p text:style-name="Standard">7 и.п. и.п. стоя, ноги вместе, руки опущены вниз- выпады вперед. 1- выпад левой ногой вперед, руки в стороны, 2- в и.п., 3- выпад правой ногой вперед, руки в стороны, 4- в и.п.</text:p>
            <text:p text:style-name="Standard">8 и.п. стоя, руки<text:s/>на поясе- подошвенное сгибание и разгибание стоп. 1- подняться на носки, 2- опуститься на всю ступню.</text:p>
            <text:p text:style-name="P957">ОВД</text:p>
            <text:p text:style-name="P958">После бега, прыжков, кружения остановка и выполнение ласточки</text:p>
            <text:p text:style-name="P959"/>
            <text:p text:style-name="P960">Ведение мяча по кругу</text:p>
            <text:p text:style-name="P961"/>
            <text:p text:style-name="P962">Прыжки через длинную скакалку: пробегание под вращающейся скакалкой парами</text:p>
            <text:p text:style-name="TableContents"><text:span text:style-name="T963">Подвижная игра</text:span><text:s/>«Веселый обруч» (с элементами эстафеты)</text:p>
            <text:p text:style-name="TableContents"><text:span text:style-name="T964">Дети делятся на 2-3 группы, строятся в колонны, у первого в колонне- обруч. По команде педагога ребенок кладет обруч на пол, встает в него двумя ногами, берет обруч с боков, поднимает его на</text:span><text:span text:style-name="T965">д головой и опускает руки вниз - вперёд, опять встает в обруч и тем же способом пролезая в обруч снизу вверх двигаться вперед до ориентира, берет обруч в руки, бегом возвращается к своей команде, передает его следующему игроку.</text:span></text:p>
            <text:p text:style-name="P966">Заключительная часть</text:p>
            <text:p text:style-name="TableContents">Обычная<text:s/>ходьба за ведущим</text:p>
            <text:p text:style-name="TableContents"><text:span text:style-name="T967">Пальчиковая гимнастика</text:span><text:s/>«Наши пальчики»</text:p>
            <text:p text:style-name="P968">Раз, два, три, четыре, пять <text:s text:c="3"/>(хлопки в ладоши) <text:s text:c="59"/>Будем пальцы разминать. <text:s text:c="4"/>(сжать пальцы в кулачки) <text:s text:c="37"/><text:s text:c="19"/>Этот палец самый сильный <text:s/>(показать большие пальцы) <text:s text:c="42"/>Самый толстый и большой <text:s text:c="2"/>(покачать из стороны в сторону) <text:s text:c="51"/>Этот нужен для того, <text:s text:c="12"/>(большие остаются,указательные двигаются) <text:s text:c="14"/>Чтоб показывать его. <text:s text:c="117"/>Ну, а этот самый длинный <text:s text:c="4"/>(вывести средние пальцы из кулачков) <text:s text:c="105"/>И стоит он в средине. <text:s text:c="102"/>Этот палец безымянный, <text:s/><text:s text:c="4"/>(вывести безымянные пальцы из кулачков) <text:s text:c="78"/>Избалованный он самый. <text:s text:c="104"/>А мизинец, хоть и мал, <text:s text:c="8"/>(вывести мизинцы) <text:s text:c="59"/>Очень ловок и удал.</text:p>
            <text:p text:style-name="P969">Прижать к ладони большие пальцы, все пальцы прижать к ладони <text:s text:c="27"/>Ритмично сжимать и разжимать кулачки.</text:p>
          </table:table-cell>
          <table:table-cell table:style-name="TableCell97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4 раза</text:p>
            <text:p text:style-name="TableContents"/>
            <text:p text:style-name="TableContents"/>
            <text:p text:style-name="TableContents"/>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2 раза</text:p>
            <text:p text:style-name="TableContents"/>
            <text:p text:style-name="TableContents">по 8 раз каждой ногой</text:p>
            <text:p text:style-name="TableContents"/>
            <text:p text:style-name="TableContents">8 раз</text:p>
            <text:p text:style-name="TableContents"/>
            <text:p text:style-name="TableContents">8 раз</text:p>
            <text:p text:style-name="TableContents"/>
            <text:p text:style-name="TableContents"/>
            <text:p text:style-name="TableContents">8 раз</text:p>
            <text:p text:style-name="TableContents"/>
            <text:p text:style-name="TableContents"/>
            <text:p text:style-name="TableContents">3 раза</text:p>
            <text:p text:style-name="TableContents"/>
            <text:p text:style-name="TableContents">2-3 мин</text:p>
            <text:p text:style-name="TableContents"/>
            <text:p text:style-name="TableContents">2 подхода</text:p>
            <text:p text:style-name="TableContents"/>
            <text:p text:style-name="TableContents">2-3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97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 одному разу после бега, прыжков, кружения.</text:p>
            <text:p text:style-name="TableContents"/>
            <text:p text:style-name="TableContents"/>
            <text:p text:style-name="TableContents">Соблюдать технику безопасности</text:p>
          </table:table-cell>
        </table:table-row>
        <table:table-row table:style-name="TableRow972">
          <table:table-cell table:style-name="TableCell973" table:number-columns-spanned="3">
            <text:p text:style-name="P974">Занятие №<text:s/>71</text:p>
          </table:table-cell>
          <table:covered-table-cell/>
          <table:covered-table-cell/>
        </table:table-row>
        <table:table-row table:style-name="TableRow975">
          <table:table-cell table:style-name="TableCell976" table:number-columns-spanned="3">
            <text:p text:style-name="TableContents">Задачи:Упражнять в быстром и самостоятельном построении в колонну по одному, перестроении из одной колонны в колонну по 2,3,<text:span text:style-name="T977">4<text:s/></text:span>на ходу, <text:s/>различных видах ходьбы и бега в колонне по одному, ходьбе с закрытыми глазами. Обучать челночному бегу 3х10, закреплять умение удерживать равновесие позе «ласточка» после бега, прыжков, кружения. Совершенствовать ведение мяча по кругу. Обогащать двигательный опыт детей с помощью упражнений основной гимнастики, развивать ориентировку в пространстве, самоконтроль, самостоятельность, творчество.</text:p>
          </table:table-cell>
          <table:covered-table-cell/>
          <table:covered-table-cell/>
        </table:table-row>
        <table:table-row table:style-name="TableRow978">
          <table:table-cell table:style-name="TableCell979" table:number-columns-spanned="3">
            <text:p text:style-name="TableContents">Оборудование: 6 конусов, мячи по количеству детей, гимнастическая стенка, гимнастические маты</text:p>
          </table:table-cell>
          <table:covered-table-cell/>
          <table:covered-table-cell/>
        </table:table-row>
        <table:table-row table:style-name="TableRow980">
          <table:table-cell table:style-name="TableCell981">
            <text:p text:style-name="TableContents">Содержание</text:p>
          </table:table-cell>
          <table:table-cell table:style-name="TableCell982">
            <text:p text:style-name="TableContents">Дозировка</text:p>
          </table:table-cell>
          <table:table-cell table:style-name="TableCell983">
            <text:p text:style-name="TableContents">Методические рекомендации</text:p>
          </table:table-cell>
        </table:table-row>
        <table:table-row table:style-name="TableRow984">
          <table:table-cell table:style-name="TableCell985">
            <text:p text:style-name="P986">Вводная часть</text:p>
            <text:p text:style-name="TableContents">Быстрое и самостоятельное построение в колонну по одному</text:p>
            <text:p text:style-name="TableContents">Перестроение из<text:s/>одной колонны в колонну по 2,3,<text:span text:style-name="T987">4<text:s/></text:span>на ходу</text:p>
            <text:p text:style-name="TableContents">Ходьба обычная, на носках</text:p>
            <text:p text:style-name="P988">Ходьба с закрытыми глазами</text:p>
            <text:p text:style-name="P989">Бег в колонне по одному обычный, на носках</text:p>
            <text:p text:style-name="P990">Основная часть</text:p>
            <text:p text:style-name="P991">ОРУ</text:p>
            <text:p text:style-name="TableContents"><text:span text:style-name="T992">Комплекс упражнений <text:s/>без предметов<text:s/></text:span>(занятие 70)</text:p>
            <text:p text:style-name="P993">ОВД</text:p>
            <text:p text:style-name="P994">Челночный бег 3х10</text:p>
            <text:p text:style-name="P995">После бега, прыжков, кружения<text:s/>остановка и выполнение ласточки</text:p>
            <text:p text:style-name="P996"/>
            <text:p text:style-name="P997">Ведение мяча по кругу</text:p>
            <text:p text:style-name="TableContents"/>
            <text:p text:style-name="P998">Подвижная игра «Медведи и пчелы»</text:p>
            <text:p text:style-name="TableContents">Стоит большая бочка<text:s/><text:line-break/>На высокой кочке<text:s/><text:line-break/>Пчелы бочку стерегут<text:s/><text:line-break/>Мишкам меду не дают<text:s/><text:line-break/>Раз, два, три, четыре, пять!<text:s/><text:line-break/>Мишек будем догонять!</text:p>
            <text:p text:style-name="TableContents">Дети делятся на две группы-<text:s/>медведи и пчелы. Пчелы располагаются на гимнастической стенке- это улей. На противоположной стороне зала- берлога медведей, в центре- луг. По сигналу пчелы покидают улей (слезают с гимнастической стенки) и летят на луг. Медведи в это время выбегают из берлоги и забираются в улей (влезают на стенку). <text:s/>На сигнал «медведи» пчелы летят в улей, и медведи за это время должны успеть убежать в берлогу. Не успевших вовремя слезть пчелы жалят</text:p>
            <text:p text:style-name="TableContents">дотрагиваются рукой. После двух повторений дети меняются ролями.</text:p>
            <text:p text:style-name="P999">Заключительная часть</text:p>
            <text:p text:style-name="TableContents">Обычная ходьба за ведущим, перестроение парами.</text:p>
            <text:p text:style-name="Textbody"><text:span text:style-name="StrongEmphasis">Малоподвижная игра</text:span><text:span text:style-name="T1000"><text:s/>«Ворота»</text:span></text:p>
            <text:p text:style-name="P1001">Дети идут по залу парами, держась за руки. На сигнал педагога: «Ворота!» все останавливаются и поднимают руки вверх. Последняя пара проходит под воротами – и становится<text:s/>впереди. Игра продолжается.</text:p>
          </table:table-cell>
          <table:table-cell table:style-name="TableCell100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3 раза</text:p>
            <text:p text:style-name="TableContents"/>
            <text:p text:style-name="TableContents">2 мин</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1003">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Осуществлять страховку</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Игра заканчивается, когда все пары пройдут в ворота</text:p>
          </table:table-cell>
        </table:table-row>
        <table:table-row table:style-name="TableRow1004">
          <table:table-cell table:style-name="TableCell1005" table:number-columns-spanned="3">
            <text:p text:style-name="P1006">Занятие № 72</text:p>
          </table:table-cell>
          <table:covered-table-cell/>
          <table:covered-table-cell/>
        </table:table-row>
        <table:table-row table:style-name="TableRow1007">
          <table:table-cell table:style-name="TableCell1008" table:number-columns-spanned="3">
            <text:p text:style-name="TableContents">Задачи:Упражнять в быстром и самостоятельном<text:s/>построении в колонну по одному, перестроении из одной колонны в колонну по 2,3,<text:span text:style-name="T1009">4<text:s/></text:span>на ходу, <text:s/>различных видах ходьбы и бега в колонне по одному, ходьбе с закрытыми глазами. Обучать ведению мяча с выполнением заданий, закреплять челночный бег 3х10, Совершенствовать умение удерживать равновесие позе «ласточка» после бега, прыжков, кружения.</text:p>
            <text:p text:style-name="Standard">Сохранять и укреплять здоровье детей средствами физического воспитания, расширять и укреплять представления о правилах безопасного поведения в двигательной деятельности.</text:p>
          </table:table-cell>
          <table:covered-table-cell/>
          <table:covered-table-cell/>
        </table:table-row>
        <table:table-row table:style-name="TableRow1010">
          <table:table-cell table:style-name="TableCell1011" table:number-columns-spanned="3">
            <text:p text:style-name="TableContents">Оборудование: <text:s/>6 конусов, мячи по количеству детей, гимнастическая стенка, гимнастические маты, скамейки, кубы.</text:p>
          </table:table-cell>
          <table:covered-table-cell/>
          <table:covered-table-cell/>
        </table:table-row>
        <table:table-row table:style-name="TableRow1012">
          <table:table-cell table:style-name="TableCell1013">
            <text:p text:style-name="TableContents">Содержание</text:p>
          </table:table-cell>
          <table:table-cell table:style-name="TableCell1014">
            <text:p text:style-name="TableContents">Дозировка</text:p>
          </table:table-cell>
          <table:table-cell table:style-name="TableCell1015">
            <text:p text:style-name="TableContents">Методические рекомендации</text:p>
          </table:table-cell>
        </table:table-row>
        <table:table-row table:style-name="TableRow1016">
          <table:table-cell table:style-name="TableCell1017">
            <text:p text:style-name="P1018">Вводная часть</text:p>
            <text:p text:style-name="TableContents">Быстрое и самостоятельное построение в колонну по одному</text:p>
            <text:p text:style-name="TableContents">Перестроение из одной<text:s/>колонны в колонну по 2,3,<text:span text:style-name="T1019">4<text:s/></text:span>на ходу</text:p>
            <text:p text:style-name="TableContents">Ходьба обычная, на носках</text:p>
            <text:p text:style-name="P1020">Ходьба с закрытыми глазами</text:p>
            <text:p text:style-name="P1021">Бег в колонне по одному обычный, на носках</text:p>
            <text:p text:style-name="P1022">Основная часть</text:p>
            <text:p text:style-name="P1023">ОРУ</text:p>
            <text:p text:style-name="TableContents"><text:span text:style-name="T1024">Комплекс упражнений с мячом</text:span><text:s/>(занятие 69)</text:p>
            <text:p text:style-name="P1025">ОВД</text:p>
            <text:p text:style-name="P1026">Ведение мяча с выполнением заданий</text:p>
            <text:p text:style-name="P1027"/>
            <text:p text:style-name="P1028">Челночный бег 3х10</text:p>
            <text:p text:style-name="P1029"/>
            <text:p text:style-name="P1030">После<text:s/>бега, прыжков, кружения остановка и выполнение ласточки</text:p>
            <text:p text:style-name="P1031"/>
            <text:p text:style-name="TableContents"><text:span text:style-name="T1032">Подвижная игра</text:span><text:s/>«<text:span text:style-name="T1033">Не оставайся на полу»</text:span><text:line-break/>С помощью считалки выбирается водящий – ловишка:</text:p>
            <text:p text:style-name="TableContents">Раз, два, три, четыре, пять,</text:p>
            <text:p text:style-name="TableContents">Нам друзей не сосчитать.</text:p>
            <text:p text:style-name="TableContents">А без друга в жизни туго,</text:p>
            <text:p text:style-name="TableContents">Выходи скорей из круга</text:p>
            <text:p text:style-name="TableContents">Ловишка<text:s/>бегает вместе с детьми по залу. По сигналу «Лови!» все дети разбегаются и стараются забраться на любое возвышение (гимнастические скамейки, кубы, гимнастическая стенка). Ловишка старается осалить.</text:p>
            <text:p text:style-name="P1034">Заключительная часть</text:p>
            <text:p text:style-name="TableContents">Обычная ходьба за ведущим, построение<text:s/>парами</text:p>
            <text:p text:style-name="TableContents"><text:span text:style-name="T1035">Малоподвижная игра<text:s/></text:span>«Ладушки»</text:p>
            <text:p text:style-name="P1036">Ладушки, ладушки.<text:line-break/>Мы пекли оладушки.<text:line-break/>Получилось ровно пять:<text:line-break/>Один Жучке надо дать,<text:line-break/>Два — коту с усами,<text:line-break/>Два съедим мы сами.</text:p>
            <text:p text:style-name="P1037">Дети одновременно хлопают в ладоши, а потом соединяют ладони перед собой (правую с левой, левую с<text:s/>правой). Потом ладони соединяют накрест- правую с правой, левую с левой. Затем хлопок — и снова ладони вместе. Сначала движения проделываются медленно, а потом все быстрее и быстрее до тех пор, пока ладони не спутаются. Тогда игра начинается сначала</text:p>
          </table:table-cell>
          <table:table-cell table:style-name="TableCell103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3 мин</text:p>
            <text:p text:style-name="TableContents"/>
            <text:p text:style-name="TableContents">1 раз</text:p>
            <text:p text:style-name="TableContents"/>
            <text:p text:style-name="TableContents">3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раз</text:p>
            <text:p text:style-name="TableContents"/>
            <text:p text:style-name="TableContents"/>
          </table:table-cell>
          <table:table-cell table:style-name="TableCell103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римерные задания: поворот, бросок в верх, бросок о стену.</text:p>
          </table:table-cell>
        </table:table-row>
      </table:table>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Tahoma" svg:font-family="Tahoma" style:font-family-generic="swiss" style:font-pitch="variable" svg:panose-1="2 11 6 4 3 5 4 4 2 4"/>
    <style:font-face style:name="Times New Roman Cyr" svg:font-family="Times New Roman Cyr"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Обычныйвеб" style:display-name="Обычный (веб)" style:family="paragraph" style:parent-style-name="Standard">
      <style:paragraph-properties fo:margin-top="0.1944in" fo:margin-bottom="0.1944in"/>
      <style:text-properties style:font-name-asian="Times New Roman" style:font-name-complex="Times New Roman"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вгений</meta:initial-creator>
    <dc:creator>Евгений</dc:creator>
    <meta:creation-date>2023-12-20T12:07:00Z</meta:creation-date>
    <dc:date>2024-02-04T10:49:00Z</dc:date>
    <meta:print-date>2024-02-04T10:49:00Z</meta:print-date>
    <meta:template xlink:href="Normal" xlink:type="simple"/>
    <meta:editing-cycles>4</meta:editing-cycles>
    <meta:editing-duration>PT780S</meta:editing-duration>
    <meta:document-statistic meta:page-count="1" meta:paragraph-count="171" meta:word-count="12802" meta:character-count="85604" meta:row-count="608" meta:non-whitespace-character-count="72973"/>
  </office:meta>
</office:document-meta>
</file>