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5.6083in" style:use-optimal-column-width="false"/>
    </style:style>
    <style:style style:name="TableColumn4" style:family="table-column">
      <style:table-column-properties style:column-width="1.175in" style:use-optimal-column-width="false"/>
    </style:style>
    <style:style style:name="TableColumn5" style:family="table-column">
      <style:table-column-properties style:column-width="3.3166in" style:use-optimal-column-width="false"/>
    </style:style>
    <style:style style:name="Table2" style:family="table">
      <style:table-properties style:width="10.1in" fo:margin-left="0.0208in" table:align="left"/>
    </style:style>
    <style:style style:name="TableRow6" style:family="table-row">
      <style:table-row-properties style:use-optimal-row-height="false"/>
    </style:style>
    <style:style style:name="TableCell7" style:family="table-cell">
      <style:table-cell-properties fo:border="0.0034in solid #000000" fo:padding-top="0.0381in" fo:padding-left="0.0381in" fo:padding-bottom="0.0381in" fo:padding-right="0.0381in"/>
    </style:style>
    <style:style style:name="P8" style:parent-style-name="TableContents" style:family="paragraph">
      <style:text-properties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 style:parent-style-name="TableContents" style:family="paragraph">
      <style:text-properties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 style:parent-style-name="Основнойшрифтабзаца" style:family="text">
      <style:text-properties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TableCell19" style:family="table-cell">
      <style:table-cell-properties fo:border-top="none" fo:border-left="0.0034in solid #000000" fo:border-bottom="0.0034in solid #000000" fo:border-right="none" fo:padding-top="0.0381in" fo:padding-left="0.0381in" fo:padding-bottom="0.0381in" fo:padding-right="0.0381in"/>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fo:padding-top="0.0381in" fo:padding-left="0.0381in" fo:padding-bottom="0.0381in" fo:padding-right="0.0381in"/>
    </style:style>
    <style:style style:name="P23" style:parent-style-name="TableContents" style:family="paragraph">
      <style:paragraph-properties fo:background-color="#FFFFFF"/>
      <style:text-properties fo:font-weight="bold" style:font-weight-asian="bold" style:font-weight-complex="bold"/>
    </style:style>
    <style:style style:name="P24" style:parent-style-name="TableContents" style:family="paragraph">
      <style:paragraph-properties fo:background-color="#FFFFFF"/>
    </style:style>
    <style:style style:name="P25" style:parent-style-name="TableContents" style:family="paragraph">
      <style:paragraph-properties fo:background-color="#FFFFFF"/>
    </style:style>
    <style:style style:name="P26" style:parent-style-name="TableContents" style:family="paragraph">
      <style:text-properties fo:font-weight="bold" style:font-weight-asian="bold" style:font-weight-complex="bold"/>
    </style:style>
    <style:style style:name="P27" style:parent-style-name="TableContents" style:family="paragraph">
      <style:text-properties fo:font-weight="bold" style:font-weight-asian="bold" style:font-weight-complex="bold"/>
    </style:style>
    <style:style style:name="T28" style:parent-style-name="Основнойшрифтабзаца" style:family="text">
      <style:text-properties fo:font-weight="bold" style:font-weight-asian="bold" style:font-weight-complex="bold"/>
    </style:style>
    <style:style style:name="P29" style:parent-style-name="TableContents" style:family="paragraph">
      <style:paragraph-properties fo:background-color="#FFFFFF"/>
    </style:style>
    <style:style style:name="P30" style:parent-style-name="TableContents" style:family="paragraph">
      <style:paragraph-properties fo:background-color="#FFFFFF"/>
    </style:style>
    <style:style style:name="P31" style:parent-style-name="TableContents" style:family="paragraph">
      <style:paragraph-properties fo:background-color="#FFFFFF"/>
    </style:style>
    <style:style style:name="P32" style:parent-style-name="TableContents" style:family="paragraph">
      <style:paragraph-properties fo:background-color="#FFFFFF"/>
    </style:style>
    <style:style style:name="P33" style:parent-style-name="TableContents" style:family="paragraph">
      <style:paragraph-properties fo:background-color="#FFFFFF"/>
    </style:style>
    <style:style style:name="P34" style:parent-style-name="TableContents" style:family="paragraph">
      <style:paragraph-properties fo:background-color="#FFFFFF"/>
    </style:style>
    <style:style style:name="P35" style:parent-style-name="TableContents" style:family="paragraph">
      <style:paragraph-properties fo:background-color="#FFFFFF"/>
    </style:style>
    <style:style style:name="P36" style:parent-style-name="TableContents" style:family="paragraph">
      <style:paragraph-properties fo:background-color="#FFFFFF"/>
      <style:text-properties fo:font-weight="bold" style:font-weight-asian="bold" style:font-weight-complex="bold"/>
    </style:style>
    <style:style style:name="P37" style:parent-style-name="Standard" style:family="paragraph">
      <style:paragraph-properties fo:background-color="#FFFFFF"/>
    </style:style>
    <style:style style:name="P38" style:parent-style-name="Standard" style:family="paragraph">
      <style:paragraph-properties fo:background-color="#FFFFFF"/>
      <style:text-properties fo:font-weight="bold" style:font-weight-asian="bold" style:font-weight-complex="bold"/>
    </style:style>
    <style:style style:name="P39" style:parent-style-name="Standard" style:family="paragraph">
      <style:paragraph-properties fo:background-color="#FFFFFF"/>
    </style:style>
    <style:style style:name="T40" style:parent-style-name="Основнойшрифтабзаца" style:family="text">
      <style:text-properties fo:font-weight="bold" style:font-weight-asian="bold" style:font-weight-complex="bold"/>
    </style:style>
    <style:style style:name="P41" style:parent-style-name="Standard" style:family="paragraph">
      <style:paragraph-properties fo:background-color="#FFFFFF"/>
    </style:style>
    <style:style style:name="P42" style:parent-style-name="Standard" style:family="paragraph">
      <style:paragraph-properties fo:background-color="#FFFFFF"/>
    </style:style>
    <style:style style:name="P43" style:parent-style-name="Standard" style:family="paragraph">
      <style:paragraph-properties fo:background-color="#FFFFFF"/>
    </style:style>
    <style:style style:name="P44" style:parent-style-name="Standard" style:family="paragraph">
      <style:paragraph-properties fo:background-color="#FFFFFF"/>
    </style:style>
    <style:style style:name="P45" style:parent-style-name="Standard" style:family="paragraph">
      <style:paragraph-properties fo:background-color="#FFFFFF"/>
    </style:style>
    <style:style style:name="P46" style:parent-style-name="Standard" style:family="paragraph">
      <style:paragraph-properties fo:background-color="#FFFFFF"/>
    </style:style>
    <style:style style:name="P47" style:parent-style-name="Standard" style:family="paragraph">
      <style:paragraph-properties fo:background-color="#FFFFFF"/>
    </style:style>
    <style:style style:name="P48" style:parent-style-name="Standard" style:family="paragraph">
      <style:paragraph-properties fo:background-color="#FFFFFF"/>
    </style:style>
    <style:style style:name="P49" style:parent-style-name="Standard" style:family="paragraph">
      <style:paragraph-properties fo:background-color="#FFFFFF"/>
    </style:style>
    <style:style style:name="P50" style:parent-style-name="Standard" style:family="paragraph">
      <style:paragraph-properties fo:background-color="#FFFFFF"/>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TableContents" style:family="paragraph">
      <style:text-properties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8" style:parent-style-name="Основнойшрифтабзаца" style:family="text">
      <style:text-properties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background-color="#FFFFFF"/>
      <style:text-properties fo:font-weight="bold" style:font-weight-asian="bold" style:font-weight-complex="bold"/>
    </style:style>
    <style:style style:name="P68" style:parent-style-name="TableContents" style:family="paragraph">
      <style:paragraph-properties fo:background-color="#FFFFFF"/>
    </style:style>
    <style:style style:name="P69" style:parent-style-name="TableContents" style:family="paragraph">
      <style:paragraph-properties fo:background-color="#FFFFFF"/>
    </style:style>
    <style:style style:name="P70" style:parent-style-name="TableContents" style:family="paragraph">
      <style:paragraph-properties fo:background-color="#FFFFFF"/>
    </style:style>
    <style:style style:name="P71" style:parent-style-name="TableContents" style:family="paragraph">
      <style:paragraph-properties fo:background-color="#FFFFFF"/>
      <style:text-properties fo:font-weight="bold" style:font-weight-asian="bold" style:font-weight-complex="bold"/>
    </style:style>
    <style:style style:name="P72" style:parent-style-name="TableContents" style:family="paragraph">
      <style:paragraph-properties fo:background-color="#FFFFFF"/>
      <style:text-properties fo:font-weight="bold" style:font-weight-asian="bold" style:font-weight-complex="bold"/>
    </style:style>
    <style:style style:name="P73" style:parent-style-name="TableContents" style:family="paragraph">
      <style:paragraph-properties fo:background-color="#FFFFFF"/>
      <style:text-properties fo:font-weight="bold" style:font-weight-asian="bold" style:font-weight-complex="bold"/>
    </style:style>
    <style:style style:name="P74" style:parent-style-name="TableContents" style:family="paragraph">
      <style:paragraph-properties fo:background-color="#FFFFFF"/>
      <style:text-properties fo:font-weight="bold" style:font-weight-asian="bold" style:font-weight-complex="bold"/>
    </style:style>
    <style:style style:name="P75" style:parent-style-name="TableContents" style:family="paragraph">
      <style:paragraph-properties fo:background-color="#FFFFFF"/>
      <style:text-properties fo:font-weight="bold" style:font-weight-asian="bold" style:font-weight-complex="bold"/>
    </style:style>
    <style:style style:name="P76" style:parent-style-name="TableContents" style:family="paragraph">
      <style:paragraph-properties fo:background-color="#FFFFFF"/>
      <style:text-properties fo:font-weight="bold" style:font-weight-asian="bold" style:font-weight-complex="bold"/>
    </style:style>
    <style:style style:name="P77" style:parent-style-name="TableContents" style:family="paragraph">
      <style:paragraph-properties fo:background-color="#FFFFFF"/>
    </style:style>
    <style:style style:name="T78" style:parent-style-name="Основнойшрифтабзаца" style:family="text">
      <style:text-properties fo:font-weight="bold" style:font-weight-asian="bold" style:font-weight-complex="bold"/>
    </style:style>
    <style:style style:name="P79" style:parent-style-name="TableContents" style:family="paragraph">
      <style:paragraph-properties fo:background-color="#FFFFFF"/>
    </style:style>
    <style:style style:name="P80" style:parent-style-name="TableContents" style:family="paragraph">
      <style:paragraph-properties fo:background-color="#FFFFFF"/>
    </style:style>
    <style:style style:name="P81" style:parent-style-name="TableContents" style:family="paragraph">
      <style:paragraph-properties fo:background-color="#FFFFFF"/>
      <style:text-properties fo:font-weight="bold" style:font-weight-asian="bold" style:font-weight-complex="bold"/>
    </style:style>
    <style:style style:name="P82" style:parent-style-name="Standard" style:family="paragraph">
      <style:paragraph-properties fo:background-color="#FFFFFF"/>
    </style:style>
    <style:style style:name="P83" style:parent-style-name="Standard" style:family="paragraph">
      <style:paragraph-properties fo:background-color="#FFFFFF"/>
      <style:text-properties fo:font-weight="bold" style:font-weight-asian="bold" style:font-weight-complex="bold"/>
    </style:style>
    <style:style style:name="P84" style:parent-style-name="Standard" style:family="paragraph">
      <style:paragraph-properties fo:background-color="#FFFFFF"/>
    </style:style>
    <style:style style:name="T85" style:parent-style-name="Основнойшрифтабзаца" style:family="text">
      <style:text-properties fo:font-weight="bold" style:font-weight-asian="bold" style:font-weight-complex="bold"/>
    </style:style>
    <style:style style:name="P86" style:parent-style-name="TableContents" style:family="paragraph">
      <style:paragraph-properties fo:background-color="#FFFFFF"/>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TableContents" style:family="paragraph">
      <style:text-properties fo:font-weight="bold" style:font-weight-asian="bold" style:font-weight-complex="bold"/>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4" style:parent-style-name="Основнойшрифтабзаца" style:family="text">
      <style:text-properties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background-color="#FFFFFF"/>
      <style:text-properties fo:font-weight="bold" style:font-weight-asian="bold" style:font-weight-complex="bold"/>
    </style:style>
    <style:style style:name="P104" style:parent-style-name="TableContents" style:family="paragraph">
      <style:paragraph-properties fo:background-color="#FFFFFF"/>
    </style:style>
    <style:style style:name="P105" style:parent-style-name="TableContents" style:family="paragraph">
      <style:paragraph-properties fo:background-color="#FFFFFF"/>
    </style:style>
    <style:style style:name="P106" style:parent-style-name="TableContents" style:family="paragraph">
      <style:paragraph-properties fo:background-color="#FFFFFF"/>
    </style:style>
    <style:style style:name="P107" style:parent-style-name="TableContents" style:family="paragraph">
      <style:paragraph-properties fo:background-color="#FFFFFF"/>
    </style:style>
    <style:style style:name="P108" style:parent-style-name="TableContents" style:family="paragraph">
      <style:paragraph-properties fo:background-color="#FFFFFF"/>
    </style:style>
    <style:style style:name="P109" style:parent-style-name="TableContents" style:family="paragraph">
      <style:paragraph-properties fo:background-color="#FFFFFF"/>
      <style:text-properties fo:font-weight="bold" style:font-weight-asian="bold" style:font-weight-complex="bold"/>
    </style:style>
    <style:style style:name="P110" style:parent-style-name="TableContents" style:family="paragraph">
      <style:paragraph-properties fo:background-color="#FFFFFF"/>
      <style:text-properties fo:font-weight="bold" style:font-weight-asian="bold" style:font-weight-complex="bold"/>
    </style:style>
    <style:style style:name="P111" style:parent-style-name="TableContents" style:family="paragraph">
      <style:paragraph-properties fo:background-color="#FFFFFF"/>
    </style:style>
    <style:style style:name="T112" style:parent-style-name="Основнойшрифтабзаца" style:family="text">
      <style:text-properties fo:font-weight="bold" style:font-weight-asian="bold" style:font-weight-complex="bold"/>
    </style:style>
    <style:style style:name="P113" style:parent-style-name="Standard" style:family="paragraph">
      <style:paragraph-properties fo:background-color="#FFFFFF"/>
    </style:style>
    <style:style style:name="P114" style:parent-style-name="TableContents" style:family="paragraph">
      <style:paragraph-properties fo:background-color="#FFFFFF"/>
    </style:style>
    <style:style style:name="P115" style:parent-style-name="TableContents" style:family="paragraph">
      <style:paragraph-properties fo:background-color="#FFFFFF"/>
    </style:style>
    <style:style style:name="P116" style:parent-style-name="TableContents" style:family="paragraph">
      <style:paragraph-properties fo:background-color="#FFFFFF"/>
    </style:style>
    <style:style style:name="P117" style:parent-style-name="TableContents" style:family="paragraph">
      <style:paragraph-properties fo:background-color="#FFFFFF"/>
    </style:style>
    <style:style style:name="P118" style:parent-style-name="TableContents" style:family="paragraph">
      <style:paragraph-properties fo:background-color="#FFFFFF"/>
    </style:style>
    <style:style style:name="P119" style:parent-style-name="TableContents" style:family="paragraph">
      <style:paragraph-properties fo:background-color="#FFFFFF"/>
    </style:style>
    <style:style style:name="P120" style:parent-style-name="TableContents" style:family="paragraph">
      <style:paragraph-properties fo:background-color="#FFFFFF"/>
    </style:style>
    <style:style style:name="P121" style:parent-style-name="TableContents" style:family="paragraph">
      <style:paragraph-properties fo:background-color="#FFFFFF"/>
    </style:style>
    <style:style style:name="P122" style:parent-style-name="TableContents" style:family="paragraph">
      <style:paragraph-properties fo:background-color="#FFFFFF"/>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paragraph-properties fo:background-color="#FFFFFF"/>
    </style:style>
    <style:style style:name="P126" style:parent-style-name="Standard" style:family="paragraph">
      <style:paragraph-properties fo:background-color="#FFFFFF"/>
    </style:style>
    <style:style style:name="P127" style:parent-style-name="Standard" style:family="paragraph">
      <style:paragraph-properties fo:background-color="#FFFFFF"/>
    </style:style>
    <style:style style:name="P128" style:parent-style-name="Standard" style:family="paragraph">
      <style:paragraph-properties fo:background-color="#FFFFFF"/>
    </style:style>
    <style:style style:name="P129" style:parent-style-name="Standard" style:family="paragraph">
      <style:paragraph-properties fo:background-color="#FFFFFF"/>
    </style:style>
    <style:style style:name="P130" style:parent-style-name="Standard" style:family="paragraph">
      <style:paragraph-properties fo:background-color="#FFFFFF"/>
    </style:style>
    <style:style style:name="P131" style:parent-style-name="Standard" style:family="paragraph">
      <style:paragraph-properties fo:background-color="#FFFFFF"/>
      <style:text-properties fo:font-weight="bold" style:font-weight-asian="bold" style:font-weight-complex="bold"/>
    </style:style>
    <style:style style:name="P132" style:parent-style-name="Standard" style:family="paragraph">
      <style:paragraph-properties fo:background-color="#FFFFFF"/>
    </style:style>
    <style:style style:name="P133" style:parent-style-name="Standard" style:family="paragraph">
      <style:paragraph-properties fo:background-color="#FFFFFF"/>
    </style:style>
    <style:style style:name="P134" style:parent-style-name="Standard" style:family="paragraph">
      <style:paragraph-properties fo:background-color="#FFFFFF"/>
    </style:style>
    <style:style style:name="P135" style:parent-style-name="Standard" style:family="paragraph">
      <style:paragraph-properties fo:background-color="#FFFFFF"/>
    </style:style>
    <style:style style:name="P136" style:parent-style-name="Standard" style:family="paragraph">
      <style:paragraph-properties fo:background-color="#FFFFFF"/>
    </style:style>
    <style:style style:name="P137" style:parent-style-name="Standard" style:family="paragraph">
      <style:paragraph-properties fo:background-color="#FFFFFF"/>
    </style:style>
    <style:style style:name="P138" style:parent-style-name="Standard" style:family="paragraph">
      <style:paragraph-properties fo:background-color="#FFFFFF"/>
    </style:style>
    <style:style style:name="P139" style:parent-style-name="Standard" style:family="paragraph">
      <style:paragraph-properties fo:background-color="#FFFFFF"/>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text-properties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7" style:parent-style-name="Основнойшрифтабзаца" style:family="text">
      <style:text-properties fo:font-weight="bold" style:font-weight-asian="bold" style:font-weight-complex="bold"/>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background-color="#FFFFFF"/>
      <style:text-properties fo:font-weight="bold" style:font-weight-asian="bold" style:font-weight-complex="bold"/>
    </style:style>
    <style:style style:name="P157" style:parent-style-name="TableContents" style:family="paragraph">
      <style:paragraph-properties fo:background-color="#FFFFFF"/>
    </style:style>
    <style:style style:name="P158" style:parent-style-name="TableContents" style:family="paragraph">
      <style:paragraph-properties fo:background-color="#FFFFFF"/>
    </style:style>
    <style:style style:name="P159" style:parent-style-name="TableContents" style:family="paragraph">
      <style:paragraph-properties fo:background-color="#FFFFFF"/>
    </style:style>
    <style:style style:name="P160" style:parent-style-name="TableContents" style:family="paragraph">
      <style:paragraph-properties fo:background-color="#FFFFFF"/>
    </style:style>
    <style:style style:name="P161" style:parent-style-name="TableContents" style:family="paragraph">
      <style:paragraph-properties fo:background-color="#FFFFFF"/>
    </style:style>
    <style:style style:name="P162" style:parent-style-name="TableContents" style:family="paragraph">
      <style:paragraph-properties fo:background-color="#FFFFFF"/>
      <style:text-properties fo:font-weight="bold" style:font-weight-asian="bold" style:font-weight-complex="bold"/>
    </style:style>
    <style:style style:name="P163" style:parent-style-name="TableContents" style:family="paragraph">
      <style:paragraph-properties fo:background-color="#FFFFFF"/>
      <style:text-properties fo:font-weight="bold" style:font-weight-asian="bold" style:font-weight-complex="bold"/>
    </style:style>
    <style:style style:name="P164" style:parent-style-name="TableContents" style:family="paragraph">
      <style:paragraph-properties fo:background-color="#FFFFFF"/>
    </style:style>
    <style:style style:name="P165" style:parent-style-name="TableContents" style:family="paragraph">
      <style:paragraph-properties fo:background-color="#FFFFFF"/>
      <style:text-properties fo:font-weight="bold" style:font-weight-asian="bold" style:font-weight-complex="bold"/>
    </style:style>
    <style:style style:name="P166" style:parent-style-name="TableContents" style:family="paragraph">
      <style:paragraph-properties fo:background-color="#FFFFFF"/>
    </style:style>
    <style:style style:name="P167" style:parent-style-name="TableContents" style:family="paragraph">
      <style:paragraph-properties fo:background-color="#FFFFFF"/>
    </style:style>
    <style:style style:name="P168" style:parent-style-name="TableContents" style:family="paragraph">
      <style:paragraph-properties fo:background-color="#FFFFFF"/>
      <style:text-properties fo:font-weight="bold" style:font-weight-asian="bold" style:font-weight-complex="bold"/>
    </style:style>
    <style:style style:name="P169" style:parent-style-name="TableContents" style:family="paragraph">
      <style:paragraph-properties fo:background-color="#FFFFFF"/>
      <style:text-properties fo:font-weight="bold" style:font-weight-asian="bold" style:font-weight-complex="bold"/>
    </style:style>
    <style:style style:name="P170" style:parent-style-name="TableContents" style:family="paragraph">
      <style:paragraph-properties fo:background-color="#FFFFFF"/>
      <style:text-properties fo:font-weight="bold" style:font-weight-asian="bold" style:font-weight-complex="bold"/>
    </style:style>
    <style:style style:name="P171" style:parent-style-name="Standard" style:family="paragraph">
      <style:text-properties fo:font-weight="bold" style:font-weight-asian="bold" style:font-weight-complex="bold"/>
    </style:style>
    <style:style style:name="P172" style:parent-style-name="Standard" style:family="paragraph">
      <style:paragraph-properties fo:background-color="#FFFFFF"/>
    </style:style>
    <style:style style:name="P173" style:parent-style-name="Standard" style:family="paragraph">
      <style:paragraph-properties fo:background-color="#FFFFFF"/>
      <style:text-properties fo:font-weight="bold" style:font-weight-asian="bold" style:font-weight-complex="bold"/>
    </style:style>
    <style:style style:name="P174" style:parent-style-name="Standard" style:family="paragraph">
      <style:paragraph-properties fo:background-color="#FFFFFF"/>
      <style:text-properties fo:font-weight="bold" style:font-weight-asian="bold" style:font-weight-complex="bold"/>
    </style:style>
    <style:style style:name="P175" style:parent-style-name="Standard" style:family="paragraph">
      <style:paragraph-properties fo:background-color="#FFFFFF"/>
    </style:style>
    <style:style style:name="P176" style:parent-style-name="Standard" style:family="paragraph">
      <style:paragraph-properties fo:background-color="#FFFFFF"/>
    </style:style>
    <style:style style:name="P177" style:parent-style-name="Standard" style:family="paragraph">
      <style:paragraph-properties fo:background-color="#FFFFFF"/>
    </style:style>
    <style:style style:name="P178" style:parent-style-name="Standard" style:family="paragraph">
      <style:paragraph-properties fo:background-color="#FFFFFF"/>
    </style:style>
    <style:style style:name="P179" style:parent-style-name="Standard" style:family="paragraph">
      <style:paragraph-properties fo:background-color="#FFFFFF"/>
    </style:style>
    <style:style style:name="P180" style:parent-style-name="Standard" style:family="paragraph">
      <style:paragraph-properties fo:background-color="#FFFFFF"/>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TableContents" style:family="paragraph">
      <style:text-properties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8" style:parent-style-name="Основнойшрифтабзаца" style:family="text">
      <style:text-properties fo:font-weight="bold" style:font-weight-asian="bold" style:font-weight-complex="bold"/>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TableCell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background-color="#FFFFFF"/>
      <style:text-properties fo:font-weight="bold" style:font-weight-asian="bold" style:font-weight-complex="bold"/>
    </style:style>
    <style:style style:name="P198" style:parent-style-name="TableContents" style:family="paragraph">
      <style:paragraph-properties fo:background-color="#FFFFFF"/>
    </style:style>
    <style:style style:name="P199" style:parent-style-name="TableContents" style:family="paragraph">
      <style:paragraph-properties fo:background-color="#FFFFFF"/>
    </style:style>
    <style:style style:name="P200" style:parent-style-name="TableContents" style:family="paragraph">
      <style:paragraph-properties fo:background-color="#FFFFFF"/>
    </style:style>
    <style:style style:name="P201" style:parent-style-name="TableContents" style:family="paragraph">
      <style:paragraph-properties fo:background-color="#FFFFFF"/>
    </style:style>
    <style:style style:name="P202" style:parent-style-name="TableContents" style:family="paragraph">
      <style:paragraph-properties fo:background-color="#FFFFFF"/>
    </style:style>
    <style:style style:name="P203" style:parent-style-name="TableContents" style:family="paragraph">
      <style:paragraph-properties fo:background-color="#FFFFFF"/>
      <style:text-properties fo:font-weight="bold" style:font-weight-asian="bold" style:font-weight-complex="bold"/>
    </style:style>
    <style:style style:name="P204" style:parent-style-name="TableContents" style:family="paragraph">
      <style:paragraph-properties fo:background-color="#FFFFFF"/>
      <style:text-properties fo:font-weight="bold" style:font-weight-asian="bold" style:font-weight-complex="bold"/>
    </style:style>
    <style:style style:name="P205" style:parent-style-name="Standard" style:family="paragraph">
      <style:text-properties fo:font-weight="bold" style:font-weight-asian="bold" style:font-weight-complex="bold"/>
    </style:style>
    <style:style style:name="P206" style:parent-style-name="Standard" style:family="paragraph">
      <style:paragraph-properties fo:background-color="#FFFFFF"/>
    </style:style>
    <style:style style:name="P207" style:parent-style-name="TableContents" style:family="paragraph">
      <style:paragraph-properties fo:background-color="#FFFFFF"/>
      <style:text-properties fo:font-weight="bold" style:font-weight-asian="bold" style:font-weight-complex="bold"/>
    </style:style>
    <style:style style:name="P208" style:parent-style-name="TableContents" style:family="paragraph">
      <style:paragraph-properties fo:background-color="#FFFFFF"/>
    </style:style>
    <style:style style:name="P209" style:parent-style-name="TableContents" style:family="paragraph">
      <style:paragraph-properties fo:background-color="#FFFFFF"/>
    </style:style>
    <style:style style:name="P210" style:parent-style-name="TableContents" style:family="paragraph">
      <style:paragraph-properties fo:background-color="#FFFFFF"/>
      <style:text-properties fo:color="#000000"/>
    </style:style>
    <style:style style:name="P211" style:parent-style-name="TableContents" style:family="paragraph">
      <style:paragraph-properties fo:background-color="#FFFFFF"/>
      <style:text-properties fo:color="#000000"/>
    </style:style>
    <style:style style:name="P212" style:parent-style-name="TableContents" style:family="paragraph">
      <style:paragraph-properties fo:background-color="#FFFFFF"/>
      <style:text-properties fo:font-weight="bold" style:font-weight-asian="bold" style:font-weight-complex="bold" fo:color="#000000"/>
    </style:style>
    <style:style style:name="P213" style:parent-style-name="Standard" style:family="paragraph">
      <style:paragraph-properties fo:background-color="#FFFFFF"/>
      <style:text-properties fo:color="#000000"/>
    </style:style>
    <style:style style:name="P214" style:parent-style-name="Standard" style:family="paragraph">
      <style:paragraph-properties fo:background-color="#FFFFFF"/>
      <style:text-properties fo:font-weight="bold" style:font-weight-asian="bold" style:font-weight-complex="bold" fo:color="#000000"/>
    </style:style>
    <style:style style:name="P215" style:parent-style-name="Standard" style:family="paragraph">
      <style:paragraph-properties fo:background-color="#FFFFFF"/>
      <style:text-properties fo:color="#000000"/>
    </style:style>
    <style:style style:name="P216" style:parent-style-name="TableContents" style:family="paragraph">
      <style:paragraph-properties fo:background-color="#FFFFFF"/>
      <style:text-properties fo:color="#000000"/>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TableCell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4" style:parent-style-name="Основнойшрифтабзаца" style:family="text">
      <style:text-properties fo:font-weight="bold" style:font-weight-asian="bold" style:font-weight-complex="bold"/>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paragraph-properties fo:text-align="center"/>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center"/>
    </style:style>
    <style:style style:name="TableCell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 style:parent-style-name="TableContents"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TableContents" style:family="paragraph">
      <style:paragraph-properties fo:background-color="#FFFFFF"/>
      <style:text-properties fo:font-weight="bold" style:font-weight-asian="bold" style:font-weight-complex="bold"/>
    </style:style>
    <style:style style:name="P237" style:parent-style-name="TableContents" style:family="paragraph">
      <style:paragraph-properties fo:background-color="#FFFFFF"/>
    </style:style>
    <style:style style:name="P238" style:parent-style-name="TableContents" style:family="paragraph">
      <style:paragraph-properties fo:background-color="#FFFFFF"/>
    </style:style>
    <style:style style:name="P239" style:parent-style-name="TableContents" style:family="paragraph">
      <style:paragraph-properties fo:background-color="#FFFFFF"/>
    </style:style>
    <style:style style:name="P240" style:parent-style-name="TableContents" style:family="paragraph">
      <style:paragraph-properties fo:background-color="#FFFFFF"/>
    </style:style>
    <style:style style:name="P241" style:parent-style-name="TableContents" style:family="paragraph">
      <style:paragraph-properties fo:background-color="#FFFFFF"/>
      <style:text-properties fo:font-weight="bold" style:font-weight-asian="bold" style:font-weight-complex="bold"/>
    </style:style>
    <style:style style:name="P242" style:parent-style-name="TableContents" style:family="paragraph">
      <style:paragraph-properties fo:background-color="#FFFFFF"/>
      <style:text-properties fo:font-weight="bold" style:font-weight-asian="bold" style:font-weight-complex="bold"/>
    </style:style>
    <style:style style:name="P243" style:parent-style-name="TableContents" style:family="paragraph">
      <style:paragraph-properties fo:background-color="#FFFFFF"/>
    </style:style>
    <style:style style:name="T244" style:parent-style-name="Основнойшрифтабзаца" style:family="text">
      <style:text-properties fo:font-weight="bold" style:font-weight-asian="bold" style:font-weight-complex="bold"/>
    </style:style>
    <style:style style:name="P245" style:parent-style-name="TableContents" style:family="paragraph">
      <style:paragraph-properties fo:background-color="#FFFFFF"/>
      <style:text-properties fo:font-weight="bold" style:font-weight-asian="bold" style:font-weight-complex="bold"/>
    </style:style>
    <style:style style:name="P246" style:parent-style-name="TableContents" style:family="paragraph">
      <style:paragraph-properties fo:background-color="#FFFFFF"/>
    </style:style>
    <style:style style:name="P247" style:parent-style-name="TableContents" style:family="paragraph">
      <style:paragraph-properties fo:background-color="#FFFFFF"/>
    </style:style>
    <style:style style:name="P248" style:parent-style-name="TableContents" style:family="paragraph">
      <style:paragraph-properties fo:background-color="#FFFFFF"/>
    </style:style>
    <style:style style:name="P249" style:parent-style-name="TableContents" style:family="paragraph">
      <style:paragraph-properties fo:background-color="#FFFFFF"/>
    </style:style>
    <style:style style:name="P250" style:parent-style-name="TableContents" style:family="paragraph">
      <style:paragraph-properties fo:background-color="#FFFFFF"/>
    </style:style>
    <style:style style:name="P251" style:parent-style-name="TableContents" style:family="paragraph">
      <style:paragraph-properties fo:background-color="#FFFFFF"/>
    </style:style>
    <style:style style:name="P252" style:parent-style-name="TableContents" style:family="paragraph">
      <style:paragraph-properties fo:background-color="#FFFFFF"/>
    </style:style>
    <style:style style:name="P253" style:parent-style-name="TableContents" style:family="paragraph">
      <style:paragraph-properties fo:background-color="#FFFFFF"/>
    </style:style>
    <style:style style:name="P254" style:parent-style-name="TableContents" style:family="paragraph">
      <style:paragraph-properties fo:background-color="#FFFFFF"/>
    </style:style>
    <style:style style:name="P255" style:parent-style-name="TableContents" style:family="paragraph">
      <style:paragraph-properties fo:background-color="#FFFFFF"/>
      <style:text-properties fo:font-weight="bold" style:font-weight-asian="bold" style:font-weight-complex="bold"/>
    </style:style>
    <style:style style:name="P256" style:parent-style-name="TableContents" style:family="paragraph">
      <style:paragraph-properties fo:background-color="#FFFFFF"/>
      <style:text-properties fo:font-weight="bold" style:font-weight-asian="bold" style:font-weight-complex="bold"/>
    </style:style>
    <style:style style:name="P257" style:parent-style-name="Standard" style:family="paragraph">
      <style:paragraph-properties fo:background-color="#FFFFFF"/>
    </style:style>
    <style:style style:name="P258" style:parent-style-name="Standard" style:family="paragraph">
      <style:paragraph-properties fo:background-color="#FFFFFF"/>
    </style:style>
    <style:style style:name="P259" style:parent-style-name="Standard" style:family="paragraph">
      <style:paragraph-properties fo:background-color="#FFFFFF"/>
    </style:style>
    <style:style style:name="P260" style:parent-style-name="Standard" style:family="paragraph">
      <style:paragraph-properties fo:background-color="#FFFFFF"/>
    </style:style>
    <style:style style:name="P261" style:parent-style-name="Standard" style:family="paragraph">
      <style:paragraph-properties fo:background-color="#FFFFFF"/>
    </style:style>
    <style:style style:name="P262" style:parent-style-name="TableContents" style:family="paragraph">
      <style:paragraph-properties fo:background-color="#FFFFFF"/>
      <style:text-properties fo:font-weight="bold" style:font-weight-asian="bold" style:font-weight-complex="bold"/>
    </style:style>
    <style:style style:name="P263" style:parent-style-name="TableContents" style:family="paragraph">
      <style:paragraph-properties fo:background-color="#FFFFFF"/>
    </style:style>
    <style:style style:name="P264" style:parent-style-name="TableContents" style:family="paragraph">
      <style:paragraph-properties fo:background-color="#FFFFFF"/>
    </style:style>
    <style:style style:name="P265" style:parent-style-name="TableContents" style:family="paragraph">
      <style:paragraph-properties fo:background-color="#FFFFFF"/>
      <style:text-properties fo:font-weight="bold" style:font-weight-asian="bold" style:font-weight-complex="bold"/>
    </style:style>
    <style:style style:name="P266" style:parent-style-name="TableContents" style:family="paragraph">
      <style:paragraph-properties fo:background-color="#FFFFFF"/>
    </style:style>
    <style:style style:name="P267" style:parent-style-name="TableContents" style:family="paragraph">
      <style:paragraph-properties fo:background-color="#FFFFFF"/>
    </style:style>
    <style:style style:name="P268" style:parent-style-name="TableContents" style:family="paragraph">
      <style:paragraph-properties fo:background-color="#FFFFFF"/>
    </style:style>
    <style:style style:name="P269" style:parent-style-name="TableContents" style:family="paragraph">
      <style:paragraph-properties fo:background-color="#FFFFFF"/>
    </style:style>
    <style:style style:name="P270" style:parent-style-name="TableContents" style:family="paragraph">
      <style:paragraph-properties fo:background-color="#FFFFFF"/>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ableContents" style:family="paragraph">
      <style:text-properties fo:font-weight="bold" style:font-weight-asian="bold" style:font-weight-complex="bold"/>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8" style:parent-style-name="Основнойшрифтабзаца" style:family="text">
      <style:text-properties fo:font-weight="bold" style:font-weight-asian="bold" style:font-weight-complex="bold"/>
    </style:style>
    <style:style style:name="T279" style:parent-style-name="Основнойшрифтабзаца" style:family="text">
      <style:text-properties fo:background-color="#FFFFFF"/>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paragraph-properties fo:text-align="center"/>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paragraph-properties fo:text-align="center"/>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TableContents"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background-color="#FFFFFF"/>
      <style:text-properties fo:font-weight="bold" style:font-weight-asian="bold" style:font-weight-complex="bold"/>
    </style:style>
    <style:style style:name="P292" style:parent-style-name="TableContents" style:family="paragraph">
      <style:paragraph-properties fo:background-color="#FFFFFF"/>
    </style:style>
    <style:style style:name="P293" style:parent-style-name="TableContents" style:family="paragraph">
      <style:paragraph-properties fo:background-color="#FFFFFF"/>
    </style:style>
    <style:style style:name="P294" style:parent-style-name="TableContents" style:family="paragraph">
      <style:paragraph-properties fo:background-color="#FFFFFF"/>
    </style:style>
    <style:style style:name="P295" style:parent-style-name="TableContents" style:family="paragraph">
      <style:paragraph-properties fo:background-color="#FFFFFF"/>
    </style:style>
    <style:style style:name="P296" style:parent-style-name="TableContents" style:family="paragraph">
      <style:paragraph-properties fo:background-color="#FFFFFF"/>
    </style:style>
    <style:style style:name="P297" style:parent-style-name="TableContents" style:family="paragraph">
      <style:paragraph-properties fo:background-color="#FFFFFF"/>
      <style:text-properties fo:font-weight="bold" style:font-weight-asian="bold" style:font-weight-complex="bold"/>
    </style:style>
    <style:style style:name="P298" style:parent-style-name="TableContents" style:family="paragraph">
      <style:paragraph-properties fo:background-color="#FFFFFF"/>
      <style:text-properties fo:font-weight="bold" style:font-weight-asian="bold" style:font-weight-complex="bold"/>
    </style:style>
    <style:style style:name="P299" style:parent-style-name="TableContents" style:family="paragraph">
      <style:paragraph-properties fo:background-color="#FFFFFF"/>
    </style:style>
    <style:style style:name="P300" style:parent-style-name="TableContents" style:family="paragraph">
      <style:paragraph-properties fo:background-color="#FFFFFF"/>
      <style:text-properties fo:font-weight="bold" style:font-weight-asian="bold" style:font-weight-complex="bold"/>
    </style:style>
    <style:style style:name="P301" style:parent-style-name="TableContents" style:family="paragraph">
      <style:paragraph-properties fo:background-color="#FFFFFF"/>
    </style:style>
    <style:style style:name="P302" style:parent-style-name="TableContents" style:family="paragraph">
      <style:paragraph-properties fo:background-color="#FFFFFF"/>
    </style:style>
    <style:style style:name="P303" style:parent-style-name="TableContents" style:family="paragraph">
      <style:paragraph-properties fo:background-color="#FFFFFF"/>
      <style:text-properties fo:font-weight="bold" style:font-weight-asian="bold" style:font-weight-complex="bold"/>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P306" style:parent-style-name="Standard" style:family="paragraph">
      <style:paragraph-properties fo:background-color="#FFFFFF"/>
    </style:style>
    <style:style style:name="P307" style:parent-style-name="Standard" style:family="paragraph">
      <style:paragraph-properties fo:background-color="#FFFFFF"/>
    </style:style>
    <style:style style:name="P308" style:parent-style-name="Standard" style:family="paragraph">
      <style:paragraph-properties fo:background-color="#FFFFFF"/>
    </style:style>
    <style:style style:name="P309" style:parent-style-name="Standard" style:family="paragraph">
      <style:paragraph-properties fo:background-color="#FFFFFF"/>
      <style:text-properties fo:font-weight="bold" style:font-weight-asian="bold" style:font-weight-complex="bold"/>
    </style:style>
    <style:style style:name="P310" style:parent-style-name="Standard" style:family="paragraph">
      <style:paragraph-properties fo:background-color="#FFFFFF"/>
    </style:style>
    <style:style style:name="P311" style:parent-style-name="Standard" style:family="paragraph">
      <style:paragraph-properties fo:background-color="#FFFFFF"/>
    </style:style>
    <style:style style:name="P312" style:parent-style-name="Standard" style:family="paragraph">
      <style:paragraph-properties fo:background-color="#FFFFFF"/>
    </style:style>
    <style:style style:name="P313" style:parent-style-name="Standard" style:family="paragraph">
      <style:paragraph-properties fo:background-color="#FFFFFF"/>
    </style:style>
    <style:style style:name="P314" style:parent-style-name="Standard" style:family="paragraph">
      <style:paragraph-properties fo:background-color="#FFFFFF"/>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 style:parent-style-name="TableContents" style:family="paragraph">
      <style:text-properties fo:font-weight="bold" style:font-weight-asian="bold" style:font-weight-complex="bold"/>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22" style:parent-style-name="Основнойшрифтабзаца" style:family="text">
      <style:text-properties fo:font-weight="bold" style:font-weight-asian="bold" style:font-weight-complex="bold"/>
    </style:style>
    <style:style style:name="T323" style:parent-style-name="Основнойшрифтабзаца" style:family="text">
      <style:text-properties fo:background-color="#FFFFFF"/>
    </style:style>
    <style:style style:name="T324" style:parent-style-name="Основнойшрифтабзаца" style:family="text">
      <style:text-properties fo:background-color="#FFFFFF"/>
    </style:style>
    <style:style style:name="T325" style:parent-style-name="Основнойшрифтабзаца" style:family="text">
      <style:text-properties fo:background-color="#FFFFFF"/>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fo:background-color="#FFFFFF"/>
      <style:text-properties fo:font-weight="bold" style:font-weight-asian="bold" style:font-weight-complex="bold"/>
    </style:style>
    <style:style style:name="P335" style:parent-style-name="TableContents" style:family="paragraph">
      <style:paragraph-properties fo:background-color="#FFFFFF"/>
    </style:style>
    <style:style style:name="P336" style:parent-style-name="TableContents" style:family="paragraph">
      <style:paragraph-properties fo:background-color="#FFFFFF"/>
    </style:style>
    <style:style style:name="P337" style:parent-style-name="TableContents" style:family="paragraph">
      <style:paragraph-properties fo:background-color="#FFFFFF"/>
    </style:style>
    <style:style style:name="P338" style:parent-style-name="TableContents" style:family="paragraph">
      <style:paragraph-properties fo:background-color="#FFFFFF"/>
    </style:style>
    <style:style style:name="P339" style:parent-style-name="TableContents" style:family="paragraph">
      <style:paragraph-properties fo:background-color="#FFFFFF"/>
    </style:style>
    <style:style style:name="P340" style:parent-style-name="TableContents" style:family="paragraph">
      <style:paragraph-properties fo:background-color="#FFFFFF"/>
      <style:text-properties fo:font-weight="bold" style:font-weight-asian="bold" style:font-weight-complex="bold"/>
    </style:style>
    <style:style style:name="P341" style:parent-style-name="TableContents" style:family="paragraph">
      <style:paragraph-properties fo:background-color="#FFFFFF"/>
    </style:style>
    <style:style style:name="T342" style:parent-style-name="Основнойшрифтабзаца" style:family="text">
      <style:text-properties fo:font-weight="bold" style:font-weight-asian="bold" style:font-weight-complex="bold"/>
    </style:style>
    <style:style style:name="P343" style:parent-style-name="Standard" style:family="paragraph">
      <style:paragraph-properties fo:background-color="#FFFFFF"/>
    </style:style>
    <style:style style:name="P344" style:parent-style-name="Standard" style:family="paragraph">
      <style:paragraph-properties fo:background-color="#FFFFFF"/>
      <style:text-properties fo:font-weight="bold" style:font-weight-asian="bold" style:font-weight-complex="bold"/>
    </style:style>
    <style:style style:name="P345" style:parent-style-name="TableContents" style:family="paragraph">
      <style:paragraph-properties fo:background-color="#FFFFFF"/>
    </style:style>
    <style:style style:name="P346" style:parent-style-name="TableContents" style:family="paragraph">
      <style:paragraph-properties fo:background-color="#FFFFFF"/>
    </style:style>
    <style:style style:name="P347" style:parent-style-name="TableContents" style:family="paragraph">
      <style:paragraph-properties fo:background-color="#FFFFFF"/>
    </style:style>
    <style:style style:name="P348" style:parent-style-name="TableContents" style:family="paragraph">
      <style:paragraph-properties fo:background-color="#FFFFFF"/>
    </style:style>
    <style:style style:name="P349" style:parent-style-name="TableContents" style:family="paragraph">
      <style:paragraph-properties fo:background-color="#FFFFFF"/>
      <style:text-properties fo:font-weight="bold" style:font-weight-asian="bold" style:font-weight-complex="bold"/>
    </style:style>
    <style:style style:name="P350" style:parent-style-name="TableContents" style:family="paragraph">
      <style:paragraph-properties fo:background-color="#FFFFFF"/>
    </style:style>
    <style:style style:name="P351" style:parent-style-name="TableContents" style:family="paragraph">
      <style:paragraph-properties fo:background-color="#FFFFFF"/>
    </style:style>
    <style:style style:name="P352" style:parent-style-name="Textbody" style:family="paragraph">
      <style:paragraph-properties fo:background-color="#FFFFFF"/>
      <style:text-properties fo:font-weight="bold" style:font-weight-asian="bold" style:font-weight-complex="bold"/>
    </style:style>
    <style:style style:name="P353" style:parent-style-name="Textbody" style:family="paragraph">
      <style:paragraph-properties fo:background-color="#FFFFFF"/>
    </style:style>
    <style:style style:name="P354" style:parent-style-name="Textbody" style:family="paragraph">
      <style:paragraph-properties fo:background-color="#FFFFFF"/>
    </style:style>
    <style:style style:name="P355" style:parent-style-name="Textbody" style:family="paragraph">
      <style:paragraph-properties fo:background-color="#FFFFFF"/>
    </style:style>
    <style:style style:name="P356" style:parent-style-name="Textbody" style:family="paragraph">
      <style:paragraph-properties fo:background-color="#FFFFFF"/>
    </style:style>
    <style:style style:name="P357" style:parent-style-name="Textbody" style:family="paragraph">
      <style:paragraph-properties fo:background-color="#FFFFFF"/>
    </style:style>
    <style:style style:name="P358" style:parent-style-name="Textbody" style:family="paragraph">
      <style:paragraph-properties fo:background-color="#FFFFFF"/>
    </style:style>
    <style:style style:name="P359" style:parent-style-name="Textbody" style:family="paragraph">
      <style:paragraph-properties fo:background-color="#FFFFFF"/>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TableContents" style:family="paragraph">
      <style:paragraph-properties fo:background-color="#FFFFFF"/>
    </style:style>
    <style:style style:name="P363" style:parent-style-name="TableContents" style:family="paragraph">
      <style:paragraph-properties fo:background-color="#FFFFFF"/>
    </style:style>
    <style:style style:name="P364" style:parent-style-name="TableContents" style:family="paragraph">
      <style:paragraph-properties fo:background-color="#FFFFFF"/>
    </style:style>
    <style:style style:name="P365" style:parent-style-name="TableContents" style:family="paragraph">
      <style:paragraph-properties fo:background-color="#FFFFFF"/>
    </style:style>
    <style:style style:name="P366" style:parent-style-name="TableContents" style:family="paragraph">
      <style:paragraph-properties fo:background-color="#FFFFFF"/>
    </style:style>
    <style:style style:name="P367" style:parent-style-name="TableContents" style:family="paragraph">
      <style:paragraph-properties fo:background-color="#FFFFFF"/>
    </style:style>
    <style:style style:name="P368" style:parent-style-name="TableContents" style:family="paragraph">
      <style:paragraph-properties fo:background-color="#FFFFFF"/>
    </style:style>
    <style:style style:name="P369" style:parent-style-name="TableContents" style:family="paragraph">
      <style:paragraph-properties fo:background-color="#FFFFFF"/>
    </style:style>
    <style:style style:name="P370" style:parent-style-name="TableContents" style:family="paragraph">
      <style:paragraph-properties fo:background-color="#FFFFFF"/>
    </style:style>
    <style:style style:name="P371" style:parent-style-name="TableContents" style:family="paragraph">
      <style:paragraph-properties fo:background-color="#FFFFFF"/>
    </style:style>
    <style:style style:name="P372" style:parent-style-name="TableContents" style:family="paragraph">
      <style:paragraph-properties fo:background-color="#FFFFFF"/>
    </style:style>
    <style:style style:name="P373" style:parent-style-name="TableContents" style:family="paragraph">
      <style:paragraph-properties fo:background-color="#FFFFFF"/>
    </style:style>
    <style:style style:name="P374" style:parent-style-name="TableContents" style:family="paragraph">
      <style:paragraph-properties fo:background-color="#FFFFFF"/>
    </style:style>
    <style:style style:name="P375" style:parent-style-name="TableContents" style:family="paragraph">
      <style:paragraph-properties fo:background-color="#FFFFFF"/>
    </style:style>
    <style:style style:name="P376" style:parent-style-name="TableContents" style:family="paragraph">
      <style:paragraph-properties fo:background-color="#FFFFFF"/>
    </style:style>
    <style:style style:name="P377" style:parent-style-name="TableContents" style:family="paragraph">
      <style:paragraph-properties fo:background-color="#FFFFFF"/>
    </style:style>
    <style:style style:name="P378" style:parent-style-name="TableContents" style:family="paragraph">
      <style:paragraph-properties fo:background-color="#FFFFFF"/>
    </style:style>
    <style:style style:name="P379" style:parent-style-name="TableContents" style:family="paragraph">
      <style:paragraph-properties fo:background-color="#FFFFFF"/>
    </style:style>
  </office:automatic-styles>
  <office:body>
    <office:text text:use-soft-page-breaks="true">
      <text:p text:style-name="P1"><text:bookmark-start text:name="_GoBack"/><text:bookmark-end text:name="_GoBack"/>Календарный план на октябрь для детей младшей группы 3-4 года</text:p>
      <text:p text:style-name="Standard"/>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Октябрь</text:p>
          </table:table-cell>
          <table:covered-table-cell/>
          <table:covered-table-cell/>
        </table:table-row>
        <table:table-row table:style-name="TableRow9">
          <table:table-cell table:style-name="TableCell10" table:number-columns-spanned="3">
            <text:p text:style-name="P11">Занятие № 9 (октябрь)</text:p>
          </table:table-cell>
          <table:covered-table-cell/>
          <table:covered-table-cell/>
        </table:table-row>
        <table:table-row table:style-name="TableRow12">
          <table:table-cell table:style-name="TableCell13" table:number-columns-spanned="3">
            <text:p text:style-name="TableContents"><text:span text:style-name="T14">Задачи:<text:s/></text:span>Упражнять в <text:s/>построении в колонну по одному, ходьбе в заданном направлении, беге<text:s/>группами за направляющим. Отрабатывать навык ходьбы на носках. Обучать ползанию на четвереньках, закреплять умение прыгать на двух ногах на месте. Формировать умение организованно выполнять строевые упражнения, находить свое место при совместных построениях, передвижениях.</text:p>
          </table:table-cell>
          <table:covered-table-cell/>
          <table:covered-table-cell/>
        </table:table-row>
        <table:table-row table:style-name="TableRow15">
          <table:table-cell table:style-name="TableCell16" table:number-columns-spanned="3">
            <text:p text:style-name="TableContents">Оборудование: кегли по 1 на каждого, 2 длинные веревки, флажки четырех цветов, платочки четырех цветов в равном количестве по количеству детей, игрушка заяц (хорошо, если это будет большой заяц, который хорошо стоит на полу)</text:p>
          </table:table-cell>
          <table:covered-table-cell/>
          <table:covered-table-cell/>
        </table:table-row>
        <table:table-row table:style-name="TableRow17">
          <table:table-cell table:style-name="TableCell18">
            <text:p text:style-name="TableContents">Содержание</text:p>
          </table:table-cell>
          <table:table-cell table:style-name="TableCell19">
            <text:p text:style-name="TableContents">Дозировка</text:p>
          </table:table-cell>
          <table:table-cell table:style-name="TableCell20">
            <text:p text:style-name="TableContents">Методические рекомендации</text:p>
          </table:table-cell>
        </table:table-row>
        <table:table-row table:style-name="TableRow21">
          <table:table-cell table:style-name="TableCell22">
            <text:p text:style-name="P23">Вводная часть</text:p>
            <text:p text:style-name="P24">Построение в колонну по одному</text:p>
            <text:p text:style-name="TableContents">Ходьба в заданном направлении небольшими группами</text:p>
            <text:p text:style-name="P25">Ходьба на носках</text:p>
            <text:p text:style-name="TableContents"/>
            <text:p text:style-name="TableContents"/>
            <text:p text:style-name="TableContents"/>
            <text:p text:style-name="TableContents">Бег группами за направляющим</text:p>
            <text:p text:style-name="TableContents">Взять кегли, построиться в 2-3 колонны по ориентирам</text:p>
            <text:p text:style-name="P26">Основная часть</text:p>
            <text:p text:style-name="P27">ОРУ</text:p>
            <text:p text:style-name="TableContents"><text:span text:style-name="T28">Комплекс № 4<text:s/></text:span>с кеглей</text:p>
            <text:p text:style-name="Standard">1. и.п. стоя, ноги слегка расставлены, кегля в одной руке, руки опущены вниз- поднимание рук вперед, перекладывание предмета из одной руки в другую. 1- поднять руки вперед, переложить кеглю из одной руки в другую, 2- опустить руки вниз.</text:p>
            <text:p text:style-name="Standard">2 и.п. сидя, ноги слегка расставлены, кегля в обеих руках, руки подняты вверх- наклоны вперед. 1- наклониться вперед, кеглю положить на пол между ног ближе к ступням, 2- выпрямиться, поднять руки над головой, выполнить хлопок в ладоши над головой, 3- наклониться, взять кеглю двумя руками, 4- в и.п.</text:p>
            <text:p text:style-name="Standard">3 и.п. лежа на спине, кегля в обеих руках, руки вытянуты вверх(лежат на полу) - повороты со спины на живот и обратно. 1- повернуться со спины на живот влево, 2- в и.п., 3- <text:s/>повернуться со спины на живот вправо, 4- в и.п.</text:p>
            <text:p text:style-name="Standard">4 и.п. стоя, ноги слегка расставлены, кегля в двух руках, руки подняты вверх- поднимание и опускание ног, согнутых в коленях. 1- поднять правую ногу, согнутую в колене, руки опустить по направлению к поднятой ноге, коснуться кеглей колена, 2- в<text:s/>и.п. 3- поднять левую ногу, согнутую в колене, руки опустить по направлению к поднятой ноге, коснуться кеглей колена, 4- в и.п.</text:p>
            <text:p text:style-name="Standard">5 и.п. стоя, ноги параллельно, кегля в обеих руках, руки опущены вниз - поднимание на носки. 1- подняться на носки, одновременно поднять руки вверх, 2- в и.п.</text:p>
            <text:p text:style-name="TableContents"/>
            <text:p text:style-name="P29">1 Ползание на четвереньках на расстояние 5 м до кегли ( взять ее встать выпрямиться поднять двумя руками над головой)</text:p>
            <text:p text:style-name="P30"/>
            <text:p text:style-name="P31"/>
            <text:p text:style-name="P32"/>
            <text:p text:style-name="P33"/>
            <text:p text:style-name="P34">2 Прыжки на двух ногах на месте</text:p>
            <text:p text:style-name="P35"/>
            <text:p text:style-name="P36">Подвижная игра</text:p>
            <text:p text:style-name="Standard">«Найди свой цвет»</text:p>
            <text:p text:style-name="P37">Флажки <text:s/>основных цветов (красный,<text:s/>синий, желтый, зеленый) ставятся по углам игровой площадки. Дети делятся на группы, каждая группа детей получает одинаковые платочки и встает к флажку такого же цвета. По сигналу педагога «Побежали» дети бегают по залу в любом направлении. <text:s/>По сигналу «Найди свой цвет» дети возвращаются к флажкам того цвета, какого у них флажки.</text:p>
            <text:p text:style-name="P38">Заключительная часть</text:p>
            <text:p text:style-name="P39"><text:span text:style-name="T40">Малоподвижная игра</text:span><text:s/>«Прятки».</text:p>
            <text:p text:style-name="P41">А теперь, ребятки,<text:s/><text:line-break/>Поиграем в прятки!</text:p>
            <text:p text:style-name="P42">В гости к нам пришел зайчишка</text:p>
            <text:p text:style-name="P43">Непоседа, шалунишка.</text:p>
            <text:p text:style-name="P44">Хочет с детками играть</text:p>
            <text:p text:style-name="P45">Он будет<text:s/>прятать,</text:p>
            <text:p text:style-name="P46">Вы - искать!</text:p>
            <text:p text:style-name="P47">Дети встают в круг, <text:s/>по сигналу «Спрятались!», приседают, «прячутся» за платочком. Педагог ставит перед одним из детей игрушку, это сигнал ребенку не подниматься «его спрятал зайка». Педагог спрашивает «Кого спрятал зайка?». Дети встают, опускают платочки вниз, осматриваются, отгадывают того, кто спрятался.</text:p>
            <text:p text:style-name="P48">В конце дети прощаются с зайкой.</text:p>
            <text:p text:style-name="P49">Мы зайчонку на прощанье</text:p>
            <text:p text:style-name="P50">Скажем дружно «До свидания»</text:p>
          </table:table-cell>
          <table:table-cell table:style-name="TableCell51">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о 4раза каждой рукой</text:p>
            <text:p text:style-name="TableContents"/>
            <text:p text:style-name="TableContents"/>
            <text:p text:style-name="TableContents">по 5 раз в каждую сторону</text:p>
            <text:p text:style-name="TableContents"/>
            <text:p text:style-name="TableContents"/>
            <text:p text:style-name="TableContents">по 4 раза в каждую<text:s/>сторону</text:p>
            <text:p text:style-name="TableContents"/>
            <text:p text:style-name="TableContents">5 раз каждой ногой</text:p>
            <text:p text:style-name="TableContents"/>
            <text:p text:style-name="TableContents"/>
            <text:p text:style-name="TableContents"/>
            <text:p text:style-name="TableContents">5 раз</text:p>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5 раз подряд 3-4 раза</text:p>
            <text:p text:style-name="TableContents"/>
            <text:p text:style-name="TableContents"/>
            <text:p text:style-name="TableContents">3 раза</text:p>
            <text:p text:style-name="TableContents"/>
            <text:p text:style-name="TableContents"/>
            <text:p text:style-name="TableContents"/>
            <text:p text:style-name="TableContents"/>
            <text:p text:style-name="TableContents"/>
            <text:p text:style-name="TableContents"/>
            <text:p text:style-name="TableContents"/>
            <text:p text:style-name="TableContents">2-3 раза</text:p>
          </table:table-cell>
          <table:table-cell table:style-name="TableCell52">
            <text:p text:style-name="TableContents"/>
            <text:p text:style-name="TableContents"/>
            <text:p text:style-name="TableContents">Дети строятся вдоль веревки, педагог показывает, как надо поставить ноги, подняться на носки, начать движение. Дети идут на носках в прямом направлении<text:s/>шеренгой, затем бегут в обратном направлении</text:p>
            <text:p text:style-name="TableContents"/>
            <text:p text:style-name="TableContents">Кегли расставлены в ряд вдоль веревки с одной стороны зала, дети идут друг за другом и берут одну кеглю</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относят кегли к веревке, при помощи педагога ставят в ряд, строятся по веревке,<text:s/>расположенной напротив, на расстоянии 5м.</text:p>
            <text:p text:style-name="TableContents">Затем ползут на четвереньках до кегли, берут одну кеглю в руки, выпрямляются, поднимая кеглю двумя руками над головой, ставят кеглю на место, возвращаются к противоположной веревке.</text:p>
            <text:p text:style-name="TableContents"/>
            <text:p text:style-name="TableContents"/>
            <text:p text:style-name="TableContents"/>
            <text:p text:style-name="TableContents"/>
            <text:p text:style-name="TableContents"/>
            <text:p text:style-name="TableContents">Пока дети ходят, педагог переставляет флажки так, чтобы каждый раз ребята находили свой цвет в другом месте.</text:p>
          </table:table-cell>
        </table:table-row>
        <table:table-row table:style-name="TableRow53">
          <table:table-cell table:style-name="TableCell54" table:number-columns-spanned="3">
            <text:p text:style-name="P55">Занятие № 10 (октябрь)</text:p>
          </table:table-cell>
          <table:covered-table-cell/>
          <table:covered-table-cell/>
        </table:table-row>
        <table:table-row table:style-name="TableRow56">
          <table:table-cell table:style-name="TableCell57" table:number-columns-spanned="3">
            <text:p text:style-name="TableContents"><text:span text:style-name="T58">Задачи:<text:s/></text:span>Упражнять в <text:s/>построении в колонну по одному, ходьбе в заданном направлении, ходьбе на носках, беге группами за направляющим. Обучать бегу на<text:s/>носках, закреплять умение ползать на четвереньках, отрабатывать навык прыгать на двух ногах на месте. Воспитывать умение слушать и следить за показом, выполнять предложенные действия сообща, действуя в общем для всех темпе.</text:p>
          </table:table-cell>
          <table:covered-table-cell/>
          <table:covered-table-cell/>
        </table:table-row>
        <table:table-row table:style-name="TableRow59">
          <table:table-cell table:style-name="TableCell60" table:number-columns-spanned="3">
            <text:p text:style-name="TableContents">Оборудование: кегли по 1 на каждого, 2 длинные веревки, платочки на каждого</text:p>
          </table:table-cell>
          <table:covered-table-cell/>
          <table:covered-table-cell/>
        </table:table-row>
        <table:table-row table:style-name="TableRow61">
          <table:table-cell table:style-name="TableCell62">
            <text:p text:style-name="TableContents">Содержание</text:p>
          </table:table-cell>
          <table:table-cell table:style-name="TableCell63">
            <text:p text:style-name="TableContents">Дозировка</text:p>
          </table:table-cell>
          <table:table-cell table:style-name="TableCell64">
            <text:p text:style-name="TableContents">Методические рекомендации</text:p>
          </table:table-cell>
        </table:table-row>
        <table:table-row table:style-name="TableRow65">
          <table:table-cell table:style-name="TableCell66">
            <text:p text:style-name="P67">Вводная часть</text:p>
            <text:p text:style-name="P68">Построение в колонну по одному</text:p>
            <text:p text:style-name="TableContents">Ходьба в заданном направлении небольшими группами</text:p>
            <text:p text:style-name="P69">Ходьба на носках</text:p>
            <text:p text:style-name="TableContents">Бег группами за направляющим</text:p>
            <text:p text:style-name="P70">Бег на носках</text:p>
            <text:p text:style-name="P71"/>
            <text:p text:style-name="P72"/>
            <text:p text:style-name="P73"/>
            <text:p text:style-name="P74"/>
            <text:p text:style-name="P75">Основная часть</text:p>
            <text:p text:style-name="P76">ОРУ</text:p>
            <text:p text:style-name="P77"><text:span text:style-name="T78">Комплекс № 4<text:s/></text:span>с кеглей (занятие 9)</text:p>
            <text:p text:style-name="P79">1 Ползание на четвереньках на расстояние 5 м до кегли ( взять ее встать выпрямиться поднять двумя руками над головой)</text:p>
            <text:p text:style-name="P80">1 Прыжки на двух ногах на месте.</text:p>
            <text:p text:style-name="P81">Подвижная игра</text:p>
            <text:p text:style-name="P82">«Найди свой цвет» <text:s/>(занятие 9)</text:p>
            <text:p text:style-name="P83">Заключительная часть</text:p>
            <text:p text:style-name="P84"><text:span text:style-name="T85">Пальчиковая игра</text:span><text:s/>«Спрячь платочек»</text:p>
            <text:p text:style-name="P86">Педагог предлагает детям спрятать платочек в одной руке. Для этого надо смять платочек и зажать его в кулачке. Педагог показывает как скомкать платочек и потом зажать его в одной руке в кулачке. После того, как дети спрячут платочек, педагог говорит <text:s/>«Покажите платочек!». Дети разжимают руку и показывает платочек.</text:p>
          </table:table-cell>
          <table:table-cell table:style-name="TableCell87">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5 раз подряд 3-4 раза</text:p>
            <text:p text:style-name="TableContents"/>
            <text:p text:style-name="TableContents"/>
            <text:p text:style-name="TableContents">2 раза</text:p>
            <text:p text:style-name="TableContents"/>
            <text:p text:style-name="TableContents">3 раза.</text:p>
          </table:table-cell>
          <table:table-cell table:style-name="TableCell88">
            <text:p text:style-name="TableContents"/>
            <text:p text:style-name="TableContents"/>
            <text:p text:style-name="TableContents"/>
            <text:p text:style-name="TableContents"/>
            <text:p text:style-name="TableContents"/>
            <text:p text:style-name="TableContents">Дети строятся вдоль веревки, педагог показывает, как надо поставить ноги, подняться на носки, начать<text:s/>движение. Дети бегут на носках в прямом направлении шеренгой, затем шагом идут в обратном направлении</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text:s/></text:p>
          </table:table-cell>
        </table:table-row>
        <table:table-row table:style-name="TableRow89">
          <table:table-cell table:style-name="TableCell90" table:number-columns-spanned="3">
            <text:p text:style-name="P91">Занятие № 11 (октябрь)</text:p>
          </table:table-cell>
          <table:covered-table-cell/>
          <table:covered-table-cell/>
        </table:table-row>
        <table:table-row table:style-name="TableRow92">
          <table:table-cell table:style-name="TableCell93" table:number-columns-spanned="3">
            <text:p text:style-name="TableContents"><text:span text:style-name="T94">Задачи<text:s/></text:span>Упражнять в построении в шеренгу, обучать поворотам направо и налево переступанием,упражнять в ходьбе в<text:s/>заданном направлении, ходьбе на носках, беге группами за направляющим, беге на носках. Обучать скатыванию мяча по наклонной доске, закреплять умение ползать на четвереньках. Создавать условия для активной двигательной деятельности и положительного эмоционального состояния детей.</text:p>
          </table:table-cell>
          <table:covered-table-cell/>
          <table:covered-table-cell/>
        </table:table-row>
        <table:table-row table:style-name="TableRow95">
          <table:table-cell table:style-name="TableCell96" table:number-columns-spanned="3">
            <text:p text:style-name="TableContents">Оборудование: мячи по количеству детей, кегли по количеству детей, 2 наклонные доски</text:p>
          </table:table-cell>
          <table:covered-table-cell/>
          <table:covered-table-cell/>
        </table:table-row>
        <table:table-row table:style-name="TableRow97">
          <table:table-cell table:style-name="TableCell98">
            <text:p text:style-name="TableContents">Содержание</text:p>
          </table:table-cell>
          <table:table-cell table:style-name="TableCell99">
            <text:p text:style-name="TableContents">Дозировка</text:p>
          </table:table-cell>
          <table:table-cell table:style-name="TableCell100">
            <text:p text:style-name="TableContents">Методические рекомендации</text:p>
          </table:table-cell>
        </table:table-row>
        <table:table-row table:style-name="TableRow101">
          <table:table-cell table:style-name="TableCell102">
            <text:p text:style-name="P103">Вводная часть</text:p>
            <text:p text:style-name="P104">Построение в шеренгу</text:p>
            <text:p text:style-name="P105">Повороты направо и налево переступанием</text:p>
            <text:p text:style-name="P106">Ходьба в заданном<text:s/>направлении небольшими группами</text:p>
            <text:p text:style-name="P107">Ходьба на носках</text:p>
            <text:p text:style-name="TableContents">Бег группами за направляющим</text:p>
            <text:p text:style-name="P108">Бег на носках</text:p>
            <text:p text:style-name="P109">Основная часть</text:p>
            <text:p text:style-name="P110">ОВД</text:p>
            <text:p text:style-name="P111"><text:span text:style-name="T112">Комплекс № 5<text:s/></text:span>с мячом</text:p>
            <text:p text:style-name="Standard">1 и.п. стоя, ноги вместе, мяч в обеих руках, руки опущены вниз - поднимание и опускание прямых рук вперед. 1- поднять руки вперед, 2 - в и.п.</text:p>
            <text:p text:style-name="Standard">2 и.п. стоя на коленях, мяч в обеих руках, руки вытянуты вверх - наклоны в стороны. 1- наклон влево; 2 в и.п.; 3- наклон вправо; 4- в и.п.</text:p>
            <text:p text:style-name="Standard"/>
            <text:p text:style-name="Standard">3 и.п. <text:s/>сидя на пятках, мяч в обеих руках, руки опущены вниз - сгибание и разгибание ног из<text:s/>положения сидя. 1- встать на колени, поднять мяч вверх, 2- вернуться в и.п.</text:p>
            <text:p text:style-name="Standard">4 и.п. лежа на спине, ноги прямые, мяч в обеих руках, руки за головой - поднимание и опускание ног, согнутых в коленях. 1- согнуть ноги в коленях, поднять вверх, руки опустить по направлению к ногам, 2- в и.п.</text:p>
            <text:p text:style-name="P113">5 и.п. стоя, ноги слегка расставлены, мяч в обеих руках, руки опущены вниз - поднимание на носки. 1- подняться на носки, одновременно поднять руки с мячом вверх, 2- в и.п.</text:p>
            <text:p text:style-name="P114">1.Скатывание мяча по наклонной доске</text:p>
            <text:p text:style-name="P115"/>
            <text:p text:style-name="P116"/>
            <text:p text:style-name="P117"/>
            <text:p text:style-name="P118"/>
            <text:p text:style-name="P119"/>
            <text:p text:style-name="P120"/>
            <text:p text:style-name="P121">2. Ползание<text:s/>на четвереньках на расстояние 5 м до кегли ( взять ее встать выпрямиться поднять двумя руками над головой)</text:p>
            <text:p text:style-name="P122">Подвижная игра</text:p>
            <text:p text:style-name="Standard"><text:span text:style-name="T123">«Бегите ко мне»</text:span><text:s text:c="2"/>(занятие 4)</text:p>
            <text:p text:style-name="P124">Заключительная часть</text:p>
            <text:p text:style-name="P125">Ходьба за педагогом:</text:p>
            <text:p text:style-name="P126">Дождь собрался за грибами,</text:p>
            <text:p text:style-name="P127">Долго по лесу ходил.</text:p>
            <text:p text:style-name="P128">Шарил в<text:s/>роще, под дубами,</text:p>
            <text:p text:style-name="P129">Ничего не находил.<text:line-break/>А мы нашли!</text:p>
            <text:p text:style-name="P130">Останавливаются.</text:p>
            <text:p text:style-name="P131">Пальчиковая игра <text:s/>«Грибы»</text:p>
            <text:p text:style-name="P132">Топ-топ - пять шагов,</text:p>
            <text:p text:style-name="P133">В туесочке пять грибов. (Сжимают пальцы в кулачки и разжимают их)</text:p>
            <text:p text:style-name="P134">Мухомор красный – гриб опасный,</text:p>
            <text:p text:style-name="P135">А второй – лисичка, рыжая косичка.</text:p>
            <text:p text:style-name="P136">Третий<text:s/>гриб – волнушка, розовое ушко.</text:p>
            <text:p text:style-name="P137">А четвёртый гриб – сморчок,</text:p>
            <text:p text:style-name="P138">Бородатый старичок.</text:p>
            <text:p text:style-name="P139">Пятый гриб – белый, ешь его смело! (На каждое название гриба, на обеих руках одновременно, надавливают большим пальцем на каждый палец руки, начиная с мизинца, в конце большой палец выставляют вверх)</text:p>
          </table:table-cell>
          <table:table-cell table:style-name="TableCell14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5 раз</text:p>
            <text:p text:style-name="TableContents"/>
            <text:p text:style-name="TableContents">по 5 раз в каждую сторону</text:p>
            <text:p text:style-name="TableContents">5 раз</text:p>
            <text:p text:style-name="TableContents"/>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4 раза</text:p>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3-4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able:table-cell>
          <table:table-cell table:style-name="TableCell14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ве наклонные доски стоят <text:s/>на противоположных сторонах зала. Дети друг за другом идут по<text:s/>одной стороне зала, <text:s/>подходят к наклонной доске, скатывают мяч, догоняют его, берут в руки, идут к противоположной стороне зала, скатывают мяч. (по кругу)</text:p>
          </table:table-cell>
        </table:table-row>
        <table:table-row table:style-name="TableRow142">
          <table:table-cell table:style-name="TableCell143" table:number-columns-spanned="3">
            <text:p text:style-name="P144">Занятие № 12 (октябрь)</text:p>
          </table:table-cell>
          <table:covered-table-cell/>
          <table:covered-table-cell/>
        </table:table-row>
        <table:table-row table:style-name="TableRow145">
          <table:table-cell table:style-name="TableCell146" table:number-columns-spanned="3">
            <text:p text:style-name="TableContents"><text:span text:style-name="T147">Задачи<text:s/></text:span>Упражнять в построении в шеренгу, обучать поворотам направо и налево<text:s/>переступанием,упражнять в ходьбе в заданном направлении, ходьбе на носках, беге группами за направляющим, беге на носках. Обучать ходьбе по прямой дорожке приставным шагом. Закреплять умение скатывать мяч по наклонной доске. <text:s/>Приобщать детей к овладению элементарными нормами и правилами поведения в двигательной деятельности.</text:p>
          </table:table-cell>
          <table:covered-table-cell/>
          <table:covered-table-cell/>
        </table:table-row>
        <table:table-row table:style-name="TableRow148">
          <table:table-cell table:style-name="TableCell149" table:number-columns-spanned="3">
            <text:p text:style-name="TableContents">Оборудование: дорожка<text:s/>ш 15-20 см. дл 2-2,5 м , наклонная доска, мячики по количеству детей, 4 гимнастические скамейки, игрушка кошка с котятами</text:p>
          </table:table-cell>
          <table:covered-table-cell/>
          <table:covered-table-cell/>
        </table:table-row>
        <table:table-row table:style-name="TableRow150">
          <table:table-cell table:style-name="TableCell151">
            <text:p text:style-name="TableContents">Содержание</text:p>
          </table:table-cell>
          <table:table-cell table:style-name="TableCell152">
            <text:p text:style-name="TableContents">Дозировка</text:p>
          </table:table-cell>
          <table:table-cell table:style-name="TableCell153">
            <text:p text:style-name="TableContents">Методические рекомендации</text:p>
          </table:table-cell>
        </table:table-row>
        <table:table-row table:style-name="TableRow154">
          <table:table-cell table:style-name="TableCell155">
            <text:p text:style-name="P156">Вводная часть</text:p>
            <text:p text:style-name="P157">Построение в шеренгу</text:p>
            <text:p text:style-name="P158">Повороты направо и налево переступанием</text:p>
            <text:p text:style-name="P159">Ходьба в заданном направлении небольшими группами</text:p>
            <text:p text:style-name="P160">Ходьба на носках</text:p>
            <text:p text:style-name="TableContents">Бег группами за направляющим</text:p>
            <text:p text:style-name="P161">Бег на носках</text:p>
            <text:p text:style-name="P162">Основная часть</text:p>
            <text:p text:style-name="P163">ОРУ</text:p>
            <text:p text:style-name="P164">Комплекс № 5 с мячом (занятие 11)</text:p>
            <text:p text:style-name="P165">ОВД</text:p>
            <text:p text:style-name="P166">1<text:s/>Ходьба по прямой дорожке ш 15-20 см. дл 2-2,5 м приставным шагом</text:p>
            <text:p text:style-name="P167">2 Скатывание мяча по наклонной доске</text:p>
            <text:p text:style-name="P168"/>
            <text:p text:style-name="P169"/>
            <text:p text:style-name="P170">Подвижная игра</text:p>
            <text:p text:style-name="P171">«Воробышки и кот» <text:s text:c="2"/></text:p>
            <text:p text:style-name="Standard">Считалкой выбирают кота:</text:p>
            <text:p text:style-name="Standard">Ушки, глазки, носик, хвостик,<text:line-break/>Получился добрый котик,<text:line-break/>Он считает до пяти,<text:line-break/>Тот, кто пятый выходи.</text:p>
            <text:p text:style-name="Standard">Раз, два, три, четыре, пять. <text:s text:c="12"/>.</text:p>
            <text:p text:style-name="P172">Остальные дети воробышки, они встают на скамейки - воображаемые крыши домов или гнездышки. Кот устраивается поодаль. Педагог предлагает: «Летите, воробышки», дети спрыгивают с возвышенности, изображают полет воробышек (руки в стороны, имитируют полет птиц), бегают врассыпную. Неожиданно кот просыпается, произносит «Мяу» - это сигнал воробышкам вернуться на крышу или в гнездышки. Кот ловит воробышков не успевших занять свое место, если ему это удается, он отводит их к себе в домик.</text:p>
            <text:p text:style-name="P173">Заключительная часть</text:p>
            <text:p text:style-name="P174">Малоподвижная игра «Найдите котят»</text:p>
            <text:p text:style-name="P175">Все любят маленьких котят.<text:s/><text:line-break/>Все погладить их хотят,</text:p>
            <text:p text:style-name="P176">Но, что же, делать если котята</text:p>
            <text:p text:style-name="P177">Все разбежались куда то?</text:p>
            <text:p text:style-name="P178">Помогите котят найти,</text:p>
            <text:p text:style-name="P179">К маме кошке их принести.</text:p>
            <text:p text:style-name="P180">Дети расходятся по<text:s/>залу, ищут котят, нашедший котенка, относит его к кошке.</text:p>
          </table:table-cell>
          <table:table-cell table:style-name="TableCell18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4 раза</text:p>
            <text:p text:style-name="TableContents">4 раза</text:p>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18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Не оставляя мяч, дети по одной стороне зала идут приставным шагом по дорожке, затем друг за другом идут к наклонной доске,<text:s/>прокатывают мяч, возвращаются на дорожку.</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Игрушечная кошка сидит в углу зала, перед ней 4 кружка (блюдца) красного, синего, зеленого и желтого цвета. В зале заранее спрятаны 4 игрушечных котенка, с бантиками таких же цветов. Игра<text:s/>заканчивается, когда все котята будут найдены.</text:p>
          </table:table-cell>
        </table:table-row>
        <table:table-row table:style-name="TableRow183">
          <table:table-cell table:style-name="TableCell184" table:number-columns-spanned="3">
            <text:p text:style-name="P185">Занятие № 13 (октябрь)</text:p>
          </table:table-cell>
          <table:covered-table-cell/>
          <table:covered-table-cell/>
        </table:table-row>
        <table:table-row table:style-name="TableRow186">
          <table:table-cell table:style-name="TableCell187" table:number-columns-spanned="3">
            <text:p text:style-name="TableContents"><text:span text:style-name="T188">Задачи: <text:s/></text:span>Обучать построению в круг по ориентирам. Упражнять в ходьбе в заданном направлении, ходьбе на носках, беге группами за направляющим, беге на носках. Закреплять умение ходить <text:s/>по прямой дорожке приставным шагом. Отрабатывать навык скатывать мяч по наклонной доске. Формировать умение организованно выполнять строевые упражнения, находить свое место при совместных построениях, передвижениях.</text:p>
          </table:table-cell>
          <table:covered-table-cell/>
          <table:covered-table-cell/>
        </table:table-row>
        <table:table-row table:style-name="TableRow189">
          <table:table-cell table:style-name="TableCell190" table:number-columns-spanned="3">
            <text:p text:style-name="TableContents">Оборудование; косички (веревочки) по количеству детей, <text:s/>дорожка ш 15-20 см. дл 2-2,5, 2 наклонные доски, 2 дуги</text:p>
          </table:table-cell>
          <table:covered-table-cell/>
          <table:covered-table-cell/>
        </table:table-row>
        <table:table-row table:style-name="TableRow191">
          <table:table-cell table:style-name="TableCell192">
            <text:p text:style-name="TableContents">Содержание</text:p>
          </table:table-cell>
          <table:table-cell table:style-name="TableCell193">
            <text:p text:style-name="TableContents">Дозировка</text:p>
          </table:table-cell>
          <table:table-cell table:style-name="TableCell194">
            <text:p text:style-name="TableContents">Методические рекомендации</text:p>
          </table:table-cell>
        </table:table-row>
        <table:table-row table:style-name="TableRow195">
          <table:table-cell table:style-name="TableCell196">
            <text:p text:style-name="P197">Вводная часть</text:p>
            <text:p text:style-name="P198">Построение в круг по ориентирам</text:p>
            <text:p text:style-name="P199">Игровое упражнение</text:p>
            <text:p text:style-name="Textbody">Стали дети ровно в круг. <text:s text:c="3"/>встают в круг по ориентирам</text:p>
            <text:p text:style-name="Textbody">Ты мой<text:s/>друг <text:s text:c="24"/>протягивают одну руку</text:p>
            <text:p text:style-name="Textbody">И я твой друг <text:s text:c="23"/>протягивают вторую руку</text:p>
            <text:p text:style-name="Textbody">Мы стоим рука в руке, <text:s text:c="8"/>держаться за руки</text:p>
            <text:p text:style-name="Textbody">Вместе мы большая сила, <text:s text:c="3"/>поднимают руки вверх</text:p>
            <text:p text:style-name="Textbody">Можем маленькими быть, <text:s text:c="2"/>идут в центр круга</text:p>
            <text:p text:style-name="Textbody">Можем быть большими <text:s text:c="6"/>расходятся в большой круг</text:p>
            <text:p text:style-name="P200">Ходьба в заданном направлении небольшими группами</text:p>
            <text:p text:style-name="P201">Ходьба на носках</text:p>
            <text:p text:style-name="TableContents">Бег группами за направляющим</text:p>
            <text:p text:style-name="P202">Бег на носках</text:p>
            <text:p text:style-name="P203">Основная часть</text:p>
            <text:p text:style-name="P204">ОРУ</text:p>
            <text:p text:style-name="P205">Комплекс № 6 с косичкой (веревкой)</text:p>
            <text:p text:style-name="Standard">1 и.п. стоя на коленях, косичка в обеих<text:s/>руках, натянута, руки опущены вниз- поднимание и опускание прямых рук вперед. 1- вытянуть руки вперед, 2- в и.п.</text:p>
            <text:p text:style-name="Standard">2 и.п. стоя на коленях, косичка в обеих руках натянута, руки подняты вверх - наклоны в стороны.1- наклон туловища влево; 2- наклон туловища вправо без промежуточной остановки.</text:p>
            <text:p text:style-name="Standard">3 и.п. сидя, ноги вытянуты вперед, косичка в обеих руках, руки опущены - наклоны вперед. 1- наклон вперед, вытягивая руки к носкам ног; 2- в и.п.</text:p>
            <text:p text:style-name="Standard">4 и.п. лежа на спине, ноги прямые, вместе, <text:s/>косичка в обеих руках , руки прямые за головой - поднимание и опускание ног из положения лежа. 1- <text:s/>ноги вверх, руками потянуться к ногам; 2 - в и.п.</text:p>
            <text:p text:style-name="P206">4 и.п. стоя, ноги слегка расставлены, косичка в обеих руках, руки опущены вниз- приседание с предметами. 1- присесть, вынести руки вперед,<text:s/>2- в и.п.</text:p>
            <text:p text:style-name="P207">ОВД</text:p>
            <text:p text:style-name="P208">1 Ходьба по прямой дорожке ш 15-20 см. дл 2-2,5 м приставным шагом</text:p>
            <text:p text:style-name="P209">2 Скатывание мяча по наклонной доске</text:p>
            <text:p text:style-name="P210"/>
            <text:p text:style-name="P211"/>
            <text:p text:style-name="P212">Подвижная игра</text:p>
            <text:p text:style-name="P213">«Воробышки и кот» <text:s/>(занятие 12)</text:p>
            <text:p text:style-name="P214">Заключительная часть</text:p>
            <text:p text:style-name="P215">Обычная ходьба, построение в круг</text:p>
            <text:p text:style-name="P216">Пальчиковая гимнастика «Котята»<text:s/>(занятие5)</text:p>
          </table:table-cell>
          <table:table-cell table:style-name="TableCell217">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5 раз</text:p>
            <text:p text:style-name="TableContents"/>
            <text:p text:style-name="TableContents"/>
            <text:p text:style-name="TableContents">по 5 раз в каждую сторону</text:p>
            <text:p text:style-name="TableContents">5 раз</text:p>
            <text:p text:style-name="TableContents"/>
            <text:p text:style-name="TableContents">5 раз</text:p>
            <text:p text:style-name="TableContents"/>
            <text:p text:style-name="TableContents"/>
            <text:p text:style-name="TableContents">5 раз</text:p>
            <text:p text:style-name="TableContents"/>
            <text:p text:style-name="TableContents"/>
            <text:p text:style-name="TableContents">2 раза</text:p>
            <text:p text:style-name="TableContents">2 раза</text:p>
            <text:p text:style-name="TableContents"/>
            <text:p text:style-name="TableContents"/>
            <text:p text:style-name="TableContents"/>
            <text:p text:style-name="TableContents">2 раза</text:p>
            <text:p text:style-name="TableContents"/>
            <text:p text:style-name="TableContents">1 раз</text:p>
          </table:table-cell>
          <table:table-cell table:style-name="TableCell218">
            <text:p text:style-name="TableContents">Дети строятся в круг у разложенных на полу косичек (веревочек)</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Проводится как игровое упражнение.<text:s/>Скатывают мяч по наклонной доске пак, чтобы он закатился в воротики.</text:p>
          </table:table-cell>
        </table:table-row>
        <table:table-row table:style-name="TableRow219">
          <table:table-cell table:style-name="TableCell220" table:number-columns-spanned="3">
            <text:p text:style-name="P221">Занятие № 14 (октябрь)</text:p>
          </table:table-cell>
          <table:covered-table-cell/>
          <table:covered-table-cell/>
        </table:table-row>
        <table:table-row table:style-name="TableRow222">
          <table:table-cell table:style-name="TableCell223" table:number-columns-spanned="3">
            <text:p text:style-name="TableContents"><text:span text:style-name="T224">Задачи: <text:s/></text:span>Закреплять умение строиться в круг по ориентирам. Упражнять в упражнять в ходьбе в заданном направлении, ходьбе на носках, беге группами за направляющим,<text:s/>беге на носках. Обучать прыжкам на двух ногах продвигаясь вперед. Отрабатывать навык <text:s/>ходьбы <text:s/>по прямой дорожке приставным шагом. Приобщать детей к овладению элементарными нормами и правилами поведения в двигательной деятельности.</text:p>
          </table:table-cell>
          <table:covered-table-cell/>
          <table:covered-table-cell/>
        </table:table-row>
        <table:table-row table:style-name="TableRow225">
          <table:table-cell table:style-name="TableCell226" table:number-columns-spanned="3">
            <text:p text:style-name="TableContents">Оборудование: косички по количеству детей, 2 длинные веревки,<text:s/>прямая дорожка ш 15-20 см. дл 2-2,5 м</text:p>
          </table:table-cell>
          <table:covered-table-cell/>
          <table:covered-table-cell/>
        </table:table-row>
        <table:table-row table:style-name="TableRow227">
          <table:table-cell table:style-name="TableCell228">
            <text:p text:style-name="P229">Содержание</text:p>
          </table:table-cell>
          <table:table-cell table:style-name="TableCell230">
            <text:p text:style-name="P231">Дозировка</text:p>
          </table:table-cell>
          <table:table-cell table:style-name="TableCell232">
            <text:p text:style-name="P233">Методические рекомендации</text:p>
          </table:table-cell>
        </table:table-row>
        <table:table-row table:style-name="TableRow234">
          <table:table-cell table:style-name="TableCell235">
            <text:p text:style-name="P236">Вводная часть</text:p>
            <text:p text:style-name="P237">Построение в круг по ориентирам</text:p>
            <text:p text:style-name="P238">Ходьба в заданном направлении небольшими группами</text:p>
            <text:p text:style-name="P239">Ходьба на носках</text:p>
            <text:p text:style-name="TableContents">Бег группами<text:s/>за направляющим</text:p>
            <text:p text:style-name="P240">Бег на носках</text:p>
            <text:p text:style-name="P241">Основная часть</text:p>
            <text:p text:style-name="P242">ОРУ</text:p>
            <text:p text:style-name="P243"><text:span text:style-name="T244">Комплекс № 6</text:span><text:s/>с косичкой (занятие 13)</text:p>
            <text:p text:style-name="P245">ОВД</text:p>
            <text:p text:style-name="P246">1 Прыжки на двух ногах продвигаясь вперед на 2-3 м</text:p>
            <text:p text:style-name="P247"/>
            <text:p text:style-name="P248"/>
            <text:p text:style-name="P249"/>
            <text:p text:style-name="P250"/>
            <text:p text:style-name="P251"/>
            <text:p text:style-name="P252">2 Ходьба по прямой дорожке ш 15-20 см. дл 2-2,5 м приставным шагом</text:p>
            <text:p text:style-name="P253"/>
            <text:p text:style-name="P254"/>
            <text:p text:style-name="P255">Подвижная игра</text:p>
            <text:p text:style-name="P256">«Перелет птиц»</text:p>
            <text:p text:style-name="P257">Листья с веток опадают.</text:p>
            <text:p text:style-name="P258">Лить дожди не устают.</text:p>
            <text:p text:style-name="P259">Улетают птичьи стаи,</text:p>
            <text:p text:style-name="P260">Улетают... улетают...</text:p>
            <text:p text:style-name="P261">Улетают все на юг.<text:line-break/>Дети строятся на одной стороне зала, педагог читает стих, с окончанием говорит «Полетели!» . Дети перебегают с одной стороны зала на другую.</text:p>
            <text:p text:style-name="P262">Заключительная часть</text:p>
            <text:p text:style-name="P263">Обычная ходьба</text:p>
            <text:p text:style-name="P264">А тех птичек, которые остаются зимовать мы будем подкармливать</text:p>
            <text:p text:style-name="P265">Пальчиковая гимнастика «Покормите птиц»</text:p>
            <text:p text:style-name="P266">Холодно станет в лесу.<text:s/><text:line-break/>Птицы замёрзнут ужасно.<text:s/><text:line-break/>Мы им поесть принесем<text:line-break/>Хлеба и зёрнышек разных.</text:p>
            <text:p text:style-name="P267">Птицы прилетят, <text:s text:c="10"/>руки<text:s/>скрестить перед грудью, соединить большие пальцы, остальные пальцы развести</text:p>
            <text:p text:style-name="P268">На кормушку сядут. <text:s text:c="5"/>разведенные пальцы сжимать и разжимать, имитируя движение птичьих крыльев;</text:p>
            <text:p text:style-name="P269">Зернышки склюют, <text:s text:c="7"/>сжать пальцы одной руки, постучать по открытой ладошке другой, затем поменять руки</text:p>
            <text:p text:style-name="P270">Очень будут рады. <text:s text:c="9"/>руки согнуть в локтях, пальцы развесит в стороны, вращение кистями («фонарики»)</text:p>
          </table:table-cell>
          <table:table-cell table:style-name="TableCell271">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1 раз</text:p>
          </table:table-cell>
          <table:table-cell table:style-name="TableCell27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Дети строятся на одной стороне зала, напротив, через 2-3 м. от<text:s/>детей выкладывается веревка, и еще одна веревка через 2-3 м. Дети прыгают сначала до первой веревки, останавливаются, затем прыгают до второй веревки. Педагог обращает внимание на то, чтобы дети после прыжка приземлялись сначала на носки, затем опускались<text:s/>на всю ступню</text:p>
            <text:p text:style-name="TableContents"/>
          </table:table-cell>
        </table:table-row>
        <table:table-row table:style-name="TableRow273">
          <table:table-cell table:style-name="TableCell274" table:number-columns-spanned="3">
            <text:p text:style-name="P275">Занятие № 15 (октябрь)</text:p>
          </table:table-cell>
          <table:covered-table-cell/>
          <table:covered-table-cell/>
        </table:table-row>
        <table:table-row table:style-name="TableRow276">
          <table:table-cell table:style-name="TableCell277" table:number-columns-spanned="3">
            <text:p text:style-name="TableContents"><text:span text:style-name="T278">Задачи: <text:s/></text:span>Упражнять в построении в круг по ориентирам, ходьбе в заданном направлении, ходьбе на носках, беге группами за направляющим, беге на носках. Обучать ползанию на четвереньках в прямом направлении, закреплять<text:s/>умение прыгать на двух ногах продвигаясь вперед.<text:s/><text:span text:style-name="T279">Соблюдать правила <text:s/>подвижной игры, учить начинать и заканчивать действия по указанию инструктора, ориентироваться в пространстве.</text:span></text:p>
          </table:table-cell>
          <table:covered-table-cell/>
          <table:covered-table-cell/>
        </table:table-row>
        <table:table-row table:style-name="TableRow280">
          <table:table-cell table:style-name="TableCell281" table:number-columns-spanned="3">
            <text:p text:style-name="TableContents">Оборудование: кегли по количеству детей, длинная веревка, набивные мешочки,<text:s/>4 флажка основных цветов.</text:p>
          </table:table-cell>
          <table:covered-table-cell/>
          <table:covered-table-cell/>
        </table:table-row>
        <table:table-row table:style-name="TableRow282">
          <table:table-cell table:style-name="TableCell283">
            <text:p text:style-name="P284">Содержание</text:p>
          </table:table-cell>
          <table:table-cell table:style-name="TableCell285">
            <text:p text:style-name="P286">Дозировка</text:p>
          </table:table-cell>
          <table:table-cell table:style-name="TableCell287">
            <text:p text:style-name="P288">Методические рекомендации</text:p>
          </table:table-cell>
        </table:table-row>
        <table:table-row table:style-name="TableRow289">
          <table:table-cell table:style-name="TableCell290">
            <text:p text:style-name="P291">Вводная часть</text:p>
            <text:p text:style-name="P292">Построение в круг по ориентирам</text:p>
            <text:p text:style-name="P293">Ходьба в заданном направлении небольшими группами</text:p>
            <text:p text:style-name="P294">Ходьба на носках</text:p>
            <text:p text:style-name="P295">Бег группами за направляющим</text:p>
            <text:p text:style-name="P296">Бег на носках</text:p>
            <text:p text:style-name="P297">Основная часть</text:p>
            <text:p text:style-name="P298">ОРУ</text:p>
            <text:p text:style-name="P299">Комплекс №1 без предметов <text:s/>(занятие1 сентябрь)</text:p>
            <text:p text:style-name="P300">ОВД</text:p>
            <text:p text:style-name="P301">1 Ползание на четвереньках на расстояние 6 м до кегли ( взять ее встать выпрямиться поднять двумя руками над головой)</text:p>
            <text:p text:style-name="P302">2 Прыжки на двух ногах продвигаясь вперед на 2-3 м</text:p>
            <text:p text:style-name="P303">Подвижная игра</text:p>
            <text:p text:style-name="Standard"><text:span text:style-name="T304">«Кто бросит дальше ме</text:span><text:span text:style-name="T305">шочек» <text:s/></text:span><text:s text:c="4"/></text:p>
            <text:p text:style-name="P306">Дети встают вдоль шнура по очереди одновременно 4-5 человек. Флажки расставляются по направлению броска на расстоянии 50 см. один от другого. Игроки одновременно бросают мешочки, по флажкам определяют, кто бросил дальше, выходят следующие игроки.</text:p>
            <text:p text:style-name="P307">Заключительная часть</text:p>
            <text:p text:style-name="P308">Ходьба за педагогом, построение в круг.</text:p>
            <text:p text:style-name="P309">Игровое упражнение «Карусель»</text:p>
            <text:p text:style-name="P310">Карусели, карусели</text:p>
            <text:p text:style-name="P311">Закружили, завертели...</text:p>
            <text:p text:style-name="P312">Дети передают мешочек за спиной из левой руки в правую постепенно увеличивая темп "раскручиваем карусель". <text:s/>По указанию педагога темп замедляется, движение останавливается и меняется направление. <text:s/>Дети передают мешочек за спиной из правой руки в левую. Раскручиваем карусель в другую сторону.</text:p>
            <text:p text:style-name="P313">Нам смешно совсем не вдруг –</text:p>
            <text:p text:style-name="P314">Карусель – волшебный круг!</text:p>
          </table:table-cell>
          <table:table-cell table:style-name="TableCell31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4 раза</text:p>
            <text:p text:style-name="TableContents"/>
            <text:p text:style-name="TableContents">2 раза</text:p>
            <text:p text:style-name="TableContents"/>
            <text:p text:style-name="TableContents"/>
            <text:p text:style-name="TableContents"/>
            <text:p text:style-name="TableContents"/>
            <text:p text:style-name="TableContents"/>
            <text:p text:style-name="TableContents"/>
            <text:p text:style-name="TableContents"/>
            <text:p text:style-name="TableContents">1 раз в одну сторону и 1 раз в другую</text:p>
          </table:table-cell>
          <table:table-cell table:style-name="TableCell316">
            <text:p text:style-name="TableContents"/>
          </table:table-cell>
        </table:table-row>
        <table:table-row table:style-name="TableRow317">
          <table:table-cell table:style-name="TableCell318" table:number-columns-spanned="3">
            <text:p text:style-name="P319">Занятие № 16 (октябрь)</text:p>
          </table:table-cell>
          <table:covered-table-cell/>
          <table:covered-table-cell/>
        </table:table-row>
        <table:table-row table:style-name="TableRow320">
          <table:table-cell table:style-name="TableCell321" table:number-columns-spanned="3">
            <text:p text:style-name="TableContents"><text:span text:style-name="T322">Задачи<text:s/></text:span><text:span text:style-name="T323">создавать условия для положительного эмоционального состояния детей посредством музыкально ритмических упражнений. Упражнять в в построении в круг по ориентирам, ходьбе и</text:span><text:span text:style-name="T324"><text:s/>беге на носках, беге группами за направляющим. Обучать ходьбе друг за другом по ориентирам по кругу, закреплять <text:s/>ползание на четвереньках по прямой, отрабатывать умение прыгать на двух ногах продвигаясь вперед на 2-3 м. Воспитывать полезные для здоровья п</text:span><text:span text:style-name="T325">ривычки.</text:span></text:p>
          </table:table-cell>
          <table:covered-table-cell/>
          <table:covered-table-cell/>
        </table:table-row>
        <table:table-row table:style-name="TableRow326">
          <table:table-cell table:style-name="TableCell327" table:number-columns-spanned="3">
            <text:p text:style-name="TableContents">Оборудование: платочки по количеству детей, длинная веревка, кегли по количеству детей, 4 флажка, мешочек, 4 фигурки животных</text:p>
          </table:table-cell>
          <table:covered-table-cell/>
          <table:covered-table-cell/>
        </table:table-row>
        <table:table-row table:style-name="TableRow328">
          <table:table-cell table:style-name="TableCell329">
            <text:p text:style-name="TableContents">Содержание</text:p>
          </table:table-cell>
          <table:table-cell table:style-name="TableCell330">
            <text:p text:style-name="TableContents">Дозировка</text:p>
          </table:table-cell>
          <table:table-cell table:style-name="TableCell331">
            <text:p text:style-name="TableContents">Методические рекомендации</text:p>
          </table:table-cell>
        </table:table-row>
        <table:table-row table:style-name="TableRow332">
          <table:table-cell table:style-name="TableCell333">
            <text:p text:style-name="P334">Вводная часть</text:p>
            <text:p text:style-name="P335">Построение в круг по ориентирам</text:p>
            <text:p text:style-name="P336">Ходьба друг за другом<text:s/>по ориентирам по кругу</text:p>
            <text:p text:style-name="P337">Ходьба на носках</text:p>
            <text:p text:style-name="P338">Бег группами за направляющим</text:p>
            <text:p text:style-name="P339">Бег на носках</text:p>
            <text:p text:style-name="P340">Основная часть</text:p>
            <text:p text:style-name="P341"><text:span text:style-name="T342">ОРУ<text:s/></text:span>с платочком</text:p>
            <text:p text:style-name="TableContents">Музыкально-ритмические движения разученные на музыкальном занятии:</text:p>
            <text:p text:style-name="Standard">- махи руками с платочком вперед-вверх</text:p>
            <text:p text:style-name="Standard">- повороты влево-вправо с отведением руки с платочком в сторону</text:p>
            <text:p text:style-name="Standard">- поочередное выставление ноги вперед</text:p>
            <text:p text:style-name="Standard">- приседания «пружинки»</text:p>
            <text:p text:style-name="P343">- кружение на месте</text:p>
            <text:p text:style-name="P344">ОВД</text:p>
            <text:p text:style-name="P345">1 Ползание на четвереньках на расстояние 6 м до кегли ( взять ее встать выпрямиться поднять двумя руками над головой)</text:p>
            <text:p text:style-name="P346"/>
            <text:p text:style-name="P347">2 Прыжки на двух ногах<text:s/>продвигаясь вперед на 2-3 м</text:p>
            <text:p text:style-name="P348"/>
            <text:p text:style-name="P349">Подвижная игра</text:p>
            <text:p text:style-name="P350">Музыкальная игра «Медведь и заяц» муз. В. Ребикова</text:p>
            <text:p text:style-name="P351">Под музыку «Медведь» дети изображают медведя. Под музыку «Заяц» - зайца.</text:p>
            <text:p text:style-name="P352">Заключительная часть</text:p>
            <text:p text:style-name="P353">Ходьба за педагогом, построение в круг</text:p>
            <text:p text:style-name="P354">Игра- импровизация <text:s/>с<text:s/>музыкальным сопровождением «Волшебный мешочек»</text:p>
            <text:p text:style-name="P355">Под музыку дети передают мешочек по кругу, музыка останавливается, тот, у кого в руках мешочек, достает из него <text:s/>маленькую фигурку животного, называет его, дети <text:s/>выполняют подражательные движения.</text:p>
            <text:p text:style-name="P356">Есть у нас<text:s/>мешочек</text:p>
            <text:p text:style-name="P357">Не простой- волшебный!</text:p>
            <text:p text:style-name="P358">У кого мешок в руках</text:p>
            <text:p text:style-name="P359">Создаст нам настроение!</text:p>
          </table:table-cell>
          <table:table-cell table:style-name="TableCell36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2 раза</text:p>
            <text:p text:style-name="TableContents"/>
            <text:p text:style-name="TableContents">2 раза</text:p>
            <text:p text:style-name="TableContents"/>
            <text:p text:style-name="TableContents"/>
            <text:p text:style-name="TableContents"/>
            <text:p text:style-name="TableContents">3-4 раза.</text:p>
            <text:p text:style-name="TableContents"/>
            <text:p text:style-name="TableContents"/>
            <text:p text:style-name="TableContents"/>
            <text:p text:style-name="TableContents"/>
            <text:p text:style-name="TableContents"/>
            <text:p text:style-name="TableContents">4 раза</text:p>
            <text:p text:style-name="TableContents"/>
            <text:p text:style-name="TableContents"/>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Провести как игру «Кто сделает меньше прыжков»</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вгений</meta:initial-creator>
    <dc:creator>Евгений</dc:creator>
    <meta:creation-date>2023-09-15T20:54:00Z</meta:creation-date>
    <dc:date>2023-10-07T15:49:00Z</dc:date>
    <meta:print-date>2023-10-07T15:45:00Z</meta:print-date>
    <meta:template xlink:href="Normal" xlink:type="simple"/>
    <meta:editing-cycles>2</meta:editing-cycles>
    <meta:editing-duration>PT600S</meta:editing-duration>
    <meta:document-statistic meta:page-count="1" meta:paragraph-count="39" meta:word-count="2946" meta:character-count="19701" meta:row-count="139" meta:non-whitespace-character-count="16794"/>
  </office:meta>
</office:document-meta>
</file>