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5.4583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3.375in" style:use-optimal-column-width="false"/>
    </style:style>
    <style:style style:name="Table2" style:family="table">
      <style:table-properties style:width="10.0916in" fo:margin-left="0.029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P20" style:parent-style-name="TableContents" style:family="paragraph">
      <style:paragraph-properties fo:background-color="#FFFFFF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TableContents" style:family="paragraph">
      <style:paragraph-properties fo:background-color="#FFFFFF"/>
    </style:style>
    <style:style style:name="P26" style:parent-style-name="Заголовок3" style:family="paragraph">
      <style:paragraph-properties fo:background-color="#FFFFFF"/>
      <style:text-properties fo:font-weight="normal" style:font-weight-asian="normal" style:font-weight-complex="normal" fo:color="#000000" fo:font-size="12pt" style:font-size-asian="12pt" style:font-size-complex="12pt"/>
    </style:style>
    <style:style style:name="P27" style:parent-style-name="Textbody" style:family="paragraph">
      <style:paragraph-properties fo:background-color="#FFFFFF"/>
    </style:style>
    <style:style style:name="P28" style:parent-style-name="TableContents" style:family="paragraph">
      <style:paragraph-properties fo:background-color="#FFFFFF"/>
    </style:style>
    <style:style style:name="P29" style:parent-style-name="TableContents" style:family="paragraph">
      <style:paragraph-properties fo:background-color="#FFFFFF"/>
    </style:style>
    <style:style style:name="P30" style:parent-style-name="TableContents" style:family="paragraph">
      <style:paragraph-properties fo:background-color="#FFFFFF"/>
    </style:style>
    <style:style style:name="P31" style:parent-style-name="TableContents" style:family="paragraph">
      <style:paragraph-properties fo:background-color="#FFFFFF"/>
    </style:style>
    <style:style style:name="P32" style:parent-style-name="TableContents" style:family="paragraph">
      <style:paragraph-properties fo:background-color="#FFFFFF"/>
    </style:style>
    <style:style style:name="P33" style:parent-style-name="TableContents" style:family="paragraph">
      <style:paragraph-properties fo:background-color="#FFFFFF"/>
    </style:style>
    <style:style style:name="P34" style:parent-style-name="TableContents" style:family="paragraph">
      <style:paragraph-properties fo:background-color="#FFFFFF"/>
    </style:style>
    <style:style style:name="P35" style:parent-style-name="TableContents" style:family="paragraph">
      <style:paragraph-properties fo:background-color="#FFFFFF"/>
    </style:style>
    <style:style style:name="P36" style:parent-style-name="TableContents" style:family="paragraph">
      <style:paragraph-properties fo:background-color="#FFFFFF"/>
    </style:style>
    <style:style style:name="P37" style:parent-style-name="TableContents" style:family="paragraph">
      <style:paragraph-properties fo:background-color="#FFFFFF"/>
    </style:style>
    <style:style style:name="P38" style:parent-style-name="TableContents" style:family="paragraph">
      <style:paragraph-properties fo:background-color="#FFFFFF"/>
    </style:style>
    <style:style style:name="P39" style:parent-style-name="TableContents" style:family="paragraph">
      <style:paragraph-properties fo:background-color="#FFFFFF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Textbody" style:family="paragraph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Выделение" style:family="text">
      <style:text-properties fo:font-style="normal" style:font-style-asian="normal" style:font-style-complex="normal"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Выделение" style:family="text">
      <style:text-properties fo:font-style="normal" style:font-style-asian="normal" style:font-style-complex="normal"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Выделение" style:family="text">
      <style:text-properties fo:font-style="normal" style:font-style-asian="normal" style:font-style-complex="normal" fo:color="#000000"/>
    </style:style>
    <style:style style:name="T55" style:parent-style-name="Выделение" style:family="text">
      <style:text-properties fo:font-style="normal" style:font-style-asian="normal" style:font-style-complex="normal" fo:color="#993300"/>
    </style:style>
    <style:style style:name="T56" style:parent-style-name="Выделение" style:family="text">
      <style:text-properties fo:font-style="normal" style:font-style-asian="normal" style:font-style-complex="normal" fo:color="#000000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P73" style:parent-style-name="TableContents" style:family="paragraph">
      <style:paragraph-properties fo:background-color="#FFFFFF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paragraph-properties fo:background-color="#FFFFFF"/>
    </style:style>
    <style:style style:name="P78" style:parent-style-name="TableContents" style:family="paragraph">
      <style:paragraph-properties fo:background-color="#FFFFFF"/>
    </style:style>
    <style:style style:name="P79" style:parent-style-name="TableContents" style:family="paragraph">
      <style:paragraph-properties fo:background-color="#FFFFFF"/>
    </style:style>
    <style:style style:name="P80" style:parent-style-name="TableContents" style:family="paragraph">
      <style:paragraph-properties fo:background-color="#FFFFFF"/>
    </style:style>
    <style:style style:name="P81" style:parent-style-name="TableContents" style:family="paragraph">
      <style:paragraph-properties fo:background-color="#FFFFFF"/>
    </style:style>
    <style:style style:name="P82" style:parent-style-name="TableContents" style:family="paragraph">
      <style:paragraph-properties fo:background-color="#FFFFFF"/>
    </style:style>
    <style:style style:name="P83" style:parent-style-name="TableContents" style:family="paragraph">
      <style:paragraph-properties fo:background-color="#FFFFFF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P85" style:parent-style-name="TableContents" style:family="paragraph">
      <style:paragraph-properties fo:background-color="#FFFFFF"/>
    </style:style>
    <style:style style:name="P86" style:parent-style-name="TableContents" style:family="paragraph">
      <style:paragraph-properties fo:background-color="#FFFFFF"/>
    </style:style>
    <style:style style:name="P87" style:parent-style-name="TableContents" style:family="paragraph">
      <style:paragraph-properties fo:background-color="#FFFFFF"/>
    </style:style>
    <style:style style:name="P88" style:parent-style-name="TableContents" style:family="paragraph">
      <style:paragraph-properties fo:background-color="#FFFFFF"/>
    </style:style>
    <style:style style:name="P89" style:parent-style-name="TableContents" style:family="paragraph">
      <style:paragraph-properties fo:background-color="#FFFFFF"/>
    </style:style>
    <style:style style:name="P90" style:parent-style-name="TableContents" style:family="paragraph">
      <style:paragraph-properties fo:background-color="#FFFFFF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94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95" style:parent-style-name="Выделение" style:family="text">
      <style:text-properties fo:font-style="normal" style:font-style-asian="normal" style:font-style-complex="normal"/>
    </style:style>
    <style:style style:name="T96" style:parent-style-name="Выделение" style:family="text">
      <style:text-properties fo:font-style="normal" style:font-style-asian="normal" style:font-style-complex="normal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P113" style:parent-style-name="TableContents" style:family="paragraph">
      <style:paragraph-properties fo:background-color="#FFFFFF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P118" style:parent-style-name="TableContents" style:family="paragraph">
      <style:paragraph-properties fo:background-color="#FFFFFF"/>
    </style:style>
    <style:style style:name="P119" style:parent-style-name="TableContents" style:family="paragraph">
      <style:paragraph-properties fo:background-color="#FFFFFF"/>
    </style:style>
    <style:style style:name="P120" style:parent-style-name="TableContents" style:family="paragraph">
      <style:paragraph-properties fo:background-color="#FFFFFF"/>
    </style:style>
    <style:style style:name="P121" style:parent-style-name="TableContents" style:family="paragraph">
      <style:paragraph-properties fo:background-color="#FFFFFF"/>
    </style:style>
    <style:style style:name="P122" style:parent-style-name="TableContents" style:family="paragraph">
      <style:paragraph-properties fo:background-color="#FFFFFF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126" style:parent-style-name="StrongEmphasis" style:family="text">
      <style:text-properties fo:font-weight="normal" style:font-weight-asian="normal" style:font-weight-complex="normal"/>
    </style:style>
    <style:style style:name="T127" style:parent-style-name="StrongEmphasis" style:family="text">
      <style:text-properties fo:font-weight="normal" style:font-weight-asian="normal" style:font-weight-complex="normal"/>
    </style:style>
    <style:style style:name="T128" style:parent-style-name="StrongEmphasis" style:family="text">
      <style:text-properties fo:font-weight="normal" style:font-weight-asian="normal" style:font-weight-complex="normal"/>
    </style:style>
    <style:style style:name="T129" style:parent-style-name="StrongEmphasis" style:family="text">
      <style:text-properties fo:font-weight="normal" style:font-weight-asian="normal" style:font-weight-complex="normal"/>
    </style:style>
    <style:style style:name="T130" style:parent-style-name="StrongEmphasis" style:family="text">
      <style:text-properties fo:font-weight="normal" style:font-weight-asian="normal" style:font-weight-complex="normal"/>
    </style:style>
    <style:style style:name="T131" style:parent-style-name="StrongEmphasis" style:family="text">
      <style:text-properties fo:font-weight="normal" style:font-weight-asian="normal" style:font-weight-complex="normal"/>
    </style:style>
    <style:style style:name="T132" style:parent-style-name="StrongEmphasis" style:family="text">
      <style:text-properties fo:font-weight="normal" style:font-weight-asian="normal" style:font-weight-complex="normal"/>
    </style:style>
    <style:style style:name="T133" style:parent-style-name="StrongEmphasis" style:family="text">
      <style:text-properties fo:font-weight="normal" style:font-weight-asian="normal" style:font-weight-complex="normal"/>
    </style:style>
    <style:style style:name="T134" style:parent-style-name="StrongEmphasis" style:family="text">
      <style:text-properties fo:font-weight="normal" style:font-weight-asian="normal" style:font-weight-complex="normal"/>
    </style:style>
    <style:style style:name="T135" style:parent-style-name="StrongEmphasis" style:family="text">
      <style:text-properties fo:font-weight="normal" style:font-weight-asian="normal" style:font-weight-complex="normal"/>
    </style:style>
    <style:style style:name="T136" style:parent-style-name="StrongEmphasis" style:family="text">
      <style:text-properties fo:font-weight="normal" style:font-weight-asian="normal" style:font-weight-complex="normal"/>
    </style:style>
    <style:style style:name="T137" style:parent-style-name="StrongEmphasis" style:family="text">
      <style:text-properties fo:font-weight="normal" style:font-weight-asian="normal" style:font-weight-complex="normal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P140" style:parent-style-name="Textbody" style:family="paragraph">
      <style:paragraph-properties fo:text-align="justify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P157" style:parent-style-name="TableContents" style:family="paragraph">
      <style:paragraph-properties fo:background-color="#FFFFFF"/>
    </style:style>
    <style:style style:name="P158" style:parent-style-name="TableContents" style:family="paragraph">
      <style:paragraph-properties fo:background-color="#FFFFFF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P162" style:parent-style-name="TableContents" style:family="paragraph">
      <style:paragraph-properties fo:background-color="#FFFFFF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P164" style:parent-style-name="TableContents" style:family="paragraph">
      <style:paragraph-properties fo:background-color="#FFFFFF"/>
    </style:style>
    <style:style style:name="P165" style:parent-style-name="TableContents" style:family="paragraph">
      <style:paragraph-properties fo:background-color="#FFFFFF"/>
    </style:style>
    <style:style style:name="P166" style:parent-style-name="TableContents" style:family="paragraph">
      <style:paragraph-properties fo:background-color="#FFFFFF"/>
    </style:style>
    <style:style style:name="P167" style:parent-style-name="TableContents" style:family="paragraph">
      <style:paragraph-properties fo:background-color="#FFFFFF"/>
    </style:style>
    <style:style style:name="P168" style:parent-style-name="TableContents" style:family="paragraph">
      <style:paragraph-properties fo:background-color="#FFFFFF"/>
    </style:style>
    <style:style style:name="P169" style:parent-style-name="TableContents" style:family="paragraph">
      <style:paragraph-properties fo:background-color="#FFFFFF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174" style:parent-style-name="Выделение" style:family="text">
      <style:text-properties fo:font-style="normal" style:font-style-asian="normal" style:font-style-complex="normal"/>
    </style:style>
    <style:style style:name="T175" style:parent-style-name="Выделение" style:family="text">
      <style:text-properties fo:font-style="normal" style:font-style-asian="normal" style:font-style-complex="normal"/>
    </style:style>
    <style:style style:name="T176" style:parent-style-name="Выделение" style:family="text">
      <style:text-properties fo:font-style="normal" style:font-style-asian="normal" style:font-style-complex="normal"/>
    </style:style>
    <style:style style:name="T177" style:parent-style-name="Выделение" style:family="text">
      <style:text-properties fo:font-style="normal" style:font-style-asian="normal" style:font-style-complex="normal"/>
    </style:style>
    <style:style style:name="T178" style:parent-style-name="Выделение" style:family="text">
      <style:text-properties fo:font-style="normal" style:font-style-asian="normal" style:font-style-complex="normal"/>
    </style:style>
    <style:style style:name="T179" style:parent-style-name="Выделение" style:family="text">
      <style:text-properties fo:font-style="normal" style:font-style-asian="normal" style:font-style-complex="normal"/>
    </style:style>
    <style:style style:name="T180" style:parent-style-name="Выделение" style:family="text">
      <style:text-properties fo:font-style="normal" style:font-style-asian="normal" style:font-style-complex="normal"/>
    </style:style>
    <style:style style:name="T181" style:parent-style-name="Выделение" style:family="text">
      <style:text-properties fo:font-style="normal" style:font-style-asian="normal" style:font-style-complex="normal"/>
    </style:style>
    <style:style style:name="T182" style:parent-style-name="Выделение" style:family="text">
      <style:text-properties fo:font-style="normal" style:font-style-asian="normal" style:font-style-complex="normal"/>
    </style:style>
    <style:style style:name="T183" style:parent-style-name="Выделение" style:family="text">
      <style:text-properties fo:font-style="normal" style:font-style-asian="normal" style:font-style-complex="normal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P200" style:parent-style-name="TableContents" style:family="paragraph">
      <style:paragraph-properties fo:background-color="#FFFFFF"/>
    </style:style>
    <style:style style:name="P201" style:parent-style-name="TableContents" style:family="paragraph">
      <style:paragraph-properties fo:background-color="#FFFFFF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T204" style:parent-style-name="Основнойшрифтабзаца" style:family="text">
      <style:text-properties fo:font-weight="bold" style:font-weight-asian="bold" style:font-weight-complex="bold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P206" style:parent-style-name="TableContents" style:family="paragraph">
      <style:paragraph-properties fo:background-color="#FFFFFF"/>
    </style:style>
    <style:style style:name="P207" style:parent-style-name="TableContents" style:family="paragraph">
      <style:paragraph-properties fo:background-color="#FFFFFF"/>
    </style:style>
    <style:style style:name="P208" style:parent-style-name="TableContents" style:family="paragraph">
      <style:paragraph-properties fo:background-color="#FFFFFF"/>
    </style:style>
    <style:style style:name="P209" style:parent-style-name="TableContents" style:family="paragraph">
      <style:paragraph-properties fo:background-color="#FFFFFF"/>
    </style:style>
    <style:style style:name="P210" style:parent-style-name="TableContents" style:family="paragraph">
      <style:paragraph-properties fo:background-color="#FFFFFF"/>
    </style:style>
    <style:style style:name="P211" style:parent-style-name="TableContents" style:family="paragraph">
      <style:paragraph-properties fo:background-color="#FFFFFF"/>
    </style:style>
    <style:style style:name="P212" style:parent-style-name="TableContents" style:family="paragraph">
      <style:paragraph-properties fo:background-color="#FFFFFF"/>
    </style:style>
    <style:style style:name="P213" style:parent-style-name="TableContents" style:family="paragraph">
      <style:paragraph-properties fo:background-color="#FFFFFF"/>
    </style:style>
    <style:style style:name="P214" style:parent-style-name="TableContents" style:family="paragraph">
      <style:paragraph-properties fo:background-color="#FFFFFF"/>
    </style:style>
    <style:style style:name="P215" style:parent-style-name="TableContents" style:family="paragraph">
      <style:paragraph-properties fo:background-color="#FFFFFF"/>
    </style:style>
    <style:style style:name="P216" style:parent-style-name="TableContents" style:family="paragraph">
      <style:paragraph-properties fo:background-color="#FFFFFF"/>
    </style:style>
    <style:style style:name="P217" style:parent-style-name="TableContents" style:family="paragraph">
      <style:paragraph-properties fo:background-color="#FFFFFF"/>
    </style:style>
    <style:style style:name="P218" style:parent-style-name="TableContents" style:family="paragraph">
      <style:paragraph-properties fo:background-color="#FFFFFF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T225" style:parent-style-name="Выделение" style:family="text">
      <style:text-properties fo:font-style="normal" style:font-style-asian="normal" style:font-style-complex="normal" fo:color="#000000"/>
    </style:style>
    <style:style style:name="T226" style:parent-style-name="Выделение" style:family="text">
      <style:text-properties fo:font-style="normal" style:font-style-asian="normal" style:font-style-complex="normal" fo:color="#000000"/>
    </style:style>
    <style:style style:name="T227" style:parent-style-name="Основнойшрифтабзаца" style:family="text">
      <style:text-properties fo:color="#000000"/>
    </style:style>
    <style:style style:name="T228" style:parent-style-name="Выделение" style:family="text">
      <style:text-properties fo:font-style="normal" style:font-style-asian="normal" style:font-style-complex="normal" fo:color="#000000"/>
    </style:style>
    <style:style style:name="T229" style:parent-style-name="Выделение" style:family="text">
      <style:text-properties fo:font-style="normal" style:font-style-asian="normal" style:font-style-complex="normal" fo:color="#000000"/>
    </style:style>
    <style:style style:name="T230" style:parent-style-name="Основнойшрифтабзаца" style:family="text">
      <style:text-properties fo:color="#000000"/>
    </style:style>
    <style:style style:name="T231" style:parent-style-name="Выделение" style:family="text">
      <style:text-properties fo:font-style="normal" style:font-style-asian="normal" style:font-style-complex="normal" fo:color="#000000"/>
    </style:style>
    <style:style style:name="T232" style:parent-style-name="Основнойшрифтабзаца" style:family="text">
      <style:text-properties fo:color="#000000"/>
    </style:style>
    <style:style style:name="T233" style:parent-style-name="Выделение" style:family="text">
      <style:text-properties fo:font-style="normal" style:font-style-asian="normal" style:font-style-complex="normal" fo:color="#000000"/>
    </style:style>
    <style:style style:name="T234" style:parent-style-name="Выделение" style:family="text">
      <style:text-properties fo:font-style="normal" style:font-style-asian="normal" style:font-style-complex="normal" fo:color="#000000"/>
    </style:style>
    <style:style style:name="T235" style:parent-style-name="Основнойшрифтабзаца" style:family="text">
      <style:text-properties fo:color="#000000"/>
    </style:style>
    <style:style style:name="T236" style:parent-style-name="Выделение" style:family="text">
      <style:text-properties fo:font-style="normal" style:font-style-asian="normal" style:font-style-complex="normal" fo:color="#000000"/>
    </style:style>
    <style:style style:name="T237" style:parent-style-name="Выделение" style:family="text">
      <style:text-properties fo:font-style="normal" style:font-style-asian="normal" style:font-style-complex="normal" fo:color="#000000"/>
    </style:style>
    <style:style style:name="T238" style:parent-style-name="Основнойшрифтабзаца" style:family="text">
      <style:text-properties fo:color="#000000"/>
    </style:style>
    <style:style style:name="T239" style:parent-style-name="Выделение" style:family="text">
      <style:text-properties fo:font-style="normal" style:font-style-asian="normal" style:font-style-complex="normal" fo:color="#000000"/>
    </style:style>
    <style:style style:name="T240" style:parent-style-name="Основнойшрифтабзаца" style:family="text">
      <style:text-properties fo:color="#000000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font-weight="bold" style:font-weight-asian="bold" style:font-weight-complex="bold"/>
    </style:style>
    <style:style style:name="P257" style:parent-style-name="TableContents" style:family="paragraph">
      <style:paragraph-properties fo:background-color="#FFFFFF"/>
    </style:style>
    <style:style style:name="P258" style:parent-style-name="TableContents" style:family="paragraph">
      <style:paragraph-properties fo:background-color="#FFFFFF"/>
    </style:style>
    <style:style style:name="P259" style:parent-style-name="TableContents" style:family="paragraph">
      <style:text-properties fo:font-weight="bold" style:font-weight-asian="bold" style:font-weight-complex="bold"/>
    </style:style>
    <style:style style:name="P260" style:parent-style-name="TableContents" style:family="paragraph">
      <style:text-properties fo:font-weight="bold" style:font-weight-asian="bold" style:font-weight-complex="bold"/>
    </style:style>
    <style:style style:name="P261" style:parent-style-name="TableContents" style:family="paragraph">
      <style:text-properties fo:font-weight="bold" style:font-weight-asian="bold" style:font-weight-complex="bold"/>
    </style:style>
    <style:style style:name="P262" style:parent-style-name="TableContents" style:family="paragraph">
      <style:text-properties fo:font-weight="bold" style:font-weight-asian="bold" style:font-weight-complex="bold"/>
    </style:style>
    <style:style style:name="P263" style:parent-style-name="TableContents" style:family="paragraph">
      <style:text-properties fo:font-weight="bold" style:font-weight-asian="bold" style:font-weight-complex="bold"/>
    </style:style>
    <style:style style:name="P264" style:parent-style-name="TableContents" style:family="paragraph">
      <style:paragraph-properties fo:background-color="#FFFFFF"/>
    </style:style>
    <style:style style:name="P265" style:parent-style-name="TableContents" style:family="paragraph">
      <style:paragraph-properties fo:background-color="#FFFFFF"/>
    </style:style>
    <style:style style:name="P266" style:parent-style-name="TableContents" style:family="paragraph">
      <style:paragraph-properties fo:background-color="#FFFFFF"/>
    </style:style>
    <style:style style:name="P267" style:parent-style-name="TableContents" style:family="paragraph">
      <style:paragraph-properties fo:background-color="#FFFFFF"/>
    </style:style>
    <style:style style:name="P268" style:parent-style-name="TableContents" style:family="paragraph">
      <style:paragraph-properties fo:background-color="#FFFFFF"/>
    </style:style>
    <style:style style:name="P269" style:parent-style-name="TableContents" style:family="paragraph">
      <style:paragraph-properties fo:background-color="#FFFFFF"/>
    </style:style>
    <style:style style:name="P270" style:parent-style-name="TableContents" style:family="paragraph">
      <style:text-properties fo:font-weight="bold" style:font-weight-asian="bold" style:font-weight-complex="bold"/>
    </style:style>
    <style:style style:name="P271" style:parent-style-name="TableContents" style:family="paragraph">
      <style:text-properties fo:font-weight="bold" style:font-weight-asian="bold" style:font-weight-complex="bold"/>
    </style:style>
    <style:style style:name="P272" style:parent-style-name="TableContents" style:family="paragraph">
      <style:text-properties fo:font-weight="bold" style:font-weight-asian="bold" style:font-weight-complex="bold"/>
    </style:style>
    <style:style style:name="P273" style:parent-style-name="TableContents" style:family="paragraph">
      <style:text-properties fo:font-weight="bold" style:font-weight-asian="bold" style:font-weight-complex="bold"/>
    </style:style>
    <style:style style:name="P274" style:parent-style-name="TableContents" style:family="paragraph">
      <style:text-properties fo:font-weight="bold" style:font-weight-asian="bold" style:font-weight-complex="bold"/>
    </style:style>
    <style:style style:name="T275" style:parent-style-name="Основнойшрифтабзаца" style:family="text"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/>
    </style:style>
    <style:style style:name="P292" style:parent-style-name="TableContents" style:family="paragraph">
      <style:paragraph-properties fo:background-color="#FFFFFF"/>
    </style:style>
    <style:style style:name="P293" style:parent-style-name="TableContents" style:family="paragraph">
      <style:text-properties fo:font-weight="bold" style:font-weight-asian="bold" style:font-weight-complex="bold"/>
    </style:style>
    <style:style style:name="P294" style:parent-style-name="TableContents" style:family="paragraph">
      <style:text-properties fo:font-weight="bold" style:font-weight-asian="bold" style:font-weight-complex="bold"/>
    </style:style>
    <style:style style:name="T295" style:parent-style-name="Основнойшрифтабзаца" style:family="text">
      <style:text-properties fo:font-weight="bold" style:font-weight-asian="bold" style:font-weight-complex="bold"/>
    </style:style>
    <style:style style:name="T296" style:parent-style-name="Основнойшрифтабзаца" style:family="text">
      <style:text-properties fo:font-weight="bold" style:font-weight-asian="bold" style:font-weight-complex="bold"/>
    </style:style>
    <style:style style:name="P297" style:parent-style-name="TableContents" style:family="paragraph">
      <style:text-properties fo:font-weight="bold" style:font-weight-asian="bold" style:font-weight-complex="bold"/>
    </style:style>
    <style:style style:name="P298" style:parent-style-name="TableContents" style:family="paragraph">
      <style:paragraph-properties fo:background-color="#FFFFFF"/>
    </style:style>
    <style:style style:name="P299" style:parent-style-name="TableContents" style:family="paragraph">
      <style:paragraph-properties fo:background-color="#FFFFFF"/>
    </style:style>
    <style:style style:name="P300" style:parent-style-name="TableContents" style:family="paragraph">
      <style:paragraph-properties fo:background-color="#FFFFFF"/>
    </style:style>
    <style:style style:name="P301" style:parent-style-name="TableContents" style:family="paragraph">
      <style:paragraph-properties fo:background-color="#FFFFFF"/>
    </style:style>
    <style:style style:name="P302" style:parent-style-name="TableContents" style:family="paragraph">
      <style:paragraph-properties fo:background-color="#FFFFFF"/>
    </style:style>
    <style:style style:name="P303" style:parent-style-name="TableContents" style:family="paragraph">
      <style:paragraph-properties fo:background-color="#FFFFFF"/>
    </style:style>
    <style:style style:name="P304" style:parent-style-name="TableContents" style:family="paragraph">
      <style:text-properties fo:font-weight="bold" style:font-weight-asian="bold" style:font-weight-complex="bold"/>
    </style:style>
    <style:style style:name="P305" style:parent-style-name="TableContents" style:family="paragraph">
      <style:text-properties fo:font-weight="bold" style:font-weight-asian="bold" style:font-weight-complex="bold"/>
    </style:style>
    <style:style style:name="T306" style:parent-style-name="Основнойшрифтабзаца" style:family="text">
      <style:text-properties fo:font-weight="bold" style:font-weight-asian="bold" style:font-weight-complex="bold"/>
    </style:style>
    <style:style style:name="P307" style:parent-style-name="TableContents" style:family="paragraph">
      <style:text-properties fo:font-weight="bold" style:font-weight-asian="bold" style:font-weight-complex="bold"/>
    </style:style>
    <style:style style:name="T308" style:parent-style-name="Основнойшрифтабзаца" style:family="text"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P325" style:parent-style-name="TableContents" style:family="paragraph">
      <style:paragraph-properties fo:background-color="#FFFFFF"/>
    </style:style>
    <style:style style:name="P326" style:parent-style-name="TableContents" style:family="paragraph">
      <style:text-properties fo:font-weight="bold" style:font-weight-asian="bold" style:font-weight-complex="bold"/>
    </style:style>
    <style:style style:name="P327" style:parent-style-name="TableContents" style:family="paragraph">
      <style:text-properties fo:font-weight="bold" style:font-weight-asian="bold" style:font-weight-complex="bold"/>
    </style:style>
    <style:style style:name="P328" style:parent-style-name="TableContents" style:family="paragraph">
      <style:text-properties fo:font-weight="bold" style:font-weight-asian="bold" style:font-weight-complex="bold"/>
    </style:style>
    <style:style style:name="P329" style:parent-style-name="TableContents" style:family="paragraph">
      <style:text-properties fo:font-weight="bold" style:font-weight-asian="bold" style:font-weight-complex="bold"/>
    </style:style>
    <style:style style:name="P330" style:parent-style-name="TableContents" style:family="paragraph">
      <style:paragraph-properties fo:background-color="#FFFFFF"/>
    </style:style>
    <style:style style:name="P331" style:parent-style-name="TableContents" style:family="paragraph">
      <style:paragraph-properties fo:background-color="#FFFFFF"/>
    </style:style>
    <style:style style:name="P332" style:parent-style-name="TableContents" style:family="paragraph">
      <style:paragraph-properties fo:background-color="#FFFFFF"/>
    </style:style>
    <style:style style:name="P333" style:parent-style-name="TableContents" style:family="paragraph">
      <style:paragraph-properties fo:background-color="#FFFFFF"/>
    </style:style>
    <style:style style:name="P334" style:parent-style-name="TableContents" style:family="paragraph">
      <style:paragraph-properties fo:background-color="#FFFFFF"/>
    </style:style>
    <style:style style:name="P335" style:parent-style-name="TableContents" style:family="paragraph">
      <style:text-properties fo:font-weight="bold" style:font-weight-asian="bold" style:font-weight-complex="bold"/>
    </style:style>
    <style:style style:name="P336" style:parent-style-name="TableContents" style:family="paragraph">
      <style:text-properties fo:font-weight="bold" style:font-weight-asian="bold" style:font-weight-complex="bold"/>
    </style:style>
    <style:style style:name="P337" style:parent-style-name="TableContents" style:family="paragraph">
      <style:text-properties fo:font-weight="bold" style:font-weight-asian="bold" style:font-weight-complex="bold"/>
    </style:style>
    <style:style style:name="P338" style:parent-style-name="TableContents" style:family="paragraph">
      <style:text-properties fo:font-weight="bold" style:font-weight-asian="bold" style:font-weight-complex="bold"/>
    </style:style>
    <style:style style:name="T339" style:parent-style-name="Основнойшрифтабзаца" style:family="text">
      <style:text-properties fo:font-weight="bold" style:font-weight-asian="bold" style:font-weight-complex="bold"/>
    </style:style>
    <style:style style:name="T340" style:parent-style-name="Основнойшрифтабзаца" style:family="text"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GoBack"/><text:bookmark-end text:name="_GoBack"/>Календарные планы на декабрь подготовительная <text:s/>группа ФОП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Занятие 25 (декабрь)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TableContents">Задачи:<text:s/>Упражнять в быстром и самостоятельное построении в колонну по одному,медленном беге до 2-3 мин.<text:s/>Обучать прыжкам в длину с разбега на соревнование, закреплять умение прокатывать и перебрасывать <text:s/>друг другу набивные мячи, отрабатывать навык ходить приставными шагами назад. Обогащать двигательный опыт детей с помощью упражнений основной гимнастики, развивать психофизические качества, точность, меткость, глазомер, мелкую моторику. Воспитывать дух соревнования, стремление побеждать.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TableContents">Оборудование: кольца по количеству детей, мат гимнастический, набивные мячи <text:s/>для ½ группы, 3 обруча, 6 картонных снежинок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TableContents">Содержание</text:p>
          </table:table-cell>
          <table:table-cell table:style-name="TableCell15">
            <text:p text:style-name="TableContents">Дозировка</text:p>
          </table:table-cell>
          <table:table-cell table:style-name="TableCell16">
            <text:p text:style-name="TableContents">Методические рекомендации</text:p>
          </table:table-cell>
        </table:table-row>
        <table:table-row table:style-name="TableRow17">
          <table:table-cell table:style-name="TableCell18">
            <text:p text:style-name="P19">1 Вводная часть</text:p>
            <text:p text:style-name="TableContents">Быстрое и самостоятельное построение в колонну по одному</text:p>
            <text:p text:style-name="P20">Ходьба приставными шагами назад</text:p>
            <text:p text:style-name="TableContents">Медленный бег до 2-3 мин</text:p>
            <text:p text:style-name="P21">2 Основная часть</text:p>
            <text:p text:style-name="P22">ОРУ</text:p>
            <text:p text:style-name="TableContents"><text:span text:style-name="T23">Комплекс с кольцом <text:s/></text:span>(занятие 24)</text:p>
            <text:p text:style-name="P24">ОВД</text:p>
            <text:p text:style-name="P25">Прыжки в длину с<text:s/>разбега на соревнование</text:p>
            <text:h text:style-name="P26" text:outline-level="3">Борьбу за выигрыш, признание <text:s text:c="107"/>Зовем мы все... соревнованием</text:h>
            <text:p text:style-name="P27">Если маленькие дети, <text:s text:c="45"/><text:s text:c="53"/>Много занимаются, <text:s text:c="111"/>То побьют любой рекорд, <text:s text:c="50"/><text:s text:c="73"/>Если постараются!</text:p>
            <text:p text:style-name="P28"/>
            <text:p text:style-name="P29">Прыгать я любою в длину,</text:p>
            <text:p text:style-name="P30">Словно антилопа-гну<text:line-break/>Быстро, быстро разбегусь,<text:line-break/>Соберусь и оттолкнусь -<text:line-break/>Пролечу я метра три...<text:line-break/>Что, не веришь?</text:p>
            <text:p text:style-name="P31">Посмотри!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Прокатывание<text:s/>и перебрасывание <text:s/>друг другу набивных мячей</text:p>
            <text:p text:style-name="P39"/>
            <text:p text:style-name="P40"/>
            <text:p text:style-name="P41"/>
            <text:p text:style-name="P42">Подвижная игра</text:p>
            <text:p text:style-name="P43">«Поменяй снежинки»</text:p>
            <text:p text:style-name="Standard">Снежинки – картинки,</text:p>
            <text:p text:style-name="Standard">Взгляни поскорей!</text:p>
            <text:p text:style-name="Standard">У каждой по шесть</text:p>
            <text:p text:style-name="Standard">Серебристых лучей,</text:p>
            <text:p text:style-name="Standard">И каждый зазубренный лучик –</text:p>
            <text:p text:style-name="Standard">Зимы заколдованный ключик.<text:span text:style-name="T44"><text:line-break/></text:span>Дети делятся на три команды, встают<text:s/>колоннами одной стороне зала за линией старта. Каждый первый в колонне держит в руках картонную снежинку. На противоположной стороне зала для каждой команды лежат обручи, в центре обручей лежат картонные снежинки. <text:s/>По сигналу игроки бегут к обручам, кладут<text:s/>свои снежинки и берут снежинки из обручей, затем возвращаются бегом к своей команде, передают снежинку следующему игроку, а сами бегут в конец колонны. Когда все выполнят задание, отмечается колонна, первая выполнившая задание.</text:p>
            <text:p text:style-name="P45">3 Заключительная часть</text:p>
            <text:p text:style-name="TableContents">Обычная ходьба за ведущим, построение в круг</text:p>
            <text:p text:style-name="TableContents"><text:span text:style-name="T46">Пальчиковая <text:s/>гимнастика</text:span><text:s text:c="2"/>с элементами дыхательной гимнастики «Снежинки- крошки»</text:p>
            <text:p text:style-name="P47">Снежинки-крошки падают в ладошки. <text:s/>(ладонь одной руки раскрыта, пальцами второй, стучать по ладони, затем поменять руки местами)</text:p>
            <text:p text:style-name="Textbody"><text:span text:style-name="T48">Ни</text:span><text:span text:style-name="T49">куда не улетайте, отдохните, крошки. (</text:span><text:span text:style-name="T50">кладут одну ладонь сверху на другую, затем меняют местами)</text:span></text:p>
            <text:p text:style-name="Textbody"><text:span text:style-name="T51">Раз два три, четыре, пять (</text:span><text:span text:style-name="T52">энергично сжимают и распрямляют пальчики)</text:span></text:p>
            <text:p text:style-name="Textbody"><text:span text:style-name="T53">Теперь можно улетать! (соединяют ладони вместе, дуют на ладони,</text:span><text:span text:style-name="T54">словно сдувают</text:span><text:span text:style-name="T55"><text:s/></text:span><text:span text:style-name="T56">снежинки)</text:span></text:p>
          </table:table-cell>
          <table:table-cell table:style-name="TableCell57"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 попытки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/></text:p>
            <text:p text:style-name="TableContents"/>
            <text:p text:style-name="TableContents">3-4</text:p>
            <text:p text:style-name="TableContents">4-6 раз</text:p>
            <text:p text:style-name="TableContents"/>
            <text:p text:style-name="TableContents"/>
            <text:p text:style-name="TableContents">3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5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Обратить внимание на согласованную работу рук и ног.</text:p>
            <text:p text:style-name="Textbody">Обращать внимание на технику выполнения</text:p>
            <text:p text:style-name="Textbody">При отталкивании нога ставится <text:s/>на всю ступню. При завершении<text:s/>отталкивания толчковая нога полностью выпрямляться. Мах выполняется энергичным движением согнутой в коленном суставе ногой. Туловище удерживать в вертикальном положении. Во время приземления стопы ног ставятся параллельно, на ширине плеч. Для предотвращения падения назад нужно голову и плечи наклонить вперед-вниз с одновременным выведением рук вперед.</text:p>
            <text:p text:style-name="Textbody">Разбег не должен превышать 4 – 5 м.</text:p>
            <text:p text:style-name="Textbody">При большем разбеге детям трудно рассчитывать расстояние, правильно сделать толчок и приземлиться</text:p>
            <text:p text:style-name="Textbody">Выделить победителей<text:s/>среди мальчиков и девочек</text:p>
            <text:p text:style-name="TableContents">Дети перестраиваются в пары, 3-4 раза перекатывают набивной мяч по полу, затем берут мяч в руки и перебрасывают его 4-6 раз из положения стоя, бросок снизу.</text:p>
          </table:table-cell>
        </table:table-row>
        <table:table-row table:style-name="TableRow59">
          <table:table-cell table:style-name="TableCell60" table:number-columns-spanned="3">
            <text:p text:style-name="P61">Занятие 26 (декабрь)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TableContents">Задачи:Упражнять в быстром и самостоятельное построении в колонну по одному, ходьбе приставными шагами назад, медленном беге до 2-3 мин. Обучать ходьбе по гимнастической скамейке с пролезанием в обруч, закреплять умение прыгать в длину с разбега на соревнование, отрабатывать навык прокатывать и перебрасывать <text:s/>друг другу набивные мячи. Сохранять и укреплять здоровье детей средствами физического воспитания, развивать умение технично, точно, осознанно, рационально и выразительно выполнять физические упражнения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TableContents">Оборудование: султанчики по 2 на каждого, 2 гимнастические скамейки, 2 обруча с креплением на стойках, набивные мячи для ½ группы, гимнастические маты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TableContents">Содержание</text:p>
          </table:table-cell>
          <table:table-cell table:style-name="TableCell68">
            <text:p text:style-name="TableContents">Дозировка</text:p>
          </table:table-cell>
          <table:table-cell table:style-name="TableCell69">
            <text:p text:style-name="TableContents">Методические рекомендации</text:p>
          </table:table-cell>
        </table:table-row>
        <table:table-row table:style-name="TableRow70">
          <table:table-cell table:style-name="TableCell71">
            <text:p text:style-name="P72">1 Вводная часть</text:p>
            <text:p text:style-name="TableContents">Быстрое и самостоятельное построение в колонну по одному</text:p>
            <text:p text:style-name="P73">Ходьба приставными шагами назад</text:p>
            <text:p text:style-name="TableContents">Медленный бег до 2-3 мин</text:p>
            <text:p text:style-name="P74">2 Основная часть</text:p>
            <text:p text:style-name="P75">ОРУ</text:p>
            <text:p text:style-name="P76">Комплекс <text:s/>с султанчиками</text:p>
            <text:p text:style-name="P77">1 и.п. стоя, ноги слегка расставлены, султанчики в обеих руках, руки к плечам- сгибание и разгибание рук. 1- руки в верх; 2- в и.п.</text:p>
            <text:p text:style-name="P78">2 и.п. стоя, ноги слегка расставлены, султанчики в<text:s/>обеих руках, руки внизу- поднимание и опускание рук.1- руки вперед 2- руки вверх; 3- руки в стороны, 4- руки вниз.</text:p>
            <text:p text:style-name="P79">3 и.п. соя, ноги на ширине плеч, султанчики в обеих руках, руки подняты вверх- <text:s/>наклоны в стороны. 1- <text:s/>наклон влево, 2- в и.п., 3- наклон вправо, 4- в и.п.</text:p>
            <text:p text:style-name="P80">4 и.п. стоя, левая нога вперед, правая- назад, султанчики в обеих руках, руки в стороны- наклоны вперед.1- наклон вперед, руки соединить, тянуться к носку ноги; 2- в и.п. поменять ноги местами, то же к правой ноге.</text:p>
            <text:p text:style-name="P81">5 и.п. сидя на полу, ноги прямо, султанчики в обеих руках, руки в стороны - сгибание и разгибание ног. 1- одновременно обе ноги согнуть в коленях, подтянуть к животу, руками обхватить колени, 2- в и.п.</text:p>
            <text:p text:style-name="P82">6 и.п. лежа на спине, султанчики в обеих руках, руки в стороны- поочередное поднимание и опускание ног лежа на спине.1-поднять левую ногу вверх, руки соединить по направлению к носку ноги, <text:s/>2- в и.п.,3- поднять правую ногу вверх, руки соединить по направлению к носку ноги, 4. в и.п.</text:p>
            <text:p text:style-name="P83">7 и.п. стоя, ноги слегка расставлены, султанчики в<text:s/>обеих руках, руки опущены вниз — приседание. 1- присесть, вынести руки вперед, 2- в и.п.</text:p>
            <text:p text:style-name="P84">ОВД</text:p>
            <text:p text:style-name="P85">Ходьба по гимнастической скамейке с пролезанием в обруч</text:p>
            <text:p text:style-name="P86"/>
            <text:p text:style-name="P87">Прыжки в длину с разбега на соревнование</text:p>
            <text:p text:style-name="P88"/>
            <text:p text:style-name="P89">Прокатывание и перебрасывание <text:s/>друг другу набивных мячей</text:p>
            <text:p text:style-name="P90"/>
            <text:p text:style-name="P91">Подвижная игра</text:p>
            <text:p text:style-name="TableContents"><text:span text:style-name="T92">«Хлопушки»<text:s/></text:span>Татарская народная игра</text:p>
            <text:p text:style-name="TableContents">Считалкой выбирают ведущего:</text:p>
            <text:p text:style-name="TableContents">Тили, тили, тили, тили,</text:p>
            <text:p text:style-name="TableContents">Дружно мы снежки лепили.</text:p>
            <text:p text:style-name="TableContents">Будет каждому снежок</text:p>
            <text:p text:style-name="TableContents">А водить тебе, дружок!</text:p>
            <text:p text:style-name="TableContents">На противоположных сторонах зала отмечаются двумя параллельными линиями два города.<text:s/>Между городами должно быть расстояние для бега. Все дети выстраиваются в одном из городов в шеренгу, одна рука на поясе, другая вытянута вперед ладонью вверх.</text:p>
            <text:p text:style-name="TableContents">Ведущий проходит вдоль шеренги, произносит слова:</text:p>
            <text:p text:style-name="TableContents">Хлоп да хлоп- сигнал такой</text:p>
            <text:p text:style-name="TableContents">Я бегу, а ты за мной!</text:p>
            <text:p text:style-name="TableContents">С этими словами водящий легко хлопает кого-нибудь по ладони. Водящий и запятнанный бегут к противоположному городу. Кто быстрее прибежит, тот остается жить в новом городе, а оставшийся становится водящим.</text:p>
            <text:p text:style-name="P93">3 Заключительная часть</text:p>
            <text:p text:style-name="TableContents">Обычная ходьба за ведущим.</text:p>
            <text:p text:style-name="Textbody"><text:span text:style-name="T94">Релаксация<text:s/></text:span><text:span text:style-name="T95">«Спортсмены»</text:span>.</text:p>
            <text:p text:style-name="Textbody">На первую часть стихотворения, дети стоят на одной ноге, руки в стороны-<text:s/><text:span text:style-name="T96">напрягаются все мышцы</text:span>. В конце- мышечное расслабление.</text:p>
            <text:p text:style-name="Textbody">Спортом надо заниматься, <text:s text:c="76"/><text:s text:c="11"/>Каждый день тренироваться, <text:s text:c="93"/>Руки в сторону, не падай, <text:s text:c="99"/><text:s text:c="7"/>Очень трудно так стоять, <text:s text:c="97"/>Ногу на пол не спускать! <text:s text:c="101"/>Мы все мышцы напрягаем, <text:s text:c="108"/>А теперь их расслабляем, <text:s text:c="90"/>Опускаем руки вниз. <text:s text:c="104"/>Ну – ка, быстро улыбнись!</text:p>
          </table:table-cell>
          <table:table-cell table:style-name="TableCell9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по 8 раз в каждую сторону</text:p>
            <text:p text:style-name="TableContents"/>
            <text:p text:style-name="TableContents">по 8 раз к каждой ноге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по 8 раз каждой ногой</text:p>
            <text:p text:style-name="TableContents"/>
            <text:p text:style-name="TableContents"/>
            <text:p text:style-name="TableContents"/>
            <text:p text:style-name="TableContents">8<text:s/>раз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3 попытки</text:p>
            <text:p text:style-name="TableContents"/>
            <text:p text:style-name="TableContents">3-4, 6-6 раз</text:p>
            <text:p text:style-name="TableContents"/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9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Игра продолжается, пока все дети не перебегут на другую сторону.</text:p>
          </table:table-cell>
        </table:table-row>
        <table:table-row table:style-name="TableRow99">
          <table:table-cell table:style-name="TableCell100" table:number-columns-spanned="3">
            <text:p text:style-name="P101">Занятие 27 (декабрь)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TableContents">Задачи:Упражнять в быстром и самостоятельное построении в<text:s/>колонну по одному, ходьбе приставными шагами назад, медленном беге до 2-3 мин. Обучать перебрасыванию мяча друг другу снизу, закреплять умение удерживать равновесие ходьбе по гимнастической скамейке с пролезанием в обруч, отрабатывать навык прыгать в длину с разбега на соревнование. <text:s/>Формировать осознанную потребность в двигательной деятельности, развивать психофизические качества, точность, меткость, глазомер, мелкую моторику, ориентировку в пространстве; самоконтроль, самостоятельность, творчество.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TableContents">Оборудование: султанчики по 2 на каждого, 2 гимнастические скамейки, 2 обруча с креплением на стойках, <text:s/>мячи для ½ группы, гимнастические маты, грамоты для награждения детей, шапка и варежки снеговика.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TableContents">Содержание</text:p>
          </table:table-cell>
          <table:table-cell table:style-name="TableCell108">
            <text:p text:style-name="TableContents">Дозировка</text:p>
          </table:table-cell>
          <table:table-cell table:style-name="TableCell109">
            <text:p text:style-name="TableContents">Методические рекомендации</text:p>
          </table:table-cell>
        </table:table-row>
        <table:table-row table:style-name="TableRow110">
          <table:table-cell table:style-name="TableCell111">
            <text:p text:style-name="P112">1 Вводная часть</text:p>
            <text:p text:style-name="TableContents">Быстрое и самостоятельное построение в колонну по одному</text:p>
            <text:p text:style-name="P113">Ходьба приставными шагами назад</text:p>
            <text:p text:style-name="TableContents">Медленный бег до 2-3 мин</text:p>
            <text:p text:style-name="P114">2 Основная часть</text:p>
            <text:p text:style-name="P115">ОРУ</text:p>
            <text:p text:style-name="TableContents"><text:span text:style-name="T116">Комплекс с султанчиками<text:s/></text:span>(занятие 26)</text:p>
            <text:p text:style-name="P117">ОВД</text:p>
            <text:p text:style-name="P118">Перебрасывание <text:s/>мяча друг другу снизу</text:p>
            <text:p text:style-name="P119"/>
            <text:p text:style-name="P120">Ходьба по гимнастической<text:s/>скамейке с пролезанием в обруч</text:p>
            <text:p text:style-name="P121"/>
            <text:p text:style-name="P122">Прыжки в длину с разбега на соревнование</text:p>
            <text:p text:style-name="P123"/>
            <text:p text:style-name="P124">Подвижная игра</text:p>
            <text:p text:style-name="P125">«Снеговик»</text:p>
            <text:p text:style-name="Textbody">Считалкой выбирают водящего<text:s/><text:span text:style-name="T126">снеговика</text:span>, он одевает шапочку и рукавицы:</text:p>
            <text:p text:style-name="Textbody">Ослик саночки тащил,<text:line-break/>Не жалел последних сил:<text:line-break/>В гору – с горки – подустал,<text:line-break/>Навзничь ослик в снег упал.<text:line-break/>Санки некому тащить,<text:line-break/>Выходи – тебе водить!</text:p>
            <text:p text:style-name="Textbody"><text:span text:style-name="T127">Снеговик</text:span><text:s/>встаёт на одну из сторон зала, дети на противоположной стороне в шеренгу.</text:p>
            <text:p text:style-name="Textbody">По сигналу дети начинают двигаться к<text:s/><text:span text:style-name="T128">Снеговику</text:span>,<text:s/>при этом наклоняются, выполняя имитационные движения <text:s/>(набирают<text:s/><text:span text:style-name="T129">с</text:span><text:span text:style-name="T130">нег</text:span>, лепят снежки), проговаривают слова игры, на последние слова- дети «бросают снежки» в<text:s/><text:span text:style-name="T131">Снеговика</text:span>.</text:p>
            <text:p text:style-name="Textbody">Из холодного снежка <text:s text:c="93"/>Слепим мы<text:s/><text:span text:style-name="T132">снеговика</text:span>. <text:s text:c="21"/><text:s text:c="83"/>Он огромен и сердит <text:s text:c="102"/>Во дворе один стоит. <text:s text:c="30"/><text:s text:c="65"/>Сколько можно так стоять <text:s text:c="90"/>Будешь с нами ты<text:s/><text:span text:style-name="T133">играть</text:span>?</text:p>
            <text:p text:style-name="Textbody">Снеговик отвечает:</text:p>
            <text:p text:style-name="Textbody">Буду, буду я<text:s/><text:span text:style-name="T134">играть</text:span>, <text:s text:c="11"/><text:s text:c="93"/>Буду вас я догонять! <text:s text:c="95"/>Замораживать!</text:p>
            <text:p text:style-name="Textbody"><text:span text:style-name="T135">Снеговик догоняет детей</text:span>,<text:s/>дотрагивается рукавицей до плеча ребёнка, тот встаёт <text:s/>«замороженный»</text:p>
            <text:p text:style-name="Textbody"><text:span text:style-name="T136">Игра заканчивается</text:span>, когда<text:s/><text:span text:style-name="T137">Снеговик «</text:span>заморозит» всех детей.</text:p>
            <text:p text:style-name="P138">3 Заключительная часть</text:p>
            <text:p text:style-name="TableContents">Обычная ходьба за ведущим.</text:p>
            <text:p text:style-name="Textbody"><text:span text:style-name="T139">Малоподвижная игра</text:span><text:s/>«Ворота»</text:p>
            <text:p text:style-name="P140">Дети идут по залу парами, держась за руки. На<text:s/>сигнал педагога «Ворота!» останавливаются и поднимают руки. Последняя пара проходит под воротами и становится впереди. Игра продолжается.</text:p>
            <text:p text:style-name="TableContents"/>
          </table:table-cell>
          <table:table-cell table:style-name="TableCell14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-10 бросков</text:p>
            <text:p text:style-name="TableContents"/>
            <text:p text:style-name="TableContents">2 раза</text:p>
            <text:p text:style-name="TableContents"/>
            <text:p text:style-name="TableContents">3 попытки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/>
          </table:table-cell>
          <table:table-cell table:style-name="TableCell14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Награждение<text:s/>победителей по итогам соревнования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Игра продолжается пока все дети пройдут под воротами</text:p>
          </table:table-cell>
        </table:table-row>
        <table:table-row table:style-name="TableRow143">
          <table:table-cell table:style-name="TableCell144" table:number-columns-spanned="3">
            <text:p text:style-name="P145">Занятие 28 (декабрь)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TableContents">Задачи:Упражнять в быстром и самостоятельное построении в шеренгу, <text:s/>перестроении в колонну по одному, ходьбе<text:s/>в присяде с различными движениями рук. Обучать бегу в сочетании с прыжками (с линии на линию, из кружка в кружок), закреплять умение перебрасывать мяч друг другу снизу, отрабатывать навык удерживать равновесие ходьбе по гимнастической скамейке с пролезанием в обруч. Поощрять соблюдение правил в подвижной игре, проявление инициативы и самостоятельности при ее организации, партнерское взаимодействие в команде.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TableContents">Оборудование: 2 лесенки скорости и координации, мячи на ½ группы, 2 гимнастические скамейки, 2 обруча к креплением на стойках, длинная веревка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TableContents">Содержание</text:p>
          </table:table-cell>
          <table:table-cell table:style-name="TableCell152">
            <text:p text:style-name="TableContents">Дозировка</text:p>
          </table:table-cell>
          <table:table-cell table:style-name="TableCell153">
            <text:p text:style-name="TableContents">Методические рекомендации</text:p>
          </table:table-cell>
        </table:table-row>
        <table:table-row table:style-name="TableRow154">
          <table:table-cell table:style-name="TableCell155">
            <text:p text:style-name="P156">1 Вводная часть</text:p>
            <text:p text:style-name="TableContents">Быстрое и самостоятельное построение в шеренгу. Перестроение в колонну по одному</text:p>
            <text:p text:style-name="P157">Ходьба в присяде с различными движениями рук</text:p>
            <text:p text:style-name="P158">Медленный бег до 2-3<text:s/>мин</text:p>
            <text:p text:style-name="P159">2 Основная часть</text:p>
            <text:p text:style-name="P160">ОРУ</text:p>
            <text:p text:style-name="P161">Комплекс без предметов</text:p>
            <text:p text:style-name="TableContents">1 и.п. стоя, руки вытянуты вперед - сжимание пальцев в кулак и разжимание</text:p>
            <text:p text:style-name="TableContents">2 и.п. стоя, ноги слегка расставлены, руки опущены вниз - одновременное поднимание и опускание рук вперед вверх. 1-поднять руки вперед, выполнить хлопок в ладоши, 2-поднять руки вверх, выполнить хлопок в ладоши, 3-поднять руки вперед, выполнить хлопок в ладоши 4- вернуться в и.п.</text:p>
            <text:p text:style-name="TableContents">3 и.п. стоя ноги слегка расставлены, руки на поясе- повороты корпуса вправо и влево. 1- поворот корпуса вправо, выполнить хлопок в ладоши,2- вернуться в и.п. 3- поворот корпуса влево, выполнить хлопок в ладоши, 4- вернуться в и.п.</text:p>
            <text:p text:style-name="TableContents">4 и.п. стоя ноги на ширине плеч, руки на поясе - наклоны вперед. 1- наклониться вперед, к левой ноге, дотянуться двумя руками до носков ног, 2- вернуться в и.п, то же к правой ноге</text:p>
            <text:p text:style-name="TableContents">5 и.п. лежа на правом боку, упор руками в пол спереди- махи ногами из положения лежа на боку. 1- мах вверх левой ногой, 2 в и.р., лечь на левый бок 1-мах вверх правой ногой, 2- в и.п.</text:p>
            <text:p text:style-name="TableContents">6 и.п. стоя на коленях, упор руками спереди- махи ногами назад. 1- мах левой ногой, 2- вернуться в и.п. то же правой ногой.</text:p>
            <text:p text:style-name="TableContents">7 и.п. стоя, ноги вместе, руки в стороны- выпады в стороны. 1- выпад <text:s/>левой ногой, 2- вернуться в и.п, 3- выпад правой ногой, 4- вернуться в и.п</text:p>
            <text:p text:style-name="P162">8 и.п. стоя,<text:s/>руки опущены вниз- потягивания. 1- поднять руки вверх, подняться на носки, 2- в и.п.</text:p>
            <text:p text:style-name="P163">ОВД</text:p>
            <text:p text:style-name="P164">Бег в сочетании с прыжками (с линии на линию, из кружка в кружок)</text:p>
            <text:p text:style-name="P165"/>
            <text:p text:style-name="P166">Перебрасывание <text:s/>мяча друг другу снизу</text:p>
            <text:p text:style-name="P167"/>
            <text:p text:style-name="P168">Ходьба по гимнастической скамейке с пролезанием в обруч</text:p>
            <text:p text:style-name="P169"/>
            <text:p text:style-name="P170">Подвижная игра</text:p>
            <text:p text:style-name="P171">«Не попадись»</text:p>
            <text:p text:style-name="TableContents">По сговору выбирают двух водящих - ловишек.</text:p>
            <text:p text:style-name="Textbody">Дети располагаются вокруг шнура, положенного в форме круга. В центре двое водящих. По сигналу педагога дети прыгают на двух ногах в круг, и выпрыгивают из него при <text:s/>приближении<text:s/>ловишек. Кого успели запятнать, получает штрафное очко. После подсчёта пойманных меняются ловишки и игра возобновляется.</text:p>
            <text:p text:style-name="P172">3 Заключительная часть</text:p>
            <text:p text:style-name="TableContents">Обычная ходьба за ведущим по кругу.</text:p>
            <text:p text:style-name="TableContents"><text:span text:style-name="T173">Малоподвижная игра<text:s/></text:span><text:s/><text:span text:style-name="T174">«Фигуры»</text:span></text:p>
            <text:p text:style-name="TableContents"><text:span text:style-name="T175">Раз, два, три, четыре, пять-</text:span></text:p>
            <text:p text:style-name="TableContents"><text:span text:style-name="T176">В зимний лес идем<text:s/></text:span><text:span text:style-name="T177">гулять:</text:span></text:p>
            <text:p text:style-name="TableContents"><text:span text:style-name="T178">Заяц, волк, лиса не спят,</text:span></text:p>
            <text:p text:style-name="TableContents"><text:span text:style-name="T179">А медведи все храпят:</text:span></text:p>
            <text:p text:style-name="TableContents"><text:span text:style-name="T180">Ёжик в норочке сопит</text:span></text:p>
            <text:p text:style-name="TableContents"><text:span text:style-name="T181">И барсук всю зиму спит...</text:span></text:p>
            <text:p text:style-name="TableContents"><text:span text:style-name="T182">Кто зимой впадает в сон-</text:span></text:p>
            <text:p text:style-name="TableContents"><text:span text:style-name="T183">Из игры выходит вон!</text:span></text:p>
            <text:p text:style-name="Textbody">Игроки строятся в круг, водящий стоит в центре круга. Под звуки бубна игроки шагают по кругу в колонне, по<text:s/>сигналу останавливаются и не двигаются, приняв различные позы. Водящий отгадывает фигуры, выбирает того, чья фигура понравилась ему больше, и меняется с ним местами.</text:p>
            <text:p text:style-name="TableContents"/>
          </table:table-cell>
          <table:table-cell table:style-name="TableCell18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по 8 раз в каждую сторону</text:p>
            <text:p text:style-name="TableContents"/>
            <text:p text:style-name="TableContents"/>
            <text:p text:style-name="TableContents">по 4 раза к каждой ноге</text:p>
            <text:p text:style-name="TableContents"/>
            <text:p text:style-name="TableContents">по 8 раз<text:s/>каждой ногой</text:p>
            <text:p text:style-name="TableContents"/>
            <text:p text:style-name="TableContents">по 8 раз каждой ногой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8-10 бросков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-3 смены водящих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-3 раза</text:p>
          </table:table-cell>
          <table:table-cell table:style-name="TableCell18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Можно использовать лесенку скорости и координации</text:p>
          </table:table-cell>
        </table:table-row>
        <table:table-row table:style-name="TableRow186">
          <table:table-cell table:style-name="TableCell187" table:number-columns-spanned="3">
            <text:p text:style-name="P188">Занятие 29 (декабрь)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TableContents">Задачи:Упражнять в быстром и<text:s/>самостоятельное построении в шеренгу, <text:s/>перестроении в колонну по одному, ходьбе в присяде с различными движениями рук. Закреплять бег в сочетании с прыжками (с линии на линию, из кружка в кружок). Обучать прыжкам в высоту с места на соревнование, отрабатывать навык перебрасывать мяч друг другу снизу. Формировать осознанную потребность в двигательной деятельности, поддерживать интерес к физической культуре, расширять и укреплять представления правилах безопасного поведения в двигательной деятельности.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TableContents">Оборудование: стойки для прыжков, 2 лесенки скорости и координации, мячи на ½ группы, 2 шапочки деда Мороза(синяя и красная)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TableContents">Содержание</text:p>
          </table:table-cell>
          <table:table-cell table:style-name="TableCell195">
            <text:p text:style-name="TableContents">Дозировка</text:p>
          </table:table-cell>
          <table:table-cell table:style-name="TableCell196">
            <text:p text:style-name="TableContents">Методические рекомендации</text:p>
          </table:table-cell>
        </table:table-row>
        <table:table-row table:style-name="TableRow197">
          <table:table-cell table:style-name="TableCell198">
            <text:p text:style-name="P199">1 Вводная часть</text:p>
            <text:p text:style-name="TableContents">Быстрое и самостоятельное построение в шеренгу. Перестроение в колонну по одному</text:p>
            <text:p text:style-name="P200">Ходьба в присяде с различными движениями рук</text:p>
            <text:p text:style-name="P201">Медленный бег до 2-3 мин</text:p>
            <text:p text:style-name="P202">2 Основная часть</text:p>
            <text:p text:style-name="P203">ОРУ</text:p>
            <text:p text:style-name="TableContents"><text:span text:style-name="T204">Комплекс без предметов</text:span><text:s/>(занятие 28)</text:p>
            <text:p text:style-name="P205">ОВД</text:p>
            <text:p text:style-name="P206">Прыжки в высоту с места на соревнование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Бег в сочетании с прыжками (с линии на линию, из кружка в кружок)</text:p>
            <text:p text:style-name="P216"/>
            <text:p text:style-name="P217">Перебрасывание <text:s/>мяча друг другу снизу</text:p>
            <text:p text:style-name="P218"/>
            <text:p text:style-name="P219">Подвижная игра</text:p>
            <text:p text:style-name="P220">«Два мороза»</text:p>
            <text:p text:style-name="TableContents">Жребием выбираются двое ведущих:<text:s/>Мороз-Красный нос и Мороз-Синий нос</text:p>
            <text:p text:style-name="Textbody">На противоположных сторонах площадки обозначается два дома, в одном из них находятся игроки. Посередине площадки лицом к ним два Мороза. <text:s/>Они произносят:</text:p>
            <text:p text:style-name="Textbody">Мы два брата молодые, <text:s text:c="67"/><text:s text:c="33"/>Два мороза удалые, <text:s text:c="122"/>Я Мороз-Красный нос, <text:s text:c="61"/><text:s text:c="49"/>Я Мороз-Синий нос. <text:s text:c="115"/>Кто из вас решится <text:s text:c="54"/><text:s text:c="62"/>В путь-дороженьку пуститься?</text:p>
            <text:p text:style-name="Textbody">После ответа: «Не боимся мы угроз и не страшен нам мороз!» <text:s text:c="46"/>все дети перебегают в другой дом, а оба мороза стараются их<text:s/>заморозить.</text:p>
            <text:p text:style-name="P221">3 Заключительная часть</text:p>
            <text:p text:style-name="TableContents">Обычная ходьба за направляющим.</text:p>
            <text:p text:style-name="TableContents"><text:span text:style-name="T222">Пальчиковая гимнастика<text:s/></text:span><text:span text:style-name="T223">«В лесу зимой»</text:span></text:p>
            <text:p text:style-name="Textbody"><text:span text:style-name="T224">Медведь храпит в берлоге, <text:s/>(пальцы на руках разведены,<text:s/></text:span><text:span text:style-name="T225">дети сгибают мизинцы на обеих руках)<text:s/></text:span><text:span text:style-name="T226"><text:s text:c="91"/></text:span><text:span text:style-name="T227">Поджав под брюхо ноги. <text:s text:c="102"/>Барсук в норе сопит, <text:s text:c="12"/>(</text:span><text:span text:style-name="T228">сгибаю</text:span><text:span text:style-name="T229">т безымянные) <text:s text:c="61"/></text:span><text:span text:style-name="T230">И еж, и белка крепко спит. <text:s text:c="2"/>(</text:span><text:span text:style-name="T231">средние, затем указательные) <text:s text:c="42"/></text:span><text:span text:style-name="T232">Лишь зайцу не лежится, <text:s text:c="6"/>(</text:span><text:span text:style-name="T233">выставляют оставшиеся оттопыренными пальцы, словно</text:span><text:span text:style-name="T234"><text:s/>показывают «класс») <text:s text:c="88"/></text:span><text:span text:style-name="T235">За ним следит лисица. <text:s text:c="10"/>(</text:span><text:span text:style-name="T236">вращают большими пальчиками в противоположные стороны) <text:s text:c="59"/></text:span><text:span text:style-name="T237"><text:s text:c="28"/></text:span><text:span text:style-name="T238">Прыжок туда, прыжок сюда, (</text:span><text:span text:style-name="T239">сцепляют большие пальчики) <text:s text:c="43"/></text:span><text:span text:style-name="T240">Не найдет зверька лиса. <text:s text:c="7"/>(сжимают пальчики в кулаки)</text:span></text:p>
          </table:table-cell>
          <table:table-cell table:style-name="TableCell24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 попытки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8-10 бросков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24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Обращать внимание на технику выполнения прыжка.</text:p>
            <text:p text:style-name="TableContents">Предложить детям стационарные стойки для прыжка разной высоты. Дети делают выбор, какую стойку им перепрыгнуть. Или использовать стойки для прыжков со съемной перекладиной, которую<text:s/>поднимают по мере взятия высоты.</text:p>
            <text:p text:style-name="Textbody">Выделить победителей среди мальчиков и девочек</text:p>
          </table:table-cell>
        </table:table-row>
        <table:table-row table:style-name="TableRow243">
          <table:table-cell table:style-name="TableCell244" table:number-columns-spanned="3">
            <text:p text:style-name="P245">Занятие 30 (декабрь)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TableContents">Задачи:Упражнять в быстром и самостоятельное построении в шеренгу, <text:s/>перестроении в колонну по одному, ходьбе в присяде с различными движениями рук, беге<text:s/>в сочетании с прыжками (с линии на линию, из кружка в кружок). Обучать перебрасыванию <text:s/>мяча друг другу от груди, закреплять умение прыгать в высоту с места на соревнование. Обогащать двигательный опыт детей с помощью упражнений основной гимнастики, сохранять и укреплять здоровье детей средствами физического воспитания. Воспитывать дух соревнования, стремление побеждать, <text:s/>взаимодействовать в команде.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TableContents">Оборудование: мячи по количеству детей, стойка для прыжков, две лесенки скорости и координации, обручи по количеству детей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TableContents">Содержание</text:p>
          </table:table-cell>
          <table:table-cell table:style-name="TableCell252">
            <text:p text:style-name="TableContents">Дозировка</text:p>
          </table:table-cell>
          <table:table-cell table:style-name="TableCell253">
            <text:p text:style-name="TableContents">Методические рекомендации</text:p>
          </table:table-cell>
        </table:table-row>
        <table:table-row table:style-name="TableRow254">
          <table:table-cell table:style-name="TableCell255">
            <text:p text:style-name="P256">1 Вводная часть</text:p>
            <text:p text:style-name="TableContents">Быстрое и самостоятельное построение в шеренгу. Перестроение в колонну по одному</text:p>
            <text:p text:style-name="P257">Ходьба в присяде с различными движениями рук</text:p>
            <text:p text:style-name="P258">Медленный бег до 2-3 мин</text:p>
            <text:p text:style-name="P259">2 Основная часть</text:p>
            <text:p text:style-name="P260">ОРУ</text:p>
            <text:p text:style-name="P261">Комплекс с мячом</text:p>
            <text:p text:style-name="P262">Комплекс упражнений с мячом <text:s/></text:p>
            <text:p text:style-name="Standard">1 и.п. стоя, мяч в обеих руках прижат к груди-сгибание и разгибание рук рук.1- вынести руки вперед, 2- в и.п.</text:p>
            <text:p text:style-name="Standard">2 и.п. стоя, мяч в обеих руках внизу-одновременное поднимание рук.1- поднять руки вверх, 2- в и.п.</text:p>
            <text:p text:style-name="Standard">3 и.п. стоя на коленях, мяч в обеих руках вверху- наклоны в стороны.1- наклониться влево, 2- в и.п., 3- наклониться вправо, 4- в и.п.</text:p>
            <text:p text:style-name="Standard">4 и.п. стоя на коленях, мяч в обеих руках, руки вытянуты вперед- повороты туловища. 1- поворот туловища вправо, 2- в и.п., 3- поворот туловища влево, 4- в и.п</text:p>
            <text:p text:style-name="Standard">5 и.п. лежа на спине, прямые руки за головой, мяч в обеих руках,-сгибание и разгибание ног.1- согнуть обе ноги в коленях, подтянуть к животу, одновременно вынести руки из за головы, мячом коснуться коленей, 2- в и.п.</text:p>
            <text:p text:style-name="Standard">6<text:s/>и.п. лежа на спине, прямые руки за головой, мяч в обеих руках- перекат туловища.1 перекат со спины на живот вправо, 2- в и.п. 3- перекат со спины на живот влево, 4- в и.п.</text:p>
            <text:p text:style-name="Standard">7 и.п. стоя, ноги слегка расставлены, мяч в обеих руках внизу- приседание. 1- присесть, вынести руки вперед, 2- в и.п.</text:p>
            <text:p text:style-name="Standard">8 и.п. стоя, мяч в обеих руках, руки опущены вниз- потягивание. 1- подняться на носки, одновременно поднять руки вверх, потянуться, 2- опуститься на полную стопу.</text:p>
            <text:p text:style-name="P263">ОВД</text:p>
            <text:p text:style-name="P264">Перебрасывание <text:s/>мяча друг другу от груди</text:p>
            <text:p text:style-name="P265"/>
            <text:p text:style-name="P266">Прыжки в высоту с места на соревнование</text:p>
            <text:p text:style-name="P267"/>
            <text:p text:style-name="P268"/>
            <text:p text:style-name="P269">Бег в сочетании с прыжками (с линии на линию, из кружка в кружок)</text:p>
            <text:p text:style-name="P270"/>
            <text:p text:style-name="P271">Подвижная игра</text:p>
            <text:p text:style-name="P272">«Пролезь в обруч»</text:p>
            <text:p text:style-name="TableContents">Дети делятся на две команды, перед каждой командой лежит ряд обручей по количеству игроков. Первый игрок команды берет обруч,<text:s/>пролезает в него, ставит обруч на пол так, чтобы следующий игрок смог в него пролезть. Следующий игрок пролезает в первый обруч, берет второй, пролезает через него и встает рядом с первым игроком так же удерживая обруч, и так до последнего игрока. Побеждает команда, первой выполнившая задание.</text:p>
            <text:p text:style-name="P273"/>
            <text:p text:style-name="P274">3 Заключительная часть</text:p>
            <text:p text:style-name="TableContents"><text:span text:style-name="T275">Малоподвижная игра</text:span><text:s/>«Зима невидимка»</text:p>
            <text:p text:style-name="TableContents">Дети встают в круг, считалкой выбирают водящего</text:p>
            <text:p text:style-name="TableContents"/>
            <text:p text:style-name="TableContents">Водящему завязывают глаза, он встает в центре круга. Остальные играющие располагаются в 4-5 м от него, идут<text:s/>по кругу пока педагог читает стихотворение:<text:line-break/>Откуда к нам идет зима?<text:s/><text:line-break/>Вы догадайтесь сами.<text:s/><text:line-break/>Зима к нам с Севера идет<text:line-break/>Неслышными шагами.<text:s/><text:line-break/>И днем встречали зиму мы,<text:s/><text:line-break/>И темной ночью звездной.<text:s/><text:line-break/>К нам невидимкою зима<text:line-break/>Пришла в тиши морозной.<text:line-break/>По окончании стихотворения тот из играющих, на кого укажет педагог, начинает осторожно приближаться к водящему. Игрок, на которого указал педагог, - это «зима». Водящий, услышав шорох или шаги «зимы», должен указать рукой направление, откуда доносятся эти звуки. Если водящий<text:s/>с первого раза верно укажет направление, то «зима» становится следующим водящим, а предыдущий водящий становится в круг на её место. Если же водящий неправильно показывает направление, то игрок, на которого указал педагог, продолжает движение к водящему. Игрок «зима», который сможет неслышно приблизиться к водящему вплотную и дотронуться до его плеча рукой, считается победителем и становится следующим водящим.</text:p>
          </table:table-cell>
          <table:table-cell table:style-name="TableCell27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>8 раз</text:p>
            <text:p text:style-name="TableContents"/>
            <text:p text:style-name="TableContents">8 раз в каждую сторону</text:p>
            <text:p text:style-name="TableContents">по 8 раз в каждую сторону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по 4 раза<text:s/>в каждую сторону</text:p>
            <text:p text:style-name="TableContents"/>
            <text:p text:style-name="TableContents">8 раз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бросков каждый</text:p>
            <text:p text:style-name="TableContents">3 попытки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1-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-3 раза</text:p>
          </table:table-cell>
          <table:table-cell table:style-name="TableCell27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Выделить победителей среди девочек и мальчиков</text:p>
            <text:p text:style-name="TableContents"/>
            <text:p text:style-name="TableContents">Провести как соревнование <text:s/>между двумя командами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Каждый раз<text:s/>использовать чистую повязку для глаз</text:p>
          </table:table-cell>
        </table:table-row>
        <table:table-row table:style-name="TableRow278">
          <table:table-cell table:style-name="TableCell279" table:number-columns-spanned="3">
            <text:p text:style-name="P280">Занятие 31 (декабрь)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TableContents">Задачи:Упражнять в быстром и самостоятельное построении в шеренгу, <text:s/>перестроении в колонну по одному, ходьбе в присяде с различными движениями рук, медленном беге до 2-3 мин. <text:s/>Обучать перелезанию<text:s/>с пролета на пролет гимнастической стенки по диагонали, закреплять умение перебрасывать мяч друг другу от груди, повторить прыжки в высоту с места на соревнование. Формировать осознанную потребность в двигательной деятельности, расширять и укреплять представления о здоровье, факторах на нее влияющих, средствах его укрепления.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TableContents">Оборудование: гимнастическая стенка, маты, мячи для ½ группы детей, стойка для прыжков, грамоты (медали) для победителей в прыжках, снежинки из салфеток по количеству детей.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TableContents">Содержание</text:p>
          </table:table-cell>
          <table:table-cell table:style-name="TableCell287">
            <text:p text:style-name="TableContents">Дозировка</text:p>
          </table:table-cell>
          <table:table-cell table:style-name="TableCell288">
            <text:p text:style-name="TableContents">Методические рекомендации</text:p>
          </table:table-cell>
        </table:table-row>
        <table:table-row table:style-name="TableRow289">
          <table:table-cell table:style-name="TableCell290">
            <text:p text:style-name="P291">1 Вводная часть</text:p>
            <text:p text:style-name="TableContents">Быстрое и самостоятельное построение в шеренгу. Перестроение в колонну по одному</text:p>
            <text:p text:style-name="P292">Ходьба в присяде с различными движениями рук</text:p>
            <text:p text:style-name="TableContents">Медленный бег до 2-3 мин</text:p>
            <text:p text:style-name="P293">2 Основная часть</text:p>
            <text:p text:style-name="P294">ОРУ</text:p>
            <text:p text:style-name="TableContents"><text:span text:style-name="T295">Комплекс без<text:s/></text:span><text:span text:style-name="T296">предметов<text:s/></text:span>(занятие 30)</text:p>
            <text:p text:style-name="P297">ОВД</text:p>
            <text:p text:style-name="P298">Перелезание с пролета на пролет гимнастической стенки по диагонали</text:p>
            <text:p text:style-name="P299"/>
            <text:p text:style-name="P300">Перебрасывание <text:s/>мяча друг другу от груди</text:p>
            <text:p text:style-name="P301"/>
            <text:p text:style-name="P302"/>
            <text:p text:style-name="P303">Прыжки в высоту с места на соревнование</text:p>
            <text:p text:style-name="P304"/>
            <text:p text:style-name="P305">Подвижная игра</text:p>
            <text:p text:style-name="TableContents"><text:span text:style-name="T306">«Догони свою пару»<text:s/></text:span>(занятие 18)</text:p>
            <text:p text:style-name="P307">3 Заключительная часть</text:p>
            <text:p text:style-name="TableContents">Обычная<text:s/>ходьба за ведущим, построение вкруг</text:p>
            <text:p text:style-name="TableContents"><text:span text:style-name="T308">Дыхательная гимнастика</text:span><text:s/>«Снежинка»</text:p>
            <text:p text:style-name="TableContents">Снежинка упала ко мне на ладошку,</text:p>
            <text:p text:style-name="TableContents">Ее я согрею дыханьем немножко.</text:p>
            <text:p text:style-name="TableContents">Снежинка, ты в прятки решила играть?</text:p>
            <text:p text:style-name="TableContents">Тебя на ладошке моей не видать.</text:p>
            <text:p text:style-name="TableContents">Дети кладут на ладошки снежинку из салфетки, сначала дуют на нее теплым воздухом, потом сдувают снежинку с ладошек.</text:p>
            <text:p text:style-name="TableContents"/>
          </table:table-cell>
          <table:table-cell table:style-name="TableCell30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8 бросков каждый</text:p>
            <text:p text:style-name="TableContents"/>
            <text:p text:style-name="TableContents">3 попытки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31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Осуществлять страховку</text:p>
            <text:p text:style-name="TableContents"/>
            <text:p text:style-name="TableContents"/>
            <text:p text:style-name="TableContents"/>
            <text:p text:style-name="TableContents"/>
            <text:p text:style-name="TableContents">отметить победителей грамотами (медалями)</text:p>
          </table:table-cell>
        </table:table-row>
        <table:table-row table:style-name="TableRow311">
          <table:table-cell table:style-name="TableCell312" table:number-columns-spanned="3">
            <text:p text:style-name="P313">Занятие 32 (декабрь)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TableContents">Задачи:Упражнять в<text:s/>быстром и самостоятельное построении в шеренгу, <text:s/>перестроении в колонну по одному, ходьбе в присяде с различными движениями рук, медленном беге до 2-3 мин. <text:s/>Обучать ходьбе по гимнастической скамейке с приседанием и поворотом кругом, <text:s/>закреплять умение перелезать с пролета на пролет гимнастической стенки по диагонали, отрабатывать навык перебрасывать мяч друг другу от груди. Сохранять и укреплять здоровье детей средствами физического воспитания, расширять и укреплять представления правилах безопасного поведения в двигательной деятельности.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TableContents">Оборудование: шарики по 1 на каждого, 2 гимнастические скамейки, гимнастическая стенка, гимнастические маты, мячи на ½ группы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TableContents">Содержание</text:p>
          </table:table-cell>
          <table:table-cell table:style-name="TableCell320">
            <text:p text:style-name="TableContents">Дозировка</text:p>
          </table:table-cell>
          <table:table-cell table:style-name="TableCell321">
            <text:p text:style-name="TableContents">Методические рекомендации</text:p>
          </table:table-cell>
        </table:table-row>
        <table:table-row table:style-name="TableRow322">
          <table:table-cell table:style-name="TableCell323">
            <text:p text:style-name="P324">1 Вводная часть</text:p>
            <text:p text:style-name="TableContents">Быстрое и самостоятельное<text:s/>построение в шеренгу. Перестроение в колонну по одному</text:p>
            <text:p text:style-name="P325">Ходьба в присяде с различными движениями рук</text:p>
            <text:p text:style-name="TableContents">Медленный бег до 2-3 мин</text:p>
            <text:p text:style-name="P326">2 Основная часть</text:p>
            <text:p text:style-name="P327">ОРУ</text:p>
            <text:p text:style-name="P328">Комплекс с шариком</text:p>
            <text:p text:style-name="Standard">1 и.п. стоя, ноги слегка расставлены, шарик в обеих руках, руки опущены вниз- поднимание рук вперед, вверх (одновременно). 1- поднять руки вперед, 2- поднять руки вверх, 3- опустить руки вперед, 4- в и.п.</text:p>
            <text:p text:style-name="Standard">2 и.п. стоя, ноги слегка расставлены, шарик в левой руке, руки в стороны- перекладывание предмета из одной руки в другую впереди и сзади себя.<text:s/>1- соединить руки спереди, переложить шарик из левой руки в правую, 2- отвести руки назад, переложить шарик из правой руки в левую.</text:p>
            <text:p text:style-name="Standard">3 и.п. стоя на коленях, шарик в обеих руках, руки подняты вверх- наклоны вправо и влево. 1- наклониться влево, 2- в и.п., 3- наклониться вправо, 4- в и.п.</text:p>
            <text:p text:style-name="Standard">4 и.п. сидя, ноги раздвинуты в стороны, шарик в обеих руках, прижат к себе- наклоны вперед.1- наклониться к левой ноге, коснуться шариком носка левой ноги, 2- в и.п. 3- наклониться к правой ноге, коснуться шариком носка правой ноги, 4- в и.п.</text:p>
            <text:p text:style-name="Standard">5 и.п. лежа на спине, шарик в обеих руках, руки за головой- сгибание и разгибание ног.- 1 согнуть левую ногу в коленях, подтянуть к животу, 2- согнуть правую ногу в коленях, подтянуть к животу, одновременно выпрямить левую ногу (велосипед)</text:p>
            <text:p text:style-name="Standard">6 и.п. сидя, ноги вытянуты вперед, руки в упоре сзади, шарик у ног- захватывание предметов ступнями ног и перекладывание из с места на место. 1- захватить шарик ступнями ног, ноги согнуть в коленях, положить шарик на пол, 2- ноги раздвинуть в стороны, 3- согнуть ноги в коленях, захватить шарик ступнями, 4- вынести ноги вперед, положить шарик на пол.</text:p>
            <text:p text:style-name="Standard">7 и.п. стоя, ноги слегка расставлены, шарик в обеих руках, руки опущены вниз- приседания. 1- присесть, вытянуть руки вперед, 2- в и.п.</text:p>
            <text:p text:style-name="Standard">8 и.п. стоя, ноги<text:s/>вместе, шарик в обеих руках, руки опущены вниз- подъем на носки и опускание на всю ступню. 1- подняться на носки, поднять руки вверх, потянуться, 2- опуститься на всю ступню, опустить руки вниз.</text:p>
            <text:p text:style-name="P329">ОВД</text:p>
            <text:p text:style-name="P330">Ходьба по гимнастической скамейке с приседанием и поворотом кругом</text:p>
            <text:p text:style-name="P331"/>
            <text:p text:style-name="P332">Перелезание с пролета на пролет гимнастической стенки по диагонали</text:p>
            <text:p text:style-name="P333"/>
            <text:p text:style-name="P334">Перебрасывание <text:s/>мяча друг другу от груди</text:p>
            <text:p text:style-name="P335"/>
            <text:p text:style-name="P336">Подвижная игра</text:p>
            <text:p text:style-name="P337"><text:s/>«Снежки»</text:p>
            <text:p text:style-name="Standard">Доставайте рукавицы,</text:p>
            <text:p text:style-name="Standard">К нам пришла Зима-сестрица!</text:p>
            <text:p text:style-name="Standard">Во дворе белым-бело,</text:p>
            <text:p text:style-name="Standard">Ночью снега намело.</text:p>
            <text:p text:style-name="Standard">Рада-рада детвора,</text:p>
            <text:p text:style-name="Standard">Всем в снежки играть пора!</text:p>
            <text:p text:style-name="Standard">Дети делятся на две команды, встают на противоположных сторонах зала. По центру натянута веревка. Игра ведется под музыку. С началом музыки игроки перебрасывают шарики-снежки на территорию противника. Как только музыка замолкает, дети перестают перебрасывать шарики- снежки. На чьей территории окажется меньше шариков- снежков, те победили.</text:p>
            <text:p text:style-name="P338">3 Заключительная часть</text:p>
            <text:p text:style-name="TableContents"><text:span text:style-name="T339">Релаксация <text:s/></text:span>под музыку<text:span text:style-name="T340"><text:s/></text:span>«Зимняя сказка»</text:p>
            <text:p text:style-name="TableContents">Лежа. Дети закрывают глаза, расслабляются, представляют новогодние чудеса.<text:line-break/>Зима обходит всю планету,<text:line-break/>И бродит сказка с ней по свету,<text:s/><text:line-break/>Под Новый Год заходит в дом<text:line-break/>И мы ее сегодня ждем.<text:s/><text:line-break/>Она уже в пути теперь.<text:s/><text:line-break/>И скоро постучится в дверь.</text:p>
          </table:table-cell>
          <table:table-cell table:style-name="TableCell34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по 8 раз в каждую сторону</text:p>
            <text:p text:style-name="TableContents"/>
            <text:p text:style-name="TableContents">по 4 раза к каждой ноге</text:p>
            <text:p text:style-name="TableContents"/>
            <text:p text:style-name="TableContents"/>
            <text:p text:style-name="TableContents">по 8 раз<text:s/>каждой ногой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8-10 бросков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34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Осуществлять страховк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1-06T09:54:00Z</meta:creation-date>
    <dc:date>2023-11-11T07:41:00Z</dc:date>
    <meta:print-date>2023-11-11T07:40:00Z</meta:print-date>
    <meta:template xlink:href="Normal" xlink:type="simple"/>
    <meta:editing-cycles>2</meta:editing-cycles>
    <meta:editing-duration>PT240S</meta:editing-duration>
    <meta:document-statistic meta:page-count="1" meta:paragraph-count="58" meta:word-count="4353" meta:character-count="29112" meta:row-count="206" meta:non-whitespace-character-count="24817"/>
  </office:meta>
</office:document-meta>
</file>