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4583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2" style:family="table">
      <style:table-properties style:width="10.0916in" fo:margin-left="0.0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paragraph-properties fo:background-color="#FFFFFF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paragraph-properties fo:background-color="#FFFFFF"/>
    </style:style>
    <style:style style:name="P37" style:parent-style-name="TableContents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paragraph-properties fo:background-color="#FFFFFF"/>
    </style:style>
    <style:style style:name="P40" style:parent-style-name="TableContents" style:family="paragraph">
      <style:paragraph-properties fo:background-color="#FFFFFF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P44" style:parent-style-name="PreformattedText" style:family="paragraph">
      <style:text-properties style:font-name="Times New Roman" fo:font-size="12pt" style:font-size-asian="12pt" style:font-size-complex="12pt"/>
    </style:style>
    <style:style style:name="P45" style:parent-style-name="PreformattedText" style:family="paragraph"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text-properties style:font-name="Times New Roman" fo:font-size="12pt" style:font-size-asian="12pt" style:font-size-complex="12pt"/>
    </style:style>
    <style:style style:name="P47" style:parent-style-name="PreformattedText" style:family="paragraph">
      <style:text-properties style:font-name="Times New Roman" fo:font-size="12pt" style:font-size-asian="12pt" style:font-size-complex="12pt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letter-spacing="-0.0034in"/>
    </style:style>
    <style:style style:name="T54" style:parent-style-name="Основнойшрифтабзаца" style:family="text">
      <style:text-properties fo:letter-spacing="-0.0055in"/>
    </style:style>
    <style:style style:name="T55" style:parent-style-name="Основнойшрифтабзаца" style:family="text">
      <style:text-properties fo:letter-spacing="-0.002in"/>
    </style:style>
    <style:style style:name="T56" style:parent-style-name="Основнойшрифтабзаца" style:family="text">
      <style:text-properties fo:letter-spacing="-0.0013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27in"/>
    </style:style>
    <style:style style:name="T59" style:parent-style-name="Основнойшрифтабзаца" style:family="text">
      <style:text-properties fo:letter-spacing="-0.002in"/>
    </style:style>
    <style:style style:name="T60" style:parent-style-name="Основнойшрифтабзаца" style:family="text">
      <style:text-properties fo:letter-spacing="-0.002in"/>
    </style:style>
    <style:style style:name="T61" style:parent-style-name="Основнойшрифтабзаца" style:family="text">
      <style:text-properties fo:letter-spacing="-0.0013in"/>
    </style:style>
    <style:style style:name="T62" style:parent-style-name="Основнойшрифтабзаца" style:family="text">
      <style:text-properties fo:letter-spacing="-0.0034in"/>
    </style:style>
    <style:style style:name="T63" style:parent-style-name="Основнойшрифтабзаца" style:family="text">
      <style:text-properties fo:letter-spacing="-0.003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paragraph-properties fo:background-color="#FFFFFF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paragraph-properties fo:background-color="#FFFFFF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paragraph-properties fo:background-color="#FFFFFF"/>
    </style:style>
    <style:style style:name="P85" style:parent-style-name="TableContents" style:family="paragraph">
      <style:paragraph-properties fo:background-color="#FFFFFF"/>
    </style:style>
    <style:style style:name="P86" style:parent-style-name="TableContents" style:family="paragraph">
      <style:paragraph-properties fo:background-color="#FFFFFF"/>
    </style:style>
    <style:style style:name="P87" style:parent-style-name="TableContents" style:family="paragraph">
      <style:paragraph-properties fo:background-color="#FFFFFF"/>
    </style:style>
    <style:style style:name="P88" style:parent-style-name="TableContents" style:family="paragraph">
      <style:paragraph-properties fo:background-color="#FFFFFF"/>
    </style:style>
    <style:style style:name="P89" style:parent-style-name="TableContents" style:family="paragraph">
      <style:paragraph-properties fo:background-color="#FFFFFF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min-row-height="0.92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paragraph-properties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paragraph-properties fo:background-color="#FFFFFF"/>
    </style:style>
    <style:style style:name="P116" style:parent-style-name="TableContents" style:family="paragraph">
      <style:paragraph-properties fo:background-color="#FFFFFF"/>
    </style:style>
    <style:style style:name="P117" style:parent-style-name="TableContents" style:family="paragraph">
      <style:paragraph-properties fo:background-color="#FFFFFF"/>
    </style:style>
    <style:style style:name="P118" style:parent-style-name="TableContents" style:family="paragraph">
      <style:paragraph-properties fo:background-color="#FFFFFF"/>
    </style:style>
    <style:style style:name="P119" style:parent-style-name="TableContents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paragraph-properties fo:background-color="#FFFFFF"/>
    </style:style>
    <style:style style:name="P142" style:parent-style-name="TableContents" style:family="paragraph">
      <style:paragraph-properties fo:background-color="#FFFFFF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paragraph-properties fo:background-color="#FFFFFF"/>
    </style:style>
    <style:style style:name="P148" style:parent-style-name="TableContents" style:family="paragraph">
      <style:paragraph-properties fo:background-color="#FFFFFF"/>
    </style:style>
    <style:style style:name="P149" style:parent-style-name="TableContents" style:family="paragraph">
      <style:paragraph-properties fo:background-color="#FFFFFF"/>
    </style:style>
    <style:style style:name="P150" style:parent-style-name="TableContents" style:family="paragraph">
      <style:paragraph-properties fo:background-color="#FFFFFF"/>
    </style:style>
    <style:style style:name="P151" style:parent-style-name="TableContents" style:family="paragraph">
      <style:paragraph-properties fo:background-color="#FFFFFF"/>
    </style:style>
    <style:style style:name="P152" style:parent-style-name="TableContents" style:family="paragraph">
      <style:paragraph-properties fo:background-color="#FFFFFF"/>
    </style:style>
    <style:style style:name="P153" style:parent-style-name="TableContents" style:family="paragraph">
      <style:paragraph-properties fo:background-color="#FFFFFF"/>
    </style:style>
    <style:style style:name="P154" style:parent-style-name="TableContents" style:family="paragraph">
      <style:paragraph-properties fo:background-color="#FFFFFF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StrongEmphasis" style:family="text">
      <style:text-properties fo:font-weight="normal" style:font-weight-asian="normal" style:font-weight-complex="normal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paragraph-properties fo:background-color="#FFFFFF"/>
    </style:style>
    <style:style style:name="P177" style:parent-style-name="TableContents" style:family="paragraph">
      <style:paragraph-properties fo:background-color="#FFFFFF"/>
    </style:style>
    <style:style style:name="P178" style:parent-style-name="TableContents" style:family="paragraph">
      <style:paragraph-properties fo:background-color="#FFFFFF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paragraph-properties fo:background-color="#FFFFFF"/>
    </style:style>
    <style:style style:name="P184" style:parent-style-name="TableContents" style:family="paragraph">
      <style:paragraph-properties fo:background-color="#FFFFFF"/>
    </style:style>
    <style:style style:name="P185" style:parent-style-name="TableContents" style:family="paragraph">
      <style:paragraph-properties fo:background-color="#FFFFFF"/>
    </style:style>
    <style:style style:name="P186" style:parent-style-name="TableContents" style:family="paragraph">
      <style:paragraph-properties fo:background-color="#FFFFFF"/>
    </style:style>
    <style:style style:name="P187" style:parent-style-name="TableContents" style:family="paragraph">
      <style:paragraph-properties fo:background-color="#FFFFFF"/>
    </style:style>
    <style:style style:name="P188" style:parent-style-name="TableContents" style:family="paragraph">
      <style:paragraph-properties fo:background-color="#FFFFFF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paragraph-properties fo:background-color="#FFFFFF"/>
    </style:style>
    <style:style style:name="P209" style:parent-style-name="TableContents" style:family="paragraph">
      <style:paragraph-properties fo:background-color="#FFFFFF"/>
    </style:style>
    <style:style style:name="P210" style:parent-style-name="TableContents" style:family="paragraph">
      <style:paragraph-properties fo:background-color="#FFFFFF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paragraph-properties fo:background-color="#FFFFFF"/>
    </style:style>
    <style:style style:name="P216" style:parent-style-name="TableContents" style:family="paragraph">
      <style:paragraph-properties fo:background-color="#FFFFFF"/>
    </style:style>
    <style:style style:name="P217" style:parent-style-name="TableContents" style:family="paragraph">
      <style:paragraph-properties fo:background-color="#FFFFFF"/>
    </style:style>
    <style:style style:name="P218" style:parent-style-name="TableContents" style:family="paragraph">
      <style:paragraph-properties fo:background-color="#FFFFFF"/>
    </style:style>
    <style:style style:name="P219" style:parent-style-name="TableContents" style:family="paragraph">
      <style:paragraph-properties fo:background-color="#FFFFFF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Выделение" style:family="text">
      <style:text-properties fo:font-style="normal" style:font-style-asian="normal" style:font-style-complex="normal"/>
    </style:style>
    <style:style style:name="T227" style:parent-style-name="Выделение" style:family="text">
      <style:text-properties fo:font-style="normal" style:font-style-asian="normal" style:font-style-complex="normal"/>
    </style:style>
    <style:style style:name="T228" style:parent-style-name="Выделение" style:family="text">
      <style:text-properties fo:font-style="normal" style:font-style-asian="normal" style:font-style-complex="normal"/>
    </style:style>
    <style:style style:name="T229" style:parent-style-name="Выделение" style:family="text">
      <style:text-properties fo:font-style="normal" style:font-style-asian="normal" style:font-style-complex="normal"/>
    </style:style>
    <style:style style:name="T230" style:parent-style-name="Выделение" style:family="text">
      <style:text-properties fo:font-style="normal" style:font-style-asian="normal" style:font-style-complex="normal"/>
    </style:style>
    <style:style style:name="T231" style:parent-style-name="Выделение" style:family="text">
      <style:text-properties fo:font-style="normal" style:font-style-asian="normal" style:font-style-complex="normal"/>
    </style:style>
    <style:style style:name="T232" style:parent-style-name="Выделение" style:family="text">
      <style:text-properties fo:font-style="normal" style:font-style-asian="normal" style:font-style-complex="normal"/>
    </style:style>
    <style:style style:name="T233" style:parent-style-name="Выделение" style:family="text">
      <style:text-properties fo:font-style="normal" style:font-style-asian="normal" style:font-style-complex="normal"/>
    </style:style>
    <style:style style:name="T234" style:parent-style-name="Выделение" style:family="text">
      <style:text-properties fo:font-style="normal" style:font-style-asian="normal" style:font-style-complex="normal"/>
    </style:style>
    <style:style style:name="T235" style:parent-style-name="Выделение" style:family="text">
      <style:text-properties fo:font-style="normal" style:font-style-asian="normal" style:font-style-complex="normal"/>
    </style:style>
    <style:style style:name="T236" style:parent-style-name="Выделение" style:family="text">
      <style:text-properties fo:font-style="normal" style:font-style-asian="normal" style:font-style-complex="normal"/>
    </style:style>
    <style:style style:name="T237" style:parent-style-name="Выделение" style:family="text">
      <style:text-properties fo:font-style="normal" style:font-style-asian="normal" style:font-style-complex="normal"/>
    </style:style>
    <style:style style:name="T238" style:parent-style-name="Выделение" style:family="text">
      <style:text-properties fo:font-style="normal" style:font-style-asian="normal" style:font-style-complex="normal"/>
    </style:style>
    <style:style style:name="T239" style:parent-style-name="Выделение" style:family="text">
      <style:text-properties fo:font-style="normal" style:font-style-asian="normal" style:font-style-complex="normal"/>
    </style:style>
    <style:style style:name="T240" style:parent-style-name="Выделение" style:family="text">
      <style:text-properties fo:font-style="normal" style:font-style-asian="normal" style:font-style-complex="normal"/>
    </style:style>
    <style:style style:name="T241" style:parent-style-name="Выделение" style:family="text">
      <style:text-properties fo:font-style="normal" style:font-style-asian="normal" style:font-style-complex="normal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260" style:parent-style-name="Основнойшрифтабзаца" style:family="text">
      <style:text-properties fo:font-weight="bold" style:font-weight-asian="bold" style:font-weight-complex="bold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paragraph-properties fo:background-color="#FFFFFF"/>
    </style:style>
    <style:style style:name="P263" style:parent-style-name="TableContents" style:family="paragraph">
      <style:paragraph-properties fo:background-color="#FFFFFF"/>
    </style:style>
    <style:style style:name="P264" style:parent-style-name="TableContents" style:family="paragraph">
      <style:paragraph-properties fo:background-color="#FFFFFF"/>
    </style:style>
    <style:style style:name="P265" style:parent-style-name="TableContents" style:family="paragraph">
      <style:paragraph-properties fo:background-color="#FFFFFF"/>
    </style:style>
    <style:style style:name="P266" style:parent-style-name="TableContents" style:family="paragraph">
      <style:paragraph-properties fo:background-color="#FFFFFF"/>
    </style:style>
    <style:style style:name="P267" style:parent-style-name="TableContents" style:family="paragraph">
      <style:paragraph-properties fo:background-color="#FFFFFF"/>
    </style:style>
    <style:style style:name="P268" style:parent-style-name="TableContents" style:family="paragraph">
      <style:paragraph-properties fo:background-color="#FFFFFF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P271" style:parent-style-name="TableContents" style:family="paragraph">
      <style:text-properties fo:font-weight="bold" style:font-weight-asian="bold" style:font-weight-complex="bold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P293" style:parent-style-name="TableContents" style:family="paragraph">
      <style:paragraph-properties fo:background-color="#FFFFFF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P295" style:parent-style-name="TableContents" style:family="paragraph">
      <style:paragraph-properties fo:background-color="#FFFFFF"/>
    </style:style>
    <style:style style:name="P296" style:parent-style-name="TableContents" style:family="paragraph">
      <style:paragraph-properties fo:background-color="#FFFFFF"/>
    </style:style>
    <style:style style:name="P297" style:parent-style-name="TableContents" style:family="paragraph">
      <style:paragraph-properties fo:background-color="#FFFFFF"/>
    </style:style>
    <style:style style:name="P298" style:parent-style-name="TableContents" style:family="paragraph">
      <style:paragraph-properties fo:background-color="#FFFFFF"/>
    </style:style>
    <style:style style:name="P299" style:parent-style-name="TableContents" style:family="paragraph">
      <style:paragraph-properties fo:background-color="#FFFFFF"/>
    </style:style>
    <style:style style:name="P300" style:parent-style-name="TableContents" style:family="paragraph">
      <style:paragraph-properties fo:background-color="#FFFFFF"/>
    </style:style>
    <style:style style:name="P301" style:parent-style-name="TableContents" style:family="paragraph">
      <style:paragraph-properties fo:background-color="#FFFFFF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background-color="#FFFFFF"/>
    </style:style>
    <style:style style:name="P308" style:parent-style-name="TableContents" style:family="paragraph">
      <style:paragraph-properties fo:background-color="#FFFFFF"/>
    </style:style>
    <style:style style:name="P309" style:parent-style-name="TableContents" style:family="paragraph">
      <style:paragraph-properties fo:background-color="#FFFFFF"/>
    </style:style>
    <style:style style:name="P310" style:parent-style-name="TableContents" style:family="paragraph">
      <style:paragraph-properties fo:background-color="#FFFFFF"/>
    </style:style>
    <style:style style:name="P311" style:parent-style-name="TableContents" style:family="paragraph">
      <style:paragraph-properties fo:background-color="#FFFFFF"/>
    </style:style>
    <style:style style:name="P312" style:parent-style-name="TableContents" style:family="paragraph">
      <style:paragraph-properties fo:background-color="#FFFFFF"/>
    </style:style>
    <style:style style:name="P313" style:parent-style-name="TableContents" style:family="paragraph">
      <style:paragraph-properties fo:background-color="#FFFFFF"/>
    </style:style>
    <style:style style:name="P314" style:parent-style-name="TableContents" style:family="paragraph">
      <style:paragraph-properties fo:background-color="#FFFFFF"/>
    </style:style>
    <style:style style:name="P315" style:parent-style-name="TableContents" style:family="paragraph">
      <style:paragraph-properties fo:background-color="#FFFFFF"/>
    </style:style>
    <style:style style:name="P316" style:parent-style-name="TableContents" style:family="paragraph">
      <style:paragraph-properties fo:background-color="#FFFFFF"/>
    </style:style>
    <style:style style:name="P317" style:parent-style-name="TableContents" style:family="paragraph">
      <style:paragraph-properties fo:background-color="#FFFFFF"/>
    </style:style>
    <style:style style:name="P318" style:parent-style-name="TableContents" style:family="paragraph">
      <style:paragraph-properties fo:background-color="#FFFFFF"/>
    </style:style>
    <style:style style:name="P319" style:parent-style-name="TableContents" style:family="paragraph">
      <style:paragraph-properties fo:background-color="#FFFFFF"/>
    </style:style>
    <style:style style:name="P320" style:parent-style-name="TableContents" style:family="paragraph">
      <style:paragraph-properties fo:background-color="#FFFFFF"/>
    </style:style>
    <style:style style:name="P321" style:parent-style-name="TableContents" style:family="paragraph">
      <style:paragraph-properties fo:background-color="#FFFFFF"/>
    </style:style>
    <style:style style:name="P322" style:parent-style-name="TableContents" style:family="paragraph">
      <style:paragraph-properties fo:background-color="#FFFFFF"/>
    </style:style>
    <style:style style:name="P323" style:parent-style-name="TableContents" style:family="paragraph">
      <style:paragraph-properties fo:background-color="#FFFFFF"/>
    </style:style>
    <style:style style:name="P324" style:parent-style-name="TableContents" style:family="paragraph">
      <style:paragraph-properties fo:background-color="#FFFFFF"/>
    </style:style>
    <style:style style:name="P325" style:parent-style-name="TableContents" style:family="paragraph">
      <style:paragraph-properties fo:background-color="#FFFFFF"/>
    </style:style>
    <style:style style:name="P326" style:parent-style-name="TableContents" style:family="paragraph">
      <style:paragraph-properties fo:background-color="#FFFFFF"/>
    </style:style>
    <style:style style:name="P327" style:parent-style-name="TableContents" style:family="paragraph">
      <style:paragraph-properties fo:background-color="#FFFFFF"/>
    </style:style>
    <style:style style:name="P328" style:parent-style-name="TableContents" style:family="paragraph">
      <style:paragraph-properties fo:background-color="#FFFFFF"/>
    </style:style>
    <style:style style:name="P329" style:parent-style-name="TableContents" style:family="paragraph">
      <style:paragraph-properties fo:background-color="#FFFFFF"/>
    </style:style>
    <style:style style:name="P330" style:parent-style-name="TableContents" style:family="paragraph">
      <style:paragraph-properties fo:background-color="#FFFFFF"/>
    </style:style>
    <style:style style:name="P331" style:parent-style-name="TableContents" style:family="paragraph">
      <style:paragraph-properties fo:background-color="#FFFFFF"/>
    </style:style>
    <style:style style:name="P332" style:parent-style-name="TableContents" style:family="paragraph">
      <style:paragraph-properties fo:background-color="#FFFFFF"/>
    </style:style>
    <style:style style:name="P333" style:parent-style-name="TableContents" style:family="paragraph">
      <style:paragraph-properties fo:background-color="#FFFFFF"/>
    </style:style>
    <style:style style:name="P334" style:parent-style-name="TableContents" style:family="paragraph">
      <style:paragraph-properties fo:background-color="#FFFFFF"/>
    </style:style>
    <style:style style:name="P335" style:parent-style-name="TableContents" style:family="paragraph">
      <style:paragraph-properties fo:background-color="#FFFFFF"/>
    </style:style>
    <style:style style:name="P336" style:parent-style-name="TableContents" style:family="paragraph">
      <style:paragraph-properties fo:background-color="#FFFFFF"/>
    </style:style>
    <style:style style:name="P337" style:parent-style-name="TableContents" style:family="paragraph">
      <style:paragraph-properties fo:background-color="#FFFFFF"/>
    </style:style>
    <style:style style:name="P338" style:parent-style-name="TableContents" style:family="paragraph">
      <style:paragraph-properties fo:background-color="#FFFFFF"/>
    </style:style>
    <style:style style:name="P339" style:parent-style-name="TableContents" style:family="paragraph">
      <style:paragraph-properties fo:background-color="#FFFFFF"/>
    </style:style>
    <style:style style:name="P340" style:parent-style-name="TableContents" style:family="paragraph">
      <style:paragraph-properties fo:background-color="#FFFFFF"/>
    </style:style>
    <style:style style:name="P341" style:parent-style-name="TableContents" style:family="paragraph">
      <style:paragraph-properties fo:background-color="#FFFFFF"/>
    </style:style>
    <style:style style:name="P342" style:parent-style-name="TableContents" style:family="paragraph">
      <style:paragraph-properties fo:background-color="#FFFFFF"/>
    </style:style>
    <style:style style:name="P343" style:parent-style-name="TableContents" style:family="paragraph">
      <style:paragraph-properties fo:background-color="#FFFFFF"/>
    </style:style>
    <style:style style:name="P344" style:parent-style-name="TableContents" style:family="paragraph">
      <style:paragraph-properties fo:background-color="#FFFFFF"/>
    </style:style>
  </office:automatic-styles>
  <office:body>
    <office:text text:use-soft-page-breaks="true">
      <text:p text:style-name="P1"><text:bookmark-start text:name="_GoBack"/><text:bookmark-end text:name="_GoBack"/>Календарные планы на февраль подготовительная группа ФОП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Занятие 41 (февраль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<text:s/>ходьбе в присяде с различными движениями рук, медленном беге до 2-3 мин. Обучать лазанью по веревочной лестнице, закреплять передачу мяча <text:s/>с отскоком от пола из одной руки в другую, отрабатывать навык удерживать равновесие при ходьбе по гимнастической скамейке приседая на одной ноге, другую пронося прямой вперед сбоку. Обогащать двигательный опыт детей с помощью упражнений основной гимнастики, сохранять и укреплять здоровье детей средствами физического воспитания.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Оборудование: теннисные мячи по количеству<text:s/>детей, веревочная лестница, гимнастический мат, 2 гимнастические скамейки.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Содержание</text:p>
          </table:table-cell>
          <table:table-cell table:style-name="TableCell15">
            <text:p text:style-name="TableContents">Дозировка</text:p>
          </table:table-cell>
          <table:table-cell table:style-name="TableCell16">
            <text:p text:style-name="TableContents">Методические рекомендации</text:p>
          </table:table-cell>
        </table:table-row>
        <table:table-row table:style-name="TableRow17">
          <table:table-cell table:style-name="TableCell18">
            <text:p text:style-name="P19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20">Ходьба в присяде с различными<text:s/>движениями рук</text:p>
            <text:p text:style-name="TableContents">Медленный бег до 2-3 мин</text:p>
            <text:p text:style-name="P21">2 Основная часть</text:p>
            <text:p text:style-name="P22">ОРУ</text:p>
            <text:p text:style-name="TableContents"><text:span text:style-name="T23">Комплекс <text:s/>с малым (теннисным) мячом<text:s/></text:span>(занятие 40)</text:p>
            <text:p text:style-name="P24">ОВД</text:p>
            <text:p text:style-name="P25">Лазанье по веревочной лестнице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Передача мяча <text:s/>с отскоком от пола из одной руки в другую</text:p>
            <text:p text:style-name="P38"/>
            <text:p text:style-name="P39">Ходьба по гимнастической скамейке приседая<text:s/>на одной ноге, другую пронося прямой вперед сбоку</text:p>
            <text:p text:style-name="P40"/>
            <text:p text:style-name="P41">Подвижная игра</text:p>
            <text:p text:style-name="P42">«Удочка»</text:p>
            <text:p text:style-name="Textbody"><text:span text:style-name="T43">Кому грустно, кому холод,</text:span></text:p>
            <text:p text:style-name="P44">Рыбакам наоборот,</text:p>
            <text:p text:style-name="P45">С небывалым вдохновением,</text:p>
            <text:p text:style-name="P46">Смело бурят тонкий лед.</text:p>
            <text:p text:style-name="P47">Вдруг удача улыбнётся,</text:p>
            <text:p text:style-name="Textbody"><text:span text:style-name="T48">Рыбка дёрнет поплавок!</text:span></text:p>
            <text:p text:style-name="Textbody">Игру ведет педагог. Дети становятся в<text:s/>круг, а водящий в центр круга со скакалкой в руках. Он начинает вращать скакалку так, чтобы та скользила по полу, делая круг за кругом под ногами играющих.</text:p>
            <text:p text:style-name="Textbody">Игроки подпрыгивают, стараясь, чтобы она не задела кого-либо из них. Игрок считается пойманным, если<text:s/>его коснулась скакалка. Пойманный отходит в сторону. Игра возобновляется, когда больше половины детей пойманы</text:p>
            <text:p text:style-name="P49">3 Заключительная часть</text:p>
            <text:p text:style-name="TableContents">Обычная ходьба за направляющим, построение в круг.</text:p>
            <text:p text:style-name="TableContents"><text:span text:style-name="T50">Пальчиковая гимнастика «Рыбы»</text:span><text:line-break/>Десять рыб поймали мы – <text:s/>(показывают ладони с расставленными десятью пальцами)<text:line-break/>В речке плавали они. <text:s text:c="2"/>(показывают рукой волны)<text:line-break/>Лещ, плотва, налим, карась, (загибают пальцы сначала на одной, а потом на другой руке, перечисляя названия рыб)<text:line-break/>Окунь, щука, сом, ерш, язь,<text:line-break/>А десятый угорь был, <text:s text:c="4"/>(загибают десятый палец)<text:line-break/>Он сорвался и уплыл. <text:s/>(хлопают 1 раз в ладоши «рисуют» в воздухе рукой волнообразную линию)</text:p>
          </table:table-cell>
          <table:table-cell table:style-name="TableCell5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х10 раз</text:p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5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Лазанье приставным шагом -<text:span text:style-name="T53"><text:s/>ребенок переставляет на одну рейку сначала обе руки, затем обе ноги (поочередно); при спуске вниз —<text:s/></text:span><text:span text:style-name="T54">наоборот.</text:span></text:p>
            <text:p text:style-name="TableContents"><text:span text:style-name="T55">Руки<text:s/></text:span><text:span text:style-name="T56">всегда должны находиться выше головы Обращать внимание на захват</text:span><text:span text:style-name="T57">- правильный захват обеспечивает<text:s/></text:span><text:span text:style-name="T58">надежность и самостраховку. Н</text:span><text:span text:style-name="T59">аступать на ре</text:span><text:span text:style-name="T60">йки только серединой<text:s/></text:span><text:span text:style-name="T61">стопы, носки немного наклонять вниз, как бы притягивая ле</text:span><text:span text:style-name="T62">сенку к себе.</text:span></text:p>
            <text:p text:style-name="TableContents"><text:span text:style-name="T63">Осуществлять страховку:<text:s/></text:span>поддерживать лесенку: одной ногой наступить на самую нижнюю рейку, а руками сопровождать каждое движение ребенка. <text:s/></text:p>
            <text:p text:style-name="TableContents">Пока одни дети выполняют<text:s/>лазанье, другие отрабатывают упражнение с мячом</text:p>
            <text:p text:style-name="TableContents"/>
          </table:table-cell>
        </table:table-row>
        <table:table-row table:style-name="TableRow64">
          <table:table-cell table:style-name="TableCell65" table:number-columns-spanned="3">
            <text:p text:style-name="P66">Занятие 42 (февраль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TableContents">Задачи:<text:s/>Упражнять в быстром и самостоятельное построении в шеренгу, <text:s/>перестроении в колонну по одному, ходьбе в присяде с различными движениями рук, медленном беге до 2-3 мин. Обучать<text:s/>ходьбе по узкой рейке гимнастической скамейке прямо, закреплять умение лазать по веревочной лестнице, <text:s/>отрабатывать навык передачи мяча <text:s/>с отскоком от пола из одной руки в другую. Формировать осознанную потребность в двигательной деятельности. Воспитывать<text:s/>доброжелательные отношения со сверстниками в подвижных играх.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TableContents">Оборудование: 4 гимнастические скамейки, веревочная лестница, гимнастический мат, теннисные мячи по количеству детей, маленькая игрушка, мяч и шапка для игры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TableContents">Содержание</text:p>
          </table:table-cell>
          <table:table-cell table:style-name="TableCell73">
            <text:p text:style-name="TableContents">Дозировка</text:p>
          </table:table-cell>
          <table:table-cell table:style-name="TableCell74">
            <text:p text:style-name="TableContents">Методические<text:s/>рекомендации</text:p>
          </table:table-cell>
        </table:table-row>
        <table:table-row table:style-name="TableRow75">
          <table:table-cell table:style-name="TableCell76">
            <text:p text:style-name="P77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78">Ходьба в присяде с различными движениями рук</text:p>
            <text:p text:style-name="TableContents">Медленный бег до 2-3 мин</text:p>
            <text:p text:style-name="P79">2 Основная часть</text:p>
            <text:p text:style-name="P80">ОРУ</text:p>
            <text:p text:style-name="P81"><text:span text:style-name="T82">Комплекс на гимнастической скамейке<text:s/></text:span>(занятие 39)</text:p>
            <text:p text:style-name="P83">ОВД</text:p>
            <text:p text:style-name="P84">Ходьба по узкой рейке гимнастической скамейке прямо</text:p>
            <text:p text:style-name="P85"/>
            <text:p text:style-name="P86">Лазанье по веревочной лестнице</text:p>
            <text:p text:style-name="P87"/>
            <text:p text:style-name="P88">Передача мяча <text:s/>с отскоком от пола из одной руки в другую</text:p>
            <text:p text:style-name="P89"/>
            <text:p text:style-name="P90">Подвижная игра</text:p>
            <text:p text:style-name="Textbody"><text:span text:style-name="StrongEmphasis">Шапка-невидимка</text:span></text:p>
            <text:p text:style-name="Textbody">Дети встают в круг друг за другом. В центре круга лежит мяч. Игроки начинают передавать шапку сверху по кругу впереди стоящему игроку.</text:p>
            <text:p text:style-name="Textbody">Так передают шапку по кругу, пока кто-то не решит, что его соседу пора стать невидимкой - игрок с шапкой, неожиданно для впереди стоящего, надевает на его голову шапку со словами «Невидимка!» После чего<text:s/>все игроки разбегаются, а невидимка должен добежать до мяча, схватить его и крикнуть «Стоп!». После этого все игроки останавливаются, а невидимка старается попасть мячом со своего места по любому игроку.</text:p>
            <text:p text:style-name="Textbody">Если невидимка попал по какому-либо игроку, то отдает шапку пойманному игроку, как только новый невидимка наденет шапку, <text:s/>все дети разбегаются, невидимка бежит за мячом, кричит «Стоп!». Если невидимка промахнулся, игра начинается заново.</text:p>
            <text:p text:style-name="P91">3 Заключительная часть</text:p>
            <text:p text:style-name="TableContents">Обычная ходьба за ведущим, построение в шеренгу.</text:p>
            <text:p text:style-name="P92">Малоподвижная игра «Горячо-холодно»</text:p>
            <text:p text:style-name="TableContents">Чтобы выбрать водящего проводится игра «Сели-встали»</text:p>
            <text:p text:style-name="TableContents">Педагог дает команды последовательно и вразнобой, медленно и быстро. «Сели!»- дети присаживаются, «Встали»- выпрямляются. Тот, кто ошибается, выбывает из игры. Самый<text:s/>внимательный становится водящим.</text:p>
            <text:p text:style-name="TableContents">Водящий выходит из зала, дети прячут какой-нибудь <text:s/>предмет (маленькую игрушку) в зале. Водящий возвращается и ищет предмет, дети руководят действиями водящего, говорят «Холодно», если водящий находится далеко от предмета,<text:s/>и «Горячо», если водящий находится близко к цели.</text:p>
          </table:table-cell>
          <table:table-cell table:style-name="TableCell9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х10 раз</text:p>
            <text:p text:style-name="TableContents"/>
            <text:p text:style-name="TableContents"/>
            <text:p text:style-name="TableContents">2-3 мин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 table:number-columns-spanned="3">
            <text:p text:style-name="P97">Занятие 43 (февраль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с<text:s/>выпадами, медленном беге до 2-3 мин. Обучать метанию в цель из положения стоя на коленях, закреплять умение удерживать равновесие <text:s/>при ходьбе по узкой рейке гимнастической скамейке прямо, отрабатывать навык лазать по веревочной лестнице. Поощрять партнерское взаимодействие в команде, соблюдение правил в подвижной игре. Знакомить детей с доступными способами профилактики здоровья.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TableContents">Оборудование: набивные мешочки по количеству детей, <text:s/>обручи или корзины для метания, 2 гимнастические скамейки, веревочная лестница, маты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TableContents">Содержание</text:p>
          </table:table-cell>
          <table:table-cell table:style-name="TableCell104">
            <text:p text:style-name="TableContents">Дозировка</text:p>
          </table:table-cell>
          <table:table-cell table:style-name="TableCell105">
            <text:p text:style-name="TableContents">Методические рекомендации</text:p>
          </table:table-cell>
        </table:table-row>
        <table:table-row table:style-name="TableRow106">
          <table:table-cell table:style-name="TableCell107">
            <text:p text:style-name="P108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109">Ходьба обычная</text:p>
            <text:p text:style-name="P110">Ходьба с выпадами</text:p>
            <text:p text:style-name="TableContents">Медленный бег до 2-3 мин</text:p>
            <text:p text:style-name="P111">2 Основная часть</text:p>
            <text:p text:style-name="P112">Комплекс упражнений с<text:s/>набивным мешочком</text:p>
            <text:p text:style-name="P113">ОРУ</text:p>
            <text:p text:style-name="Standard">1 и.п. стоя, ноги вместе, мешочек в одной руке, руки опущены вниз- перекладывание предмета из одной руки в другую. 1- руки в стороны; 2- руки вверх, переложить мешочек из одной руки в другую; 3-руки в стороны; 4- руки опустить вниз.</text:p>
            <text:p text:style-name="Standard">2 и.п. стоя, ноги вместе, мешочек держится двумя руками, руки прижаты к одному плечу- сгибание и разгибание рук.1- вытянуть руки вперед; 2- прижать руки к другому плечу; 3-вытянуть руки вперед; 4- в и.п.</text:p>
            <text:p text:style-name="Standard">3 и.п. стоя, ноги слегка расставлены, мешочек в одной руке, рука с мешочком опущена, вторая рука на поясе - круговые движения руками. 1-4 круговые движения от плеча одной рукой с мешочком; поменять руки; <text:s/>1-4 круговые движения от плеча другой рукой с мешочком.</text:p>
            <text:p text:style-name="Standard">4 и.п. стоя, ноги на ширине плеч, мешочек держится двумя руками, руки подняты вверх - наклоны вправо-влево. 1- наклониться влево; 2- в и.п. 3- наклониться вправо; 4- в и.п.</text:p>
            <text:p text:style-name="Standard">5 и.п. сидя на полу, ноги раздвинуты, мешочек держится двумя руками, руки прижаты к груди- наклоны вперед из положения сидя. 1- наклониться к левой ноге, руки вытянуть вдоль ноги; 2- в и.п. 3- наклониться к правой ноге,руки вытянуть вдоль ноги; 4- в и.п.</text:p>
            <text:p text:style-name="Standard">6 и.п. сидя на полу, ноги вместе, мешочек лежит на полу, руки в упоре сзади -захватывание предметов ступнями, перекладывание их с<text:s/>места на место.1- захватить мешочек ступнями, отвести ноги влево, положить мешочек слева, 2- развести ступни, 3- захватить мешочек ступнями, <text:s/>отвести ноги вправо, 4- развести ступни.</text:p>
            <text:p text:style-name="Standard">7 и.п. стоя, ноги вместе, мешочек зажат между ног, руки на поясе- приседания. <text:s/>1- присесть, удерживая мешочек между ног, 2- в и.п.</text:p>
            <text:p text:style-name="Standard">8 и.п. стоя, ноги вместе, мешочек в обеих руках, руки опущены вниз- выпады в стороны.1- выпад влево, руки вынести вперед, 2- в и.п., 3- выпад вправо, руки вынести вперед, 4- в и.п.</text:p>
            <text:p text:style-name="P114">ОВД</text:p>
            <text:p text:style-name="P115">Метание в цель из положения стоя на коленях</text:p>
            <text:p text:style-name="P116"/>
            <text:p text:style-name="P117"/>
            <text:p text:style-name="P118">Ходьба по узкой рейке гимнастической скамейке прямо</text:p>
            <text:p text:style-name="P119"/>
            <text:p text:style-name="P120">Лазанье по веревочной лестнице</text:p>
            <text:p text:style-name="P121">Подвижная игра</text:p>
            <text:p text:style-name="TableContents">Русская народная игра «Дударь»</text:p>
            <text:p text:style-name="TableContents">Выбирается водящий - Дударь.</text:p>
            <text:p text:style-name="TableContents">Под горою у реки,<text:line-break/>Живут гномы старики.<text:line-break/>У них колокол висит,<text:line-break/>Рассеребряный звонит:<text:line-break/>Диги-диги-диги дон<text:line-break/>Выходи из круга вон!</text:p>
            <text:p text:style-name="TableContents">Дети ходят вокруг Дударя и поют припевку:</text:p>
            <text:p text:style-name="TableContents">Дударь, Дударь, Дударище,</text:p>
            <text:p text:style-name="TableContents">Старый, старый старичище,</text:p>
            <text:p text:style-name="TableContents">Тебя во колоду,</text:p>
            <text:p text:style-name="TableContents">Тебя во гнилую,</text:p>
            <text:p text:style-name="TableContents">Тебя во сырую.</text:p>
            <text:p text:style-name="TableContents">Дударь, Дударь, что болит?</text:p>
            <text:p text:style-name="TableContents">Дударь называет часть<text:s/>тела: рука, нос, колено и т. д. Все берутся за «больное» место, продолжают водить хоровод вокруг Дударя, напевая ту же песню. Так продолжается несколько 2-3 раза, до тех пор, пока Дударь не скажет: «Я здоров!». Тут все разбегаются, а Дударь начинает ловить<text:s/>детей.</text:p>
            <text:p text:style-name="P122"/>
            <text:p text:style-name="P123">3 Заключительная часть</text:p>
            <text:p text:style-name="TableContents">Ходьба обычная за ведущим, построение в круг.</text:p>
            <text:p text:style-name="TableContents"><text:span text:style-name="T124">Малоподвижная игра</text:span><text:s/>«Сосед, подними руку»</text:p>
            <text:p text:style-name="TableContents">Дети садятся в круг. По жребию выбирают водящего, который встает внутри круга. Он спокойно ходит по кругу, затем останавливается напротив<text:s/>одного из игроков и громко произносит: «Руки!» тот игрок, у которого обратился водящий, продолжает сидеть. А оба его соседа должны поднять</text:p>
            <text:p text:style-name="TableContents">вверх одну руку: сосед справа - левую, сосед слева - правую, т.е. ту руку,</text:p>
            <text:p text:style-name="TableContents">которая находится ближе к игроку, сидящему между ними. Если</text:p>
            <text:p text:style-name="TableContents">кто-то из ребят ошибся, т.е. поднял не ту руку , сначала поднял не ту руку, или вообще забыл ее поднять выбывает из игры.</text:p>
            <text:p text:style-name="TableContents"/>
          </table:table-cell>
          <table:table-cell table:style-name="TableCell12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6 раз к каждому плечу</text:p>
            <text:p text:style-name="TableContents"/>
            <text:p text:style-name="TableContents">2 раза каждой рукой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по 4 раза к каждой<text:s/>ноге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/>
            <text:p text:style-name="TableContents">2 раза каждой рукой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 table:number-columns-spanned="3">
            <text:p text:style-name="P129">Занятие 44 (февраль)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<text:s/>ходьбе с выпадами, медленном беге до 2-3 мин. Обучать бегу с захлестыванием голени назад, <text:s/>закреплять метание в цель из положения стоя на коленях, отрабатывать навык удерживать равновесие <text:s/>при ходьбе по узкой рейке гимнастической скамейке прямо. Сохранять<text:s/>и укреплять здоровье детей средствами физического воспитания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TableContents">Оборудование: набивные мешочки по количеству детей, обручи или корзины для метания, 2 гимнастические скамейки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TableContents">Содержание</text:p>
          </table:table-cell>
          <table:table-cell table:style-name="TableCell136">
            <text:p text:style-name="TableContents">Дозировка</text:p>
          </table:table-cell>
          <table:table-cell table:style-name="TableCell137">
            <text:p text:style-name="TableContents">Методические рекомендации</text:p>
          </table:table-cell>
        </table:table-row>
        <table:table-row table:style-name="TableRow138">
          <table:table-cell table:style-name="TableCell139">
            <text:p text:style-name="P140">1 Вводная часть</text:p>
            <text:p text:style-name="TableContents">Быстрое и<text:s/>самостоятельное построение в шеренгу. Перестроение в колонну по одному</text:p>
            <text:p text:style-name="P141">Ходьба обычная, на носках, с выпадами</text:p>
            <text:p text:style-name="P142">Медленный бег до 2-3 мин</text:p>
            <text:p text:style-name="P143">2 Основная часть</text:p>
            <text:p text:style-name="P144">ОРУ</text:p>
            <text:p text:style-name="TableContents"><text:span text:style-name="T145">Комплекс с набивным мешочком</text:span><text:s/>(занятие 43)</text:p>
            <text:p text:style-name="P146">ОВД</text:p>
            <text:p text:style-name="P147">Бег с захлестыванием голени назад</text:p>
            <text:p text:style-name="P148"/>
            <text:p text:style-name="P149"/>
            <text:p text:style-name="P150"/>
            <text:p text:style-name="P151">Метание в цель из<text:s/>положения стоя на коленях</text:p>
            <text:p text:style-name="P152"/>
            <text:p text:style-name="P153"/>
            <text:p text:style-name="P154">Ходьба по узкой рейке гимнастической скамейке прямо</text:p>
            <text:p text:style-name="P155"/>
            <text:p text:style-name="TableContents"><text:span text:style-name="T156">Подвижная игра<text:s/></text:span><text:span text:style-name="T157">«Не оставайся на полу»</text:span></text:p>
            <text:p text:style-name="Textbody">По сговору выбирается ловишка, который бегает по залу вместе с детьми. Как только воспитатель произнесёт: «Лови!» - все убегают от<text:s/>ловишки и взбираются на предметы – скамейки, кубы, гимнастическую стенку, другое оборудование зала. <text:s/>Ловишка старается осалить убегающих. Дети, до которых дотронулся ловишка, отходят в условленное место.</text:p>
            <text:p text:style-name="P158">3 Заключительная часть</text:p>
            <text:p text:style-name="TableContents">Ходьба обычная за ведущим,<text:s/>построение в круг.</text:p>
            <text:p text:style-name="TableContents"><text:span text:style-name="T159">Игровой самомассаж</text:span><text:s text:c="2"/>«Ладошки»</text:p>
            <text:p text:style-name="TableContents">Вот у нас игра какая: <text:s text:c="14"/>(хлопки в ладоши)</text:p>
            <text:p text:style-name="TableContents">Хлоп ладошка, хлоп другая.</text:p>
            <text:p text:style-name="TableContents">Руку, правою ладошкой <text:s text:c="8"/>(шлепки по левой руке от плеча к кисти)</text:p>
            <text:p text:style-name="TableContents">Мы пошлёпаем немножко.</text:p>
            <text:p text:style-name="TableContents">А теперь ладошкой левой <text:s text:c="5"/>(шлепки по правой руке от плеча к кисти)</text:p>
            <text:p text:style-name="TableContents">Ты хлопки погромче делай!</text:p>
            <text:p text:style-name="TableContents">А потом, потом, потом, <text:s text:c="9"/>(надувать <text:s/>и хлопать ладошками по щекам)</text:p>
            <text:p text:style-name="TableContents">Даже щёки мы побьём.</text:p>
            <text:p text:style-name="TableContents">Вверх ладошки – хлоп, хлоп. <text:s/>(хлопки над головой)</text:p>
            <text:p text:style-name="TableContents">По коленкам шлёп, шлёп. <text:s text:c="7"/>(хлопки по коленям)</text:p>
            <text:p text:style-name="TableContents">По плечам теперь похлопай, <text:s text:c="2"/>(хлопки по плечам)</text:p>
            <text:p text:style-name="TableContents">По бокам себя пошлёпай. <text:s text:c="7"/>(хлопки по бокам)</text:p>
            <text:p text:style-name="TableContents">Можешь хлопнуть за спиной, (хлопки по спине)</text:p>
            <text:p text:style-name="TableContents">Хлопаем перед собой. <text:s text:c="13"/>(хлопки по груди)</text:p>
            <text:p text:style-name="TableContents">Справа – можем, слева – можем! <text:s/>(хлопки по плечам одной рукой)</text:p>
            <text:p text:style-name="TableContents">И крест – накрест руки сложим. <text:s/>(хлопки по плечам двумя руками)</text:p>
            <text:p text:style-name="TableContents">И погладим мы себя, <text:s text:c="20"/>(погладить себя снизу вверх)</text:p>
            <text:p text:style-name="TableContents">Вот какая красота.</text:p>
          </table:table-cell>
          <table:table-cell table:style-name="TableCell16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 раза каждой руко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6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сходное положение:<text:s/>ноги слегка расставлены, руки согнуты под 45 градусов, работают разноименно, во время выполнения упражнения пятки только слегка касаются ягодиц. Выполнять упражнение без постановки пятки на поверхность (на носках).</text:p>
            <text:p text:style-name="TableContents">Сочетать с ходьбой.</text:p>
            <text:p text:style-name="TableContents"/>
            <text:p text:style-name="TableContents"/>
            <text:p text:style-name="TableContents"/>
            <text:p text:style-name="TableContents">Можно использовать музыкальный сигнал</text:p>
          </table:table-cell>
        </table:table-row>
        <table:table-row table:style-name="TableRow162">
          <table:table-cell table:style-name="TableCell163" table:number-columns-spanned="3">
            <text:p text:style-name="P164">Занятие 45 (февраль)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с выпадами, медленном беге до 2-3 мин, беге с захлестыванием голени назад. Обучать прыжкам с короткой<text:s/>скакалкой: прыжки с ноги на ногу, отрабатывать навык <text:s/>метания в цель из положения стоя на коленях. Обогащать двигательный опыт детей с помощью упражнений основной гимнастики, расширять и укреплять представления правилах безопасного поведения в двигательной<text:s/>деятельности. Поощрять партнерское взаимодействие в команде.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TableContents">Оборудование: скакалки по количеству детей, набивные мешочки по количеству детей, обручи или корзины для метания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TableContents">Содержание</text:p>
          </table:table-cell>
          <table:table-cell table:style-name="TableCell171">
            <text:p text:style-name="TableContents">Дозировка</text:p>
          </table:table-cell>
          <table:table-cell table:style-name="TableCell172">
            <text:p text:style-name="TableContents">Методические рекомендации</text:p>
          </table:table-cell>
        </table:table-row>
        <table:table-row table:style-name="TableRow173">
          <table:table-cell table:style-name="TableCell174">
            <text:p text:style-name="P175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176">Ходьба обычная</text:p>
            <text:p text:style-name="P177">Ходьба с выпадами</text:p>
            <text:p text:style-name="P178">Медленный бег до 2-3 мин</text:p>
            <text:p text:style-name="P179">2 Основная часть</text:p>
            <text:p text:style-name="P180">ОРУ</text:p>
            <text:p text:style-name="P181">Комплекс упражнений со скакалкой</text:p>
            <text:p text:style-name="Standard">1 <text:s/>и.п. стоя, ноги вместе, скакалка в обеих руках, сложена пополам, руки<text:s/>согнуты перед собой, локти в стороны - наклоны головы.1 наклон головы влево, 2- в и.п., 3- наклон головы вправо, 4- в и.п.</text:p>
            <text:p text:style-name="Textbody">2 <text:s/>и.п. стоя, ноги вместе, скакалка в обеих руках, сложена пополам, руки согнуты перед грудью, локти вниз - поднимание и опускание рук.<text:s/>1-руки вверх, 2- руки за голову. 3-руки вверх. 4- в и.п. <text:s text:c="186"/>3 и.п. стоя, скакалка в обеих руках, сложена пополам, руки согнуты перед грудью, локти вниз- наклоны в стороны. 1-наклон вправо, руки вверх, ногу вправо на носок, 2- в и.п., 3- наклон влево, руки вверх, ногу влево на носок. <text:s text:c="42"/><text:s text:c="63"/>4 и.п. стоя,<text:s/>скакалка в обеих руках, сложена пополам, руки согнуты перед грудью, локти вниз- выпады в стороны.<text:s/>1-выпад правой в сторону, руки вперёд, 2- в и.п., 3- выпад левой в сторону, руки вперёд, 4- в и.п. <text:s text:c="142"/>5 и.п. скакалка в согнутых руках перед собой- наклоны вперед. 1-наклон вперед, коснуться руками пола, 2- в и.п. <text:s text:c="65"/>6 и.п. стоя, разложить скакалку, взять в руки, встать на скакалку правой, левая назад на носок, руки в стороны вниз, натянуть скакалку- махи ногами. 1-8 махи левой ногой назад,<text:s/>то же правой ногой <text:s text:c="164"/>7 и.п. стоя, встать на скакалку, руки в стороны, скакалка натянута- сгибание и разгибание ног. 1- согнуть левую ногу в колене, подтянуть к животу, 2- поставить левую ногу на скакалку, то же правой ногой <text:s text:c="125"/><text:s text:c="18"/>8 и.п. стоя, встать на скакалку (скакалка по середине стопы) скакалка в обеих руках- подошвенное сгибание и разгибание стопы. 1- подняться на носки, мах руками (освобождая скакалку), перекинуть скакалку вперед, 2- наступить на скакалку стопой.</text:p>
            <text:p text:style-name="P182">ОВД</text:p>
            <text:p text:style-name="P183">Прыжки с короткой скакалкой: прыжки с ноги на ногу</text:p>
            <text:p text:style-name="P184"/>
            <text:p text:style-name="P185">Бег с захлестыванием голени назад</text:p>
            <text:p text:style-name="P186"/>
            <text:p text:style-name="P187">Метание в цель из положения стоя на коленях</text:p>
            <text:p text:style-name="P188"/>
            <text:p text:style-name="P189">Подвижная игра Эстафета</text:p>
            <text:p text:style-name="TableContents">Дети делятся на две команды.</text:p>
            <text:p text:style-name="TableContents">Задания: подлезть под дугой, пройти по гимнастической скамейке, добежать до гимнастической стенки, залезть на три рейки, спуститься по диагонали, вернуться к своей команде.</text:p>
            <text:p text:style-name="P190">3 Заключительная часть</text:p>
            <text:p text:style-name="TableContents">Ходьба обычная за ведущим, построение в круг.</text:p>
            <text:p text:style-name="Textbody"><text:span text:style-name="T191">Пальчиковая гимнастика</text:span><text:s/>«Наши пальцы»</text:p>
            <text:p text:style-name="Textbody">Педагог читает стихотворение, Дети по<text:s/>очереди загибают пальцы на одной руке и запоминают их названия. На второй руке дети загибают пальцы и говорят название без стихотворения</text:p>
            <text:p text:style-name="Textbody">Пять пальцев на руке твоей <text:s text:c="90"/>Назвать по имени сумей. <text:s text:c="94"/>Первый палец — боковой <text:s text:c="92"/>Называется большой. <text:s text:c="4"/><text:s text:c="104"/>Палец второй — <text:s text:c="108"/>Указчик старательный, <text:s text:c="7"/><text:s text:c="94"/>Не зря называют его <text:s text:c="103"/>Указательный. <text:s text:c="25"/><text:s text:c="94"/>Третий твой палец — <text:s text:c="108"/>Как раз посредине. <text:s text:c="15"/><text:s text:c="100"/>—Поэтому средний <text:s text:c="116"/>Дано ему имя. <text:s text:c="9"/><text:s text:c="115"/>Палец четвертый <text:s text:c="110"/>Зовут безымянный. <text:s text:c="92"/>Неповоротливый он <text:s text:c="120"/>И упрямый. <text:s text:c="12"/><text:s text:c="100"/>Совсем как в семье, <text:s text:c="106"/>Братец младший — любимец. <text:s text:c="4"/><text:s text:c="92"/>По счету он пятый, <text:s text:c="102"/>Зовется мизинец.</text:p>
          </table:table-cell>
          <table:table-cell table:style-name="TableCell19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6 раз в каждую<text:s/>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6 раз в каждую сторону</text:p>
            <text:p text:style-name="TableContents"/>
            <text:p text:style-name="TableContents">8 раз каждой ногой</text:p>
            <text:p text:style-name="TableContents"/>
            <text:p text:style-name="TableContents">8 раз</text:p>
            <text:p text:style-name="TableContents"/>
            <text:p text:style-name="TableContents">по 8 раз каждой ногой</text:p>
            <text:p text:style-name="TableContents"/>
            <text:p text:style-name="TableContents">8 раз каждой ногой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2х10 раз</text:p>
            <text:p text:style-name="TableContents"/>
            <text:p text:style-name="TableContents">2 раза</text:p>
            <text:p text:style-name="TableContents"/>
            <text:p text:style-name="TableContents">2о 2 раза каждой рукой</text:p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19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блюдать технику безопасност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Чередовать с обычной ходьбой</text:p>
          </table:table-cell>
        </table:table-row>
        <table:table-row table:style-name="TableRow194">
          <table:table-cell table:style-name="TableCell195" table:number-columns-spanned="3">
            <text:p text:style-name="P196">Занятие 46 (февраль)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с выпадами, медленном беге до 2-3 мин, беге с захлестыванием голени назад. Обучать<text:s/>ходьбе по узкой рейке гимнастической скамейке боком, закреплять прыжки с короткой скакалкой: прыжки с ноги на ногу. <text:s/>Сохранять и укреплять здоровье детей средствами физического воспитания, развивать умение технично, точно, осознанно, рационально и выразительно выполнять физические упражнения. Воспитывать чувство патриотизма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TableContents">Оборудование: скакалки по количеству детей, 2 гимнастические скамейки, 6 обручей, 2 тоннели, набивные мешочки по количеству детей, 2 мишени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TableContents">Содержание</text:p>
          </table:table-cell>
          <table:table-cell table:style-name="TableCell203">
            <text:p text:style-name="TableContents">Дозировка</text:p>
          </table:table-cell>
          <table:table-cell table:style-name="TableCell204">
            <text:p text:style-name="TableContents">Методические рекомендации</text:p>
          </table:table-cell>
        </table:table-row>
        <table:table-row table:style-name="TableRow205">
          <table:table-cell table:style-name="TableCell206">
            <text:p text:style-name="P207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208">Ходьба обычная</text:p>
            <text:p text:style-name="P209">Ходьба с выпадами</text:p>
            <text:p text:style-name="P210">Медленный бег до 2-3 мин</text:p>
            <text:p text:style-name="P211">2 Основная часть</text:p>
            <text:p text:style-name="P212">ОРУ</text:p>
            <text:p text:style-name="TableContents"><text:span text:style-name="T213">Комплекс упражнений со скакалкой<text:s/></text:span>(занятие 47)</text:p>
            <text:p text:style-name="P214">ОВД</text:p>
            <text:p text:style-name="P215">Ходьба по узкой рейке<text:s/>гимнастической скамейке боком</text:p>
            <text:p text:style-name="P216"/>
            <text:p text:style-name="P217">Прыжки с короткой скакалкой: прыжки с ноги на ногу</text:p>
            <text:p text:style-name="P218"/>
            <text:p text:style-name="P219">Бег с захлестыванием голени назад</text:p>
            <text:p text:style-name="P220">Подвижная игра</text:p>
            <text:p text:style-name="TableContents">Ходьба обычная за ведущим, построение в круг.</text:p>
            <text:p text:style-name="P221">Эстафета «Военные на учении»</text:p>
            <text:p text:style-name="Textbody">Профессию военную мы знаем не одну. <text:s/><text:span text:style-name="T222"><text:s text:c="12"/></text:span><text:span text:style-name="T223"><text:s text:c="51"/></text:span>Всегда нужны военные, чтоб защитить страну. <text:s text:c="74"/>И не представить даже, как служба их важна. <text:s text:c="43"/><text:s text:c="20"/>Пока они на страже – спокойно спит страна.</text:p>
            <text:p text:style-name="TableContents">Дети делятся на две команды, перед каждой командой полоса препятствий</text:p>
            <text:p text:style-name="TableContents">Задания: перепрыгнуть из обруча в обруч (переправа); проползти в тоннель (разведчики); взять набивной мешочек, бросить в цель (огневой рубеж)</text:p>
            <text:p text:style-name="P224">3 Заключительная часть</text:p>
            <text:p text:style-name="TableContents">Ходьба обычная за ведущим, построение в круг.</text:p>
            <text:p text:style-name="TableContents"><text:span text:style-name="T225">Игровой самомассаж<text:s/></text:span><text:s/><text:span text:style-name="T226">«Нашей армии салют!»</text:span></text:p>
            <text:p text:style-name="TableContents"><text:span text:style-name="T227">Дети встают друг за другом</text:span></text:p>
            <text:p text:style-name="Textbody">Наши воины идут: <text:s/>(ладошками легко шлепаю по спине снизу вверх)<text:span text:style-name="T228"><text:s text:c="23"/></text:span>Раз-два, раз-два! <text:s text:c="127"/>В барабаны громко бьют:<text:s/><text:span text:style-name="T229">(легко постукивают пальцами по спине) <text:s text:c="31"/></text:span>Тра-та-та! Тра-та-та! <text:s text:c="9"/><text:s text:c="102"/>В море наши корабли:<text:s/><text:span text:style-name="T230">(соединить ладони, поставить ребром, провести по спине снизу вверх, вверху ладоеи развести) <text:s text:c="41"/></text:span><text:span text:style-name="T231"><text:s text:c="83"/></text:span>Нынче — здесь, завтра — там! (слегка хлопнуть левой рукой по левому плечу, правой, по правому, руки оставить на плечах) <text:s text:c="53"/><text:s text:c="19"/>Долго плавают в дали<text:s/><text:span text:style-name="T232">(надавить руками на плечи, слегка наклонять впереди стоящего вперед) <text:s text:c="103"/></text:span>По морям, по волнам! ( всеми пальцами провести по спине волнистую линию) <text:s text:c="130"/>Едут танки по мосту:<text:s/><text:span text:style-name="T233">(двумя кулачками параллельно легко постукивать по спине снизу вверх) <text:s text:c="7"/></text:span><text:span text:style-name="T234"><text:s text:c="123"/></text:span><text:span text:style-name="T235">Трр — вперёд, трр — вперёд! <text:s text:c="103"/></text:span>Наши пушки точно бьют:<text:s/><text:span text:style-name="T236">(кулачками легко постукивать по всей спине) <text:s text:c="4"/></text:span><text:span text:style-name="T237">«Бух, бах!» <text:s text:c="118"/></text:span>Нашей армии – салют!<text:s/><text:span text:style-name="T238">(повернуться лицом в круг, взяться з</text:span><text:span text:style-name="T239">а руки, поднять руки вверх) <text:s text:c="112"/></text:span><text:span text:style-name="T240">«Ура!»</text:span><text:s/><text:span text:style-name="T241">«Ура!»</text:span></text:p>
          </table:table-cell>
          <table:table-cell table:style-name="TableCell2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х10</text:p>
            <text:p text:style-name="TableContents"/>
            <text:p text:style-name="TableContents">2 раза</text:p>
            <text:p text:style-name="TableContents"/>
            <text:p text:style-name="TableContents">2 раза</text:p>
          </table:table-cell>
          <table:table-cell table:style-name="TableCell2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Чередовать с обычной ходьбой</text:p>
          </table:table-cell>
        </table:table-row>
        <table:table-row table:style-name="TableRow244">
          <table:table-cell table:style-name="TableCell245" table:number-columns-spanned="3">
            <text:p text:style-name="P246">Занятие 47<text:s/>(февраль)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спиной вперед, медленном беге до 2-3 мин. Обучать метанию в цель из положения сидя, закреплять умение удерживать равновесие при ходьбе по узкой рейке гимнастической скамейке боком, отрабатывать навык прыгать с короткой скакалкой: прыжки с ноги на ногу. Формировать осознанную потребность в двигательной деятельности, развивать психофизические качества, точность, меткость, глазомер, мелкую моторику, ориентировку в пространстве; самоконтроль, самостоятельность, творчество. Приобщать к традициям русского народа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TableContents">Оборудование: Набивные мешочки по количеству детей, обруч, 2 гимнастические скамейки, скакалки по количеству детей.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TableContents">Содержание</text:p>
          </table:table-cell>
          <table:table-cell table:style-name="TableCell253">
            <text:p text:style-name="TableContents">Дозировка</text:p>
          </table:table-cell>
          <table:table-cell table:style-name="TableCell254">
            <text:p text:style-name="TableContents">Методические рекомендации</text:p>
          </table:table-cell>
        </table:table-row>
        <table:table-row table:style-name="TableRow255">
          <table:table-cell table:style-name="TableCell256">
            <text:p text:style-name="P257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TableContents">Ходьба обычная</text:p>
            <text:p text:style-name="TableContents">Ходьба спиной вперед</text:p>
            <text:p text:style-name="TableContents">Медленный бег до 2-3 мин</text:p>
            <text:p text:style-name="P258">2 Основная часть</text:p>
            <text:p text:style-name="P259">ОРУ <text:s text:c="3"/></text:p>
            <text:p text:style-name="TableContents"><text:span text:style-name="T260">Комплекс с набивным мешочком <text:s/></text:span>(занятие 43)</text:p>
            <text:p text:style-name="P261">ОВД</text:p>
            <text:p text:style-name="P262">Метание в цель из положения сидя</text:p>
            <text:p text:style-name="P263"/>
            <text:p text:style-name="P264"/>
            <text:p text:style-name="P265">Ходьба по узкой рейке гимнастической скамейке боком</text:p>
            <text:p text:style-name="P266"/>
            <text:p text:style-name="P267">Прыжки с короткой скакалкой: прыжки с ноги на ногу</text:p>
            <text:p text:style-name="P268"/>
            <text:p text:style-name="P269">Подвижная игра</text:p>
            <text:p text:style-name="TableContents"><text:span text:style-name="T270">«Сковорода»<text:s/></text:span>с музыкальным сопровождением</text:p>
            <text:p text:style-name="Textbody"><text:bookmark-start text:name="p351844_6"/><text:bookmark-end text:name="p351844_6"/>К нам уже спешит весна<text:line-break/>Угощать блинами.<text:line-break/>Уходи скорей, зима,<text:line-break/>Поиграла с нами,<text:line-break/>А теперь тепла хотим,<text:line-break/>Солнца и цветочков,<text:line-break/>Петь под небом голубым<text:line-break/>С масляным блиночком.<text:bookmark-start text:name="ctrlcopy1"/><text:bookmark-end text:name="ctrlcopy1"/><text:line-break/>Дети встают в круг, держась за руки. В середине <text:s/>круга обозначается маленький круг - это и есть «сковорода». Начинает играть медленная музыка, и все играющие начинают под ее ритм медленно идти по кругу. Неожиданно музыка становится быстрой, и это – сигнал к действию. Каждый игрок старается затолкнуть другого внутрь «сковороды». При этом руки расцеплять нельзя, а можно лишь уворачиваться и упираться ногами. Кто ступил хотя бы одной ногой на «сковороду», тот считается «блином» и выбывает из игры. Побеждает самый стойкий и ловкий игрок</text:p>
            <text:p text:style-name="P271">3 Заключительная часть</text:p>
            <text:p text:style-name="TableContents">Ходьба обычная за ведущим, построение в круг.</text:p>
            <text:p text:style-name="P272">Пальчиковая гимнастика</text:p>
            <text:p text:style-name="P273">«Блинчики»</text:p>
            <text:p text:style-name="TableContents">Печь блины на праздник будет детвора, (хлопать ладошкой о ладошку)<text:line-break/>Замесила тесто, есть сковорода, <text:s text:c="3"/>(сжимать и разжимать пальцы, раскрыть ладошки, соединить вместе)<text:line-break/>Огонёк из печки греет и дымит, <text:s/>(ладошки смотрят друг на друга, шевелить пальцами)<text:line-break/>Вкусное<text:s/>варенье на столе стоит. (пальцы сжать в кулачки, ударять кулак о кулак)<text:line-break/>Первый блин для мамы, (загибать пальцы по очереди)<text:line-break/>А второй для папы,<text:s/><text:line-break/>Третий блин для бабушки положу любя,<text:s/><text:line-break/>Дедушке четвертый, мне достался пятый.<text:line-break/>Сытая довольная, дружная семья. (хлопать ладошкой о ладошку)</text:p>
          </table:table-cell>
          <table:table-cell table:style-name="TableCell27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каждой рукой</text:p>
            <text:p text:style-name="TableContents"/>
            <text:p text:style-name="TableContents">2 раза</text:p>
            <text:p text:style-name="TableContents"/>
            <text:p text:style-name="TableContents">2х10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7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троение в 1 или 2 круга, в центре мишень (обруч). Бросить и взять мешочек можно только по команде педагога.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276">
          <table:table-cell table:style-name="TableCell277" table:number-columns-spanned="3">
            <text:p text:style-name="P278">Занятие 48 (февраль)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спиной вперед, медленном беге до 2-3 мин. Обучать упражнениям на канате (захват каната ступнями ног, выпрямление ног с одновременным сгибанием рук,<text:s/>перехватывание каната руками), закреплять метание в цель из положения сидя, отрабатывать навык удерживать равновесие при ходьбе по узкой рейке гимнастической скамейке боком. Поощрять соблюдение правил в подвижной игре, проявление инициативы и самостоятельности при ее организации. Знакомить с традициями русского народа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TableContents">Оборудование: канат, гимнастический мат, набивные мешочки по количеству детей, обруч, 2 гимнастические скамейки, платочек для игры, гимнастическая палка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TableContents">Содержание</text:p>
          </table:table-cell>
          <table:table-cell table:style-name="TableCell285">
            <text:p text:style-name="TableContents">Дозировка</text:p>
          </table:table-cell>
          <table:table-cell table:style-name="TableCell286">
            <text:p text:style-name="TableContents">Методические<text:s/>рекомендации</text:p>
          </table:table-cell>
        </table:table-row>
        <table:table-row table:style-name="TableRow287">
          <table:table-cell table:style-name="TableCell288">
            <text:p text:style-name="P289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TableContents">Ходьба обычная</text:p>
            <text:p text:style-name="TableContents">Ходьба спиной вперед</text:p>
            <text:p text:style-name="TableContents">Медленный бег до 2-3 мин</text:p>
            <text:p text:style-name="P290">2 Основная часть</text:p>
            <text:p text:style-name="P291">ОРУ</text:p>
            <text:p text:style-name="P292">Комплекс без предметов</text:p>
            <text:p text:style-name="TableContents">1 и.п. стоя, руки вытянуты вперед -<text:s/>сжимание пальцев в кулак и разжимание</text:p>
            <text:p text:style-name="TableContents">2 и.п. стоя, ноги слегка расставлены, руки опущены вниз - одновременное поднимание и опускание рук вперед вверх. 1-поднять руки вперед, выполнить хлопок в ладоши, 2-поднять руки вверх, выполнить хлопок в ладоши, 3-поднять руки вперед, выполнить хлопок в ладоши 4- вернуться в и.п.</text:p>
            <text:p text:style-name="TableContents">3 и.п. стоя ноги слегка расставлены, руки на поясе- повороты корпуса вправо и влево. 1- поворот корпуса вправо, выполнить хлопок в ладоши,2- вернуться в и.п. 3- поворот корпуса влево, выполнить<text:s/>хлопок в ладоши, 4- вернуться в и.п.</text:p>
            <text:p text:style-name="TableContents">4 и.п. стоя ноги на ширине плеч, руки на поясе - наклоны вперед. 1- наклониться вперед, к левой ноге, дотянуться двумя руками до носков ног, 2- вернуться в и.п, то же к правой ноге</text:p>
            <text:p text:style-name="TableContents">5 и.п. лежа на правом боку, упор<text:s/>руками в пол спереди- махи ногами из положения лежа на боку. 1- мах вверх левой ногой, 2 в и.р., лечь на левый бок 1-мах вверх правой ногой, 2- в и.п.</text:p>
            <text:p text:style-name="TableContents">6 и.п. стоя на коленях, упор руками спереди- махи ногами назад. 1- мах левой ногой, 2- вернуться в и.п. то же правой ногой.</text:p>
            <text:p text:style-name="TableContents">7 и.п. стоя, ноги вместе, руки в стороны- выпады в стороны. 1- выпад <text:s/>левой ногой, 2- вернуться в и.п, 3- выпад правой ногой, 4- вернуться в и.п</text:p>
            <text:p text:style-name="P293">8 и.п. стоя, руки опущены вниз- потягивания. 1- поднять руки вверх, подняться на носки, 2- в<text:s/>и.п.</text:p>
            <text:p text:style-name="P294">ОВД</text:p>
            <text:p text:style-name="P295">Выполнение упражнений на канате</text:p>
            <text:p text:style-name="P296"/>
            <text:p text:style-name="P297"/>
            <text:p text:style-name="P298">Метание в цель из положения сидя</text:p>
            <text:p text:style-name="P299"/>
            <text:p text:style-name="P300">Ходьба по узкой рейке гимнастической скамейке боком</text:p>
            <text:p text:style-name="P301"/>
            <text:p text:style-name="P302">Подвижная игра «Горелки»</text:p>
            <text:p text:style-name="TableContents">По сговору выбирается водящий.</text:p>
            <text:p text:style-name="TableContents">Дети стоят парами друг за другом. Впереди водящий, он держит в</text:p>
            <text:p text:style-name="TableContents">руке над головой платочек. Все хором:</text:p>
            <text:p text:style-name="TableContents">Гори, гори ясно,</text:p>
            <text:p text:style-name="TableContents">Чтобы не погасло.</text:p>
            <text:p text:style-name="TableContents">Глянь на небо,</text:p>
            <text:p text:style-name="TableContents">Птички летят,</text:p>
            <text:p text:style-name="TableContents">Колокольчики звенят!</text:p>
            <text:p text:style-name="TableContents">Дети последней пары бегут вдоль колонны (один справа, другой слева).</text:p>
            <text:p text:style-name="TableContents">Тот, кто добежит до водящего первым, берет у него платочек и встает с<text:s/>ним</text:p>
            <text:p text:style-name="TableContents">впереди колонны, а опоздавший «горит» -становится водящим.</text:p>
            <text:p text:style-name="P303">3 Заключительная часть</text:p>
            <text:p text:style-name="TableContents">Ходьба обычная за ведущим, построение в круг.</text:p>
            <text:p text:style-name="Standard"><text:span text:style-name="T304">Малоподвижная игра</text:span><text:s/>«Солнышко»</text:p>
            <text:p text:style-name="Standard">Считалкой выбирают солнышко:</text:p>
            <text:p text:style-name="Standard">На забор уселась галка.</text:p>
            <text:p text:style-name="Standard">Начинается считалка:</text:p>
            <text:p text:style-name="Standard">Раз, два, три, четыре, пять!</text:p>
            <text:p text:style-name="Standard">Тебе солнышко играть.</text:p>
            <text:p text:style-name="Standard">Дети встают в круг, солнышко в центре, у него в руках гимнастическая палка- лучик. Дети идут по кругу, произносят:</text:p>
            <text:p text:style-name="Standard">Светит солнышко с небес<text:line-break/>Ярко-ярко!<text:line-break/>Заглянуло к нам в окно<text:line-break/>Стало жарко!<text:line-break/>Заглянуло и осталось.</text:p>
            <text:p text:style-name="Standard">Лучиком играет,</text:p>
            <text:p text:style-name="Standard">Деток забавляет!</text:p>
            <text:p text:style-name="Standard">С последними словами Солнышко вытягивает руку с «лучиком», идет по кругу, пронося его над головами детей, дети должны присесть, а как только лучик прошел мимо, сразу же встать. Тот, кто не успевает отреагировать- выбывает из игры.</text:p>
          </table:table-cell>
          <table:table-cell table:style-name="TableCell30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/>
            <text:p text:style-name="TableContents">по 4 раза к каждой ноге</text:p>
            <text:p text:style-name="TableContents"/>
            <text:p text:style-name="TableContents">по 8 раз</text:p>
            <text:p text:style-name="TableContents"/>
            <text:p text:style-name="TableContents"/>
            <text:p text:style-name="TableContents">по 8 раз</text:p>
            <text:p text:style-name="TableContents"/>
            <text:p text:style-name="TableContents">8 раз в каждую сторону</text:p>
            <text:p text:style-name="TableContents">8 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по 2 раза каждой рукой</text:p>
            <text:p text:style-name="TableContents">2 раза</text:p>
            <text:p text:style-name="TableContents"/>
            <text:p text:style-name="TableContents">1-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.</text:p>
          </table:table-cell>
          <table:table-cell table:style-name="TableCell30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307">Захват каната ступнями ног,<text:s/>выпрямление ног с одновременным сгибанием рук, перехватывание каната руками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Нельзя сильно размахивать палкой.</text:p>
            <text:p text:style-name="P343"/>
            <text:p text:style-name="P3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08T15:14:00Z</meta:creation-date>
    <dc:date>2023-11-11T07:43:00Z</dc:date>
    <meta:print-date>2023-11-11T07:42:00Z</meta:print-date>
    <meta:template xlink:href="Normal" xlink:type="simple"/>
    <meta:editing-cycles>2</meta:editing-cycles>
    <meta:editing-duration>PT240S</meta:editing-duration>
    <meta:document-statistic meta:page-count="1" meta:paragraph-count="60" meta:word-count="4496" meta:character-count="30069" meta:row-count="213" meta:non-whitespace-character-count="25633"/>
  </office:meta>
</office:document-meta>
</file>