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4666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2" style:family="table">
      <style:table-properties style:width="10.1in" fo:margin-left="0.02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paragraph-properties fo:background-color="#FFFFFF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paragraph-properties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paragraph-properties fo:background-color="#FFFFFF"/>
    </style:style>
    <style:style style:name="T78" style:parent-style-name="StrongEmphasis" style:family="text">
      <style:text-properties fo:font-weight="normal" style:font-weight-asian="normal" style:font-weight-complex="normal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Выделение" style:family="text">
      <style:text-properties fo:font-style="normal" style:font-style-asian="normal" style:font-style-complex="normal"/>
    </style:style>
    <style:style style:name="T82" style:parent-style-name="Выделение" style:family="text">
      <style:text-properties fo:font-style="normal" style:font-style-asian="normal" style:font-style-complex="normal"/>
    </style:style>
    <style:style style:name="T83" style:parent-style-name="Выделение" style:family="text">
      <style:text-properties fo:font-style="normal" style:font-style-asian="normal" style:font-style-complex="norm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paragraph-properties fo:background-color="#FFFFFF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paragraph-properties fo:background-color="#FFFFFF"/>
    </style:style>
    <style:style style:name="P112" style:parent-style-name="TableContents" style:family="paragraph">
      <style:paragraph-properties fo:background-color="#FFFFFF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paragraph-properties fo:background-color="#FFFFFF"/>
    </style:style>
    <style:style style:name="P135" style:parent-style-name="TableContents" style:family="paragraph">
      <style:paragraph-properties fo:background-color="#FFFFFF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paragraph-properties fo:background-color="#FFFFFF"/>
    </style:style>
    <style:style style:name="P141" style:parent-style-name="TableContents" style:family="paragraph">
      <style:paragraph-properties fo:background-color="#FFFFFF"/>
    </style:style>
    <style:style style:name="P142" style:parent-style-name="TableContents" style:family="paragraph">
      <style:paragraph-properties fo:background-color="#FFFFFF"/>
    </style:style>
    <style:style style:name="P143" style:parent-style-name="TableContents" style:family="paragraph">
      <style:paragraph-properties fo:background-color="#FFFFFF"/>
    </style:style>
    <style:style style:name="P144" style:parent-style-name="TableContents" style:family="paragraph">
      <style:paragraph-properties fo:background-color="#FFFFFF"/>
    </style:style>
    <style:style style:name="P145" style:parent-style-name="TableContents" style:family="paragraph">
      <style:paragraph-properties fo:background-color="#FFFFFF"/>
    </style:style>
    <style:style style:name="P146" style:parent-style-name="TableContents" style:family="paragraph">
      <style:paragraph-properties fo:background-color="#FFFFFF"/>
    </style:style>
    <style:style style:name="P147" style:parent-style-name="TableContents" style:family="paragraph">
      <style:paragraph-properties fo:background-color="#FFFFFF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TableContents" style:family="paragraph">
      <style:paragraph-properties fo:line-height="115%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paragraph-properties fo:background-color="#FFFFFF"/>
    </style:style>
    <style:style style:name="P171" style:parent-style-name="TableContents" style:family="paragraph">
      <style:paragraph-properties fo:background-color="#FFFFFF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paragraph-properties fo:background-color="#FFFFFF"/>
    </style:style>
    <style:style style:name="P177" style:parent-style-name="TableContents" style:family="paragraph">
      <style:paragraph-properties fo:background-color="#FFFFFF"/>
    </style:style>
    <style:style style:name="P178" style:parent-style-name="TableContents" style:family="paragraph">
      <style:paragraph-properties fo:background-color="#FFFFFF"/>
    </style:style>
    <style:style style:name="P179" style:parent-style-name="TableContents" style:family="paragraph">
      <style:paragraph-properties fo:background-color="#FFFFFF"/>
    </style:style>
    <style:style style:name="P180" style:parent-style-name="TableContents" style:family="paragraph">
      <style:paragraph-properties fo:background-color="#FFFFFF"/>
    </style:style>
    <style:style style:name="P181" style:parent-style-name="TableContents" style:family="paragraph">
      <style:paragraph-properties fo:background-color="#FFFFFF"/>
    </style:style>
    <style:style style:name="P182" style:parent-style-name="TableContents" style:family="paragraph">
      <style:paragraph-properties fo:background-color="#FFFFFF"/>
    </style:style>
    <style:style style:name="P183" style:parent-style-name="TableContents" style:family="paragraph">
      <style:paragraph-properties fo:background-color="#FFFFFF"/>
    </style:style>
    <style:style style:name="P184" style:parent-style-name="TableContents" style:family="paragraph">
      <style:paragraph-properties fo:background-color="#FFFFFF"/>
    </style:style>
    <style:style style:name="P185" style:parent-style-name="TableContents" style:family="paragraph">
      <style:paragraph-properties fo:background-color="#FFFFFF"/>
    </style:style>
    <style:style style:name="P186" style:parent-style-name="TableContents" style:family="paragraph">
      <style:paragraph-properties fo:background-color="#FFFFFF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paragraph-properties fo:background-color="#FFFFFF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paragraph-properties fo:background-color="#FFFFFF"/>
    </style:style>
    <style:style style:name="P214" style:parent-style-name="TableContents" style:family="paragraph">
      <style:paragraph-properties fo:background-color="#FFFFFF"/>
    </style:style>
    <style:style style:name="P215" style:parent-style-name="TableContents" style:family="paragraph">
      <style:paragraph-properties fo:background-color="#FFFFFF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paragraph-properties fo:background-color="#FFFFFF"/>
    </style:style>
    <style:style style:name="P218" style:parent-style-name="TableContents" style:family="paragraph">
      <style:paragraph-properties fo:background-color="#FFFFFF"/>
    </style:style>
    <style:style style:name="P219" style:parent-style-name="TableContents" style:family="paragraph">
      <style:paragraph-properties fo:background-color="#FFFFFF"/>
    </style:style>
    <style:style style:name="P220" style:parent-style-name="TableContents" style:family="paragraph">
      <style:paragraph-properties fo:background-color="#FFFFFF"/>
    </style:style>
    <style:style style:name="P221" style:parent-style-name="TableContents" style:family="paragraph">
      <style:paragraph-properties fo:background-color="#FFFFFF"/>
    </style:style>
    <style:style style:name="P222" style:parent-style-name="TableContents" style:family="paragraph">
      <style:paragraph-properties fo:background-color="#FFFFFF"/>
    </style:style>
    <style:style style:name="P223" style:parent-style-name="TableContents" style:family="paragraph">
      <style:paragraph-properties fo:background-color="#FFFFFF"/>
    </style:style>
    <style:style style:name="P224" style:parent-style-name="TableContents" style:family="paragraph">
      <style:paragraph-properties fo:background-color="#FFFFFF"/>
    </style:style>
    <style:style style:name="P225" style:parent-style-name="TableContents" style:family="paragraph">
      <style:paragraph-properties fo:background-color="#FFFFFF"/>
    </style:style>
    <style:style style:name="P226" style:parent-style-name="TableContents" style:family="paragraph">
      <style:paragraph-properties fo:background-color="#FFFFFF"/>
    </style:style>
    <style:style style:name="P227" style:parent-style-name="TableContents" style:family="paragraph">
      <style:paragraph-properties fo:background-color="#FFFFFF"/>
    </style:style>
    <style:style style:name="P228" style:parent-style-name="TableContents" style:family="paragraph">
      <style:paragraph-properties fo:background-color="#FFFFFF"/>
    </style:style>
    <style:style style:name="P229" style:parent-style-name="TableContents" style:family="paragraph">
      <style:paragraph-properties fo:background-color="#FFFFFF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paragraph-properties fo:background-color="#FFFFFF"/>
    </style:style>
    <style:style style:name="P250" style:parent-style-name="TableContents" style:family="paragraph">
      <style:paragraph-properties fo:background-color="#FFFFFF"/>
    </style:style>
    <style:style style:name="P251" style:parent-style-name="TableContents" style:family="paragraph">
      <style:paragraph-properties fo:background-color="#FFFFFF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55" style:parent-style-name="Standard" style:family="paragraph">
      <style:paragraph-properties fo:background-color="#FFFFFF"/>
    </style:style>
    <style:style style:name="P256" style:parent-style-name="Standard" style:family="paragraph">
      <style:paragraph-properties fo:background-color="#FFFFFF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TableContents" style:family="paragraph">
      <style:paragraph-properties fo:background-color="#FFFFFF"/>
    </style:style>
    <style:style style:name="P259" style:parent-style-name="TableContents" style:family="paragraph">
      <style:paragraph-properties fo:background-color="#FFFFFF"/>
    </style:style>
    <style:style style:name="P260" style:parent-style-name="TableContents" style:family="paragraph">
      <style:paragraph-properties fo:background-color="#FFFFFF"/>
    </style:style>
    <style:style style:name="P261" style:parent-style-name="TableContents" style:family="paragraph">
      <style:paragraph-properties fo:background-color="#FFFFFF"/>
    </style:style>
    <style:style style:name="P262" style:parent-style-name="TableContents" style:family="paragraph">
      <style:paragraph-properties fo:background-color="#FFFFFF"/>
    </style:style>
    <style:style style:name="P263" style:parent-style-name="TableContents" style:family="paragraph">
      <style:paragraph-properties fo:background-color="#FFFFFF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267" style:parent-style-name="Основнойшрифтабзаца" style:family="text">
      <style:text-properties fo:font-weight="bold" style:font-weight-asian="bold" style:font-weight-complex="bold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P285" style:parent-style-name="TableContents" style:family="paragraph">
      <style:paragraph-properties fo:background-color="#FFFFFF"/>
    </style:style>
    <style:style style:name="P286" style:parent-style-name="TableContents" style:family="paragraph">
      <style:paragraph-properties fo:background-color="#FFFFFF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P291" style:parent-style-name="TableContents" style:family="paragraph">
      <style:paragraph-properties fo:background-color="#FFFFFF"/>
    </style:style>
    <style:style style:name="P292" style:parent-style-name="TableContents" style:family="paragraph">
      <style:paragraph-properties fo:background-color="#FFFFFF"/>
    </style:style>
    <style:style style:name="P293" style:parent-style-name="TableContents" style:family="paragraph">
      <style:paragraph-properties fo:background-color="#FFFFFF"/>
    </style:style>
    <style:style style:name="P294" style:parent-style-name="TableContents" style:family="paragraph">
      <style:paragraph-properties fo:background-color="#FFFFFF"/>
    </style:style>
    <style:style style:name="P295" style:parent-style-name="TableContents" style:family="paragraph">
      <style:paragraph-properties fo:background-color="#FFFFFF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P298" style:parent-style-name="TableContents" style:family="paragraph">
      <style:text-properties fo:font-weight="bold" style:font-weight-asian="bold" style:font-weight-complex="bold"/>
    </style:style>
    <style:style style:name="T299" style:parent-style-name="StrongEmphasis" style:family="text">
      <style:text-properties fo:font-weight="normal" style:font-weight-asian="normal" style:font-weight-complex="normal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Календарные планы на январь подготовительная группа ФОП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Занятие 33 (январ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<text:s/>ходьбе в присяде с различными движениями рук, медленном беге до 2-3 мин. <text:s/>Обучать перебрасыванию <text:s/>мяча друг другу сверху двумя руками, закреплять умение удерживать равновесие при <text:s/>ходьбе по гимнастической скамейке с приседанием и поворотом кругом, <text:s/>отрабатывать навык перелезать с пролета на пролет гимнастической стенки по диагонали. Обогащать двигательный опыт детей с помощью упражнений основной гимнастики, развивать психофизические качества, точность, меткость, глазомер, мелкую моторику.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Оборудование: по<text:s/>2 кубика на каждого, мячи на ½ группы, 2 гимнастические скамейки, гимнастическая стенка, гимнастические маты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Содержание</text:p>
          </table:table-cell>
          <table:table-cell table:style-name="TableCell15">
            <text:p text:style-name="TableContents">Дозировка</text:p>
          </table:table-cell>
          <table:table-cell table:style-name="TableCell16">
            <text:p text:style-name="TableContents">Методические рекомендации</text:p>
          </table:table-cell>
        </table:table-row>
        <table:table-row table:style-name="TableRow17">
          <table:table-cell table:style-name="TableCell18">
            <text:p text:style-name="P19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0">Ходьба в присяде с различными движениями рук</text:p>
            <text:p text:style-name="TableContents">Медленный бег до 2-3 мин</text:p>
            <text:p text:style-name="P21">2 Основная часть</text:p>
            <text:p text:style-name="P22">ОРУ</text:p>
            <text:p text:style-name="P23">Комплекс с кубиками</text:p>
            <text:p text:style-name="TableContents">1 и.п. стоя, ноги вместе, кубики в обеих руках, руки опущены вниз - поднимание и опускание рук в стороны, вверх. 1- руки в стороны; 2- руки<text:s/>вверх, стукнуть кубик о кубик; 3-руки в стороны; 4- в и.п.</text:p>
            <text:p text:style-name="TableContents">2. и.п. то же- махи руками. 1- <text:s/>мах руками через стороны вперед стукнуть кубик о кубик; 2- мах руками через стороны назад, стукнуть кубик о кубик.</text:p>
            <text:p text:style-name="TableContents">3. и.п. стоя, ноги на ширине плеч, кубики в обеих руках, руки подняты вверх - наклоны вправо, влево. 1- наклон влево, стукнуть кубик о кубик; 2- в и.п. 3- наклон вправо, стукнуть кубик о кубик; 4- в и.п. <text:s/></text:p>
            <text:p text:style-name="TableContents">4. и.п. стоя на коленях, кубики в обеих руках, руки в стороны <text:s/>- повороты корпуса вправо и влево.<text:s/>1- поворот <text:s/>туловища влево, левая рука на месте, стукнуть кубик о кубик правой рукой; 2- в и.п. 3-поверот туловища вправо, правая рука на месте,стукнуть кубик о кубик левой рукой; 4- в и.п. .</text:p>
            <text:p text:style-name="TableContents">5. и.п. лежа на спине, ноги вместе, кубики в обеих руках, руки вытянуты в стороны- поочередное поднимание и опускание ног лежа на спине. 1- поднять левую ногу вверх, стукнуть кубик о кубик, 2- в и.п. 3-поднять правую ногу вверх, стукнуть кубик о кубик, 4- в и.п.</text:p>
            <text:p text:style-name="TableContents">6. и.п. стоя, ноги вместе, руки опущены, кубики в обеих<text:s/>руках- - выпады в сторону. 1- выпад влево, руки в стороны, 2- в и.п., 3- выпад вправо, руки в стороны, 4- в и.п.</text:p>
            <text:p text:style-name="TableContents">7. и.п. стоя, ноги слегка расставлены, руки в стороны, кубики в обеих руках- сгибание и разгибание ног. 1- согнуть левую ногу в колене, подтянуть к животу, с двух сторон коснуться кубиками колена, 2- в и.п., 3- согнуть правую ногу в колене, подтянуть к животу, с двух сторон коснуться кубиками колена, 4- в и.п.</text:p>
            <text:p text:style-name="TableContents">8. и п. стоя, ноги вместе, кубики <text:s/>в обеих руках, руки опущены вниз- подъем на носки и<text:s/>опускание на всю ступню. 1- подняться на носки, поднять руки вверх, потянуться, 2- опуститься на всю ступню, опустить руки вниз.</text:p>
            <text:p text:style-name="P24">ОВД</text:p>
            <text:p text:style-name="P25">Перебрасывание <text:s/>мяча друг другу сверху двумя руками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Ходьба по гимнастической скамейке с приседанием и поворотом кругом</text:p>
            <text:p text:style-name="P36"/>
            <text:p text:style-name="P37">Перелезание с пролета на пролет гимнастической стенки по диагонали</text:p>
            <text:p text:style-name="P38"/>
            <text:p text:style-name="P39">Подвижная игра «Волк во рву»</text:p>
            <text:p text:style-name="P40">Считалкой выбрать волка:</text:p>
            <text:p text:style-name="Textbody">На моей руке пять пальцев.<text:line-break/>В поле скачут десять зайцев.<text:line-break/>Если встретишь их следы,<text:line-break/>Значит, волком будешь ты!</text:p>
            <text:p text:style-name="Textbody">На середине зала<text:s/>проводятся две линии на расстоянии 70-100см. одна от другой, это ров. У одной из сторон площадки дом зайцев. Зайцы располагаются в доме волк во рву. По сигналу педагога – «Зайцы на поле», зайцы бегут на противоположную сторону площадки, перепрыгивая ров, волк не трогает зайцев, по сигналу – «Зайцы домой», перебегают в дом перепрыгивая через ров. Волк не выходя изо рва ловит зайцев, касаясь их рукой. Пойманные отходят в конец рва. После 2-3 перебежек выбирается другой волк.</text:p>
            <text:p text:style-name="P41">3 Заключительная часть</text:p>
            <text:p text:style-name="TableContents">Обычная ходьба друг за другом.</text:p>
            <text:p text:style-name="P42">Пальчиковая гимнастика «Зайчата»</text:p>
            <text:p text:style-name="TableContents">Прыгают зайчишки, (сгибают и разгибают все пальцы одновременно, то</text:p>
            <text:p text:style-name="TableContents"><text:s text:c="31"/>сжимая их в кулак, то растопыривая как можно сильнее)</text:p>
            <text:p text:style-name="TableContents">Серы шалунишки.</text:p>
            <text:p text:style-name="TableContents">Чутко ушками бредут… <text:s/>(сгибать и разгибать средние и указательные</text:p>
            <text:p text:style-name="TableContents"><text:s text:c="31"/>пальцы на обеих руках)</text:p>
            <text:p text:style-name="TableContents">Ой, лисички к ним идут! (плотно прижать пальцы друг к другу)</text:p>
            <text:p text:style-name="TableContents">Мы не будем убегать! <text:s text:c="5"/>(если тот, кто идет, зайцам не опасен, то дети</text:p>
            <text:p text:style-name="TableContents"><text:s text:c="25"/>отвечает<text:s/>стишком, <text:s/>разводят пальцы в стороны, <text:s text:c="2"/>выполняют</text:p>
            <text:p text:style-name="TableContents"><text:s text:c="39"/>движение кистями влево-вправо)</text:p>
            <text:p text:style-name="TableContents">Ими нас не напугать! <text:s text:c="3"/></text:p>
            <text:p text:style-name="TableContents">Слышат, волки к ним идут! (если тот, кто идет, страшен зайцам, то</text:p>
            <text:p text:style-name="TableContents"><text:s text:c="40"/>сжимают пальцы в кулак и отвечает стишком)</text:p>
            <text:p text:style-name="TableContents">Прячемся под ели, <text:s text:c="8"/></text:p>
            <text:p text:style-name="TableContents">Чтобы нас не съели!</text:p>
            <text:p text:style-name="TableContents">Варианты:</text:p>
            <text:p text:style-name="TableContents">Слышат дети к ним идут!</text:p>
            <text:p text:style-name="TableContents">Слышат мышки к ним идут!</text:p>
            <text:p text:style-name="TableContents">Ой,<text:s/>Медведи<text:s/>к ним идут!</text:p>
            <text:p text:style-name="TableContents">Слышат тигры к ним идут!</text:p>
          </table:table-cell>
          <table:table-cell table:style-name="TableCell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 в каждую сторону</text:p>
            <text:p text:style-name="TableContents"/>
            <text:p text:style-name="TableContents">8 раз в<text:s/>каждую сторону</text:p>
            <text:p text:style-name="TableContents"/>
            <text:p text:style-name="TableContents"/>
            <text:p text:style-name="TableContents">8 раз каждой ногой</text:p>
            <text:p text:style-name="TableContents"/>
            <text:p text:style-name="TableContents"/>
            <text:p text:style-name="TableContents">8 раз каждой ногой</text:p>
            <text:p text:style-name="TableContents"/>
            <text:p text:style-name="TableContents">8 раз каждой ногой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6-8 бросков кажды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.п. ноги согнуты в коленях (одна нога немного<text:s/>впереди),туловище в вертикальном положении. Руки согнуты в локтях (локти направлены вперед в стороны) под углом 45°, кисти вынесены перед лицом так, чтобы</text:p>
            <text:p text:style-name="TableContents">большие пальцы находились на уровне бровей. Указательные и большие пальцы</text:p>
            <text:p text:style-name="TableContents">обеих рук образуют треугольник, через который игрок наблюдает за мячом.</text:p>
            <text:p text:style-name="TableContents">После вылета мяча ноги и руки продолжают разгибаться до полного выпрямления.</text:p>
            <text:p text:style-name="TableContents"/>
            <text:p text:style-name="TableContents"/>
            <text:p text:style-name="TableContents">Осуществлять страховку.</text:p>
          </table:table-cell>
        </table:table-row>
        <table:table-row table:style-name="TableRow45">
          <table:table-cell table:style-name="TableCell46" table:number-columns-spanned="3">
            <text:p text:style-name="P47">Занятие 34(январь) <text:s text:c="2"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TableContents">Задачи:<text:s/>Упражнять в быстром и самостоятельное построении в шеренгу, <text:s/>перестроении в<text:s/>колонну по одному, ходьбе в присяде с различными движениями рук, медленном беге до 2-3 мин. <text:s/>Обучать прыжкам в высоту с разбега на соревнование, закреплять умение перебрасывать <text:s/>мяч друг другу сверху двумя руками, отрабатывать навык удерживать равновесие<text:s/>при <text:s/>ходьбе по гимнастической скамейке с приседанием и поворотом кругом. Обогащать двигательный опыт детей с помощью упражнений основной гимнастики, развивать психофизические качества, точность, меткость, глазомер, мелкую моторику</text:p>
            <text:p text:style-name="Standard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TableContents">Оборудование: по 2 кубика на каждого, стойки и шест для прыжков в высоту, маты, мячи на ½ группы, 2 гимнастические скамейки, большой мяч для игры.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TableContents">Содержание</text:p>
          </table:table-cell>
          <table:table-cell table:style-name="TableCell54">
            <text:p text:style-name="TableContents">Дозировка</text:p>
          </table:table-cell>
          <table:table-cell table:style-name="TableCell55">
            <text:p text:style-name="TableContents">Методические рекомендации</text:p>
          </table:table-cell>
        </table:table-row>
        <table:table-row table:style-name="TableRow56">
          <table:table-cell table:style-name="TableCell57">
            <text:p text:style-name="P58">1 Вводная часть</text:p>
            <text:p text:style-name="TableContents">Быстрое и самостоятельное построение в шеренгу. Перестроение в<text:s/>колонну по одному</text:p>
            <text:p text:style-name="P59">Ходьба в присяде с различными движениями рук</text:p>
            <text:p text:style-name="TableContents">Медленный бег до 2-3 мин</text:p>
            <text:p text:style-name="P60">2 Основная часть</text:p>
            <text:p text:style-name="P61">ОРУ</text:p>
            <text:p text:style-name="TableContents"><text:span text:style-name="T62">Комплекс с кубиками<text:s/></text:span>(занятие 33)</text:p>
            <text:p text:style-name="P63">ОВД</text:p>
            <text:p text:style-name="P64">Прыжки в высоту с разбега на соревнование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Перебрасывание <text:s/>мяча друг другу сверху двумя руками</text:p>
            <text:p text:style-name="P72"/>
            <text:p text:style-name="P73"/>
            <text:p text:style-name="P74">Ходьба<text:s/>по гимнастической скамейке с приседанием и поворотом кругом</text:p>
            <text:p text:style-name="P75"/>
            <text:p text:style-name="P76">Подвижная игра</text:p>
            <text:p text:style-name="P77"><text:span text:style-name="T78">«Быстро возьми- быстро положи» (занятие 17)</text:span></text:p>
            <text:p text:style-name="P79">3 Заключительная часть</text:p>
            <text:p text:style-name="TableContents">Обычная ходьба за направляющим. Построение в шеренгу.</text:p>
            <text:p text:style-name="TableContents"><text:span text:style-name="T80">Малоподвижная игра <text:s/></text:span><text:span text:style-name="T81">«Пять шагов»</text:span></text:p>
            <text:p text:style-name="TableContents"><text:span text:style-name="T82">Педагог идет вдоль шеренги</text:span><text:span text:style-name="T83"><text:s/>и бросает мяч одному из игроков, дает задание, например, назвать имена девочек, съедобное, название птиц, название цветов, название спортивного инвентаря, другое) .</text:span></text:p>
            <text:p text:style-name="Textbody">Получивший мяч делает 5 шагов в быстром темпе и на каждый шаг без пауз и остановок произносит названия в зависимости от задания. Отмечаются игроки, которые справились с заданием.</text:p>
          </table:table-cell>
          <table:table-cell table:style-name="TableCell8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бросков кажды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3-4 раза</text:p>
            <text:p text:style-name="TableContents"/>
            <text:p text:style-name="TableContents"/>
            <text:p text:style-name="TableContents">5-6 раз</text:p>
          </table:table-cell>
          <table:table-cell table:style-name="TableCell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выполняют гимнастический прыжок.</text:p>
            <text:p text:style-name="TableContents">Во время отталкивания, после разбега под прямым<text:s/>углом, согнутая маховая нога переходит через планку. В фазе полета к ней подтягивается толчковая нога так, что обе ноги коленями приближаются к груди. Ребенок приземляется на обе ноги.</text:p>
            <text:p text:style-name="TableContents"/>
            <text:p text:style-name="TableContents"/>
            <text:p text:style-name="TableContents"/>
            <text:p text:style-name="TableContents">Провести как соревнование между двумя командами.</text:p>
            <text:p text:style-name="TableContents"/>
            <text:p text:style-name="TableContents"/>
          </table:table-cell>
        </table:table-row>
        <table:table-row table:style-name="TableRow86">
          <table:table-cell table:style-name="TableCell87" table:number-columns-spanned="3">
            <text:p text:style-name="TableContents"><text:span text:style-name="T88">Занятие 35<text:s/></text:span><text:span text:style-name="T89">(январь)<text:s/></text:span><text:s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TableContents">Задачи:Упражнять в быстром и самостоятельное построении в круг, <text:s/>перестроении из одного круга в 2-3, ходьбе приставными шагами назад, медленном беге до 2-3 мин. <text:s/>Обучать бегу высоко поднимая колени, стараясь коснуться коленями ладоней согнутых<text:s/>в локтях рук, закреплять умение прыгать в высоту с разбега на соревнование, отрабатывать навык перебрасывать <text:s/>мяч друг другу сверху двумя руками. Сохранять и укреплять здоровье детей средствами физического воспитания, развивать умение технично, точно, осознанно, рационально и выразительно выполнять физические упражнения, взаимодействовать в команде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TableContents">Оборудование: 1 гимнастический шест дл. 1,5 м. для 4-5 детей группы, стойки и шест для прыжков в высоту, маты, мячи на ½ группы, 2 гимнастические скамейки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TableContents">Содержание</text:p>
          </table:table-cell>
          <table:table-cell table:style-name="TableCell96">
            <text:p text:style-name="TableContents">Дозировка</text:p>
          </table:table-cell>
          <table:table-cell table:style-name="TableCell97">
            <text:p text:style-name="TableContents">Методические рекомендации</text:p>
          </table:table-cell>
        </table:table-row>
        <table:table-row table:style-name="TableRow98">
          <table:table-cell table:style-name="TableCell99">
            <text:p text:style-name="P100">1 Вводная часть</text:p>
            <text:p text:style-name="TableContents">Быстрое и самостоятельное построение в круг</text:p>
            <text:p text:style-name="TableContents">Перестроение из одного круга в 2-3</text:p>
            <text:p text:style-name="P101">Ходьба приставными шагами назад</text:p>
            <text:p text:style-name="P102">Медленный бег до 2-3 мин</text:p>
            <text:p text:style-name="P103">2 Основная часть</text:p>
            <text:p text:style-name="P104">ОРУ комплекс с шестом</text:p>
            <text:p text:style-name="Standard">1 и.п. стоя, ноги<text:s/>слегка расставлены 4-5 человек одновременно держат шест дл. 1,5 м. хват руками сверху- одновременное поднимание и опускание рук. 1- вытянуть руки вперед, 2- поднять руки вверх, 3- вытянуть руки вперед, <text:s/>4- в и.п. <text:s text:c="2"/></text:p>
            <text:p text:style-name="Standard">2 и.п. стоя, ноги слегка расставлены, шест прижат к груди - круговые движения руками вперед и назад. 1- 4 круговые движения руками шест от себя, то же по направлению к себе</text:p>
            <text:p text:style-name="Standard">3 и.п. сидя на полу, в шахматном порядке с одной и другой стороны шеста, ноги вместе, шест удерживается на уровне вытянутых<text:s/>вперед рук- наклоны вперед. <text:s/>Перетягивать шест то в одну, то в другую сторону, наклоняясь вперед.</text:p>
            <text:p text:style-name="Standard">4 и.п. сидя на полу, шест лежит на полу, ноги согнуты в коленях, стоят на шесте, руки в упоре сзади- сгибание и разгибание ног. <text:s/>1 выпрямляя ноги двигать шест от себя, 2- в и.п.</text:p>
            <text:p text:style-name="Standard">5 и.п. лежа на спине, ноги прямо, руки подняты вверх, шест в руках- одновременное поднимание и опускание ног лежа на спине. 1- <text:s/>поднять одновременно две ноги вверх, стараясь дотянуться до шеста, 2-спокойно опустить ноги вниз.</text:p>
            <text:p text:style-name="Standard">6 и.п. соя, пятки вместе, носки врозь, шест удерживается двумя руками, руки опущены вниз- приседания. 1- присесть, руки вытянуть вперед; 2- в и.п. <text:s/></text:p>
            <text:p text:style-name="Standard">7 и.п. стоя, шест в руках, руки опущены вниз- выпады вперед. 1- выпад левой ногой вперед, руки вперед, 2- в и.п., 3- выпад правой ногой, 4- в и.п.</text:p>
            <text:p text:style-name="Standard">8 и.п. соя, шест лежит на полу, пятки стоят на шесте, руки за спиной- подъем на носки. <text:s/>1- подняться на носки; 2- в и.п. <text:s/></text:p>
            <text:p text:style-name="P105">ОВД</text:p>
            <text:p text:style-name="P106">Бег высоко поднимая колени, стараясь коснуться коленями ладоней согнутых в локтях рук</text:p>
            <text:p text:style-name="P107"/>
            <text:p text:style-name="P108">Прыжки в<text:s/>высоту с разбега на соревнование</text:p>
            <text:p text:style-name="P109"/>
            <text:p text:style-name="P110"/>
            <text:p text:style-name="P111"/>
            <text:p text:style-name="P112">Перебрасывание <text:s/>мяча друг другу сверху двумя руками</text:p>
            <text:p text:style-name="P113"/>
            <text:p text:style-name="TableContents"/>
            <text:p text:style-name="P114">Подвижная игра</text:p>
            <text:p text:style-name="P115">«Чья колонна быстрей построится»</text:p>
            <text:p text:style-name="TableContents">Дети делятся на группы, группы встают в колонны вдоль шестов. По сигналу педагога: «Побежали!», дети бегают врассыпную<text:s/>по залу, по сигналу «Стройся!», дети строятся в колонны на свои места. Отмечается группа, быстрее других построившиеся в колонны.</text:p>
            <text:p text:style-name="P116">3 Заключительная часть</text:p>
            <text:p text:style-name="TableContents">Обычная ходьба за направляющим.</text:p>
            <text:p text:style-name="TableContents"><text:span text:style-name="T117">Малоподвижная игра<text:s/></text:span>«Не урони шест»</text:p>
            <text:p text:style-name="TableContents">Дети делятся по 4-5 человек, встают<text:s/>в колонны на расстоянии вытянутой руки друг от друга, у первого в колонне шест, шест стоит на полу. По команде педагога «Раз!» Первый отпускает шест и делает шаг вперед, одновременно с ним, шаг вперед делает вся колонна, стоящий за первым перехватывает шест, не давая ему упасть. Так, до последнего в колонне. Отмечаются группы, не уронившие шест.</text:p>
          </table:table-cell>
          <table:table-cell table:style-name="TableCell11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4 раза в каждую 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4 раза каждой ногой</text:p>
            <text:p text:style-name="TableContents">8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/>
            <text:p text:style-name="TableContents">8 бросков каждый</text:p>
            <text:p text:style-name="TableContents"/>
            <text:p text:style-name="TableContents"/>
            <text:p text:style-name="TableContents">3-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1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четать с обычной ходьбой</text:p>
            <text:p text:style-name="TableContents"/>
            <text:p text:style-name="TableContents"/>
            <text:p text:style-name="TableContents">Спина прямая, туловище слегка наклонено вперед, руки согнуты в локтях параллельно полу, колено поднимается до высоты, при которой образуется прямая линия с тазом</text:p>
          </table:table-cell>
        </table:table-row>
        <table:table-row table:style-name="TableRow120">
          <table:table-cell table:style-name="TableCell121" table:number-columns-spanned="3">
            <text:p text:style-name="P122">Занятие 36 (январь)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TableContents">Задачи:Упражнять в быстром и самостоятельное построении в круг, <text:s/>перестроении из одного круга в 2-3, ходьбе приставными шагами назад, медленном беге до 2-3 мин., беге высоко поднимая колени, стараясь коснуться коленями ладоней согнутых в локтях рук. Обучать перебрасыванию <text:s/>мяча друг другу одной рукой от плеча, отрабатывать навык прыгать в высоту с разбега на соревнование. Формировать осознанную потребность в двигательной деятельности, развивать психофизические качества, точность, меткость, глазомер, мелкую<text:s/>моторику, ориентировку в пространстве; самоконтроль, самостоятельность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TableContents">Оборудование: шесты, <text:s/>мячи на ½ группы, стойка для прыжков в высоту, маты, медальки для победителей в прыжках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TableContents">Содержание</text:p>
          </table:table-cell>
          <table:table-cell table:style-name="TableCell129">
            <text:p text:style-name="TableContents">Дозировка</text:p>
          </table:table-cell>
          <table:table-cell table:style-name="TableCell130">
            <text:p text:style-name="TableContents">Методические рекомендации</text:p>
          </table:table-cell>
        </table:table-row>
        <table:table-row table:style-name="TableRow131">
          <table:table-cell table:style-name="TableCell132">
            <text:p text:style-name="P133">1 Вводная часть</text:p>
            <text:p text:style-name="TableContents">Быстрое<text:s/>и самостоятельное построение в круг</text:p>
            <text:p text:style-name="TableContents">Перестроение из одного круга в 2-3</text:p>
            <text:p text:style-name="P134">Ходьба приставными шагами назад.</text:p>
            <text:p text:style-name="P135">Медленный бег до 2-3 мин</text:p>
            <text:p text:style-name="P136">2 Основная часть</text:p>
            <text:p text:style-name="P137">ОРУ</text:p>
            <text:p text:style-name="TableContents"><text:span text:style-name="T138">Комплекс с шестом<text:s/></text:span>(занятие 35)</text:p>
            <text:p text:style-name="P139">ОВД</text:p>
            <text:p text:style-name="P140">Перебрасывание <text:s/>мяча друг другу одной рукой от плеча</text:p>
            <text:p text:style-name="P141"/>
            <text:p text:style-name="P142"/>
            <text:p text:style-name="P143"/>
            <text:p text:style-name="P144"/>
            <text:p text:style-name="P145">Бег высоко поднимая колени, стараясь коснуться коленями ладоней согнутых в локтях рук</text:p>
            <text:p text:style-name="P146"/>
            <text:p text:style-name="P147">Прыжки в высоту с разбега на соревнование</text:p>
            <text:p text:style-name="TableContents"/>
            <text:p text:style-name="P148">Подвижная игра «Ловишки»</text:p>
            <text:p text:style-name="TableContents">Считалкой выбирается водящий:</text:p>
            <text:p text:style-name="Textbody">Раки пятятся назад.<text:line-break/>Рыбам раки говорят:<text:line-break/>- Пять, четыре, три, два, раз...<text:line-break/>Не догнать<text:s/>ловишке нас.</text:p>
            <text:p text:style-name="Textbody">Сразу после выбора ловишки, дети разбегаются по залу. Водящий старается запятнать любого из игроков. Каждый, кого он поймает, становится помощником ловишки. Взявшись за руки, вдвоем, затем втроем, вчетвером, и т.д., они ловят бегающих, пока не<text:s/>поймают всех</text:p>
            <text:p text:style-name="P149">3 Заключительная часть</text:p>
            <text:p text:style-name="TableContents">Обычная ходьба за ведущим, построение в круг.</text:p>
            <text:p text:style-name="TableContents"><text:span text:style-name="T150">Малоподвижная игра</text:span><text:s/>«Заморожу»</text:p>
            <text:p text:style-name="P151"><text:span text:style-name="T152">Дети становятся в круг, педагог встает внутри круга. Все играющие вытягивают руки вперед. Педагог говорит: «Берегись, заморожу!» и бежит по<text:s/></text:span><text:span text:style-name="T153">кругу, стараясь дотронуться до рук играющих, дети должны спрятать руки за спину при приближении педагога. До кого дотронулись – тот заморожен, и он становится ведущим.</text:span></text:p>
          </table:table-cell>
          <table:table-cell table:style-name="TableCell15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-8 бросков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</table:table-cell>
          <table:table-cell table:style-name="TableCell155">
            <text:p text:style-name="TableContents">Она состоит из двух<text:s/>основных движений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начала отвести руку с мячом назад, придерживая его другой рукой.</text:p>
            <text:p text:style-name="TableContents">Вынести мяч прямо вверх-назад. Затем движение вперед. Мяч уходит с кончиков пальцев полностью выпрямленной руки.</text:p>
            <text:p text:style-name="TableContents"/>
            <text:p text:style-name="TableContents">Сочетать с обычной ходьбой</text:p>
            <text:p text:style-name="TableContents"/>
            <text:p text:style-name="TableContents"/>
            <text:p text:style-name="TableContents">Выделить и наградить победителей</text:p>
          </table:table-cell>
        </table:table-row>
        <table:table-row table:style-name="TableRow156">
          <table:table-cell table:style-name="TableCell157" table:number-columns-spanned="3">
            <text:p text:style-name="P158">Занятие 37 (январь)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TableContents">Задачи:Упражнять в быстром и самостоятельное построении в круг, <text:s/>перестроении из одного круга в 2-3, ходьбе приставными шагами назад, медленном беге до 2-3 мин., беге высоко поднимая колени, стараясь коснуться коленями<text:s/>ладоней согнутых в локтях рук. Обучать пролезанию в обруч разными способами, отрабатывать навык перебрасывания <text:s/>мяча друг другу одной рукой от плеча. Поддерживать проявление инициативы. Поощрять соблюдение правил в подвижной игре, проявление инициативы и самостоятельности при ее организации, партнерское взаимодействие в команде. Развивать мелкую моторику рук.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TableContents">Оборудование: обручи по количеству детей, 2-4 стойки для крепления обручей, мячи на ½ группы, палка для игры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TableContents">Содержание</text:p>
          </table:table-cell>
          <table:table-cell table:style-name="TableCell165">
            <text:p text:style-name="TableContents">Дозировка</text:p>
          </table:table-cell>
          <table:table-cell table:style-name="TableCell166">
            <text:p text:style-name="TableContents">Методические рекомендации</text:p>
          </table:table-cell>
        </table:table-row>
        <table:table-row table:style-name="TableRow167">
          <table:table-cell table:style-name="TableCell168">
            <text:p text:style-name="P169">1 Вводная часть</text:p>
            <text:p text:style-name="TableContents">Быстрое и самостоятельное построение в круг</text:p>
            <text:p text:style-name="TableContents">Перестроение из одного круга в 2-3</text:p>
            <text:p text:style-name="P170">Ходьба приставными шагами назад</text:p>
            <text:p text:style-name="P171">Медленный бег до 2-3 мин</text:p>
            <text:p text:style-name="P172">2 Основная часть</text:p>
            <text:p text:style-name="P173">ОРУ</text:p>
            <text:p text:style-name="P174">Комплекс с обручем</text:p>
            <text:p text:style-name="Textbody">1 и.п. стоя, ноги слегка расставлены, обруч «одет» на<text:s/>плечи, держится двумя руками- одновременное поднимание и опускание рук.1- <text:s/>поднять руки вверх, 2- в и.п.</text:p>
            <text:p text:style-name="Textbody">2 и.п. стоя, ноги слегка расставлены, руки вытянуты вперед, обруч на левой одной руке - вращать обруч одной рукой вокруг вертикальной оси, на предплечьях перед собой. 1- выполнять упражнение левой рукой, 2- выполнять упражнение правой рукой</text:p>
            <text:p text:style-name="Textbody">3 и.п. стоя, ноги на ширине плеч, руки подняты вверх, обруч держать в двух сторон параллельно полу - наклоны туловища вправо-влево. 1- наклон влево, 2- в и.п., 3- наклон туловища вправо; 4- в и.п.</text:p>
            <text:p text:style-name="Textbody">4 и.п. стоя, ноги на ширине плеч, обруч держится двумя руками, руки вытянуты вперед- повороты туловища. 1- поворот туловища влево; 2- в и.п., 3- поворот туловища вправо; 4- в и.п.</text:p>
            <text:p text:style-name="Textbody">5 и.п. сидя, ноги прямо, обруч удерживается двумя руками сзади - наклоны вперед. 1- наклон <text:s/>туловища вперед, руки поднимаются вверх; 2- в и.п.</text:p>
            <text:p text:style-name="Textbody">6 и.п. лежа на спине, ноги прямые, руки подняты вверх, обруч в обеих руках параллельно полу,- сгибание и разгибание ног. 1- согнуть обе ноги в коленях, подтянуть к животу, обруч опустить так, чтобы ноги пролезли в обруч, 2- разлгнуть ноги, положить их на пол, 3- согнуть ноги в коленях, поднять обруч так, чтобы ноги вылезли из обруча,4- в и.п.</text:p>
            <text:p text:style-name="Textbody">7 и.п. соя, пятки вместе, носки врозь, обруч одет на шею, руки согнуты в локтях напряжены- приседания. 1- присесть, ноги развести в коленях, руки расслабить; 2- в и.п.</text:p>
            <text:p text:style-name="Textbody">8 и.п. стоя <text:s/>на ободе обруча носками, руки на поясе- подошвенное сгибание ног. 1- идти по обручу на носках в одну сторону (пройти полный круг), 2- идти<text:s/>по обручу на пятках в другую сторону (пройти полный круг)</text:p>
            <text:p text:style-name="P175">ОВД</text:p>
            <text:p text:style-name="P176">Пролезание в обруч разными способами</text:p>
            <text:p text:style-name="P177"/>
            <text:p text:style-name="P178"/>
            <text:p text:style-name="P179"/>
            <text:p text:style-name="P180"/>
            <text:p text:style-name="P181">Перебрасывание <text:s/>мяча друг другу одной рукой от плеча</text:p>
            <text:p text:style-name="P182"/>
            <text:p text:style-name="P183"/>
            <text:p text:style-name="P184"/>
            <text:p text:style-name="P185">Бег высоко поднимая колени, стараясь коснуться коленями ладоней согнутых в локтях рук</text:p>
            <text:p text:style-name="P186"/>
            <text:p text:style-name="P187">Подвижная<text:s/>игра</text:p>
            <text:p text:style-name="TableContents"><text:span text:style-name="T188">«Перетягивание палки»<text:s/></text:span>Якутская народная игра</text:p>
            <text:p text:style-name="TableContents">Дети делятся на две равные по численности и силе команды, садятся на пол гуськом: одна команда против другой. Первые берутся за палку и упираются друг в друга ступнями ног. Остальные в каждой группе крепко<text:s/>держат друг друга за талию. По команде дети начинают перетягивать друг друга.</text:p>
            <text:p text:style-name="TableContents">Победителем считается та команда, которая перетянула на свою сторону другую группу или смогла приподнять в ней с места несколько детей, или вырвала палку из рук переднего.</text:p>
            <text:p text:style-name="P189"/>
            <text:p text:style-name="P190">3 Заключительная часть</text:p>
            <text:p text:style-name="TableContents">Обычная ходьба за ведущим, построение в круг.</text:p>
            <text:p text:style-name="TableContents"><text:span text:style-name="T191">Игровое упражнение<text:s/></text:span>«Снежки» с элементами пальчиковой гимнастики.</text:p>
            <text:p text:style-name="TableContents">Раздать детям по 2 листка бумаги (½ листа А-4), предложить каждой рукой одновременно скомкать бумагу в комочек, затем кинуть «снежок» в корзину, которую поставить в центр круга</text:p>
          </table:table-cell>
          <table:table-cell table:style-name="TableCell19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8 раз на каждой руке</text:p>
            <text:p text:style-name="TableContents"/>
            <text:p text:style-name="TableContents"/>
            <text:p text:style-name="TableContents">8 раз в каждую сторону</text:p>
            <text:p text:style-name="TableContents"/>
            <text:p text:style-name="TableContents">8 раз в каждую сторону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По 2 раза каждым способом</text:p>
            <text:p text:style-name="TableContents"/>
            <text:p text:style-name="TableContents"/>
            <text:p text:style-name="TableContents">8 бросков каждый</text:p>
            <text:p text:style-name="TableContents"/>
            <text:p text:style-name="TableContents"/>
            <text:p text:style-name="TableContents">2 раза в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9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пособ прямо, способ боком- не касаясь обруча.</text:p>
            <text:p text:style-name="TableContents">Предложить детям самостоятельно придумать способ подлезания в обруч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четать с обычной ходьбой</text:p>
          </table:table-cell>
        </table:table-row>
        <table:table-row table:style-name="TableRow194">
          <table:table-cell table:style-name="TableCell195" table:number-columns-spanned="3">
            <text:p text:style-name="P196">Занятие 38 (январь)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TableContents">Задачи:Упражнять в быстром и<text:s/>самостоятельное построении в круг, <text:s/>перестроении из одного круга в 2-3, ходьбе с закрытыми глазами, медленном беге до 2-3 мин., беге высоко поднимая колени, стараясь коснуться коленями ладоней согнутых в локтях рук. Обучать прыжкам с короткой скакалкой: прыжки на двух ногах с промежуточными прыжками и без них, закреплять умение пролезать в обруч разными способами.<text:s/>Развивать координацию движений ориентировку в пространстве. <text:s/>Знакомить детей с доступными способами профилактики здоровья. Поощрять соблюдение правил в подвижной игре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TableContents">Оборудование: обручи по количеству детей, <text:s/>прыгалки по количеству детей, 2-4 стойки для крепления обручей, мячи на ½ группы, платочек для игры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TableContents">Содержание</text:p>
          </table:table-cell>
          <table:table-cell table:style-name="TableCell203">
            <text:p text:style-name="TableContents">Дозировка</text:p>
          </table:table-cell>
          <table:table-cell table:style-name="TableCell204">
            <text:p text:style-name="TableContents">Методические рекомендации</text:p>
          </table:table-cell>
        </table:table-row>
        <table:table-row table:style-name="TableRow205">
          <table:table-cell table:style-name="TableCell206">
            <text:p text:style-name="P207">1 Вводная часть</text:p>
            <text:p text:style-name="TableContents">Быстрое и<text:s/>самостоятельное построение в круг</text:p>
            <text:p text:style-name="TableContents">Перестроение из одного круга в 2-3</text:p>
            <text:p text:style-name="TableContents">Ходьба обычная, на носках</text:p>
            <text:p text:style-name="P208">Ходьба с закрытыми глазами</text:p>
            <text:p text:style-name="P209">Бег высоко поднимая колени, стараясь коснуться коленями ладоней согнутых в локтях рук</text:p>
            <text:p text:style-name="TableContents">2 Основная часть</text:p>
            <text:p text:style-name="P210">ОРУ</text:p>
            <text:p text:style-name="TableContents"><text:span text:style-name="T211">Комплекс с обручем <text:s/></text:span>(занятие 37)</text:p>
            <text:p text:style-name="P212">ОВД</text:p>
            <text:p text:style-name="P213">Прыжки с короткой скакалкой: прыжки на двух ногах с промежуточными прыжками и без них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Пролезание в обруч разными способами</text:p>
            <text:p text:style-name="P225"/>
            <text:p text:style-name="P226"/>
            <text:p text:style-name="P227"/>
            <text:p text:style-name="P228">Перебрасывание <text:s/>мяча друг другу одной рукой от плеча</text:p>
            <text:p text:style-name="P229"/>
            <text:p text:style-name="P230">Подвижная игра</text:p>
            <text:p text:style-name="TableContents">«Платочек»</text:p>
            <text:p text:style-name="TableContents">Дети встают в круг парами, по<text:s/>сговору выбирают двух ведущих, одному из ведущих дается платочек. По сигналу, ведущий с платочком убегает, а второй его догоняет. Игра проходит за кругом. Ведущий с платочком может передать платочек любому игроку, стоящему в паре и встать на его место. Тогда бывший ловишка встает к нему в пару, а игрок из пары, кому достался платочек убегает от своей пары.</text:p>
            <text:p text:style-name="P231">3 Заключительная часть</text:p>
            <text:p text:style-name="TableContents">Обычная ходьба за ведущим.</text:p>
            <text:p text:style-name="TableContents"><text:span text:style-name="T232">Игра- импровизация<text:s/></text:span>«Мы- спортсмены»</text:p>
            <text:p text:style-name="TableContents">Педагог читает стихотворение, дети выполняют движения по своему представлению:</text:p>
            <text:p text:style-name="TableContents">По дорожке я иду, <text:s text:c="6"/>(все идут спортивным шагом)</text:p>
            <text:p text:style-name="TableContents">И спортивную ходьбу</text:p>
            <text:p text:style-name="TableContents">Я отлично знаю.</text:p>
            <text:p text:style-name="TableContents">Раз-два, раз-два!</text:p>
            <text:p text:style-name="TableContents">Вот как я шагаю!</text:p>
            <text:p text:style-name="TableContents">Я плывун, иду в заплыв</text:p>
            <text:p text:style-name="TableContents">Волны разгоняю… <text:s text:c="5"/>(действия руками)</text:p>
            <text:p text:style-name="TableContents">Раз-два, раз-два!</text:p>
            <text:p text:style-name="TableContents">С головой ныряю! <text:s text:c="6"/>(действия шеей и<text:s/>плечами)</text:p>
            <text:p text:style-name="TableContents">Я гимнастка.</text:p>
            <text:p text:style-name="TableContents">Раз, два, три!</text:p>
            <text:p text:style-name="TableContents">Как красиво, посмотри</text:p>
            <text:p text:style-name="TableContents">Делаю наклоны. <text:s text:c="10"/>(делают наклоны вправо, влево, вперёд, назад)</text:p>
            <text:p text:style-name="TableContents">А потом поклоны. <text:s text:c="7"/>(кланяются)</text:p>
            <text:p text:style-name="TableContents">Я силач-тяжеловес.</text:p>
            <text:p text:style-name="TableContents">Поднимаю до небес</text:p>
            <text:p text:style-name="TableContents">Двести сорок килограмм <text:s/>(изображают подъем штанги)</text:p>
            <text:p text:style-name="TableContents">Привезу медали вам!</text:p>
            <text:p text:style-name="TableContents">Мы – футбольная команда. (все бегут)</text:p>
            <text:p text:style-name="TableContents">Много мы забьем голов. (изображаем ведение мяча по полю)</text:p>
            <text:p text:style-name="TableContents">Пусть все знают, что нет лучше</text:p>
            <text:p text:style-name="TableContents">Нас – российских игроков!</text:p>
            <text:p text:style-name="TableContents">Вот и кончилась игра,</text:p>
            <text:p text:style-name="TableContents">Крикнем дружно все- Ура!</text:p>
          </table:table-cell>
          <table:table-cell table:style-name="TableCell23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х10 прыжков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<text:s/>раза каждым способом</text:p>
            <text:p text:style-name="TableContents"/>
            <text:p text:style-name="TableContents">8 бросков</text:p>
            <text:p text:style-name="TableContents"/>
            <text:p text:style-name="TableContents"/>
            <text:p text:style-name="TableContents">3-4 смены водящих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3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 целях безопасности выполнять группами</text:p>
            <text:p text:style-name="TableContents">Движение руками со скакалкой начинается уже в момент подготовки к толчку.</text:p>
            <text:p text:style-name="TableContents">Толчки могут быть равномерно чередующимися, одинаковыми по силе<text:s/>(после каждого толчка производится прыжок через скакалку) или также равномерно чередующимися, но различными по силе (один толчок сильнее, когда производится прыжок через скакалку, другой — слабее, когда скакалка в полете, так называемый промежуточный прыжок.</text:p>
          </table:table-cell>
        </table:table-row>
        <table:table-row table:style-name="TableRow235">
          <table:table-cell table:style-name="TableCell236" table:number-columns-spanned="3">
            <text:p text:style-name="P237">Занятие 39 (январь)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TableContents">Задачи:Упражнять в быстром и самостоятельное построении в круг, <text:s/>перестроении из одного круга в 2-3, ходьбе с закрытыми глазами, медленном беге до 2-3 мин., беге высоко поднимая колени, стараясь коснуться коленями ладоней согнутых<text:s/>в локтях рук. Обучать ходьбе по гимнастической скамейке приседая на одной ноге, другую пронося прямой вперед сбоку, закреплять прыжки с короткой скакалкой: прыжки на двух ногах с промежуточными прыжками и без них, отрабатывать навык пролезать в обруч разными способами. Развивать ловкость, координацию движений ориентировку в пространстве. Поощрять соблюдение правил в подвижной игре. Знакомить детей с доступными способами профилактики здоровья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TableContents">Оборудование: 4 гимнастические скамейки, скакалки по количеству<text:s/>детей, <text:s/>стойки для крепления обручей, 2 длинные веревки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TableContents">Содержание</text:p>
          </table:table-cell>
          <table:table-cell table:style-name="TableCell244">
            <text:p text:style-name="TableContents">Дозировка</text:p>
          </table:table-cell>
          <table:table-cell table:style-name="TableCell245">
            <text:p text:style-name="TableContents">Методические рекомендации</text:p>
          </table:table-cell>
        </table:table-row>
        <table:table-row table:style-name="TableRow246">
          <table:table-cell table:style-name="TableCell247">
            <text:p text:style-name="P248">1 Вводная часть</text:p>
            <text:p text:style-name="TableContents">Быстрое и самостоятельное построение в круг</text:p>
            <text:p text:style-name="TableContents">Перестроение из одного круга в 2-3</text:p>
            <text:p text:style-name="TableContents">Ходьба обычная, на носках</text:p>
            <text:p text:style-name="P249">Ходьба с закрытыми глазами</text:p>
            <text:p text:style-name="P250">Бег<text:s/>высоко поднимая колени, стараясь коснуться коленями ладоней согнутых в локтях рук</text:p>
            <text:p text:style-name="P251">Медленный бег до 2-3 мин</text:p>
            <text:p text:style-name="P252">2 Основная часть</text:p>
            <text:p text:style-name="P253">ОРУ</text:p>
            <text:p text:style-name="P254">Комплекс на гимнастической скамейке</text:p>
            <text:p text:style-name="Standard">1 и.п. сидя на гимнастической скамейке прямо, ноги вместе, руки на коленях- наклоны головы<text:s/>вперед, в стороны.1 не меняя положение туловища, медленно наклонить голову вперед, коснуться подбородком груди, 2- в и.п. 3- наклон головы влево, 4- в и.п., 4- наклон головы вправо, 6- в и.п.</text:p>
            <text:p text:style-name="Standard">2 и.п. сидя на гимнастической скамейке прямо, ноги вместе, руки<text:s/>опущены вниз- поднимание и опускание прямых рук вперед, вверх поочередно. 1- вынести правую руку вперед, 2- вынести левую руку вперед, 3- поднять правую руку вверх, 4- поднять <text:s/>левую руку вверх;</text:p>
            <text:p text:style-name="Standard">1-4 в обратном порядке.</text:p>
            <text:p text:style-name="Standard">3 и.п. сидя на гимнастической скамейке, ноги вытянуты вперед, руки подняты вверх- наклоны вперед из положения сидя. 1- наклониться вперед, руки вытянуть вдоль ног; 2- в и.п.</text:p>
            <text:p text:style-name="Standard">4 и.п. стоя за гимнастической скамейкой, руки подняты вверх-наклоны вперед из положения стоя.1- наклониться вперед, упор руками на скамейку, 2- выпрямиться, выполнить хлопок в ладоши над головой.</text:p>
            <text:p text:style-name="Standard">5 и.п. сидя на гимнастической скамейке, ноги вытянуты вперед, руки в упоре на скамейку сзади- поочередное поднимание ног. 1- поднять левую ногу вверх; 2- в и.п.; 3- поднять правую ногу вверх; 2- в и.п.</text:p>
            <text:p text:style-name="Standard">6 стоя за гимнастической скамейкой, руки на поясе- выставление ноги на пятку. 1- поставить левую ногу на на скамейку на пятку; 2- в и.п.; 3- поставить правую ногу на на скамейку на пятку; 4- в и.п.</text:p>
            <text:p text:style-name="P255">7 и.п. стоя за гимнастической скамейкой на коленях, упор руками на скамейку- махи ногами назад. 1- мах левой ногой назад, 2- в и.п., 3- мах правой ногой назад, 4- в и.п.</text:p>
            <text:p text:style-name="P256">8 и.п. стоя перед гимнастической скамейкой, руки на поясе - сгибание и разгибание ног. 1- сесть на скамейку; 2- в и.п.</text:p>
            <text:p text:style-name="P257">ОВД</text:p>
            <text:p text:style-name="P258">Ходьба по гимнастической скамейке приседая на одной ноге, другую пронося прямой вперед сбоку</text:p>
            <text:p text:style-name="P259"/>
            <text:p text:style-name="P260">Прыжки с короткой скакалкой: прыжки на двух ногах с промежуточными прыжками и без них</text:p>
            <text:p text:style-name="P261"/>
            <text:p text:style-name="P262">Пролезание в обруч разными способами</text:p>
            <text:p text:style-name="P263"/>
            <text:p text:style-name="P264"/>
            <text:p text:style-name="TableContents"/>
            <text:p text:style-name="TableContents"><text:span text:style-name="T265">Подвижная игра <text:s/></text:span><text:span text:style-name="StrongEmphasis">«Птичья<text:s/></text:span><text:span text:style-name="StrongEmphasis">суматоха»</text:span></text:p>
            <text:p text:style-name="Textbody">Дети делятся на две команды. Одну команду называют «Снегири», а вторую - «Чижики». Команды становятся в центре зала двумя шеренгами, <text:s/>спиной друг к другу. Напротив них длинной веревкой обозначены дома <text:s/>птиц.</text:p>
            <text:p text:style-name="Textbody">Педагог командует: «Снегири!» Это значит, что снегири должны обернуться и бежать вслед за чижиками. Каждый снегирь ловит того чижика, который стоял за ним.</text:p>
            <text:p text:style-name="Textbody">Как только чижик <text:s/>забегает за черту дома - он спрятался, его ловить нельзя. Те участники, кто пойман, становятся болельщиками. Остальные дети возвращаются на стартовую линию.</text:p>
            <text:p text:style-name="Textbody">В следующий раз Педагог дает команду «Чижики!» , команды можно подавать не последовательно.</text:p>
            <text:p text:style-name="Textbody">Выигрывает та команда, в составе которой осталось больше «птиц».</text:p>
            <text:p text:style-name="TableContents"><text:span text:style-name="T266">3 Заключительная часть</text:span></text:p>
            <text:p text:style-name="TableContents">Обычная ходьба за направляющим</text:p>
            <text:p text:style-name="TableContents"><text:span text:style-name="T267">Игровой<text:s/></text:span><text:span text:style-name="T268">самомассаж<text:s/></text:span><text:s/>«Птичка»</text:p>
            <text:p text:style-name="TableContents">На березовую ветку <text:s/>(ладони положить на голень ноги)</text:p>
            <text:p text:style-name="TableContents">Птичка прилетела. <text:s text:c="3"/>(ладонями похлопывать по голени снизу вверх)</text:p>
            <text:p text:style-name="TableContents">Села, посидела,</text:p>
            <text:p text:style-name="TableContents">Песенку запела:</text:p>
            <text:p text:style-name="TableContents">Чив-чив! Тю-тю-тю! <text:s text:c="2"/>(выпрямляются, машут «крылышками»)</text:p>
            <text:p text:style-name="TableContents">Тирли-тирли! Лю-лю-лю! <text:s/>(хлопают в ладоши)</text:p>
            <text:p text:style-name="TableContents">И на веточку повыше (ладони положить на колени)</text:p>
            <text:p text:style-name="TableContents">Птичка прилетела. <text:s text:c="5"/>(ладонями похлопывать от колена по ноге вверх)</text:p>
            <text:p text:style-name="TableContents">Села, посидела,</text:p>
            <text:p text:style-name="TableContents">Песенку запела:</text:p>
            <text:p text:style-name="TableContents">Чив-чив! Тю-тю-тю! (выпрямляются, машут «крылышками»)</text:p>
            <text:p text:style-name="TableContents">Тирли-тирли! Лю-лю-лю! (хлопают в<text:s/>ладоши)</text:p>
            <text:p text:style-name="TableContents">Еще выше на березку <text:s/>(ладони положить на живот)</text:p>
            <text:p text:style-name="TableContents">Птичка прилетела. <text:s text:c="6"/>(круговые движения по часовой стрелке по животу)</text:p>
            <text:p text:style-name="TableContents">Села, посидела,</text:p>
            <text:p text:style-name="TableContents">Песенку запела:</text:p>
            <text:p text:style-name="TableContents">Чив-чив! Тю-тю-тю! (машут «крылышками»)</text:p>
            <text:p text:style-name="TableContents">Тирли-тирли! Лю-лю-лю! (хлопают в ладоши)</text:p>
            <text:p text:style-name="TableContents">Вот на самую<text:s/>верхушку (ладони положить на голову)</text:p>
            <text:p text:style-name="TableContents">Птичка прилетела. <text:s text:c="9"/>(проглаживание головы сверху вниз)</text:p>
            <text:p text:style-name="TableContents">Села, посидела,</text:p>
            <text:p text:style-name="TableContents">Песенку запела:</text:p>
            <text:p text:style-name="TableContents">Чив-чив! Тю-тю-тю! (машут «крылышками»)</text:p>
            <text:p text:style-name="TableContents">Тирли-тирли! Лю-лю-лю! (хлопают в ладоши)</text:p>
          </table:table-cell>
          <table:table-cell table:style-name="TableCell26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 в каждом направлении</text:p>
            <text:p text:style-name="TableContents"/>
            <text:p text:style-name="TableContents"/>
            <text:p text:style-name="TableContents"/>
            <text:p text:style-name="TableContents">8<text:s/>раз каждой рукой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 каждой ногой</text:p>
            <text:p text:style-name="TableContents"/>
            <text:p text:style-name="TableContents">8 раз каждой ногой</text:p>
            <text:p text:style-name="TableContents"/>
            <text:p text:style-name="TableContents">8 раз каждой ногой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х10 прыжков</text:p>
            <text:p text:style-name="TableContents"/>
            <text:p text:style-name="TableContents"/>
            <text:p text:style-name="TableContents">по 2 раза каждым способом</text:p>
            <text:p text:style-name="TableContents"/>
            <text:p text:style-name="TableContents"/>
            <text:p text:style-name="TableContents">4-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 table:number-columns-spanned="3">
            <text:p text:style-name="P273">Занятие 40 (январь)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TableContents">Задачи:Упражнять в быстром и<text:s/>самостоятельное построении в круг, <text:s/>перестроении из одного круга в 2-3, ходьбе с закрытыми глазами, медленном беге до 2-3 мин., беге высоко поднимая колени, стараясь коснуться коленями ладоней согнутых в локтях рук. Обучать передаче мяча <text:s/>с отскоком от пола из одной руки в другую, закреплять умение удерживать равновесие при ходьбе по гимнастической скамейке приседая на одной ноге, другую пронося прямой вперед сбоку, отрабатывать навык прыгать с короткой скакалкой: прыжки на двух ногах с промежуточными прыжками и без них.<text:s/>Формировать осознанную потребность в двигательной деятельности, поддерживать интерес к физической культуре, расширять и укреплять представления правилах безопасного поведения в двигательной деятельности.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TableContents">Оборудование: маленькие (теннисные)<text:s/>мячи по количеству детей, 4 гимнастические скамейки, <text:s/>скакалки по количеству детей, 2 чистые повязки для глаз, колокольчик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TableContents">Содержание</text:p>
          </table:table-cell>
          <table:table-cell table:style-name="TableCell280">
            <text:p text:style-name="TableContents">Дозировка</text:p>
          </table:table-cell>
          <table:table-cell table:style-name="TableCell281">
            <text:p text:style-name="TableContents">Методические рекомендации</text:p>
          </table:table-cell>
        </table:table-row>
        <table:table-row table:style-name="TableRow282">
          <table:table-cell table:style-name="TableCell283">
            <text:p text:style-name="P284">1 Вводная часть</text:p>
            <text:p text:style-name="TableContents">Быстрое и самостоятельное построение в круг</text:p>
            <text:p text:style-name="TableContents">Перестроение из одного<text:s/>круга в 2-3</text:p>
            <text:p text:style-name="TableContents">Ходьба обычная, на носках</text:p>
            <text:p text:style-name="P285">Ходьба с закрытыми глазами</text:p>
            <text:p text:style-name="P286">Бег высоко поднимая колени, стараясь коснуться коленями ладоней согнутых в локтях рук</text:p>
            <text:p text:style-name="P287">2 Основная часть</text:p>
            <text:p text:style-name="P288">ОРУ</text:p>
            <text:p text:style-name="P289">Комплекс <text:s/>с малым (теннисным) мячом.</text:p>
            <text:p text:style-name="Textbody">1 и. п. стоя, ноги врозь, мяч в двух руках,<text:s/>руки подняты вверх - сгибание и разгибание рук. 1- согнуть руки в локтях, коснуться мячом правого плеча, <text:s/>2- в и.п., 3- согнуть руки в локтях, коснуться мячом левого плеча,4 - в и.п. <text:s text:c="9"/>2 и. п. стоя, ноги врозь, мяч в левой руке, руки вытянуты вперед<text:s/>- сжимание и разжимание пальцев.1- взять мяч пальцами правой руки, 2- взять мяч пальцами левой руки. <text:s text:c="94"/>3 и. п. стоя, ноги вместе, руки в стороны, мяч в левой руке<text:s/>- махи ногами. 1- мах левой ногой, передать мяч под коленом из левой руки в правую, 2- в и.п., 3- мах правой ногой, передать мяч под коленом из правой руки в левую, 4- в и.п. <text:s text:c="81"/><text:s text:c="36"/>4 и. п. лежа на спине, ноги прямые, руки в стороны, мяч в левой руке- одновременное поднимание и опускание ног лежа на спине. 1- поднять прямые ноги и, опуская руки, переложить мяч под коленями из левой руки в правую, 2<text:s/>- опустить ноги, руки в стороны, мяч в правой руке, 3-поднять прямые ноги и, опуская руки, переложить мяч под коленями из правой руки в левую, 4- в и.п. <text:s text:c="103"/><text:s text:c="5"/>5 и. п. лежа на животе, руки вытянуты вперед, мяч на полу между руками- махи руками. 1- взять мяч левой рукой, мах левой рукой вверх, 2- опустить руку, 3- взять мяч правой рукой, мах правой рукой вверх, 4- опустить руку. <text:s text:c="30"/><text:s/>6 и.п. сидя, ноги слегка раздвинуты, мяч у ног, руки в упоре сзади- захватывание предметов ступнями, перекладывание их с места на место. 1- захватить мяч ступнями, переложить его влево, 2- развести ноги в стороны, 3- захватить мяч ступнями, положить его по середине, 4- развести ноги в стороны. То же вправо. <text:s text:c="112"/>7 и.п. стоя, ноги шире плеч, руки вперед, мяч в обеих руках, руки опущены вниз- приседание.1- разжать руки, выпустить мяч из рук и, быстро приседая, поймать его двумя руками у самого пола, 2- выпрямиться. <text:s text:c="28"/>8 и.п. стоя, ноги вместе, мяч у груди в обеих руках-выпады в сторону. 1- выпад левой ногой в сторону, <text:s/>руки вперед, 2- в и.п., 3- выпад правой ногой в сторону, <text:s/>руки вперед, 4- в и.п.</text:p>
            <text:p text:style-name="P290">ОВД</text:p>
            <text:p text:style-name="P291">Передача мяча <text:s/>с отскоком от пола из одной руки в другую</text:p>
            <text:p text:style-name="P292"/>
            <text:p text:style-name="P293">Ходьба по гимнастической скамейке приседая на одной ноге, другую пронося прямой вперед сбоку</text:p>
            <text:p text:style-name="P294"/>
            <text:p text:style-name="P295">Прыжки с короткой скакалкой:<text:s/>прыжки на двух ногах с промежуточными прыжками и без них</text:p>
            <text:p text:style-name="TableContents"/>
            <text:p text:style-name="TableContents"><text:span text:style-name="T296">Подвижная игра<text:s/></text:span>«Льдинки, ветер, мороз» игры народов Сибири</text:p>
            <text:p text:style-name="TableContents">Дети - льдинки встают парами лицом друг к другу, хлопают в ладоши, сначала в свои, потом друг с другом в такт стишка:</text:p>
            <text:p text:style-name="TableContents">Холодные льдинка</text:p>
            <text:p text:style-name="TableContents">Прозрачные льдинки</text:p>
            <text:p text:style-name="TableContents">Дзинь, дзинь.</text:p>
            <text:p text:style-name="TableContents">Хлопают в ладоши и говорят: «Дзинь, дзинь» пока не услышат сигнал «Ветер!» Дети льдинки разбегаются в разные стороны и договариваются, кто с кем будет строить большую льдину. На сигнал «Мороз!» дети по сговору берутся за руки,<text:s/>создавая большие льдины. Выигрывает самая большая льдина (тот круг, где оказалось больше детей).</text:p>
            <text:p text:style-name="P297"/>
            <text:p text:style-name="P298">3 Заключительная часть</text:p>
            <text:p text:style-name="TableContents">Обычная ходьба за направляющим, построение в круг.</text:p>
            <text:p text:style-name="Textbody"><text:span text:style-name="StrongEmphasis">Малоподвижная игра<text:s/></text:span><text:span text:style-name="T299">под музыку</text:span></text:p>
            <text:p text:style-name="Textbody"><text:span text:style-name="StrongEmphasis">«Трынцы-брынцы-бубенцы»</text:span></text:p>
            <text:p text:style-name="Textbody">Ребята по сговору или жребию<text:s/>выбирают двоих водящих. Одному завязывают глаза, второму дают колокольчик, и он должен убегать от первого, позванивая в колокольчик. Остальные ребята встают в круг и берутся за руки. Они водят вокруг водящих хоровод и поют:</text:p>
            <text:p text:style-name="Textbody">Трынцы-брынцы-бубенцы, <text:s text:c="8"/><text:s text:c="74"/>Позолочены концы, <text:s text:c="107"/>Кто во бубенцы играет, <text:s text:c="34"/><text:s text:c="69"/>Того жмурка не поймает.</text:p>
            <text:p text:style-name="Textbody">После этих слов водящего с завязанными глазами трижды поворачивают вокруг себя, и он принимается ловить звонящего в бубенчик. Остальные дети постоянно держатся за<text:s/>руки, не давая двум водящим выйти за пределы круга. Игрок с завязанными глазами после того, как поймает второго, становится в круг, а пойманный выбирает себе пару, передает колокольчик и завязывает себе глаза. Игра начинается снова.</text:p>
          </table:table-cell>
          <table:table-cell table:style-name="TableCell3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4<text:s/>раза каждой рукой</text:p>
            <text:p text:style-name="TableContents"/>
            <text:p text:style-name="TableContents">по 8 раз каждой ног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 каждой рукой</text:p>
            <text:p text:style-name="TableContents"/>
            <text:p text:style-name="TableContents">по 4 раза в каждую сторону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.</text:p>
            <text:p text:style-name="TableContents"/>
            <text:p text:style-name="TableContents">2х10 раз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х10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30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блюдать<text:s/>технику безопасности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спользовать индивидуальные повязки для гл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06T19:12:00Z</meta:creation-date>
    <dc:date>2023-11-08T01:36:00Z</dc:date>
    <meta:template xlink:href="Normal" xlink:type="simple"/>
    <meta:editing-cycles>2</meta:editing-cycles>
    <meta:editing-duration>PT180S</meta:editing-duration>
    <meta:document-statistic meta:page-count="1" meta:paragraph-count="63" meta:word-count="4757" meta:character-count="31814" meta:row-count="226" meta:non-whitespace-character-count="27120"/>
  </office:meta>
</office:document-meta>
</file>