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6166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3.325in" style:use-optimal-column-width="false"/>
    </style:style>
    <style:style style:name="Table2" style:family="table">
      <style:table-properties style:width="10.1083in" fo:margin-left="0.012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fo:padding-top="0.0381in" fo:padding-left="0.0381in" fo:padding-bottom="0.0381in" fo:padding-right="0.0381in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" style:parent-style-name="Основнойшрифтабзаца" style:family="text">
      <style:text-properties style:font-name-asian="Tahoma" style:font-name-complex="Tahoma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" style:family="table-row">
      <style:table-row-properties style:min-row-height="0.20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P21" style:parent-style-name="TableContents" style:family="paragraph">
      <style:paragraph-properties fo:background-color="#FFFFFF"/>
    </style:style>
    <style:style style:name="P2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5" style:parent-style-name="TableContents" style:family="paragraph">
      <style:paragraph-properties fo:background-color="#FFFFFF"/>
    </style:style>
    <style:style style:name="P26" style:parent-style-name="TableContents" style:family="paragraph">
      <style:paragraph-properties fo:background-color="#FFFFFF"/>
    </style:style>
    <style:style style:name="P27" style:parent-style-name="TableContents" style:family="paragraph">
      <style:paragraph-properties fo:background-color="#FFFFFF"/>
    </style:style>
    <style:style style:name="P28" style:parent-style-name="TableContents" style:family="paragraph">
      <style:paragraph-properties fo:background-color="#FFFFFF"/>
    </style:style>
    <style:style style:name="P29" style:parent-style-name="TableContents" style:family="paragraph">
      <style:paragraph-properties fo:background-color="#FFFFFF"/>
    </style:style>
    <style:style style:name="P30" style:parent-style-name="TableContents" style:family="paragraph">
      <style:paragraph-properties fo:background-color="#FFFFFF"/>
    </style:style>
    <style:style style:name="P31" style:parent-style-name="TableContents" style:family="paragraph">
      <style:paragraph-properties fo:background-color="#FFFFFF"/>
    </style:style>
    <style:style style:name="P32" style:parent-style-name="TableContents" style:family="paragraph">
      <style:paragraph-properties fo:background-color="#FFFFFF"/>
    </style:style>
    <style:style style:name="P3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4" style:parent-style-name="TableContents" style:family="paragraph">
      <style:paragraph-properties fo:background-color="#FFFFFF"/>
    </style:style>
    <style:style style:name="P35" style:parent-style-name="TableContents" style:family="paragraph">
      <style:paragraph-properties fo:background-color="#FFFFFF"/>
    </style:style>
    <style:style style:name="P36" style:parent-style-name="TableContents" style:family="paragraph">
      <style:paragraph-properties fo:background-color="#FFFFFF"/>
    </style:style>
    <style:style style:name="P37" style:parent-style-name="TableContents" style:family="paragraph">
      <style:paragraph-properties fo:background-color="#FFFFFF"/>
    </style:style>
    <style:style style:name="P38" style:parent-style-name="TableContents" style:family="paragraph">
      <style:paragraph-properties fo:background-color="#FFFFFF"/>
    </style:style>
    <style:style style:name="P39" style:parent-style-name="TableContents" style:family="paragraph">
      <style:paragraph-properties fo:background-color="#FFFFFF"/>
    </style:style>
    <style:style style:name="P40" style:parent-style-name="TableContents" style:family="paragraph">
      <style:paragraph-properties fo:background-color="#FFFFFF"/>
    </style:style>
    <style:style style:name="P41" style:parent-style-name="TableContents" style:family="paragraph">
      <style:paragraph-properties fo:background-color="#FFFFFF"/>
    </style:style>
    <style:style style:name="P42" style:parent-style-name="TableContents" style:family="paragraph">
      <style:paragraph-properties fo:background-color="#FFFFFF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background-color="#FFFFFF"/>
    </style:style>
    <style:style style:name="P51" style:parent-style-name="TableContents" style:family="paragraph">
      <style:paragraph-properties fo:background-color="#FFFFFF"/>
    </style:style>
    <style:style style:name="P52" style:parent-style-name="TableContents" style:family="paragraph">
      <style:paragraph-properties fo:background-color="#FFFFFF"/>
    </style:style>
    <style:style style:name="P53" style:parent-style-name="TableContents" style:family="paragraph">
      <style:paragraph-properties fo:background-color="#FFFFFF"/>
    </style:style>
    <style:style style:name="P54" style:parent-style-name="TableContents" style:family="paragraph">
      <style:paragraph-properties fo:background-color="#FFFFFF"/>
    </style:style>
    <style:style style:name="P55" style:parent-style-name="TableContents" style:family="paragraph">
      <style:paragraph-properties fo:background-color="#FFFFFF"/>
    </style:style>
    <style:style style:name="P56" style:parent-style-name="TableContents" style:family="paragraph">
      <style:paragraph-properties fo:background-color="#FFFFFF"/>
    </style:style>
    <style:style style:name="P57" style:parent-style-name="TableContents" style:family="paragraph">
      <style:paragraph-properties fo:background-color="#FFFFFF"/>
    </style:style>
    <style:style style:name="P58" style:parent-style-name="TableContents" style:family="paragraph">
      <style:paragraph-properties fo:background-color="#FFFFFF"/>
    </style:style>
    <style:style style:name="P59" style:parent-style-name="TableContents" style:family="paragraph">
      <style:paragraph-properties fo:background-color="#FFFFFF"/>
    </style:style>
    <style:style style:name="P60" style:parent-style-name="TableContents" style:family="paragraph">
      <style:paragraph-properties fo:background-color="#FFFFFF"/>
    </style:style>
    <style:style style:name="P61" style:parent-style-name="TableContents" style:family="paragraph">
      <style:paragraph-properties fo:background-color="#FFFFFF"/>
    </style:style>
    <style:style style:name="P62" style:parent-style-name="TableContents" style:family="paragraph">
      <style:paragraph-properties fo:background-color="#FFFFFF"/>
    </style:style>
    <style:style style:name="P63" style:parent-style-name="TableContents" style:family="paragraph">
      <style:paragraph-properties fo:background-color="#FFFFFF"/>
    </style:style>
    <style:style style:name="P64" style:parent-style-name="TableContents" style:family="paragraph">
      <style:paragraph-properties fo:background-color="#FFFFFF"/>
    </style:style>
    <style:style style:name="P65" style:parent-style-name="TableContents" style:family="paragraph">
      <style:paragraph-properties fo:background-color="#FFFFFF"/>
    </style:style>
    <style:style style:name="P66" style:parent-style-name="TableContents" style:family="paragraph">
      <style:paragraph-properties fo:background-color="#FFFFFF"/>
    </style:style>
    <style:style style:name="P67" style:parent-style-name="TableContents" style:family="paragraph">
      <style:paragraph-properties fo:background-color="#FFFFFF"/>
    </style:style>
    <style:style style:name="P68" style:parent-style-name="TableContents" style:family="paragraph">
      <style:paragraph-properties fo:background-color="#FFFFFF"/>
    </style:style>
    <style:style style:name="P69" style:parent-style-name="TableContents" style:family="paragraph">
      <style:paragraph-properties fo:background-color="#FFFFFF"/>
    </style:style>
    <style:style style:name="P70" style:parent-style-name="TableContents" style:family="paragraph">
      <style:paragraph-properties fo:background-color="#FFFFFF"/>
    </style:style>
    <style:style style:name="P71" style:parent-style-name="TableContents" style:family="paragraph">
      <style:paragraph-properties fo:background-color="#FFFFFF"/>
    </style:style>
    <style:style style:name="P72" style:parent-style-name="TableContents" style:family="paragraph">
      <style:paragraph-properties fo:background-color="#FFFFFF"/>
    </style:style>
    <style:style style:name="P73" style:parent-style-name="TableContents" style:family="paragraph">
      <style:paragraph-properties fo:background-color="#FFFFFF"/>
    </style:style>
    <style:style style:name="P74" style:parent-style-name="TableContents" style:family="paragraph">
      <style:paragraph-properties fo:background-color="#FFFFFF"/>
    </style:style>
    <style:style style:name="P75" style:parent-style-name="TableContents" style:family="paragraph">
      <style:paragraph-properties fo:background-color="#FFFFFF"/>
    </style:style>
    <style:style style:name="P76" style:parent-style-name="TableContents" style:family="paragraph">
      <style:paragraph-properties fo:background-color="#FFFFFF"/>
    </style:style>
    <style:style style:name="P77" style:parent-style-name="TableContents" style:family="paragraph">
      <style:paragraph-properties fo:background-color="#FFFFFF"/>
    </style:style>
    <style:style style:name="P78" style:parent-style-name="TableContents" style:family="paragraph">
      <style:paragraph-properties fo:background-color="#FFFFFF"/>
    </style:style>
    <style:style style:name="P79" style:parent-style-name="TableContents" style:family="paragraph">
      <style:paragraph-properties fo:background-color="#FFFFFF"/>
    </style:style>
    <style:style style:name="P80" style:parent-style-name="TableContents" style:family="paragraph">
      <style:paragraph-properties fo:background-color="#FFFFFF"/>
    </style:style>
    <style:style style:name="P81" style:parent-style-name="TableContents" style:family="paragraph">
      <style:paragraph-properties fo:background-color="#FFFFFF"/>
    </style:style>
    <style:style style:name="P82" style:parent-style-name="TableContents" style:family="paragraph">
      <style:paragraph-properties fo:background-color="#FFFFFF"/>
    </style:style>
    <style:style style:name="P83" style:parent-style-name="TableContents" style:family="paragraph">
      <style:paragraph-properties fo:background-color="#FFFFFF"/>
    </style:style>
    <style:style style:name="P84" style:parent-style-name="TableContents" style:family="paragraph">
      <style:paragraph-properties fo:background-color="#FFFFFF"/>
    </style:style>
    <style:style style:name="P85" style:parent-style-name="TableContents" style:family="paragraph">
      <style:paragraph-properties fo:background-color="#FFFFFF"/>
    </style:style>
    <style:style style:name="P86" style:parent-style-name="TableContents" style:family="paragraph">
      <style:paragraph-properties fo:background-color="#FFFFFF"/>
    </style:style>
    <style:style style:name="P87" style:parent-style-name="TableContents" style:family="paragraph">
      <style:paragraph-properties fo:background-color="#FFFFFF"/>
    </style:style>
    <style:style style:name="P88" style:parent-style-name="TableContents" style:family="paragraph">
      <style:paragraph-properties fo:background-color="#FFFFFF"/>
    </style:style>
    <style:style style:name="P89" style:parent-style-name="TableContents" style:family="paragraph">
      <style:paragraph-properties fo:background-color="#FFFFFF"/>
    </style:style>
    <style:style style:name="P90" style:parent-style-name="TableContents" style:family="paragraph">
      <style:paragraph-properties fo:background-color="#FFFFFF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background-color="#FFFFFF"/>
    </style:style>
    <style:style style:name="P93" style:parent-style-name="TableContents" style:family="paragraph">
      <style:paragraph-properties fo:background-color="#FFFFFF"/>
    </style:style>
    <style:style style:name="P94" style:parent-style-name="TableContents" style:family="paragraph">
      <style:paragraph-properties fo:background-color="#FFFFFF"/>
    </style:style>
    <style:style style:name="P95" style:parent-style-name="TableContents" style:family="paragraph">
      <style:paragraph-properties fo:background-color="#FFFFFF"/>
    </style:style>
    <style:style style:name="P96" style:parent-style-name="TableContents" style:family="paragraph">
      <style:paragraph-properties fo:background-color="#FFFFFF"/>
    </style:style>
    <style:style style:name="P97" style:parent-style-name="TableContents" style:family="paragraph">
      <style:paragraph-properties fo:background-color="#FFFFFF"/>
    </style:style>
    <style:style style:name="P98" style:parent-style-name="TableContents" style:family="paragraph">
      <style:paragraph-properties fo:background-color="#FFFFFF"/>
    </style:style>
    <style:style style:name="P99" style:parent-style-name="TableContents" style:family="paragraph">
      <style:paragraph-properties fo:background-color="#FFFFFF"/>
    </style:style>
    <style:style style:name="P100" style:parent-style-name="TableContents" style:family="paragraph">
      <style:paragraph-properties fo:background-color="#FFFFFF"/>
    </style:style>
    <style:style style:name="P101" style:parent-style-name="TableContents" style:family="paragraph">
      <style:paragraph-properties fo:background-color="#FFFFFF"/>
    </style:style>
    <style:style style:name="P102" style:parent-style-name="TableContents" style:family="paragraph">
      <style:paragraph-properties fo:background-color="#FFFFFF"/>
    </style:style>
    <style:style style:name="P103" style:parent-style-name="TableContents" style:family="paragraph">
      <style:paragraph-properties fo:background-color="#FFFFFF"/>
    </style:style>
    <style:style style:name="P104" style:parent-style-name="TableContents" style:family="paragraph">
      <style:paragraph-properties fo:background-color="#FFFFFF"/>
    </style:style>
    <style:style style:name="P105" style:parent-style-name="TableContents" style:family="paragraph">
      <style:paragraph-properties fo:background-color="#FFFFFF"/>
    </style:style>
    <style:style style:name="P106" style:parent-style-name="TableContents" style:family="paragraph">
      <style:paragraph-properties fo:background-color="#FFFFFF"/>
    </style:style>
    <style:style style:name="P107" style:parent-style-name="TableContents" style:family="paragraph">
      <style:paragraph-properties fo:background-color="#FFFFFF"/>
    </style:style>
    <style:style style:name="P108" style:parent-style-name="TableContents" style:family="paragraph">
      <style:paragraph-properties fo:background-color="#FFFFFF"/>
    </style:style>
    <style:style style:name="P109" style:parent-style-name="TableContents" style:family="paragraph">
      <style:paragraph-properties fo:background-color="#FFFFFF"/>
    </style:style>
    <style:style style:name="P110" style:parent-style-name="TableContents" style:family="paragraph">
      <style:paragraph-properties fo:background-color="#FFFFFF"/>
    </style:style>
    <style:style style:name="P111" style:parent-style-name="TableContents" style:family="paragraph">
      <style:paragraph-properties fo:background-color="#FFFFFF"/>
    </style:style>
    <style:style style:name="P112" style:parent-style-name="TableContents" style:family="paragraph">
      <style:paragraph-properties fo:background-color="#FFFFFF"/>
    </style:style>
    <style:style style:name="P113" style:parent-style-name="TableContents" style:family="paragraph">
      <style:paragraph-properties fo:background-color="#FFFFFF"/>
    </style:style>
    <style:style style:name="P114" style:parent-style-name="TableContents" style:family="paragraph">
      <style:paragraph-properties fo:background-color="#FFFFFF"/>
    </style:style>
    <style:style style:name="P115" style:parent-style-name="TableContents" style:family="paragraph">
      <style:paragraph-properties fo:background-color="#FFFFFF"/>
    </style:style>
    <style:style style:name="P116" style:parent-style-name="TableContents" style:family="paragraph">
      <style:paragraph-properties fo:background-color="#FFFFFF"/>
    </style:style>
    <style:style style:name="P117" style:parent-style-name="TableContents" style:family="paragraph">
      <style:paragraph-properties fo:background-color="#FFFFFF"/>
    </style:style>
    <style:style style:name="P118" style:parent-style-name="TableContents" style:family="paragraph">
      <style:paragraph-properties fo:background-color="#FFFFFF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P133" style:parent-style-name="TableContents" style:family="paragraph">
      <style:text-properties fo:font-weight="bold" style:font-weight-asian="bold" style:font-weight-complex="bold"/>
    </style:style>
    <style:style style:name="P13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35" style:parent-style-name="TableContents" style:family="paragraph">
      <style:paragraph-properties fo:background-color="#FFFFFF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38" style:parent-style-name="TableContents" style:family="paragraph">
      <style:paragraph-properties fo:background-color="#FFFFFF"/>
    </style:style>
    <style:style style:name="P139" style:parent-style-name="TableContents" style:family="paragraph">
      <style:paragraph-properties fo:background-color="#FFFFFF"/>
    </style:style>
    <style:style style:name="P140" style:parent-style-name="TableContents" style:family="paragraph">
      <style:paragraph-properties fo:background-color="#FFFFFF"/>
    </style:style>
    <style:style style:name="P141" style:parent-style-name="TableContents" style:family="paragraph">
      <style:paragraph-properties fo:background-color="#FFFFFF"/>
    </style:style>
    <style:style style:name="P142" style:parent-style-name="TableContents" style:family="paragraph">
      <style:paragraph-properties fo:background-color="#FFFFFF"/>
    </style:style>
    <style:style style:name="P143" style:parent-style-name="TableContents" style:family="paragraph">
      <style:paragraph-properties fo:background-color="#FFFFFF"/>
    </style:style>
    <style:style style:name="P144" style:parent-style-name="TableContents" style:family="paragraph">
      <style:paragraph-properties fo:background-color="#FFFFFF"/>
    </style:style>
    <style:style style:name="P145" style:parent-style-name="TableContents" style:family="paragraph">
      <style:paragraph-properties fo:background-color="#FFFFFF"/>
    </style:style>
    <style:style style:name="P146" style:parent-style-name="TableContents" style:family="paragraph">
      <style:paragraph-properties fo:background-color="#FFFFFF"/>
    </style:style>
    <style:style style:name="P147" style:parent-style-name="TableContents" style:family="paragraph">
      <style:paragraph-properties fo:background-color="#FFFFFF"/>
    </style:style>
    <style:style style:name="P148" style:parent-style-name="TableContents" style:family="paragraph">
      <style:paragraph-properties fo:background-color="#FFFFFF"/>
    </style:style>
    <style:style style:name="P149" style:parent-style-name="TableContents" style:family="paragraph">
      <style:paragraph-properties fo:background-color="#FFFFFF"/>
    </style:style>
    <style:style style:name="P150" style:parent-style-name="TableContents" style:family="paragraph">
      <style:paragraph-properties fo:background-color="#FFFFFF"/>
    </style:style>
    <style:style style:name="P151" style:parent-style-name="TableContents" style:family="paragraph">
      <style:paragraph-properties fo:background-color="#FFFFFF"/>
    </style:style>
    <style:style style:name="P152" style:parent-style-name="TableContents" style:family="paragraph">
      <style:paragraph-properties fo:background-color="#FFFFFF"/>
    </style:style>
    <style:style style:name="P153" style:parent-style-name="TableContents" style:family="paragraph">
      <style:paragraph-properties fo:background-color="#FFFFFF"/>
    </style:style>
    <style:style style:name="P15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55" style:parent-style-name="Textbody" style:family="paragraph">
      <style:text-properties fo:font-weight="bold" style:font-weight-asian="bold" style:font-weight-complex="bold" fo:color="#000000"/>
    </style:style>
    <style:style style:name="P156" style:parent-style-name="Textbody" style:family="paragraph">
      <style:paragraph-properties fo:background-color="#FFFFFF"/>
    </style:style>
    <style:style style:name="P157" style:parent-style-name="Textbody" style:family="paragraph">
      <style:paragraph-properties fo:background-color="#FFFFFF"/>
    </style:style>
    <style:style style:name="P158" style:parent-style-name="Textbody" style:family="paragraph">
      <style:paragraph-properties fo:background-color="#FFFFFF"/>
    </style:style>
    <style:style style:name="P159" style:parent-style-name="Textbody" style:family="paragraph">
      <style:paragraph-properties fo:background-color="#FFFFFF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P162" style:parent-style-name="Textbody" style:family="paragraph">
      <style:paragraph-properties fo:background-color="#FFFFFF"/>
    </style:style>
    <style:style style:name="P163" style:parent-style-name="Textbody" style:family="paragraph">
      <style:paragraph-properties fo:background-color="#FFFFFF"/>
    </style:style>
    <style:style style:name="P164" style:parent-style-name="Textbody" style:family="paragraph">
      <style:paragraph-properties fo:background-color="#FFFFFF"/>
    </style:style>
    <style:style style:name="P165" style:parent-style-name="Textbody" style:family="paragraph">
      <style:paragraph-properties fo:background-color="#FFFFFF"/>
    </style:style>
    <style:style style:name="P166" style:parent-style-name="Textbody" style:family="paragraph">
      <style:paragraph-properties fo:background-color="#FFFFFF"/>
    </style:style>
    <style:style style:name="P167" style:parent-style-name="Textbody" style:family="paragraph">
      <style:paragraph-properties fo:background-color="#FFFFFF"/>
    </style:style>
    <style:style style:name="P168" style:parent-style-name="Textbody" style:family="paragraph">
      <style:paragraph-properties fo:background-color="#FFFFFF"/>
    </style:style>
    <style:style style:name="P169" style:parent-style-name="Textbody" style:family="paragraph">
      <style:paragraph-properties fo:background-color="#FFFFFF"/>
    </style:style>
    <style:style style:name="P170" style:parent-style-name="Textbody" style:family="paragraph">
      <style:paragraph-properties fo:background-color="#FFFFFF"/>
    </style:style>
    <style:style style:name="P171" style:parent-style-name="Textbody" style:family="paragraph">
      <style:paragraph-properties fo:background-color="#FFFFFF"/>
    </style:style>
    <style:style style:name="P172" style:parent-style-name="Textbody" style:family="paragraph">
      <style:paragraph-properties fo:background-color="#FFFFFF"/>
    </style:style>
    <style:style style:name="P173" style:parent-style-name="Textbody" style:family="paragraph">
      <style:paragraph-properties fo:background-color="#FFFFFF"/>
    </style:style>
    <style:style style:name="P174" style:parent-style-name="Textbody" style:family="paragraph">
      <style:paragraph-properties fo:background-color="#FFFFFF"/>
    </style:style>
    <style:style style:name="P175" style:parent-style-name="Textbody" style:family="paragraph">
      <style:paragraph-properties fo:background-color="#FFFFFF"/>
    </style:style>
    <style:style style:name="P176" style:parent-style-name="Textbody" style:family="paragraph">
      <style:paragraph-properties fo:background-color="#FFFFFF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/>
    </style:style>
    <style:style style:name="P192" style:parent-style-name="TableContents" style:family="paragraph">
      <style:paragraph-properties fo:background-color="#FFFFFF"/>
    </style:style>
    <style:style style:name="P193" style:parent-style-name="TableContents" style:family="paragraph">
      <style:paragraph-properties fo:background-color="#FFFFFF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P195" style:parent-style-name="TableContents" style:family="paragraph">
      <style:text-properties fo:font-weight="bold" style:font-weight-asian="bold" style:font-weight-complex="bold"/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P197" style:parent-style-name="TableContents" style:family="paragraph">
      <style:paragraph-properties fo:background-color="#FFFFFF"/>
    </style:style>
    <style:style style:name="P198" style:parent-style-name="TableContents" style:family="paragraph">
      <style:paragraph-properties fo:background-color="#FFFFFF"/>
    </style:style>
    <style:style style:name="P199" style:parent-style-name="TableContents" style:family="paragraph">
      <style:paragraph-properties fo:background-color="#FFFFFF"/>
    </style:style>
    <style:style style:name="P200" style:parent-style-name="TableContents" style:family="paragraph">
      <style:paragraph-properties fo:background-color="#FFFFFF"/>
    </style:style>
    <style:style style:name="P201" style:parent-style-name="TableContents" style:family="paragraph">
      <style:paragraph-properties fo:background-color="#FFFFFF"/>
    </style:style>
    <style:style style:name="P202" style:parent-style-name="TableContents" style:family="paragraph">
      <style:paragraph-properties fo:background-color="#FFFFFF"/>
    </style:style>
    <style:style style:name="P203" style:parent-style-name="TableContents" style:family="paragraph">
      <style:paragraph-properties fo:background-color="#FFFFFF"/>
    </style:style>
    <style:style style:name="P204" style:parent-style-name="TableContents" style:family="paragraph">
      <style:paragraph-properties fo:background-color="#FFFFFF"/>
    </style:style>
    <style:style style:name="P20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0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07" style:parent-style-name="TableContents" style:family="paragraph">
      <style:paragraph-properties fo:background-color="#FFFFFF"/>
    </style:style>
    <style:style style:name="T208" style:parent-style-name="Основнойшрифтабзаца" style:family="text">
      <style:text-properties fo:font-weight="bold" style:font-weight-asian="bold" style:font-weight-complex="bold"/>
    </style:style>
    <style:style style:name="P209" style:parent-style-name="TableContents" style:family="paragraph">
      <style:paragraph-properties fo:background-color="#FFFFFF"/>
    </style:style>
    <style:style style:name="P210" style:parent-style-name="TableContents" style:family="paragraph">
      <style:paragraph-properties fo:background-color="#FFFFFF"/>
    </style:style>
    <style:style style:name="P211" style:parent-style-name="TableContents" style:family="paragraph">
      <style:paragraph-properties fo:background-color="#FFFFFF"/>
    </style:style>
    <style:style style:name="P212" style:parent-style-name="TableContents" style:family="paragraph">
      <style:paragraph-properties fo:background-color="#FFFFFF"/>
    </style:style>
    <style:style style:name="P213" style:parent-style-name="TableContents" style:family="paragraph">
      <style:paragraph-properties fo:background-color="#FFFFFF"/>
    </style:style>
    <style:style style:name="P214" style:parent-style-name="TableContents" style:family="paragraph">
      <style:paragraph-properties fo:background-color="#FFFFFF"/>
    </style:style>
    <style:style style:name="T215" style:parent-style-name="Основнойшрифтабзаца" style:family="text">
      <style:text-properties fo:font-weight="bold" style:font-weight-asian="bold" style:font-weight-complex="bold"/>
    </style:style>
    <style:style style:name="P216" style:parent-style-name="TableContents" style:family="paragraph">
      <style:paragraph-properties fo:background-color="#FFFFFF"/>
    </style:style>
    <style:style style:name="P217" style:parent-style-name="TableContents" style:family="paragraph">
      <style:paragraph-properties fo:background-color="#FFFFFF"/>
    </style:style>
    <style:style style:name="T218" style:parent-style-name="Основнойшрифтабзаца" style:family="text">
      <style:text-properties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P23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7" style:parent-style-name="Standard" style:family="paragraph">
      <style:paragraph-properties fo:background-color="#FFFFFF"/>
    </style:style>
    <style:style style:name="P23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39" style:parent-style-name="TableContents" style:family="paragraph">
      <style:paragraph-properties fo:background-color="#FFFFFF"/>
    </style:style>
    <style:style style:name="P240" style:parent-style-name="TableContents" style:family="paragraph">
      <style:paragraph-properties fo:background-color="#FFFFFF"/>
    </style:style>
    <style:style style:name="P241" style:parent-style-name="TableContents" style:family="paragraph">
      <style:paragraph-properties fo:background-color="#FFFFFF"/>
    </style:style>
    <style:style style:name="P242" style:parent-style-name="TableContents" style:family="paragraph">
      <style:paragraph-properties fo:background-color="#FFFFFF"/>
    </style:style>
    <style:style style:name="P243" style:parent-style-name="TableContents" style:family="paragraph">
      <style:paragraph-properties fo:background-color="#FFFFFF"/>
    </style:style>
    <style:style style:name="P244" style:parent-style-name="TableContents" style:family="paragraph">
      <style:paragraph-properties fo:background-color="#FFFFFF"/>
    </style:style>
    <style:style style:name="P245" style:parent-style-name="TableContents" style:family="paragraph">
      <style:paragraph-properties fo:background-color="#FFFFFF"/>
    </style:style>
    <style:style style:name="P246" style:parent-style-name="TableContents" style:family="paragraph">
      <style:paragraph-properties fo:background-color="#FFFFFF"/>
    </style:style>
    <style:style style:name="P247" style:parent-style-name="TableContents" style:family="paragraph">
      <style:paragraph-properties fo:background-color="#FFFFFF"/>
    </style:style>
    <style:style style:name="P248" style:parent-style-name="TableContents" style:family="paragraph">
      <style:paragraph-properties fo:background-color="#FFFFFF"/>
    </style:style>
    <style:style style:name="P249" style:parent-style-name="TableContents" style:family="paragraph">
      <style:paragraph-properties fo:background-color="#FFFFFF"/>
    </style:style>
    <style:style style:name="P250" style:parent-style-name="TableContents" style:family="paragraph">
      <style:paragraph-properties fo:background-color="#FFFFFF"/>
    </style:style>
    <style:style style:name="P25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52" style:parent-style-name="TableContents" style:family="paragraph">
      <style:paragraph-properties fo:background-color="#FFFFFF"/>
    </style:style>
    <style:style style:name="P253" style:parent-style-name="TableContents" style:family="paragraph">
      <style:paragraph-properties fo:background-color="#FFFFFF"/>
    </style:style>
    <style:style style:name="P254" style:parent-style-name="TableContents" style:family="paragraph">
      <style:paragraph-properties fo:background-color="#FFFFFF"/>
    </style:style>
    <style:style style:name="P255" style:parent-style-name="TableContents" style:family="paragraph">
      <style:paragraph-properties fo:background-color="#FFFFFF"/>
    </style:style>
    <style:style style:name="P25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57" style:parent-style-name="TableContents" style:family="paragraph">
      <style:paragraph-properties fo:background-color="#FFFFFF"/>
    </style:style>
    <style:style style:name="P258" style:parent-style-name="TableContents" style:family="paragraph">
      <style:paragraph-properties fo:background-color="#FFFFFF"/>
    </style:style>
    <style:style style:name="P259" style:parent-style-name="TableContents" style:family="paragraph">
      <style:paragraph-properties fo:background-color="#FFFFFF"/>
    </style:style>
    <style:style style:name="P260" style:parent-style-name="TableContents" style:family="paragraph">
      <style:paragraph-properties fo:background-color="#FFFFFF"/>
    </style:style>
    <style:style style:name="P261" style:parent-style-name="TableContents" style:family="paragraph">
      <style:paragraph-properties fo:background-color="#FFFFFF"/>
    </style:style>
    <style:style style:name="P262" style:parent-style-name="TableContents" style:family="paragraph">
      <style:paragraph-properties fo:background-color="#FFFFFF"/>
    </style:style>
    <style:style style:name="P263" style:parent-style-name="TableContents" style:family="paragraph">
      <style:paragraph-properties fo:background-color="#FFFFFF"/>
    </style:style>
    <style:style style:name="P264" style:parent-style-name="Textbody" style:family="paragraph">
      <style:paragraph-properties fo:background-color="#FFFFFF"/>
    </style:style>
    <style:style style:name="P265" style:parent-style-name="Textbody" style:family="paragraph">
      <style:paragraph-properties fo:background-color="#FFFFFF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weight="bold" style:font-weight-asian="bold" style:font-weight-complex="bold"/>
    </style:style>
    <style:style style:name="P281" style:parent-style-name="TableContents" style:family="paragraph">
      <style:paragraph-properties fo:background-color="#FFFFFF"/>
    </style:style>
    <style:style style:name="P282" style:parent-style-name="TableContents" style:family="paragraph">
      <style:text-properties fo:font-weight="bold" style:font-weight-asian="bold" style:font-weight-complex="bold"/>
    </style:style>
    <style:style style:name="P283" style:parent-style-name="TableContents" style:family="paragraph">
      <style:text-properties fo:font-weight="bold" style:font-weight-asian="bold" style:font-weight-complex="bold"/>
    </style:style>
    <style:style style:name="T284" style:parent-style-name="Основнойшрифтабзаца" style:family="text">
      <style:text-properties fo:font-weight="bold" style:font-weight-asian="bold" style:font-weight-complex="bold"/>
    </style:style>
    <style:style style:name="P285" style:parent-style-name="TableContents" style:family="paragraph">
      <style:text-properties fo:font-weight="bold" style:font-weight-asian="bold" style:font-weight-complex="bold"/>
    </style:style>
    <style:style style:name="P286" style:parent-style-name="TableContents" style:family="paragraph">
      <style:paragraph-properties fo:background-color="#FFFFFF"/>
    </style:style>
    <style:style style:name="P287" style:parent-style-name="TableContents" style:family="paragraph">
      <style:paragraph-properties fo:background-color="#FFFFFF"/>
    </style:style>
    <style:style style:name="P288" style:parent-style-name="TableContents" style:family="paragraph">
      <style:paragraph-properties fo:background-color="#FFFFFF"/>
    </style:style>
    <style:style style:name="P289" style:parent-style-name="TableContents" style:family="paragraph">
      <style:paragraph-properties fo:background-color="#FFFFFF"/>
    </style:style>
    <style:style style:name="P290" style:parent-style-name="TableContents" style:family="paragraph">
      <style:paragraph-properties fo:background-color="#FFFFFF"/>
    </style:style>
    <style:style style:name="P291" style:parent-style-name="TableContents" style:family="paragraph">
      <style:paragraph-properties fo:background-color="#FFFFFF"/>
    </style:style>
    <style:style style:name="P292" style:parent-style-name="TableContents" style:family="paragraph">
      <style:paragraph-properties fo:background-color="#FFFFFF"/>
    </style:style>
    <style:style style:name="P29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94" style:parent-style-name="TableContents" style:family="paragraph">
      <style:paragraph-properties fo:background-color="#FFFFFF"/>
    </style:style>
    <style:style style:name="P295" style:parent-style-name="TableContents" style:family="paragraph">
      <style:paragraph-properties fo:background-color="#FFFFFF"/>
    </style:style>
    <style:style style:name="P29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297" style:parent-style-name="TableContents" style:family="paragraph">
      <style:paragraph-properties fo:background-color="#FFFFFF"/>
    </style:style>
    <style:style style:name="P298" style:parent-style-name="TableContents" style:family="paragraph">
      <style:paragraph-properties fo:background-color="#FFFFFF"/>
    </style:style>
    <style:style style:name="P299" style:parent-style-name="Textbody" style:family="paragraph">
      <style:paragraph-properties fo:background-color="#FFFFFF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/>
    </style:style>
    <style:style style:name="P315" style:parent-style-name="TableContents" style:family="paragraph">
      <style:paragraph-properties fo:background-color="#FFFFFF"/>
    </style:style>
    <style:style style:name="P316" style:parent-style-name="TableContents" style:family="paragraph">
      <style:text-properties fo:font-weight="bold" style:font-weight-asian="bold" style:font-weight-complex="bold"/>
    </style:style>
    <style:style style:name="P317" style:parent-style-name="TableContents" style:family="paragraph">
      <style:text-properties fo:font-weight="bold" style:font-weight-asian="bold" style:font-weight-complex="bold"/>
    </style:style>
    <style:style style:name="P318" style:parent-style-name="TableContents" style:family="paragraph">
      <style:text-properties fo:font-weight="bold" style:font-weight-asian="bold" style:font-weight-complex="bold"/>
    </style:style>
    <style:style style:name="P319" style:parent-style-name="TableContents" style:family="paragraph">
      <style:text-properties fo:font-weight="bold" style:font-weight-asian="bold" style:font-weight-complex="bold"/>
    </style:style>
    <style:style style:name="P320" style:parent-style-name="TableContents" style:family="paragraph">
      <style:paragraph-properties fo:background-color="#FFFFFF"/>
    </style:style>
    <style:style style:name="P321" style:parent-style-name="TableContents" style:family="paragraph">
      <style:paragraph-properties fo:background-color="#FFFFFF"/>
    </style:style>
    <style:style style:name="P322" style:parent-style-name="TableContents" style:family="paragraph">
      <style:paragraph-properties fo:background-color="#FFFFFF"/>
    </style:style>
    <style:style style:name="P32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24" style:parent-style-name="TableContents" style:family="paragraph">
      <style:paragraph-properties fo:background-color="#FFFFFF"/>
    </style:style>
    <style:style style:name="T325" style:parent-style-name="Основнойшрифтабзаца" style:family="text">
      <style:text-properties fo:font-weight="bold" style:font-weight-asian="bold" style:font-weight-complex="bold"/>
    </style:style>
    <style:style style:name="P326" style:parent-style-name="TableContents" style:family="paragraph">
      <style:paragraph-properties fo:background-color="#FFFFFF"/>
    </style:style>
    <style:style style:name="P327" style:parent-style-name="TableContents" style:family="paragraph">
      <style:paragraph-properties fo:background-color="#FFFFFF"/>
    </style:style>
    <style:style style:name="P328" style:parent-style-name="TableContents" style:family="paragraph">
      <style:paragraph-properties fo:background-color="#FFFFFF"/>
    </style:style>
    <style:style style:name="P329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30" style:parent-style-name="TableContents" style:family="paragraph">
      <style:paragraph-properties fo:background-color="#FFFFFF"/>
    </style:style>
    <style:style style:name="P331" style:parent-style-name="Textbody" style:family="paragraph">
      <style:paragraph-properties fo:background-color="#FFFFFF"/>
    </style:style>
    <style:style style:name="T332" style:parent-style-name="Основнойшрифтабзаца" style:family="text"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font-weight="bold" style:font-weight-asian="bold" style:font-weight-complex="bold"/>
    </style:style>
    <style:style style:name="P348" style:parent-style-name="TableContents" style:family="paragraph">
      <style:paragraph-properties fo:background-color="#FFFFFF"/>
    </style:style>
    <style:style style:name="P349" style:parent-style-name="TableContents" style:family="paragraph">
      <style:text-properties fo:font-weight="bold" style:font-weight-asian="bold" style:font-weight-complex="bold"/>
    </style:style>
    <style:style style:name="P350" style:parent-style-name="TableContents" style:family="paragraph">
      <style:text-properties fo:font-weight="bold" style:font-weight-asian="bold" style:font-weight-complex="bold"/>
    </style:style>
    <style:style style:name="T351" style:parent-style-name="Основнойшрифтабзаца" style:family="text">
      <style:text-properties fo:font-weight="bold" style:font-weight-asian="bold" style:font-weight-complex="bold"/>
    </style:style>
    <style:style style:name="P352" style:parent-style-name="TableContents" style:family="paragraph">
      <style:paragraph-properties fo:background-color="#FFFFFF"/>
    </style:style>
    <style:style style:name="P353" style:parent-style-name="TableContents" style:family="paragraph">
      <style:paragraph-properties fo:background-color="#FFFFFF"/>
    </style:style>
    <style:style style:name="P354" style:parent-style-name="TableContents" style:family="paragraph">
      <style:paragraph-properties fo:background-color="#FFFFFF"/>
    </style:style>
    <style:style style:name="P355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56" style:parent-style-name="TableContents" style:family="paragraph">
      <style:paragraph-properties fo:background-color="#FFFFFF"/>
    </style:style>
    <style:style style:name="P357" style:parent-style-name="TableContents" style:family="paragraph">
      <style:paragraph-properties fo:background-color="#FFFFFF"/>
    </style:style>
    <style:style style:name="P358" style:parent-style-name="TableContents" style:family="paragraph">
      <style:paragraph-properties fo:background-color="#FFFFFF"/>
    </style:style>
    <style:style style:name="P359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60" style:parent-style-name="TableContents" style:family="paragraph">
      <style:paragraph-properties fo:background-color="#FFFFFF"/>
    </style:style>
    <style:style style:name="P361" style:parent-style-name="TableContents" style:family="paragraph">
      <style:paragraph-properties fo:background-color="#FFFFFF"/>
    </style:style>
    <style:style style:name="T362" style:parent-style-name="Основнойшрифтабзаца" style:family="text">
      <style:text-properties fo:font-weight="bold" style:font-weight-asian="bold" style:font-weight-complex="bold"/>
    </style:style>
    <style:style style:name="T363" style:parent-style-name="Основнойшрифтабзаца" style:family="text">
      <style:text-properties fo:font-weight="bold" style:font-weight-asian="bold" style:font-weight-complex="bold"/>
    </style:style>
    <style:style style:name="P364" style:parent-style-name="Textbody" style:family="paragraph">
      <style:paragraph-properties fo:background-color="#FFFFFF"/>
    </style:style>
    <style:style style:name="P365" style:parent-style-name="TableContents" style:family="paragraph">
      <style:paragraph-properties fo:background-color="#FFFFFF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P381" style:parent-style-name="TableContents" style:family="paragraph">
      <style:paragraph-properties fo:background-color="#FFFFFF"/>
    </style:style>
    <style:style style:name="P382" style:parent-style-name="TableContents" style:family="paragraph">
      <style:paragraph-properties fo:background-color="#FFFFFF"/>
    </style:style>
    <style:style style:name="P383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84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85" style:parent-style-name="TableContents" style:family="paragraph">
      <style:paragraph-properties fo:background-color="#FFFFFF"/>
    </style:style>
    <style:style style:name="T386" style:parent-style-name="Основнойшрифтабзаца" style:family="text">
      <style:text-properties fo:font-weight="bold" style:font-weight-asian="bold" style:font-weight-complex="bold"/>
    </style:style>
    <style:style style:name="P387" style:parent-style-name="Textbody" style:family="paragraph">
      <style:paragraph-properties fo:background-color="#FFFFFF"/>
    </style:style>
    <style:style style:name="P388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389" style:parent-style-name="TableContents" style:family="paragraph">
      <style:paragraph-properties fo:background-color="#FFFFFF"/>
    </style:style>
    <style:style style:name="P390" style:parent-style-name="TableContents" style:family="paragraph">
      <style:paragraph-properties fo:background-color="#FFFFFF"/>
    </style:style>
    <style:style style:name="P391" style:parent-style-name="TableContents" style:family="paragraph">
      <style:paragraph-properties fo:background-color="#FFFFFF"/>
    </style:style>
    <style:style style:name="P392" style:parent-style-name="TableContents" style:family="paragraph">
      <style:paragraph-properties fo:background-color="#FFFFFF"/>
    </style:style>
    <style:style style:name="P393" style:parent-style-name="TableContents" style:family="paragraph">
      <style:paragraph-properties fo:background-color="#FFFFFF"/>
    </style:style>
    <style:style style:name="P394" style:parent-style-name="TableContents" style:family="paragraph">
      <style:paragraph-properties fo:background-color="#FFFFFF"/>
    </style:style>
    <style:style style:name="P395" style:parent-style-name="TableContents" style:family="paragraph">
      <style:paragraph-properties fo:background-color="#FFFFFF"/>
    </style:style>
    <style:style style:name="P396" style:parent-style-name="TableContents" style:family="paragraph">
      <style:paragraph-properties fo:background-color="#FFFFFF"/>
    </style:style>
    <style:style style:name="P397" style:parent-style-name="TableContents" style:family="paragraph">
      <style:paragraph-properties fo:background-color="#FFFFFF"/>
    </style:style>
    <style:style style:name="P398" style:parent-style-name="TableContents" style:family="paragraph">
      <style:paragraph-properties fo:background-color="#FFFFFF"/>
    </style:style>
    <style:style style:name="P399" style:parent-style-name="Textbody" style:family="paragraph">
      <style:paragraph-properties fo:background-color="#FFFFFF"/>
    </style:style>
    <style:style style:name="P400" style:parent-style-name="Textbody" style:family="paragraph">
      <style:paragraph-properties fo:background-color="#FFFFFF"/>
    </style:style>
    <style:style style:name="P401" style:parent-style-name="Textbody" style:family="paragraph">
      <style:paragraph-properties fo:background-color="#FFFFFF"/>
    </style:style>
    <style:style style:name="P402" style:parent-style-name="Textbody" style:family="paragraph">
      <style:paragraph-properties fo:background-color="#FFFFFF"/>
    </style:style>
    <style:style style:name="P403" style:parent-style-name="Textbody" style:family="paragraph">
      <style:paragraph-properties fo:background-color="#FFFFFF"/>
    </style:style>
    <style:style style:name="P404" style:parent-style-name="Textbody" style:family="paragraph">
      <style:paragraph-properties fo:background-color="#FFFFFF"/>
    </style:style>
    <style:style style:name="P405" style:parent-style-name="Textbody" style:family="paragraph">
      <style:paragraph-properties fo:background-color="#FFFFFF"/>
    </style:style>
    <style:style style:name="T406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P407" style:parent-style-name="Textbody" style:family="paragraph">
      <style:paragraph-properties fo:background-color="#FFFFFF"/>
    </style:style>
    <style:style style:name="T408" style:parent-style-name="Выделение" style:family="text">
      <style:text-properties fo:font-style="normal" style:font-style-asian="normal" style:font-style-complex="normal"/>
    </style:style>
    <style:style style:name="T409" style:parent-style-name="Выделение" style:family="text">
      <style:text-properties fo:font-style="normal" style:font-style-asian="normal" style:font-style-complex="normal"/>
    </style:style>
    <style:style style:name="P410" style:parent-style-name="Textbody" style:family="paragraph">
      <style:paragraph-properties fo:background-color="#FFFFFF"/>
    </style:style>
    <style:style style:name="T411" style:parent-style-name="Выделение" style:family="text">
      <style:text-properties fo:font-weight="bold" style:font-weight-asian="bold" style:font-weight-complex="bold" fo:font-style="normal" style:font-style-asian="normal" style:font-style-complex="normal"/>
    </style:style>
    <style:style style:name="P412" style:parent-style-name="Textbody" style:family="paragraph">
      <style:paragraph-properties fo:background-color="#FFFFFF"/>
    </style:style>
    <style:style style:name="T413" style:parent-style-name="Выделение" style:family="text">
      <style:text-properties fo:font-style="normal" style:font-style-asian="normal" style:font-style-complex="normal"/>
    </style:style>
    <style:style style:name="P414" style:parent-style-name="Textbody" style:family="paragraph">
      <style:paragraph-properties fo:background-color="#FFFFFF"/>
    </style:style>
    <style:style style:name="T415" style:parent-style-name="Выделение" style:family="text">
      <style:text-properties fo:font-style="normal" style:font-style-asian="normal" style:font-style-complex="normal"/>
    </style:style>
    <style:style style:name="P416" style:parent-style-name="Textbody" style:family="paragraph">
      <style:paragraph-properties fo:background-color="#FFFFFF"/>
    </style:style>
    <style:style style:name="T417" style:parent-style-name="StrongEmphasis" style:family="text">
      <style:text-properties fo:font-weight="normal" style:font-weight-asian="normal" style:font-weight-complex="normal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GoBack"/><text:bookmark-end text:name="_GoBack"/>План физкультурных занятий для подготовительной группы в соответствии с ФОП на ноябрь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TableContents"><text:span text:style-name="T8">Занятие 17<text:s/></text:span>(ноябрь)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TableContents">Задачи:<text:s/>Упражнять в быстром и самостоятельное построении в колонну по<text:s/>одному, перестроении из одной колонны в колонну по 3 на ходу; беге тройками. Обучать влезанию на гимнастическую стенку до верха и спуску с нее чередующимся шагом одноименным способом; закреплять прыжки на одной ноге, другой толкая перед собой камешек; отрабатывать навык передачи и перебрасывания мяча друг другу лежа на спине, взаимодействовать в парах. Учить действовать по сигналу, развивать ловкость, быстроту.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TableContents"><text:s/>Оборудование: гимнастическая стенка, маты по количеству пролетов, камешки «биты» по количеству<text:s/>детей,<text:s/><text:span text:style-name="T13">мячи для ½ группы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TableContents">Содержание</text:p>
          </table:table-cell>
          <table:table-cell table:style-name="TableCell16">
            <text:p text:style-name="TableContents">Дозировка</text:p>
          </table:table-cell>
          <table:table-cell table:style-name="TableCell17">
            <text:p text:style-name="TableContents">Методические рекомендации</text:p>
          </table:table-cell>
        </table:table-row>
        <table:table-row table:style-name="TableRow18">
          <table:table-cell table:style-name="TableCell19">
            <text:p text:style-name="P20">1. Вводная часть</text:p>
            <text:p text:style-name="TableContents">Быстрое и самостоятельное построение в колонну по одному</text:p>
            <text:p text:style-name="P21">Перестроение из одной колонны в колонну по 3 на ходу. Ходьба обычная. Ходьба с выпадами. Бег тройками.<text:s/>Построение в 3 колонны через центр зала для ОРУ.</text:p>
            <text:p text:style-name="P22">2. Основная часть</text:p>
            <text:p text:style-name="P23">ОРУ</text:p>
            <text:p text:style-name="P24">Комплекс №8 без предметов</text:p>
            <text:p text:style-name="P25">1 и.п. стоя, ноги слегка расставлены, руки к плечам- сгибание и разгибание рук. 1- руки в стороны; 2- в и.п.</text:p>
            <text:p text:style-name="P26">2 и.п. стоя, ноги слегка расставлены, руки<text:s/>внизу- поочередное поднимание и опускание рук.1- одна рука вперед 2- вторая вперед;3- одна рука вверх; 4- вторая рука вверх;5- одна рука в сторону; 6- вторая рука в сторону;7- одна рука вниз, 8- вторая рука вниз.</text:p>
            <text:p text:style-name="P27">3 и.п. соя, ноги на ширине плеч, руки на поясе- <text:s/>наклоны в стороны. 1- 4 наклон влево, левой рукой скользить вниз по ноге; 5-8 выпрямиться. То же вправо.</text:p>
            <text:p text:style-name="P28">4 и.п. стоя, левая нога вперед, правая- назад, руки опущены вниз- наклоны вперед.1- 4 наклон вперед, руками скользить вниз по левой ноге; 5-8 выпрямиться, руками скользить по левой ноге вверх в и.п. То же к правой ноге</text:p>
            <text:p text:style-name="P29">5 и.п. сидя на полу, ноги согнуты в коленях, стоят вместе, руки в упоре сзади- сгибание и разгибание ног. 1- одновременно обе ноги вытянуть вперед; 2- <text:s/>и.п.</text:p>
            <text:p text:style-name="P30">6 и.п. лежа на спине, руки вдоль туловища- поочередное поднимание и опускание ног лежа на спине.1-поднять левую ногу вверх, 2- в и.п.,3- поднять правую ногу вверх, 4. в и.п.</text:p>
            <text:p text:style-name="P31">7 и.п. соя ка коленях, упор на прямые руки, корпус высоко- махи ногами из положения стоя на четвереньках.<text:s/>1- мах левой ногой назад вверх; 2- в и.п. Поменять ногу.</text:p>
            <text:p text:style-name="P32"/>
            <text:p text:style-name="P33">ОВД</text:p>
            <text:p text:style-name="P34">1 Влезание на гимнастическую стенку до верха и спуск с нее чередующимся шагом одноименным способом.</text:p>
            <text:p text:style-name="P35"/>
            <text:p text:style-name="P36"/>
            <text:p text:style-name="P37"/>
            <text:p text:style-name="P38">2 Прыжки на одной ноге, другой толкая перед собой камешек.</text:p>
            <text:p text:style-name="P39"/>
            <text:p text:style-name="P40"/>
            <text:p text:style-name="P41"/>
            <text:p text:style-name="P42">3 Передача и перебрасывание<text:s/>мяча друг другу лежа на спине</text:p>
            <text:p text:style-name="P43"/>
            <text:p text:style-name="P44"/>
            <text:p text:style-name="P45"/>
            <text:p text:style-name="P46">Подвижная игра</text:p>
            <text:p text:style-name="TableContents">«Быстро возьми- быстро положи»</text:p>
            <text:p text:style-name="TableContents"><text:s/>Дети образуют круг и по сигналу выполняют ходьбу или бег вокруг предметов (кубики, шишки, камешки), которых должно быть на один меньше. На <text:s/>сигнал: «Быстро возьми!» - каждый играющий должен взять предмет и поднять его над головой. Тот кто не успел поднять предмет, считается проигравшим. Игра повторяется</text:p>
            <text:p text:style-name="P47">3. Заключительная часть</text:p>
            <text:p text:style-name="TableContents">Обычная ходьба</text:p>
            <text:p text:style-name="TableContents"><text:span text:style-name="T48">Релаксация</text:span><text:s/><text:bookmark-start text:name="page3R_mcid331"/><text:bookmark-end text:name="page3R_mcid331"/>«Мороженое»<text:bookmark-start text:name="page3R_mcid361"/><text:bookmark-start text:name="page3R_mcid351"/><text:bookmark-start text:name="page3R_mcid341"/><text:bookmark-end text:name="page3R_mcid361"/><text:bookmark-end text:name="page3R_mcid351"/><text:bookmark-end text:name="page3R_mcid341"/><text:line-break/>Вы<text:bookmark-start text:name="page3R_mcid391"/><text:bookmark-end text:name="page3R_mcid391"/><text:s/>-<text:bookmark-start text:name="page3R_mcid411"/><text:bookmark-start text:name="page3R_mcid401"/><text:bookmark-end text:name="page3R_mcid411"/><text:bookmark-end text:name="page3R_mcid401"/><text:s/>м<text:bookmark-start text:name="page3R_mcid421"/><text:bookmark-end text:name="page3R_mcid421"/>ороженое. Вас только что достали из холодильника. Мороженое твердое, как камень.<text:bookmark-start text:name="page3R_mcid431"/><text:bookmark-end text:name="page3R_mcid431"/><text:line-break/>Ваши руки напряжены, ваше тело «ледяное». Но вот , мороженое стало таять. Ваше тело, руки, ноги стали мягкими, расслабленными. Руки бессильно повисли вдоль<text:s/>те<text:bookmark-start text:name="page3R_mcid451"/><text:bookmark-end text:name="page3R_mcid451"/>ла...</text:p>
            <text:p text:style-name="TableContents"/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8 раз.</text:p>
            <text:p text:style-name="P58"/>
            <text:p text:style-name="P59">8 раз.</text:p>
            <text:p text:style-name="P60"/>
            <text:p text:style-name="P61"/>
            <text:p text:style-name="P62"/>
            <text:p text:style-name="P63">6 раз в каждую сторону</text:p>
            <text:p text:style-name="P64"/>
            <text:p text:style-name="P65">6 раз к каждой ноге.</text:p>
            <text:p text:style-name="P66"/>
            <text:p text:style-name="P67"/>
            <text:p text:style-name="P68">8 раз</text:p>
            <text:p text:style-name="P69"/>
            <text:p text:style-name="P70"/>
            <text:p text:style-name="P71">8 раз к каждой ногой</text:p>
            <text:p text:style-name="P72"/>
            <text:p text:style-name="P73">8 раз к каждой ногой</text:p>
            <text:p text:style-name="P74"/>
            <text:p text:style-name="P75"/>
            <text:p text:style-name="P76"/>
            <text:p text:style-name="P77">3 раза</text:p>
            <text:p text:style-name="P78"/>
            <text:p text:style-name="P79"/>
            <text:p text:style-name="P80"/>
            <text:p text:style-name="P81"/>
            <text:p text:style-name="P82">2 раза</text:p>
            <text:p text:style-name="P83"/>
            <text:p text:style-name="P84"/>
            <text:p text:style-name="P85"/>
            <text:p text:style-name="P86">2 раза по 8 бросков</text:p>
            <text:p text:style-name="P87"/>
            <text:p text:style-name="P88"/>
            <text:p text:style-name="P89"/>
            <text:p text:style-name="P90">3-4 раза</text:p>
          </table:table-cell>
          <table:table-cell table:style-name="TableCell9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92">Упражнение на внимание выполняется с изменением темпа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Построение в 4 колонны(по количеству пролетов стенки). Под каждым пролетом гимнастические маты. Осуществлять страховку. Выполнивший упражнение возвращается в свою колонну.</text:p>
            <text:p text:style-name="P116"/>
            <text:p text:style-name="P117">Один ребенок ложится на спину, <text:s/>на небольшом расстоянии за головой встает второй. Выполнив 8 бросков, дети меняются местами.</text:p>
            <text:p text:style-name="P118">Второй раз один лежит на спине на полу, второй встает со стороны ног. Выполнив 8 бросков, дети меняются местами.</text:p>
          </table:table-cell>
        </table:table-row>
        <table:table-row table:style-name="TableRow119">
          <table:table-cell table:style-name="TableCell120" table:number-columns-spanned="3">
            <text:p text:style-name="TableContents"><text:span text:style-name="T121">Занятие 18</text:span><text:s/>(ноябрь)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TableContents">Задачи:<text:s/>Упражнять в быстром и самостоятельное построении в колонну по одному, перестроении из одной колонны в колонну по 3 на ходу; беге тройками. Обучать стойке на одной ноге, закрыв по сигналу глаза, закреплять влезание на гимнастическую стенку до верха и спуску с нее чередующимся шагом одноименным способом, отрабатывать прыжки на одной ноге, другой толкая перед собой камешек. Обогащать двигательный опыт детей с помощью упражнений основной гимнастики.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TableContents">Оборудование: гимнастическая стенка, маты,<text:s/>биты по количеству детей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TableContents">Содержание</text:p>
          </table:table-cell>
          <table:table-cell table:style-name="TableCell128">
            <text:p text:style-name="TableContents">Дозировка</text:p>
          </table:table-cell>
          <table:table-cell table:style-name="TableCell129">
            <text:p text:style-name="TableContents">Методические рекомендации</text:p>
          </table:table-cell>
        </table:table-row>
        <table:table-row table:style-name="TableRow130">
          <table:table-cell table:style-name="TableCell131">
            <text:p text:style-name="P132">1. Вводная часть</text:p>
            <text:p text:style-name="TableContents">Быстрое и самостоятельное построение в колонну по одному</text:p>
            <text:p text:style-name="TableContents">Ходьба в колонне по одному обычная, на носках, с высоким подниманием колена, с выпадами.</text:p>
            <text:p text:style-name="TableContents">Перестроение из<text:s/>одной колонны в колонну по 3 на ходу</text:p>
            <text:p text:style-name="TableContents">Бег тройками</text:p>
            <text:p text:style-name="P133">2. Основная часть</text:p>
            <text:p text:style-name="P134">ОРУ</text:p>
            <text:p text:style-name="P135"><text:span text:style-name="T136">Комплекс без предметов</text:span><text:s/>(занятие 17)</text:p>
            <text:p text:style-name="P137">ОВД</text:p>
            <text:p text:style-name="P138">Стойка на одной ноге, закрыв по сигналу глаза</text:p>
            <text:p text:style-name="P139"/>
            <text:p text:style-name="P140"/>
            <text:p text:style-name="P141"/>
            <text:p text:style-name="P142">Влезание на гимнастическую стенку до верха и спуск с нее чередующимся шагом одноименным способом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Прыжки на одной ноге, другой толкая перед собой камешек</text:p>
            <text:p text:style-name="P150"/>
            <text:p text:style-name="P151"/>
            <text:p text:style-name="P152"/>
            <text:p text:style-name="P153"/>
            <text:p text:style-name="P154">Подвижная игра</text:p>
            <text:p text:style-name="P155">«Догони свою пару»</text:p>
            <text:p text:style-name="P156">Дети встают парами на одной стороне зала: один впереди, другой сзади – на расстоянии 2-3 шага. По сигналу первые быстро перебегают на другую сторону<text:s/>площадки, вторые их ловят – каждый свою пару. При повторении игры дети меняются ролями.</text:p>
            <text:p text:style-name="P157">3 Заключительная часть</text:p>
            <text:p text:style-name="P158">Обычная ходьба в колонне по одному, построение в круг.</text:p>
            <text:p text:style-name="P159"><text:span text:style-name="T160">Игровое упражнение</text:span><text:s/>с элементами пальчиковой гимнастики<text:s/><text:s/><text:span text:style-name="T161">«В гости к гномику»</text:span></text:p>
            <text:p text:style-name="P162">Под грибом —<text:s/>шалашик-домик, (соедините ладони шалашиком над головой)</text:p>
            <text:p text:style-name="P163">Там живет веселый гномик.</text:p>
            <text:p text:style-name="P164">Мы тихонько постучим, <text:s text:c="8"/>(постучать кулаком о кулачок)</text:p>
            <text:p text:style-name="P165">В колокольчик позвоним. <text:s text:c="6"/>(руки согнуты в локтях, кисти рук перед собой, свободно влево-вправо)</text:p>
            <text:p text:style-name="P166">Двери нам откроет гномик, <text:s text:c="3"/>(развести руки в стороны)</text:p>
            <text:p text:style-name="P167">Станет звать в шалашик-домик. <text:s/>( ладони раскрыть перед собой, сжимать и разжимать пальцы)</text:p>
            <text:p text:style-name="P168">В домике дощатый пол, <text:s/>(ладони опустить вниз, ребром прижать друг к</text:p>
            <text:p text:style-name="P169">другу)</text:p>
            <text:p text:style-name="P170">А на нем - дубовый стол. (левая рука сжата в<text:s/>кулак, сверху на кулак опускается ладонь правой руки)</text:p>
            <text:p text:style-name="P171">Рядом - стул с высокой спинкой. (направить левую ладонь вертикально вверх,</text:p>
            <text:p text:style-name="P172">к ее нижней части приставить кулачок правой руки большим пальцем к себе)</text:p>
            <text:p text:style-name="P173">На столе - тарелка с вилкой.</text:p>
            <text:p text:style-name="P174">(ладонь левой руки раскрыта, тыльной стороной вверх, ладонь правой руки направлена вверх, четыре пальца выпрямлены и слегка разведены в стороны, а большой прижат к ладони)</text:p>
            <text:p text:style-name="P175">И блины горой стоят -</text:p>
            <text:p text:style-name="P176">Угощение для ребят! <text:s text:c="2"/>(вынести руки вперед, ладони раскрыть тыльной стороной вверх)</text:p>
          </table:table-cell>
          <table:table-cell table:style-name="TableCell17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-3 смены водящих</text:p>
          </table:table-cell>
          <table:table-cell table:style-name="TableCell17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осле выполнения ОРУ дети остаются в колоннах, выполняют стойку сначала на правой ноге, затем на правой</text:p>
            <text:p text:style-name="TableContents"/>
            <text:p text:style-name="TableContents">Также не перестраиваясь, дети смыкают колонны, выполняют влезание и спуск на<text:s/>гимнастической стенке (при подъеме и спуске движение правой ногой+правой рукой). Обратить внимание на захват рейки- все пальцы сверху, большой палец снизу. Осуществлять страховку.</text:p>
            <text:p text:style-name="TableContents"/>
            <text:p text:style-name="TableContents">На полу расчертить классики по 6 квадратиков 40х40в ряд. Всего 3 ряда. Дети тройками по очереди подходят к классикам, прыгают на одной ноге, толкая перед собой камешек, стараясь не выходить за линии квадратов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Педагог показывает движения, дети повторяют. Можно импровизировать.</text:p>
          </table:table-cell>
        </table:table-row>
        <table:table-row table:style-name="TableRow179">
          <table:table-cell table:style-name="TableCell180" table:number-columns-spanned="3">
            <text:p text:style-name="TableContents">Занятие 19 (ноябрь)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TableContents">Задачи:<text:s/>Упражнять в<text:s/>быстром и самостоятельное построении в колонну по одному, перестроении из одной колонны в колонну по 3 на ходу; беге тройками. Обучать передаче и перебрасыванию мяча друг другу в ходьбе, закреплять стойку на одной ноге, закрыв по сигналу глаза, отрабатывать влезание на гимнастическую стенку до верха и спуску с нее чередующимся шагом одноименным способом. Развивать умение технично, точно, осознанно, рационально и выразительно выполнять физические упражнения. Воспитывать патриотизм, нравственно-волевые качества и гражданскую идентичность в двигательной деятельности.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TableContents">Оборудование: мячи по количеству детей, гимнастическая стенка, маты, обруч.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TableContents">Содержание</text:p>
          </table:table-cell>
          <table:table-cell table:style-name="TableCell187">
            <text:p text:style-name="TableContents">Дозировка</text:p>
          </table:table-cell>
          <table:table-cell table:style-name="TableCell188">
            <text:p text:style-name="TableContents">Методические рекомендации</text:p>
          </table:table-cell>
        </table:table-row>
        <table:table-row table:style-name="TableRow189">
          <table:table-cell table:style-name="TableCell190">
            <text:p text:style-name="P191">1 Вводная часть</text:p>
            <text:p text:style-name="TableContents">Быстрое и самостоятельное построение в колонну по<text:s/>одному</text:p>
            <text:p text:style-name="P192">Ходьба обычная, на носках, с высоким подниманием колена</text:p>
            <text:p text:style-name="TableContents">Ходьба с выпадами</text:p>
            <text:p text:style-name="P193">Перестроение из одной колонны в колонну по 3 на ходу</text:p>
            <text:p text:style-name="TableContents">Бег тройками</text:p>
            <text:p text:style-name="TableContents">Бег в колонне по одному</text:p>
            <text:p text:style-name="TableContents">Построение в две колонны</text:p>
            <text:p text:style-name="P194">1 Основная часть</text:p>
            <text:p text:style-name="P195">ОРУ</text:p>
            <text:p text:style-name="Standard"><text:span text:style-name="T196">Комплекс №4 с <text:s/>мячом в парах<text:s/></text:span>(занятие<text:s/>7)</text:p>
            <text:p text:style-name="TableContents">Передача и перебрасывание мяча друг другу в ходьбе</text:p>
            <text:p text:style-name="P197"/>
            <text:p text:style-name="P198"/>
            <text:p text:style-name="P199"/>
            <text:p text:style-name="P200"/>
            <text:p text:style-name="P201"/>
            <text:p text:style-name="P202">Стойка на одной ноге, закрыв по сигналу глаза</text:p>
            <text:p text:style-name="P203"/>
            <text:p text:style-name="P204">Влезание на гимнастическую стенку до верха и спуск с нее чередующимся шагом одноименным способом</text:p>
            <text:p text:style-name="P205"/>
            <text:p text:style-name="P206">Подвижная игра</text:p>
            <text:p text:style-name="P207">Русская народная игра<text:span text:style-name="T208"><text:s/>«Ляпка»</text:span></text:p>
            <text:p text:style-name="P209">Считалкой выбирается водящий, его называют ляпкой.</text:p>
            <text:p text:style-name="P210">Я куплю себе дуду</text:p>
            <text:p text:style-name="P211">И по городу пойду.</text:p>
            <text:p text:style-name="P212">Громко дудочка дуди:</text:p>
            <text:p text:style-name="P213">Мы играем, ты води!</text:p>
            <text:p text:style-name="P214">Водящий бегает за участниками игры, старается кого-то осалить, приговаривая: «На тебе ляпку, отдай ее другому!» Новый<text:s/>водящий догоняет игроков и старается кому-то из них передать ляпку.<text:s/><text:line-break/><text:span text:style-name="T215">3 Заключительная часть</text:span></text:p>
            <text:p text:style-name="P216">Ходьба в колонне по одному</text:p>
            <text:p text:style-name="P217"><text:span text:style-name="T218">Малоподвижная игра<text:s/></text:span>«Найди и промолчи»</text:p>
            <text:p text:style-name="Textbody">Раз два три, четыре, пять</text:p>
            <text:p text:style-name="Textbody">Будем что-то мы искать.</text:p>
            <text:p text:style-name="Textbody">Никому не говорите,</text:p>
            <text:p text:style-name="Textbody">Но вот это мне найдите:</text:p>
            <text:p text:style-name="Textbody">Я<text:s/>его кручу рукой,</text:p>
            <text:p text:style-name="Textbody">И на шеи и ногой,</text:p>
            <text:p text:style-name="Textbody">И на талии кручу,</text:p>
            <text:p text:style-name="Textbody">И ронять я не хочу.</text:p>
            <text:p text:style-name="Textbody">Дети должны отгадать загадку и найти отгадку (обруч) в зале. Тот, кто отгадал и увидел, подходит к педагогу и тихонько говорит. Когда большинство детей справятся с заданием, педагог отмечает тех, кто оказался самый внимательный.</text:p>
          </table:table-cell>
          <table:table-cell table:style-name="TableCell21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4-6 передач, 6-8 бросков каждый</text:p>
            <text:p text:style-name="TableContents"/>
            <text:p text:style-name="TableContents"/>
            <text:p text:style-name="TableContents">3раза по 10 сек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>2 мин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 раз</text:p>
          </table:table-cell>
          <table:table-cell table:style-name="TableCell22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Закончив ОРУ, дети идут по залу колонной по два, сначала передают друг другу мяч из рук в руки, затем<text:s/>перебрасывают мяч во время движения (способ от груди) напомнить фазы передачи и ловли мяча.</text:p>
            <text:p text:style-name="TableContents"/>
            <text:p text:style-name="TableContents"/>
            <text:p text:style-name="TableContents"/>
            <text:p text:style-name="TableContents">Осуществлять страховку</text:p>
            <text:p text:style-name="TableContents"/>
            <text:p text:style-name="TableContents"/>
            <text:p text:style-name="TableContents">Водящий не должен преследовать одного и того же игрока. Участники игры внимательно наблюдают за сменой водящих</text:p>
          </table:table-cell>
        </table:table-row>
        <table:table-row table:style-name="TableRow221">
          <table:table-cell table:style-name="TableCell222" table:number-columns-spanned="3">
            <text:p text:style-name="TableContents">Занятие 20 (ноябрь)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TableContents">Задачи:<text:s/>Упражнять в быстром и самостоятельное построении в колонну по одному, перестроении из одной колонны в колонну по 4 на ходу; беге четверками. Обучать прыжкам в длину с места на соревнование, закреплять передачу и перебрасывание мяча друг другу в ходьбе, отрабатывать стойку на одной ноге, закрыв по сигналу глаза. Развивать психофизические качества, точность, меткость, глазомер, мелкую моторику, ориентировку в пространстве.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TableContents">Оборудование: 2 флажка на каждого, мячи на ½ группы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TableContents">Содержание</text:p>
          </table:table-cell>
          <table:table-cell table:style-name="TableCell229">
            <text:p text:style-name="TableContents">Дозировка</text:p>
          </table:table-cell>
          <table:table-cell table:style-name="TableCell230">
            <text:p text:style-name="TableContents">Методические рекомендации</text:p>
          </table:table-cell>
        </table:table-row>
        <table:table-row table:style-name="TableRow231">
          <table:table-cell table:style-name="TableCell232">
            <text:p text:style-name="P233">1 Вводная часть</text:p>
            <text:p text:style-name="TableContents">Быстрое и самостоятельное построение в колонну по одному.</text:p>
            <text:p text:style-name="TableContents">Ходьба в колонне по одному обычная, на носках, с высоким подниманием колена</text:p>
            <text:p text:style-name="TableContents">Ходьба с закрытыми глазами</text:p>
            <text:p text:style-name="TableContents">Перестроение из одной колонны в колонну по 4 на ходу</text:p>
            <text:p text:style-name="TableContents">Бег четверками</text:p>
            <text:p text:style-name="P234">2 Основная часть</text:p>
            <text:p text:style-name="P235">ОРУ</text:p>
            <text:p text:style-name="P236">Комплекс № 9 с флажками</text:p>
            <text:p text:style-name="Standard">1 .п. стоя, ноги вместе, в каждой руке флажок, правая рука опущена вниз, левая поднята вверх - <text:s/>махи <text:s/>руками. 1- мах правой рукой вверх, одновременно левой вниз; 2- мах левой рукой вверх,<text:s/>одновременно правой вниз.</text:p>
            <text:p text:style-name="Standard">2 и.п. стоя, ноги слегка расставлены, в каждой руке флажок, руки согнуты в локтях, прижаты к груди- сгибание и разгибание рук. 1- разогнуть руки вперед, 2- в и.п.</text:p>
            <text:p text:style-name="Standard">3 и.п. стоя на коленях, <text:s/>в каждой руке флажок, руки вытянуты в стороны -повороты корпуса вправо и влево. 1- наклон влево, левая рука прямо, правую согнуть в локте, флажок направить влево, 2- в и.п., то же вправо влево;</text:p>
            <text:p text:style-name="Standard">4 и.п. сидя, ноги раздвинуты, в каждой руке флажок, руки за спиной- наклоны вперед из положения <text:s/>сидя. 1- наклониться вперед, руки вытянуть вперед, палочками флажков стукнуть о пол, 2- в и.п.</text:p>
            <text:p text:style-name="Standard">5 и.п. лежа на спине, ноги прямо, в каждой руке флажок, руки разведены в стороны - поочередное поднимание и опускание ног лежа на спине. 1- поднять левую ногу вверх, руки поднять вперед, флажки соединить у колена, 2- в и.п., 3- поднять правую ногу вверх, руки поднять вперед, флажки соединить у колена, 4- в и.п.</text:p>
            <text:p text:style-name="Standard">6 и.п. стоя, ноги слегка расставлены, в каждой руке флажок, руки разведены в стороны махи ногами из положения<text:s/>стоя.1- мах правой ногой вверх, руки вытянуть вперед, флажками коснуться носка ноги, 2- в и.п., 3- мах левой ногой вверх, руки вытянуть вперед, флажками коснуться носка ноги, 4- в и.п.</text:p>
            <text:p text:style-name="P237">7 и.п. стоя, ноги слегка расставлены, в каждой руке флажок, руки опущены вниз- выпады в сторону. 1- <text:s/>выпад влево, левая рука прямо в сторону, правая рука сгибается в локте, по направлению влево, 2- в и.п., 3- выпад вправо, правая рука прямо в сторону, левая рука сгибается в локте, по направлению вправо, 4- в и.п.</text:p>
            <text:p text:style-name="P238">ОВД</text:p>
            <text:p text:style-name="P239">Прыжки в<text:s/>длину с места на соревнование</text:p>
            <text:p text:style-name="P240"/>
            <text:p text:style-name="P241"/>
            <text:p text:style-name="P242"/>
            <text:p text:style-name="P243"/>
            <text:p text:style-name="P244"/>
            <text:p text:style-name="P245">Передача и перебрасывание мяча друг другу в ходьбе</text:p>
            <text:p text:style-name="P246"/>
            <text:p text:style-name="P247"/>
            <text:p text:style-name="P248"/>
            <text:p text:style-name="P249">Стойка на одной ноге, закрыв по сигналу глаза</text:p>
            <text:p text:style-name="P250"/>
            <text:p text:style-name="P251">Подвижная игра</text:p>
            <text:p text:style-name="P252">Башкирская народная игра «Липкие пеньки»</text:p>
            <text:p text:style-name="P253">Для начала игры простым счетом — каждый пятый, выбирают 3-4 «пенька».</text:p>
            <text:p text:style-name="P254">Изображая пеньки, выбранные дети садятся на корточки. Остальные бегают между пеньками по залу. Пеньки должны постараться коснуться пробегающих мимо детей. Те, кого коснулись пеньки, сами становятся пеньками</text:p>
            <text:p text:style-name="P255"/>
            <text:p text:style-name="P256">3 Заключительная часть</text:p>
            <text:p text:style-name="P257">Обычная ходьба</text:p>
            <text:p text:style-name="P258">Малоподвижная игра «Молчанка»</text:p>
            <text:p text:style-name="P259">Шла кукушка мимо сети,</text:p>
            <text:p text:style-name="P260">А за нею малы дети,</text:p>
            <text:p text:style-name="P261">Кукушата просят пить,</text:p>
            <text:p text:style-name="P262">Выходи- тебе водить.</text:p>
            <text:p text:style-name="P263">Дети встают полукругом перед водящим, произносят:</text:p>
            <text:p text:style-name="P264"/>
            <text:p text:style-name="P265">Раз, два, три, четыре, пять,</text:p>
            <text:p text:style-name="Textbody">Будем вместе мы играть</text:p>
            <text:p text:style-name="Textbody">Не три ночи, а три дня.</text:p>
            <text:p text:style-name="Textbody">Заколдуй,<text:s/>колдун, меня!</text:p>
            <text:p text:style-name="Textbody">Колдуну - колдовать,</text:p>
            <text:p text:style-name="Textbody">А ребятам — молчать!</text:p>
            <text:p text:style-name="Textbody">Как скажут последнее слово, все замолкают. Водящий старается рассмешить игроков движениями, гримасами, шутливыми вопросами. Первый, кто засмеется или скажет слово, заменяет водящего</text:p>
          </table:table-cell>
          <table:table-cell table:style-name="TableCell26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7 махов<text:s/>каждой рукой</text:p>
            <text:p text:style-name="TableContents"/>
            <text:p text:style-name="TableContents"/>
            <text:p text:style-name="TableContents">7 раз</text:p>
            <text:p text:style-name="TableContents"/>
            <text:p text:style-name="TableContents"/>
            <text:p text:style-name="TableContents">по 7 раз в каждую сторону</text:p>
            <text:p text:style-name="TableContents"/>
            <text:p text:style-name="TableContents">7 раз</text:p>
            <text:p text:style-name="TableContents"/>
            <text:p text:style-name="TableContents"/>
            <text:p text:style-name="TableContents">по 7 раз каждой ногой</text:p>
            <text:p text:style-name="TableContents"/>
            <text:p text:style-name="TableContents"/>
            <text:p text:style-name="TableContents"/>
            <text:p text:style-name="TableContents">по 7 раз каждой ногой</text:p>
            <text:p text:style-name="TableContents"/>
            <text:p text:style-name="TableContents"/>
            <text:p text:style-name="TableContents">по 7 раз в каждую сторону</text:p>
            <text:p text:style-name="TableContents"/>
            <text:p text:style-name="TableContents"/>
            <text:p text:style-name="TableContents"/>
            <text:p text:style-name="TableContents">3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4-6 передач, 6-8 бросков каждый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-3 раза</text:p>
          </table:table-cell>
          <table:table-cell table:style-name="TableCell26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На<text:s/>полу делается разметка, или использовать специальный коврик с разметкой. Дети по очереди выполняют прыжок на результат. Каждому дается 3 попытки. <text:s/>Выделяются 3 победителя среди мальчиков и 3 победителя среди девочек.</text:p>
            <text:p text:style-name="TableContents"/>
            <text:p text:style-name="TableContents"/>
            <text:p text:style-name="TableContents"/>
            <text:p text:style-name="TableContents"/>
            <text:p text:style-name="TableContents">Провести как игру на выбывание «Кто<text:s/>дольше». Выигрывает тот, кто дольше простоит на одной ноге с закрытыми глазами</text:p>
            <text:p text:style-name="TableContents"/>
            <text:p text:style-name="TableContents">Каждый пятый: дети встают в круг, вместе с педагогом начинают счет, каждый, на кого выпадет цифра 5 выходит из круга.</text:p>
            <text:p text:style-name="TableContents"/>
            <text:p text:style-name="TableContents">Пеньки не должны вставать с места, чтобы поймать игрока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Водящий не может дотрагиваться до игроков.</text:p>
          </table:table-cell>
        </table:table-row>
        <table:table-row table:style-name="TableRow268">
          <table:table-cell table:style-name="TableCell269" table:number-columns-spanned="3">
            <text:p text:style-name="TableContents">Занятие 21 (ноябрь)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TableContents">Задачи:<text:s/>Упражнять в быстром и самостоятельное построении в колонну по одному, перестроении из одной колонны в колонну по 4 на ходу; беге четверками. Обучать ходьбе по<text:s/>гимнастической скамейке с перешагиванием посередине палки, закреплять прыжки в длину с места на соревнование, отрабатывать навык <text:s/>передачи и перебрасывания мяча друг другу в ходьбе. Поощрять соблюдение правил в подвижной игре, проявление инициативы и самостоятельности при ее организации.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TableContents">Оборудование: по 2 флажка по количеству детей 2 гимн. Скамейки, 2 палки длина=ширине скамейки, палочка длиною 10 см.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TableContents">Содержание</text:p>
          </table:table-cell>
          <table:table-cell table:style-name="TableCell276">
            <text:p text:style-name="TableContents">Дозировка</text:p>
          </table:table-cell>
          <table:table-cell table:style-name="TableCell277">
            <text:p text:style-name="TableContents">Методические рекомендации</text:p>
          </table:table-cell>
        </table:table-row>
        <table:table-row table:style-name="TableRow278">
          <table:table-cell table:style-name="TableCell279">
            <text:p text:style-name="P280">1 Вводная часть</text:p>
            <text:p text:style-name="TableContents">Быстрое и самостоятельное построение в<text:s/>колонну по одному</text:p>
            <text:p text:style-name="TableContents">Перестроение из одной колонны в колонну по 4 на ходу</text:p>
            <text:p text:style-name="P281">Ходьба с закрытыми глазами</text:p>
            <text:p text:style-name="TableContents">Бег четверками</text:p>
            <text:p text:style-name="P282">Основная часть</text:p>
            <text:p text:style-name="P283">ОРУ</text:p>
            <text:p text:style-name="TableContents"><text:span text:style-name="T284">Комплекс с флажками<text:s/></text:span>(занятие 20)</text:p>
            <text:p text:style-name="P285">ОВД</text:p>
            <text:p text:style-name="P286">Ходьба по гимнастической скамейке с перешагиванием посередине палки</text:p>
            <text:p text:style-name="P287"/>
            <text:p text:style-name="P288">Прыжки в длину с места на соревнование</text:p>
            <text:p text:style-name="P289"/>
            <text:p text:style-name="P290">Передача и перебрасывание мяча друг другу в ходьбе</text:p>
            <text:p text:style-name="P291"/>
            <text:p text:style-name="P292"/>
            <text:p text:style-name="P293">Подвижная игра</text:p>
            <text:p text:style-name="P294">Бурятская народная игра «Ищем палочку»</text:p>
            <text:p text:style-name="P295">Дети встают возле гимнастической скамейки (скамейку ставят по стене зала), закрывают глаза. Педагог берет палочку (10 см.) <text:s/>и бросает подальше в сторону. Не открывая глаз, дети слушают, стараются отгадать, где упала палочка. По команде «Ищем палочку!», игроки разбегаются в разные стороны (в сторону, где им кажется, упала палочка). Выигрывает тот, кто найдет палочку и сумеет добежав до скамейки стукнуть палочкой по скамейке. Если другие игроки догадались, у кого палочка, стараются догнать его и запятнать. Тогда палочка переходит к <text:s/>тому игроку, который догнал. Теперь он убегает от остальных, стараясь добежать до скамейки и стукнуть<text:s/>по ней палочкой.</text:p>
            <text:p text:style-name="P296">3 Заключительная часть</text:p>
            <text:p text:style-name="P297">Обычная ходьба друг за другом</text:p>
            <text:p text:style-name="P298">Малоподвижная игра «У кого палочка»</text:p>
            <text:p text:style-name="P299">Играющие образуют круг. Водящий становится в центр круга, а остальные, держа руки за спиной, плотно придвигаются друг к другу.</text:p>
            <text:p text:style-name="Textbody">Педагог дает кому-либо<text:s/>палочку (10 см.), и дети за спиной передают ее по кругу. Водящий старается угадать, у кого палочка. Он говорит: «Руки!»— и тот, к кому обращаются, должен выставить вперед обе руки ладонями вверх, как бы показывая, что палочки у него нет. Если водящий угадал, он берет палочку и становится в круг, а тот, у кого найдена палочка, начинает водить.</text:p>
          </table:table-cell>
          <table:table-cell table:style-name="TableCell30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4-6 передач, 6-8 бросков каждый</text:p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</table:table-cell>
          <table:table-cell table:style-name="TableCell30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Осаленный игрок должен быстро передать палочку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Водящим в игре назначается ребенок, последним победивший в игре</text:p>
          </table:table-cell>
        </table:table-row>
        <table:table-row table:style-name="TableRow302">
          <table:table-cell table:style-name="TableCell303" table:number-columns-spanned="3">
            <text:p text:style-name="TableContents">Занятие 22 (ноябрь)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TableContents">Задачи:<text:s/>Упражнять в быстром и самостоятельное построении в колонну по одному, перестроении из одной колонны в колонну по 4 на ходу; беге четверками. Обучать влезанию на гимнастическую стенку до верха и спуск с нее чередующимся шагом разноименным способом, закреплять ходьбу по гимнастической скамейке с перешагиванием посередине палки, отрабатывать навык прыжков в длину с места на соревнование. Формировать осознанную потребность в двигательной деятельности, поддерживать интерес к физической культуре.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TableContents">Оборудование: косички <text:s/>(веревочки) дл 50 см. по количеству детей, гимнастическая стенка, маты, 2 гимнастические скамейки, 2 палочки, мяч.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TableContents">Содержание</text:p>
          </table:table-cell>
          <table:table-cell table:style-name="TableCell310">
            <text:p text:style-name="TableContents">Дозировка</text:p>
          </table:table-cell>
          <table:table-cell table:style-name="TableCell311">
            <text:p text:style-name="TableContents">Методические<text:s/>рекомендации</text:p>
          </table:table-cell>
        </table:table-row>
        <table:table-row table:style-name="TableRow312">
          <table:table-cell table:style-name="TableCell313">
            <text:p text:style-name="P314">1 Вводная часть</text:p>
            <text:p text:style-name="TableContents">Быстрое и самостоятельное построение в колонну по одному</text:p>
            <text:p text:style-name="TableContents">Перестроение из одной колонны в колонну по 4 на ходу</text:p>
            <text:p text:style-name="P315">Ходьба с закрытыми глазами</text:p>
            <text:p text:style-name="TableContents">Бег четверками</text:p>
            <text:p text:style-name="P316">2 Основная часть</text:p>
            <text:p text:style-name="P317">ОРУ</text:p>
            <text:p text:style-name="P318">Комплекс №10 с косичкой</text:p>
            <text:p text:style-name="Standard">1 и.п. стоя, ноги слегка<text:s/>расставлены, косичка в обеих руках, натянута, руки опущены вниз- поднимание и опускание рук. 1- поднять руки вверх, подняться на носки, 2- в и.п.</text:p>
            <text:p text:style-name="Standard">2 и.п. стоя, ноги слегка расставлены, косичка в обеих руках, натянута, руки согнуты в локтях, прижаты к груди<text:s/>- сгибание и разгибание рук. 1- выпрямить руки вперед; 2- в и.п.</text:p>
            <text:p text:style-name="Standard">3 и.п. стоя ноги на ширине плеч, косичка в обеих руках натянута, руки подняты вверх- наклоны вправо, влево. 1- наклон туловища влево; 2- в и.п.;3- наклон туловища вправо; 4- в и.п.</text:p>
            <text:p text:style-name="Standard">4 и.п.<text:s/>сидя, ноги вытянуты вперед, косичка в обеих руках, руки подняты вверх- наклоны вперед. 1 наклониться вперед, руки опустить на пол; 2- в и.п.</text:p>
            <text:p text:style-name="Standard">5 и.п. лежа на спине, ноги прямые, вместе, <text:s/>косичка в обеих руках, руки за головой - повороты корпуса вправо и влево. 1- повернуться всем корпусом налево, руки положить на пол слева ; 2- в и.п.; 3 то же вправо; 4- в и.п.</text:p>
            <text:p text:style-name="Standard">6 и.п. сидя, ноги согнуты в <text:s/>коленях , косичка в обеих руках обхватывает колени- сгибание и разгибание ног. 1- разогнуть ноги, руки поднять вверх, 2-<text:s/><text:s/>в и.п.</text:p>
            <text:p text:style-name="TableContents">7 и.п. стоя, ноги слегка расставлены, косичка в обеих руках на шее, натянута, руки согнуты в локтевых суставах, локти разведены в стороны-выпады вперед. 1- выпад левой ногой вперед, 2- в и.п., 3- выпад правой ногой вперед, 4- в и.п.</text:p>
            <text:p text:style-name="P319">ОВД</text:p>
            <text:p text:style-name="TableContents">Влезание на гимнастическую стенку до верха и спуск с нее чередующимся шагом разноименным способом</text:p>
            <text:p text:style-name="TableContents"/>
            <text:p text:style-name="P320">Ходьба по гимнастической скамейке с перешагиванием посередине палки</text:p>
            <text:p text:style-name="P321"/>
            <text:p text:style-name="P322">Прыжки в длину с места на соревнование</text:p>
            <text:p text:style-name="P323"/>
            <text:p text:style-name="P324"><text:span text:style-name="T325">Подвижная игра<text:s/></text:span>«Мячик кверху»</text:p>
            <text:p text:style-name="P326">Считалкой выбрать водящего:</text:p>
            <text:p text:style-name="P327">Раз, два, три, четыре, пять,<text:line-break/>Мы собрались поиграть.<text:line-break/>К нам сорока прилетела<text:line-break/>И тебе водить велела.</text:p>
            <text:p text:style-name="P328">Дети встают в круг, водящий в центре круга бросает<text:s/>мяч со словами: «Мячик кверху!». Игроки в это время стараются как можно дальше отбежать от центра круга. Водящий ловит мяч и кричит: «Стой». Все игроки должны остановиться, а водящий, не сходя с места, бросает мяч в того, кто стоит ближе всего к нему. Тот, в кого попали мячом, становится водящим. Если водящий промахнулся, то остаётся им вновь и игра продолжается.</text:p>
            <text:p text:style-name="P329">3 Заключительная часть</text:p>
            <text:p text:style-name="P330">Ходьба в колонне по одному</text:p>
            <text:p text:style-name="P331"><text:span text:style-name="T332">Игровое упражнение<text:s/></text:span>с элементами пальчиковой гимнастики «Сороконожка»</text:p>
            <text:p text:style-name="Textbody">Дети строятся в круг, выполняют движения по тексту</text:p>
            <text:p text:style-name="Textbody">Шла сороконожка по лесной дорожке. (маршируют на месте)</text:p>
            <text:p text:style-name="Textbody">Вдруг закапал дождик кап<text:s/>(имитируют как капает дождик, стучат пальчиком по ладошке)</text:p>
            <text:p text:style-name="Textbody">Ой, промокнут сорок лап. (четыре раза загибают одноименные пальцы на руках по очереди, сорок ножек)</text:p>
            <text:p text:style-name="Textbody">Насморк мне не нужен, обойду я лужи (кружатся вокруг себя)</text:p>
            <text:p text:style-name="Textbody">Грязи в дом не принесу, каждой лапкой<text:s/>потрясу. (трясут сначала левой, потом правой ногой)</text:p>
            <text:p text:style-name="Textbody">И потопаю потом (дети топают)</text:p>
            <text:p text:style-name="Textbody">Ой, какой от лапок гром.</text:p>
          </table:table-cell>
          <table:table-cell table:style-name="TableCell33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7 раз</text:p>
            <text:p text:style-name="TableContents"/>
            <text:p text:style-name="TableContents"/>
            <text:p text:style-name="TableContents">7 раз</text:p>
            <text:p text:style-name="TableContents"/>
            <text:p text:style-name="TableContents"/>
            <text:p text:style-name="TableContents">по 7 раз в каждую сторону</text:p>
            <text:p text:style-name="TableContents">7 раз</text:p>
            <text:p text:style-name="TableContents"/>
            <text:p text:style-name="TableContents">по 5 раз в каждую сторону</text:p>
            <text:p text:style-name="TableContents">7 раз</text:p>
            <text:p text:style-name="TableContents"/>
            <text:p text:style-name="TableContents"/>
            <text:p text:style-name="TableContents">по 7 раз каждой ногой</text:p>
            <text:p text:style-name="TableContents"/>
            <text:p text:style-name="TableContents"/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  <text:p text:style-name="TableContents"/>
            <text:p text:style-name="TableContents">2-3<text:s/>раза</text:p>
          </table:table-cell>
          <table:table-cell table:style-name="TableCell33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Осуществлять страховку</text:p>
          </table:table-cell>
        </table:table-row>
        <table:table-row table:style-name="TableRow335">
          <table:table-cell table:style-name="TableCell336" table:number-columns-spanned="3">
            <text:p text:style-name="TableContents">Занятие 23 (ноябрь)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TableContents">Задачи:<text:s/>Упражнять в быстром и самостоятельное построении в колонну по одному,медленном беге до 2 мин. Обучать ходьбе приставными шагами назад . Закреплять умение влезать на<text:s/>гимнастическую стенку до верха и спускаться с нее чередующимся шагом разноименным способом, отрабатывать навык ходьбы по гимнастической скамейке с перешагиванием посередине палки. Обогащать двигательный опыт детей с помощью упражнений основной гимнастики,<text:s/>развивать умение технично, точно, осознанно, рационально и выразительно выполнять физические упражнения. Воспитывать патриотизм, нравственно-волевые качества и гражданскую идентичность в двигательной деятельности.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TableContents">Оборудование: косички по количеству детей, гимнастическая стенка, маты, 2 гимнастические скамейки, 2 палочки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TableContents">Содержание</text:p>
          </table:table-cell>
          <table:table-cell table:style-name="TableCell343">
            <text:p text:style-name="TableContents">Дозировка</text:p>
          </table:table-cell>
          <table:table-cell table:style-name="TableCell344">
            <text:p text:style-name="TableContents">Методические рекомендации</text:p>
          </table:table-cell>
        </table:table-row>
        <table:table-row table:style-name="TableRow345">
          <table:table-cell table:style-name="TableCell346">
            <text:p text:style-name="P347">1 Вводная часть</text:p>
            <text:p text:style-name="TableContents">Быстрое и самостоятельное построение в колонну по одному</text:p>
            <text:p text:style-name="P348">Ходьба в колонне по одному обычная, на носках, с высоким<text:s/>подниманием колена</text:p>
            <text:p text:style-name="TableContents">Медленный бег до 2-3 мин</text:p>
            <text:p text:style-name="P349">2 Основная часть</text:p>
            <text:p text:style-name="P350">ОРУ</text:p>
            <text:p text:style-name="TableContents"><text:span text:style-name="T351">Комплекс с косичкой<text:s/></text:span>(занятие 22)</text:p>
            <text:p text:style-name="TableContents"/>
            <text:p text:style-name="TableContents">Ходьба приставными шагами назад</text:p>
            <text:p text:style-name="TableContents"/>
            <text:p text:style-name="TableContents">Влезание на гимнастическую стенку до верха и спуск с нее чередующимся шагом разноименным способом</text:p>
            <text:p text:style-name="P352"/>
            <text:p text:style-name="P353">Ходьба по гимнастической<text:s/>скамейке с перешагиванием посередине палки</text:p>
            <text:p text:style-name="P354"/>
            <text:p text:style-name="P355">Подвижная игра</text:p>
            <text:p text:style-name="P356">По мотивам марийской народной игры «Биляша»</text:p>
            <text:p text:style-name="P357">На расстоянии 3 м. одна от другой чертятся две линии. Дети делятся на две команды и встают за этими линиями лицом друг к другу. Играющие договариваются между собой, какая команда начинает. Игроки начинающей команды с криком «Беляша!» бегут к другой команде, каждый участник которой вытягивает вперед правую руку. Подбежавшие берут кого-нибудь из команды соперников за руку и старается перетянуть его через площадку за свою линию. Кому это удается, ставит пленника позади себя. Если же сам окажется за чертой соперника, становится <text:s/>пленником другой команды и встает за спиной перетащившего его на свою сторону. Игра продолжается до тех пор, когда все дети закончат перетягивание. Второй раз начинает другая команда.</text:p>
            <text:p text:style-name="P358">В каждой игре ведется подсчет пленников.</text:p>
            <text:p text:style-name="P359">3 Заключительная часть</text:p>
            <text:p text:style-name="P360">Ходьба обычная в колонне по одному</text:p>
            <text:p text:style-name="P361"><text:span text:style-name="T362">Игровое упражнение<text:s/></text:span>с элементами пальчиковой гимнастики<text:s/><text:span text:style-name="T363">«Поздняя осень»</text:span></text:p>
            <text:p text:style-name="P364">Солнышко греет уже еле-еле, (растопырить пальцы на обеих руках и соединить ладошки вместе, затем соединить пальцы)</text:p>
            <text:p text:style-name="Textbody">Перелётные птицы на юг улетели; (махать ручками как крылышками)</text:p>
            <text:p text:style-name="Textbody">Голы деревья, пустынны поля, (развести руки в стороны)</text:p>
            <text:p text:style-name="Textbody">Первым снежком принакрылась земля. (плавно опустить руки<text:s/>вниз)</text:p>
            <text:p text:style-name="Textbody">Река покрывается льдом в ноябре – (сжать руки в замок)</text:p>
            <text:p text:style-name="Textbody">Поздняя осень стоит на дворе. (развести руки в стороны)</text:p>
            <text:p text:style-name="P365"/>
          </table:table-cell>
          <table:table-cell table:style-name="TableCell36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-3 раза</text:p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>2 раза</text:p>
          </table:table-cell>
          <table:table-cell table:style-name="TableCell36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и строятся в шеренгу, выполняют разворот кругом, идут приставным шагом спиной вперед</text:p>
            <text:p text:style-name="TableContents">Осуществлять страховку</text:p>
            <text:p text:style-name="TableContents"/>
            <text:p text:style-name="TableContents"/>
            <text:p text:style-name="TableContents">Можно провести как игру- эстафету, разделив группу на две команды.</text:p>
          </table:table-cell>
        </table:table-row>
        <table:table-row table:style-name="TableRow368">
          <table:table-cell table:style-name="TableCell369" table:number-columns-spanned="3">
            <text:p text:style-name="TableContents">Занятие 24 (ноябрь)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TableContents">Задачи:<text:s/>Упражнять в быстром и самостоятельное построении в колонну по одному,медленном беге до 2 мин. Обучать прокатыванию и перебрасыванию <text:s/>друг другу набивных мячей, закреплять умение ходить приставными шагами назад, отрабатывать навык влезать на гимнастическую стенку до верха и спускаться с нее чередующимся шагом разноименным способом. Развивать психофизические качества, точность, меткость,<text:s/>глазомер, мелкую моторику, ориентировку в пространстве. Развивать <text:s/>самоконтроль, самостоятельность.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TableContents">Оборудование: кольца (можно от кольцеброса) по количеству детей, набивные мячи 1 кг. На ½ группы, гимнастическая стенка, маты, 3 колокольчика, 2 длинных веревки для игры.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TableContents">Содержание</text:p>
          </table:table-cell>
          <table:table-cell table:style-name="TableCell376">
            <text:p text:style-name="TableContents">Дозировка</text:p>
          </table:table-cell>
          <table:table-cell table:style-name="TableCell377">
            <text:p text:style-name="TableContents">Методические рекомендации</text:p>
          </table:table-cell>
        </table:table-row>
        <table:table-row table:style-name="TableRow378">
          <table:table-cell table:style-name="TableCell379">
            <text:p text:style-name="P380">1 Вводная часть</text:p>
            <text:p text:style-name="TableContents">Быстрое и самостоятельное построение в колонну по одному</text:p>
            <text:p text:style-name="P381">Ходьба в колонне по одному обычная, на носках, с высоким подниманием колена</text:p>
            <text:p text:style-name="P382">Медленный бег до 2-3 мин</text:p>
            <text:p text:style-name="P383">2 Основная часть</text:p>
            <text:p text:style-name="P384">ОРУ</text:p>
            <text:p text:style-name="P385"><text:span text:style-name="T386">Комплекс упражнений с кольцом<text:s/></text:span>(от кольцеброса)</text:p>
            <text:p text:style-name="Standard">1 и.п. стоя, <text:s/>ноги на ширине плеч, кольцо в обеих руках перед грудью (хват руками с боков кольца) - сгибание и разгибание рук. 1- <text:s/>разогнуть руки, кольцо от себя, 2- <text:s/>в и. п.</text:p>
            <text:p text:style-name="P387">2 и. п. стоя, ноги на ширине<text:s/>плеч, руки опущены вниз, кольцо в правой руке -поднимание и опускание рук. 1- поднять руки через стороны вверх, посмотреть на кольцо и переложить его в левую руку, 2- в и.п. <text:s text:c="82"/><text:s text:c="54"/>3 и.п. стоя на коленях, кольцо в правой руке, правая рука опущена вниз, левая рука на поясе - повороты корпуса вправо и влево. 1- поворот вправо, одновременно прямую правую руку отвести в сторону, 2- в<text:s/>и.п. <text:s/>Поменять руки, повторить упражнение в левую сторону. <text:s text:c="69"/>4 и. и. сидя на полу, прямые ноги <text:s/>вместе, кольцо в обеих руках- наклоны вперед. 1- поднять руки вверх, наклониться вперед, достать кольцом пальцы ног, колени и сгибать, 2- в и. п. <text:s text:c="193"/>5 и.п. <text:s/>лежа на спине, кольцо в правой руке, руки вдоль туловища- поочередное поднимание и опускание ног лежа на спине. 1- поднять левую ногу вверх, поднять руки вверх, переложить кольцо в левую руку, 2 в и.п., то же правой ногой <text:s text:c="36"/><text:s text:c="174"/>6 и. п. стоя, ноги на ширине ступни, кольцо в правой руке- сгибание и разгибание ног. <text:s/>1- поднять левую согнутую ногу, переложить под ней кольцо в другую руку, 2 - опустить ногу, руки вниз. То же правой ногой. <text:s text:c="128"/><text:s text:c="2"/>7 и.п. ноги слегка расставлены, руки на поясе, кольцо на голове- выпады в сторону. 1- выпад правой ногой вправо, 2 приставить левую ногу, 3 - выпад левой ногой <text:s/>влево, <text:s/>4 - приставить правую ногу, исходное положение</text:p>
            <text:p text:style-name="P388">ОВД</text:p>
            <text:p text:style-name="P389">Прокатывание и перебрасывание <text:s/>друг другу набивных мячей</text:p>
            <text:p text:style-name="P390"/>
            <text:p text:style-name="P391"/>
            <text:p text:style-name="P392"/>
            <text:p text:style-name="P393">Ходьба приставными шагами назад</text:p>
            <text:p text:style-name="P394"/>
            <text:p text:style-name="P395">Влезание на гимнастическую стенку до верха и спуск с нее чередующимся шагом разноименным способом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<text:span text:style-name="T406">Подвижная игра</text:span></text:p>
            <text:p text:style-name="Textbody">«Мы весёлые ребята»</text:p>
            <text:p text:style-name="Textbody">Дети стоят на одной стороне площадки за чертой. На<text:s/>противоположной стороне также проводится вторая черта.</text:p>
            <text:p text:style-name="Textbody">Считалкой выбирается ловишка:</text:p>
            <text:p text:style-name="Textbody">Летел лебедь,</text:p>
            <text:p text:style-name="Textbody">Считал девять.</text:p>
            <text:p text:style-name="Textbody">Раз, два, три,</text:p>
            <text:p text:style-name="Textbody">Четыре, пять, шесть,</text:p>
            <text:p text:style-name="Textbody">Семь, восемь, девять. (девятый- ловишка)</text:p>
            <text:p text:style-name="Textbody">Ловишка находится в центре площадки. Игроки хором произносят:</text:p>
            <text:p text:style-name="Textbody">Мы<text:s/>весёлые ребята,</text:p>
            <text:p text:style-name="Textbody">Любим бегать и скакать,</text:p>
            <text:p text:style-name="Textbody">Ну, попробуй нас догнать.</text:p>
            <text:p text:style-name="Textbody">Раз, два, три, лови!</text:p>
            <text:p text:style-name="P407"><text:span text:style-name="T408">После слова «лови» дети перебегают на другую сторону площадки, а ловишка их ловит. Тот, кого ловишка успеет осалить, прежде чем тот пересечёт черту, считается пойманным</text:span><text:span text:style-name="T409">, отходит в сторону и пропускает одну перебежку.</text:span></text:p>
            <text:p text:style-name="P410"><text:span text:style-name="T411">3 Заключительная часть</text:span></text:p>
            <text:p text:style-name="P412"><text:span text:style-name="T413">Обычная ходьба в колонне по одному.</text:span></text:p>
            <text:p text:style-name="P414"><text:span text:style-name="T415">Малоподвижная игра<text:s/></text:span><text:span text:style-name="StrongEmphasis">Бегущий колокольчик</text:span></text:p>
            <text:p text:style-name="P416"><text:span text:style-name="T417">Дети образуют два круга - две команды. У</text:span>частники обеих команд в руках держат замкнутую ленту, на которой<text:s/>находится колокольчик. В начале игры колокольчик находится у ведущих участников, которые встают спинами друг к другу. По сигналу участники в быстром темпе перебирают руками ленту, таким образом двигая колокольчик по кругу. Чей колокольчик быстрее обежит весь круг и вернётся к ведущему, та команда и победила.</text:p>
          </table:table-cell>
          <table:table-cell table:style-name="TableCell41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7 раз</text:p>
            <text:p text:style-name="TableContents"/>
            <text:p text:style-name="TableContents"/>
            <text:p text:style-name="TableContents">7 раз</text:p>
            <text:p text:style-name="TableContents"/>
            <text:p text:style-name="TableContents"/>
            <text:p text:style-name="TableContents">по 7 раз в каждую сторону</text:p>
            <text:p text:style-name="TableContents"/>
            <text:p text:style-name="TableContents">7 раз</text:p>
            <text:p text:style-name="TableContents"/>
            <text:p text:style-name="TableContents"/>
            <text:p text:style-name="TableContents">по 7 раз каждой ногой</text:p>
            <text:p text:style-name="TableContents"/>
            <text:p text:style-name="TableContents"/>
            <text:p text:style-name="TableContents">по 7 раз каждой ногой</text:p>
            <text:p text:style-name="TableContents"/>
            <text:p text:style-name="TableContents">по 7 раз в каждую сторону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>2-3 раза.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2 раза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<text:s/>раз</text:p>
          </table:table-cell>
          <table:table-cell table:style-name="TableCell41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Дети перестраиваются в пары, 3-4 раза перекатывают набивной мяч по полу, затем берут мяч в руки и перебрасывают его 4-6 раз из положения стоя, бросок снизу.</text:p>
            <text:p text:style-name="TableContents"/>
            <text:p text:style-name="TableContents">Провести как подвижную игру «Пожарные на ученье»</text:p>
            <text:p text:style-name="Standard">Дети строятся<text:s/>в 3-4 колонны лицом к гимнастической стенке – это пожарные.</text:p>
            <text:p text:style-name="Textbody">На каждом пролёте на одинаковой высоте подвешиваются колокольчики. По сигналу педагога: «Марш!», - дети, стоящие в колонне первыми, бегут к стенке, взбираются по ней, звонят в колокольчик, спускаются вниз, затем возвращаются к своей колонне и встают в её конец. Педагог отмечает тех, кто быстрее всех выполнит задание. Затем по сигналу бегут вторые, стоящие в колонне. Следить за тем, чтобы дети не пропускали реек, не спрыгивали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0-11T16:10:00Z</meta:creation-date>
    <dc:date>2023-10-18T01:44:00Z</dc:date>
    <meta:template xlink:href="Normal" xlink:type="simple"/>
    <meta:editing-cycles>2</meta:editing-cycles>
    <meta:editing-duration>PT180S</meta:editing-duration>
    <meta:document-statistic meta:page-count="1" meta:paragraph-count="57" meta:word-count="4298" meta:character-count="28745" meta:row-count="204" meta:non-whitespace-character-count="24504"/>
  </office:meta>
</office:document-meta>
</file>