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6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3.325in" style:use-optimal-column-width="false"/>
    </style:style>
    <style:style style:name="Table2" style:family="table">
      <style:table-properties style:width="10.0916in" fo:margin-left="0.02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paragraph-properties fo:background-color="#FFFFFF"/>
    </style:style>
    <style:style style:name="P21" style:parent-style-name="TableContents" style:family="paragraph">
      <style:paragraph-properties fo:background-color="#FFFFFF"/>
    </style:style>
    <style:style style:name="P22" style:parent-style-name="TableContents" style:family="paragraph">
      <style:paragraph-properties fo:background-color="#FFFFFF"/>
    </style:style>
    <style:style style:name="P2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6" style:parent-style-name="Standard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background-color="#FFFFFF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paragraph-properties fo:background-color="#FFFFFF"/>
    </style:style>
    <style:style style:name="P3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7" style:parent-style-name="TableContents" style:family="paragraph">
      <style:paragraph-properties fo:background-color="#FFFFFF"/>
    </style:style>
    <style:style style:name="P38" style:parent-style-name="Standard" style:family="paragraph">
      <style:paragraph-properties fo:margin-bottom="0.1965in"/>
    </style:style>
    <style:style style:name="P39" style:parent-style-name="Standard" style:family="paragraph">
      <style:paragraph-properties fo:margin-bottom="0.1965in"/>
    </style:style>
    <style:style style:name="P40" style:parent-style-name="Standard" style:family="paragraph">
      <style:paragraph-properties fo:margin-bottom="0.1965in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TableContents" style:family="paragraph">
      <style:paragraph-properties fo:background-color="#FFFFFF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background-color="#FFFFFF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paragraph-properties fo:background-color="#FFFFFF"/>
    </style:style>
    <style:style style:name="P63" style:parent-style-name="TableContents" style:family="paragraph">
      <style:paragraph-properties fo:background-color="#FFFFFF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6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67" style:parent-style-name="TableContents" style:family="paragraph">
      <style:paragraph-properties fo:background-color="#FFFFFF"/>
    </style:style>
    <style:style style:name="P6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69" style:parent-style-name="TableContents" style:family="paragraph">
      <style:paragraph-properties fo:background-color="#FFFFFF"/>
    </style:style>
    <style:style style:name="P70" style:parent-style-name="TableContents" style:family="paragraph">
      <style:paragraph-properties fo:background-color="#FFFFFF"/>
    </style:style>
    <style:style style:name="P71" style:parent-style-name="TableContents" style:family="paragraph">
      <style:paragraph-properties fo:background-color="#FFFFFF"/>
    </style:style>
    <style:style style:name="P7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73" style:parent-style-name="TableContents" style:family="paragraph">
      <style:paragraph-properties fo:background-color="#FFFFFF"/>
    </style:style>
    <style:style style:name="P74" style:parent-style-name="TableContents" style:family="paragraph">
      <style:paragraph-properties fo:background-color="#FFFFFF"/>
    </style:style>
    <style:style style:name="P75" style:parent-style-name="TableContents" style:family="paragraph">
      <style:paragraph-properties fo:background-color="#FFFFFF"/>
    </style:style>
    <style:style style:name="P76" style:parent-style-name="TableContents" style:family="paragraph">
      <style:paragraph-properties fo:background-color="#FFFFFF"/>
    </style:style>
    <style:style style:name="P77" style:parent-style-name="TableContents" style:family="paragraph">
      <style:paragraph-properties fo:background-color="#FFFFFF"/>
    </style:style>
    <style:style style:name="P78" style:parent-style-name="TableContents" style:family="paragraph">
      <style:paragraph-properties fo:background-color="#FFFFFF"/>
    </style:style>
    <style:style style:name="P79" style:parent-style-name="TableContents" style:family="paragraph">
      <style:paragraph-properties fo:background-color="#FFFFFF"/>
    </style:style>
    <style:style style:name="P80" style:parent-style-name="TableContents" style:family="paragraph">
      <style:paragraph-properties fo:background-color="#FFFFFF"/>
    </style:style>
    <style:style style:name="P81" style:parent-style-name="TableContents" style:family="paragraph">
      <style:paragraph-properties fo:background-color="#FFFFFF"/>
    </style:style>
    <style:style style:name="P82" style:parent-style-name="TableContents" style:family="paragraph">
      <style:paragraph-properties fo:background-color="#FFFFFF"/>
    </style:style>
    <style:style style:name="P83" style:parent-style-name="TableContents" style:family="paragraph">
      <style:paragraph-properties fo:background-color="#FFFFFF"/>
    </style:style>
    <style:style style:name="P8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8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86" style:parent-style-name="TableContents" style:family="paragraph">
      <style:paragraph-properties fo:background-color="#FFFFFF"/>
    </style:style>
    <style:style style:name="P87" style:parent-style-name="TableContents" style:family="paragraph">
      <style:paragraph-properties fo:background-color="#FFFFFF"/>
    </style:style>
    <style:style style:name="P88" style:parent-style-name="TableContents" style:family="paragraph">
      <style:paragraph-properties fo:background-color="#FFFFFF"/>
    </style:style>
    <style:style style:name="P89" style:parent-style-name="TableContents" style:family="paragraph">
      <style:paragraph-properties fo:background-color="#FFFFFF"/>
    </style:style>
    <style:style style:name="P90" style:parent-style-name="TableContents" style:family="paragraph">
      <style:paragraph-properties fo:background-color="#FFFFFF"/>
    </style:style>
    <style:style style:name="P91" style:parent-style-name="TableContents" style:family="paragraph">
      <style:paragraph-properties fo:background-color="#FFFFFF"/>
    </style:style>
    <style:style style:name="P92" style:parent-style-name="TableContents" style:family="paragraph">
      <style:paragraph-properties fo:background-color="#FFFFFF"/>
    </style:style>
    <style:style style:name="P93" style:parent-style-name="TableContents" style:family="paragraph">
      <style:paragraph-properties fo:background-color="#FFFFFF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paragraph-properties fo:background-color="#FFFFFF"/>
    </style:style>
    <style:style style:name="P110" style:parent-style-name="TableContents" style:family="paragraph">
      <style:paragraph-properties fo:background-color="#FFFFFF"/>
    </style:style>
    <style:style style:name="P111" style:parent-style-name="TableContents" style:family="paragraph">
      <style:paragraph-properties fo:background-color="#FFFFFF"/>
    </style:style>
    <style:style style:name="P112" style:parent-style-name="TableContents" style:family="paragraph">
      <style:paragraph-properties fo:background-color="#FFFFFF"/>
    </style:style>
    <style:style style:name="P113" style:parent-style-name="TableContents" style:family="paragraph">
      <style:paragraph-properties fo:background-color="#FFFFFF"/>
    </style:style>
    <style:style style:name="P11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5" style:parent-style-name="TableContents" style:family="paragraph">
      <style:paragraph-properties fo:background-color="#FFFFFF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8" style:parent-style-name="TableContents" style:family="paragraph">
      <style:paragraph-properties fo:background-color="#FFFFFF"/>
    </style:style>
    <style:style style:name="P119" style:parent-style-name="TableContents" style:family="paragraph">
      <style:paragraph-properties fo:background-color="#FFFFFF"/>
    </style:style>
    <style:style style:name="P12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21" style:parent-style-name="Standard" style:family="paragraph">
      <style:paragraph-properties fo:background-color="#FFFFFF"/>
    </style:style>
    <style:style style:name="P122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123" style:parent-style-name="Standard" style:family="paragraph">
      <style:paragraph-properties fo:background-color="#FFFFFF"/>
    </style:style>
    <style:style style:name="P124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125" style:parent-style-name="Standard" style:family="paragraph">
      <style:paragraph-properties fo:background-color="#FFFFFF"/>
    </style:style>
    <style:style style:name="P126" style:parent-style-name="Standard" style:family="paragraph">
      <style:paragraph-properties fo:background-color="#FFFFFF"/>
    </style:style>
    <style:style style:name="P127" style:parent-style-name="Standard" style:family="paragraph">
      <style:paragraph-properties fo:background-color="#FFFFFF"/>
    </style:style>
    <style:style style:name="P128" style:parent-style-name="Standard" style:family="paragraph">
      <style:paragraph-properties fo:background-color="#FFFFFF"/>
    </style:style>
    <style:style style:name="P129" style:parent-style-name="Standard" style:family="paragraph">
      <style:paragraph-properties fo:background-color="#FFFFFF"/>
    </style:style>
    <style:style style:name="P130" style:parent-style-name="Standard" style:family="paragraph">
      <style:paragraph-properties fo:background-color="#FFFFFF"/>
    </style:style>
    <style:style style:name="P131" style:parent-style-name="Standard" style:family="paragraph">
      <style:paragraph-properties fo:background-color="#FFFFFF"/>
    </style:style>
    <style:style style:name="P132" style:parent-style-name="Standard" style:family="paragraph">
      <style:paragraph-properties fo:background-color="#FFFFFF"/>
    </style:style>
    <style:style style:name="P133" style:parent-style-name="Standard" style:family="paragraph">
      <style:paragraph-properties fo:background-color="#FFFFFF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paragraph-properties fo:background-color="#FFFFFF"/>
    </style:style>
    <style:style style:name="P150" style:parent-style-name="TableContents" style:family="paragraph">
      <style:paragraph-properties fo:background-color="#FFFFFF"/>
    </style:style>
    <style:style style:name="P151" style:parent-style-name="TableContents" style:family="paragraph">
      <style:paragraph-properties fo:background-color="#FFFFFF"/>
    </style:style>
    <style:style style:name="P15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5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54" style:parent-style-name="TableContents" style:family="paragraph">
      <style:paragraph-properties fo:background-color="#FFFFFF"/>
    </style:style>
    <style:style style:name="P15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56" style:parent-style-name="Standard" style:family="paragraph">
      <style:paragraph-properties fo:background-color="#FFFFFF"/>
    </style:style>
    <style:style style:name="P15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58" style:parent-style-name="TableContents" style:family="paragraph">
      <style:paragraph-properties fo:background-color="#FFFFFF"/>
    </style:style>
    <style:style style:name="P159" style:parent-style-name="TableContents" style:family="paragraph">
      <style:paragraph-properties fo:background-color="#FFFFFF"/>
    </style:style>
    <style:style style:name="P160" style:parent-style-name="TableContents" style:family="paragraph">
      <style:paragraph-properties fo:background-color="#FFFFFF"/>
    </style:style>
    <style:style style:name="P161" style:parent-style-name="TableContents" style:family="paragraph">
      <style:paragraph-properties fo:background-color="#FFFFFF"/>
    </style:style>
    <style:style style:name="P162" style:parent-style-name="TableContents" style:family="paragraph">
      <style:paragraph-properties fo:background-color="#FFFFFF"/>
    </style:style>
    <style:style style:name="P16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64" style:parent-style-name="Textbody" style:family="paragraph">
      <style:paragraph-properties fo:background-color="#FFFFFF"/>
      <style:text-properties fo:color="#000000"/>
    </style:style>
    <style:style style:name="P165" style:parent-style-name="Textbody" style:family="paragraph">
      <style:paragraph-properties fo:background-color="#FFFFFF"/>
      <style:text-properties fo:color="#000000"/>
    </style:style>
    <style:style style:name="P166" style:parent-style-name="Textbody" style:family="paragraph">
      <style:paragraph-properties fo:background-color="#FFFFFF"/>
      <style:text-properties fo:color="#000000"/>
    </style:style>
    <style:style style:name="P167" style:parent-style-name="Textbody" style:family="paragraph">
      <style:paragraph-properties fo:background-color="#FFFFFF"/>
      <style:text-properties fo:color="#000000"/>
    </style:style>
    <style:style style:name="P168" style:parent-style-name="Textbody" style:family="paragraph">
      <style:paragraph-properties fo:background-color="#FFFFFF"/>
      <style:text-properties fo:color="#000000"/>
    </style:style>
    <style:style style:name="P169" style:parent-style-name="Textbody" style:family="paragraph">
      <style:paragraph-properties fo:background-color="#FFFFFF"/>
      <style:text-properties fo:font-weight="bold" style:font-weight-asian="bold" style:font-weight-complex="bold" fo:color="#000000"/>
    </style:style>
    <style:style style:name="P170" style:parent-style-name="Textbody" style:family="paragraph">
      <style:paragraph-properties fo:background-color="#FFFFFF"/>
    </style:style>
    <style:style style:name="T171" style:parent-style-name="Основнойшрифтабзаца" style:family="text">
      <style:text-properties fo:font-weight="bold" style:font-weight-asian="bold" style:font-weight-complex="bold" fo:color="#000000"/>
    </style:style>
    <style:style style:name="P172" style:parent-style-name="Textbody" style:family="paragraph">
      <style:paragraph-properties fo:background-color="#FFFFFF"/>
    </style:style>
    <style:style style:name="T173" style:parent-style-name="Основнойшрифтабзаца" style:family="text">
      <style:text-properties fo:font-weight="bold" style:font-weight-asian="bold" style:font-weight-complex="bold" fo:color="#000000"/>
    </style:style>
    <style:style style:name="T174" style:parent-style-name="Основнойшрифтабзаца" style:family="text">
      <style:text-properties fo:color="#000000"/>
    </style:style>
    <style:style style:name="P175" style:parent-style-name="Textbody" style:family="paragraph">
      <style:paragraph-properties fo:background-color="#FFFFFF"/>
      <style:text-properties fo:color="#000000"/>
    </style:style>
    <style:style style:name="P176" style:parent-style-name="Textbody" style:family="paragraph">
      <style:paragraph-properties fo:background-color="#FFFFFF"/>
      <style:text-properties fo:color="#000000"/>
    </style:style>
    <style:style style:name="P177" style:parent-style-name="TableContents" style:family="paragraph">
      <style:paragraph-properties fo:background-color="#FFFFFF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P193" style:parent-style-name="TableContents" style:family="paragraph">
      <style:paragraph-properties fo:background-color="#FFFFFF"/>
    </style:style>
    <style:style style:name="P194" style:parent-style-name="TableContents" style:family="paragraph">
      <style:paragraph-properties fo:background-color="#FFFFFF"/>
    </style:style>
    <style:style style:name="P195" style:parent-style-name="TableContents" style:family="paragraph">
      <style:paragraph-properties fo:background-color="#FFFFFF"/>
    </style:style>
    <style:style style:name="P19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9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98" style:parent-style-name="TableContents" style:family="paragraph">
      <style:paragraph-properties fo:background-color="#FFFFFF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P20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02" style:parent-style-name="TableContents" style:family="paragraph">
      <style:paragraph-properties fo:background-color="#FFFFFF"/>
    </style:style>
    <style:style style:name="P203" style:parent-style-name="TableContents" style:family="paragraph">
      <style:paragraph-properties fo:background-color="#FFFFFF"/>
    </style:style>
    <style:style style:name="P204" style:parent-style-name="TableContents" style:family="paragraph">
      <style:paragraph-properties fo:background-color="#FFFFFF"/>
    </style:style>
    <style:style style:name="P205" style:parent-style-name="TableContents" style:family="paragraph">
      <style:paragraph-properties fo:background-color="#FFFFFF"/>
    </style:style>
    <style:style style:name="P206" style:parent-style-name="TableContents" style:family="paragraph">
      <style:paragraph-properties fo:background-color="#FFFFFF"/>
    </style:style>
    <style:style style:name="P207" style:parent-style-name="TableContents" style:family="paragraph">
      <style:paragraph-properties fo:background-color="#FFFFFF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P209" style:parent-style-name="Textbody" style:family="paragraph">
      <style:paragraph-properties fo:background-color="#FFFFFF"/>
      <style:text-properties fo:font-weight="bold" style:font-weight-asian="bold" style:font-weight-complex="bold"/>
    </style:style>
    <style:style style:name="P210" style:parent-style-name="Textbody" style:family="paragraph">
      <style:paragraph-properties fo:background-color="#FFFFFF"/>
    </style:style>
    <style:style style:name="P211" style:parent-style-name="Textbody" style:family="paragraph">
      <style:paragraph-properties fo:background-color="#FFFFFF"/>
    </style:style>
    <style:style style:name="P212" style:parent-style-name="Textbody" style:family="paragraph">
      <style:paragraph-properties fo:background-color="#FFFFFF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P228" style:parent-style-name="TableContents" style:family="paragraph">
      <style:paragraph-properties fo:background-color="#FFFFFF"/>
    </style:style>
    <style:style style:name="P229" style:parent-style-name="TableContents" style:family="paragraph">
      <style:paragraph-properties fo:background-color="#FFFFFF"/>
    </style:style>
    <style:style style:name="P23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3" style:parent-style-name="Standard" style:family="paragraph">
      <style:paragraph-properties fo:background-color="#FFFFFF"/>
    </style:style>
    <style:style style:name="P23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5" style:parent-style-name="TableContents" style:family="paragraph">
      <style:paragraph-properties fo:background-color="#FFFFFF"/>
    </style:style>
    <style:style style:name="P236" style:parent-style-name="TableContents" style:family="paragraph">
      <style:paragraph-properties fo:background-color="#FFFFFF"/>
    </style:style>
    <style:style style:name="P237" style:parent-style-name="TableContents" style:family="paragraph">
      <style:paragraph-properties fo:background-color="#FFFFFF"/>
    </style:style>
    <style:style style:name="P238" style:parent-style-name="TableContents" style:family="paragraph">
      <style:paragraph-properties fo:background-color="#FFFFFF"/>
    </style:style>
    <style:style style:name="P239" style:parent-style-name="TableContents" style:family="paragraph">
      <style:paragraph-properties fo:background-color="#FFFFFF"/>
    </style:style>
    <style:style style:name="P240" style:parent-style-name="TableContents" style:family="paragraph">
      <style:paragraph-properties fo:background-color="#FFFFFF"/>
    </style:style>
    <style:style style:name="P241" style:parent-style-name="TableContents" style:family="paragraph">
      <style:paragraph-properties fo:background-color="#FFFFFF"/>
    </style:style>
    <style:style style:name="P242" style:parent-style-name="TableContents" style:family="paragraph">
      <style:paragraph-properties fo:background-color="#FFFFFF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P246" style:parent-style-name="TableContents" style:family="paragraph">
      <style:paragraph-properties fo:background-color="#FFFFFF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P262" style:parent-style-name="TableContents" style:family="paragraph">
      <style:paragraph-properties fo:background-color="#FFFFFF"/>
    </style:style>
    <style:style style:name="P263" style:parent-style-name="TableContents" style:family="paragraph">
      <style:paragraph-properties fo:background-color="#FFFFFF"/>
    </style:style>
    <style:style style:name="P26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6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66" style:parent-style-name="TableContents" style:family="paragraph">
      <style:paragraph-properties fo:background-color="#FFFFFF"/>
    </style:style>
    <style:style style:name="T267" style:parent-style-name="Основнойшрифтабзаца" style:family="text">
      <style:text-properties fo:font-weight="bold" style:font-weight-asian="bold" style:font-weight-complex="bold"/>
    </style:style>
    <style:style style:name="P26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69" style:parent-style-name="TableContents" style:family="paragraph">
      <style:paragraph-properties fo:background-color="#FFFFFF"/>
    </style:style>
    <style:style style:name="P270" style:parent-style-name="TableContents" style:family="paragraph">
      <style:paragraph-properties fo:background-color="#FFFFFF"/>
    </style:style>
    <style:style style:name="P271" style:parent-style-name="TableContents" style:family="paragraph">
      <style:paragraph-properties fo:background-color="#FFFFFF"/>
    </style:style>
    <style:style style:name="P272" style:parent-style-name="TableContents" style:family="paragraph">
      <style:paragraph-properties fo:background-color="#FFFFFF"/>
    </style:style>
    <style:style style:name="P273" style:parent-style-name="TableContents" style:family="paragraph">
      <style:paragraph-properties fo:background-color="#FFFFFF"/>
    </style:style>
    <style:style style:name="P274" style:parent-style-name="TableContents" style:family="paragraph">
      <style:paragraph-properties fo:background-color="#FFFFFF"/>
    </style:style>
    <style:style style:name="P27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76" style:parent-style-name="Textbody" style:family="paragraph">
      <style:paragraph-properties fo:background-color="#FFFFFF"/>
    </style:style>
    <style:style style:name="P277" style:parent-style-name="Textbody" style:family="paragraph">
      <style:paragraph-properties fo:background-color="#FFFFFF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/>
    </style:style>
    <style:style style:name="P290" style:parent-style-name="Textbody" style:family="paragraph">
      <style:paragraph-properties fo:background-color="#FFFFFF"/>
    </style:style>
    <style:style style:name="P291" style:parent-style-name="Textbody" style:family="paragraph">
      <style:paragraph-properties fo:background-color="#FFFFFF"/>
    </style:style>
    <style:style style:name="P292" style:parent-style-name="Textbody" style:family="paragraph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P294" style:parent-style-name="TableContents" style:family="paragraph">
      <style:paragraph-properties fo:background-color="#FFFFFF"/>
    </style:style>
    <style:style style:name="P295" style:parent-style-name="TableContents" style:family="paragraph">
      <style:paragraph-properties fo:background-color="#FFFFFF"/>
    </style:style>
    <style:style style:name="P296" style:parent-style-name="TableContents" style:family="paragraph">
      <style:paragraph-properties fo:background-color="#FFFFFF"/>
    </style:style>
    <style:style style:name="P297" style:parent-style-name="TableContents" style:family="paragraph">
      <style:paragraph-properties fo:background-color="#FFFFFF"/>
    </style:style>
    <style:style style:name="P298" style:parent-style-name="TableContents" style:family="paragraph">
      <style:paragraph-properties fo:background-color="#FFFFFF"/>
    </style:style>
    <style:style style:name="P299" style:parent-style-name="TableContents" style:family="paragraph">
      <style:paragraph-properties fo:background-color="#FFFFFF"/>
    </style:style>
    <style:style style:name="P300" style:parent-style-name="TableContents" style:family="paragraph">
      <style:paragraph-properties fo:background-color="#FFFFFF"/>
    </style:style>
    <style:style style:name="P301" style:parent-style-name="TableContents" style:family="paragraph">
      <style:paragraph-properties fo:background-color="#FFFFFF"/>
    </style:style>
    <style:style style:name="P302" style:parent-style-name="TableContents" style:family="paragraph">
      <style:paragraph-properties fo:background-color="#FFFFFF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P318" style:parent-style-name="TableContents" style:family="paragraph">
      <style:paragraph-properties fo:background-color="#FFFFFF"/>
    </style:style>
    <style:style style:name="P319" style:parent-style-name="TableContents" style:family="paragraph">
      <style:paragraph-properties fo:background-color="#FFFFFF"/>
    </style:style>
    <style:style style:name="P320" style:parent-style-name="TableContents" style:family="paragraph">
      <style:paragraph-properties fo:background-color="#FFFFFF"/>
    </style:style>
    <style:style style:name="T321" style:parent-style-name="Основнойшрифтабзаца" style:family="text">
      <style:text-properties fo:font-weight="bold" style:font-weight-asian="bold" style:font-weight-complex="bold"/>
    </style:style>
    <style:style style:name="P322" style:parent-style-name="TableContents" style:family="paragraph">
      <style:paragraph-properties fo:background-color="#FFFFFF"/>
    </style:style>
    <style:style style:name="T323" style:parent-style-name="Основнойшрифтабзаца" style:family="text">
      <style:text-properties fo:font-weight="bold" style:font-weight-asian="bold" style:font-weight-complex="bold"/>
    </style:style>
    <style:style style:name="P324" style:parent-style-name="Standard" style:family="paragraph">
      <style:paragraph-properties fo:background-color="#FFFFFF"/>
    </style:style>
    <style:style style:name="P325" style:parent-style-name="Standard" style:family="paragraph">
      <style:paragraph-properties fo:background-color="#FFFFFF"/>
    </style:style>
    <style:style style:name="P326" style:parent-style-name="TableContents" style:family="paragraph">
      <style:paragraph-properties fo:background-color="#FFFFFF"/>
    </style:style>
    <style:style style:name="P32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28" style:parent-style-name="TableContents" style:family="paragraph">
      <style:paragraph-properties fo:background-color="#FFFFFF"/>
    </style:style>
    <style:style style:name="P329" style:parent-style-name="TableContents" style:family="paragraph">
      <style:paragraph-properties fo:background-color="#FFFFFF"/>
    </style:style>
    <style:style style:name="P330" style:parent-style-name="TableContents" style:family="paragraph">
      <style:paragraph-properties fo:background-color="#FFFFFF"/>
    </style:style>
    <style:style style:name="P331" style:parent-style-name="TableContents" style:family="paragraph">
      <style:paragraph-properties fo:background-color="#FFFFFF"/>
    </style:style>
    <style:style style:name="P332" style:parent-style-name="TableContents" style:family="paragraph">
      <style:paragraph-properties fo:background-color="#FFFFFF"/>
    </style:style>
    <style:style style:name="P333" style:parent-style-name="TableContents" style:family="paragraph">
      <style:paragraph-properties fo:background-color="#FFFFFF"/>
    </style:style>
    <style:style style:name="P334" style:parent-style-name="TableContents" style:family="paragraph">
      <style:paragraph-properties fo:background-color="#FFFFFF"/>
    </style:style>
    <style:style style:name="P335" style:parent-style-name="TableContents" style:family="paragraph">
      <style:paragraph-properties fo:background-color="#FFFFFF"/>
    </style:style>
    <style:style style:name="P336" style:parent-style-name="TableContents" style:family="paragraph">
      <style:paragraph-properties fo:background-color="#FFFFFF"/>
    </style:style>
    <style:style style:name="P337" style:parent-style-name="TableContents" style:family="paragraph">
      <style:paragraph-properties fo:background-color="#FFFFFF"/>
    </style:style>
    <style:style style:name="T338" style:parent-style-name="Основнойшрифтабзаца" style:family="text">
      <style:text-properties fo:font-weight="bold" style:font-weight-asian="bold" style:font-weight-complex="bold"/>
    </style:style>
    <style:style style:name="P339" style:parent-style-name="TableContents" style:family="paragraph">
      <style:paragraph-properties fo:background-color="#FFFFFF"/>
    </style:style>
    <style:style style:name="P34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41" style:parent-style-name="TableContents" style:family="paragraph">
      <style:paragraph-properties fo:background-color="#FFFFFF"/>
    </style:style>
    <style:style style:name="P342" style:parent-style-name="TableContents" style:family="paragraph">
      <style:paragraph-properties fo:background-color="#FFFFFF"/>
    </style:style>
    <style:style style:name="T343" style:parent-style-name="Основнойшрифтабзаца" style:family="text">
      <style:text-properties fo:font-weight="bold" style:font-weight-asian="bold" style:font-weight-complex="bold"/>
    </style:style>
    <style:style style:name="P344" style:parent-style-name="TableContents" style:family="paragraph">
      <style:paragraph-properties fo:background-color="#FFFFFF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Календарные планы для средней группы на ноябрь<text:bookmark-start text:name="_GoBack"/><text:bookmark-end text:name="_GoBack"/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Занятие 17 (ноябрь)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TableContents">Задачи: <text:s text:c="2"/>Продолжать обучать <text:s/>построению в шеренгу, перестроению в колонну по одному, ходьбе и беге в колонне по<text:s/>одному, ходьбе на пятках, на внешней стороне стопы. Упражнять в беге в колонне по одному, на носках. Закреплять умение бегать, обегая предметы. Обучать прокатыванию мяча огибая кубики (кегли), расставленные по одной линии на расстоянии 70-80 см, <text:s/>отрабатывать навык ходьбы по доске ставя ногу с носка руки в стороны. <text:s/>Обогащать двигательный опыт детей, способствуя техническому выполнению упражнений основной гимнастики. Развивать самостоятельность, стремление соблюдать правила в подвижных играх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TableContents">Оборудование:<text:s/>кубики по количеству детей, мячи по количеству детей, 2 гимнастические доски, длинная веревка, 1 шарик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Содержание</text:p>
          </table:table-cell>
          <table:table-cell table:style-name="TableCell15">
            <text:p text:style-name="TableContents">Дозировка</text:p>
          </table:table-cell>
          <table:table-cell table:style-name="TableCell16">
            <text:p text:style-name="TableContents">Методические рекомендации</text:p>
          </table:table-cell>
        </table:table-row>
        <table:table-row table:style-name="TableRow17">
          <table:table-cell table:style-name="TableCell18">
            <text:p text:style-name="P19">1 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20">Ходьба на пятках</text:p>
            <text:p text:style-name="P21">Ходьба на внешней стороне стопы</text:p>
            <text:p text:style-name="TableContents">Бег в колонне по одному</text:p>
            <text:p text:style-name="TableContents">Бег <text:s/>на носках</text:p>
            <text:p text:style-name="P22">Бег обегая предметы</text:p>
            <text:p text:style-name="P23">2 Основная часть</text:p>
            <text:p text:style-name="P24">ОРУ</text:p>
            <text:p text:style-name="P25">Комплекс <text:s/>№9 с мячом и кубиком</text:p>
            <text:p text:style-name="Standard">1 и.п. стоя перед кубиком, мяч в обеих руках, руки опущены вниз-<text:s/>поднимание и опускание прямых рук вперед.1- поднять руки вперед, правую ногу поставить на кубик, 2- опустить руки вниз, правую ногу поставить на пол, 3- поднять руки вперед, левую ногу поставить на кубик, 4- опустить руки вниз, левую ногу поставить на пол.</text:p>
            <text:p text:style-name="Standard">2 и.п. стоя возле кубика, ноги слегка расставлены, мяч в обеих руках, руки подняты вверх - наклоны вперед. 1- наклониться вперед, руки опустить вниз, положить мяч на пол, взять кубик двумя руками, 2- выпрямиться, поднять руки вверх, 3- <text:s/>наклониться вперед, руки опустить вниз, положить кубик на пол, взять мяч двумя руками , 4- выпрямиться, поднять руки вверх.</text:p>
            <text:p text:style-name="Standard">3 и.п. стоя возле кубика, ноги слегка расставлены, мяч в обеих руках, прижат к груди- приседание. 1 присесть, положить мячик на пол, взять кубик, 2- выпрямиться, прижать кубик к груди, 3- присесть, положить кубик на пол, взять мячик, 4- выпрямиться, прижать мячик к груди.</text:p>
            <text:p text:style-name="Standard">4 и.п. сидя, ноги согнуты в коленях, мячик слева от корпуса, кубик справа, руки на коленях- повороты корпуса вправо и влево из исходного положения сидя. 1- поворот корпуса влево, взять мячик в руки, 2- поворот корпуса вправо, положить мячик, взять кубик, 3 поворот корпуса влево, положить кубик, 4- выпрямить корпус, хлопнуть в ладоши перед собой. То же с поворота корпуса вправо.</text:p>
            <text:p text:style-name="P26">5. и.п.<text:s/>стоя, кубик на полу слева, мяч в обеих руках, руки опущены вниз - отведение ноги в сторону. 1- отвести ногу влево, поставить ее на кубик, руки вытянуть вперед, 2- в и.п. Выполнить 5 раз левой ногой, встать справа от кубика то же правой ногой.</text:p>
            <text:p text:style-name="P27"/>
            <text:p text:style-name="P28">ОВД</text:p>
            <text:p text:style-name="P29">Прокатывание мяча огибая кубики (кегли), расставленные по одной линии на расстоянии 70-80 см</text:p>
            <text:p text:style-name="P30"/>
            <text:p text:style-name="P31"/>
            <text:p text:style-name="P32"/>
            <text:p text:style-name="P33"/>
            <text:p text:style-name="P34"/>
            <text:p text:style-name="P35">Ходьба по доске ставя ногу с носка руки в стороны</text:p>
            <text:p text:style-name="P36">Подвижная игра</text:p>
            <text:p text:style-name="P37">«Птички и котик»</text:p>
            <text:p text:style-name="P38">В центре зала выкладывается шнур со связанными концами. <text:s/>Все дети птички, котика<text:s/>выбирается считалкой: <text:s text:c="77"/>Тили-тели, <text:s text:c="116"/>Птички пели, <text:s text:c="17"/><text:s text:c="93"/>Взвились, к лесу полетели. <text:s text:c="91"/>Стали птички гнезда вить! <text:s text:c="19"/><text:s text:c="96"/>Кто не вьет, тому водить!</text:p>
            <text:p text:style-name="P39">Котик встает в центр круга, птички находятся за кругом. Котик спит, птички влетают за зернышками в круг. Котик просыпается, видит птичек и ловит их. Все птички вылетают из круга. Тот, кого коснулся котик, считается пойманным и идет на середину круга. Когда поймают 2-3 птичек – выбирается новый котик.</text:p>
            <text:p text:style-name="P40"><text:span text:style-name="T41">3 Заключительная часть <text:s text:c="65"/></text:span><text:span text:style-name="T42"><text:s text:c="29"/></text:span><text:s text:c="97"/><text:span text:style-name="T43">Малоподвижная игра <text:s/></text:span>«Котик к печке подошел» (русская- народная)</text:p>
            <text:p text:style-name="Textbody">Дети образуют круг, берутся за руки. Педагог становится в круг вместе с играющими, показывает движения и произносит текст, дети повторяют движения.</text:p>
            <text:p text:style-name="Textbody">Котик к печке подошел, <text:s text:c="2"/>(идут по кругу, взявшись за руки) <text:s text:c="44"/>Котик к печке подошел. <text:s text:c="48"/><text:s text:c="49"/>Горшок каши он нашел, <text:s text:c="2"/>(идут по кругу в другую сторону) <text:s text:c="39"/>Горшок каши там нашел. <text:s text:c="88"/><text:s text:c="21"/>А на печке калачи, <text:s text:c="122"/>Ох, вкусны и горячи! (останавливаются, поворачиваются лицом к центру круга, хлопают в ладоши.)<text:s text:c="97"/>Пироги в печи пекутся,<text:s/>(наклоняются вперед, руки вперед, ладони вверх) <text:s text:c="46"/>Они в руки не даются.<text:s/>(выпрямляются,<text:s/>убирают <text:s/>руки за спину)</text:p>
            <text:p text:style-name="Textbody">С последними словами котик закрывает глаза, педагог пускает <text:s/>шарик- «пирожок» по кругу, дети передают его за спинами из рук в руки.</text:p>
            <text:p text:style-name="Textbody">Котик через некоторое время говорит: «Стоп!». Дети перестают передавать шарик, котик должен отгадать, у кого шарик- «пирожок»</text:p>
            <text:p text:style-name="P44"/>
          </table:table-cell>
          <table:table-cell table:style-name="TableCell4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5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5 раз</text:p>
            <text:p text:style-name="TableContents"/>
            <text:p text:style-name="TableContents"/>
            <text:p text:style-name="TableContents"/>
            <text:p text:style-name="TableContents">5 раз в каждую сторону</text:p>
            <text:p text:style-name="TableContents"/>
            <text:p text:style-name="TableContents"/>
            <text:p text:style-name="TableContents"/>
            <text:p text:style-name="TableContents"/>
            <text:p text:style-name="TableContents">5 раз каждой ногой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-3 раза</text:p>
          </table:table-cell>
          <table:table-cell table:style-name="TableCell46">
            <text:p text:style-name="TableContents"/>
            <text:p text:style-name="TableContents">Перед началом занятия в зале, ближе к центру, раскладываются кубики в 2 ряда по количеству детей,<text:s/>расстояние в ряду между кубиками 70-80 см, между рядами 1,5-2 м.</text:p>
            <text:p text:style-name="TableContents"/>
            <text:p text:style-name="TableContents"/>
            <text:p text:style-name="TableContents"/>
            <text:p text:style-name="TableContents">выполнив бег, дети берут мяч, строятся в две колонны <text:s/>возле кубиков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перестраиваются в колонну, прокатывают мячики огибая кегли «змейкой» Прокатив мячики по<text:s/>первой линии, полностью выпрямляются, поднимают руки с мячиком вверх, проходят ко второй линии, выполняют упражнение, полностью выпрямляются, относят мячики на место.</text:p>
            <text:p text:style-name="TableContents"/>
            <text:p text:style-name="TableContents"/>
            <text:p text:style-name="TableContents"/>
            <text:p text:style-name="TableContents">Кошка ловит птичек только в кругу. Кошка может касаться птичек, но не хватать их.</text:p>
            <text:p text:style-name="P47">Если кошка долго не может никого поймать, добавить еще одну кошку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сле завершения игры котик остается в центре, дети встают в круг</text:p>
          </table:table-cell>
        </table:table-row>
        <table:table-row table:style-name="TableRow48">
          <table:table-cell table:style-name="TableCell49" table:number-columns-spanned="3">
            <text:p text:style-name="P50">Занятие 18 (ноябрь)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TableContents">Задачи: Продолжать обучать <text:s/>построению в шеренгу, перестроению в колонну по одному, ходьбе и беге<text:s/>в колонне по одному, ходьбе на носках, пятках, на внешней стороне стопы. Упражнять в беге в колонне по одному, на носках. Отрабатывать навык бега, обегая предметы. Обучать проползанию в обруч, закреплять умение прокатывать мяч огибая кубики (кегли), расставленные по одной линии на расстоянии 70-80 см. Формировать психофизические качества (сила, быстрота, выносливость, гибкость, ловкость). Развивать стремление проявлять самостоятельность при выполнении физических упражнений</text:p>
            <text:p text:style-name="TableContents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TableContents">Оборудование: кубики по количеству детей, мячи по количеству детей, обруч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TableContents">Содержание</text:p>
          </table:table-cell>
          <table:table-cell table:style-name="TableCell57">
            <text:p text:style-name="TableContents">Дозировка</text:p>
          </table:table-cell>
          <table:table-cell table:style-name="TableCell58">
            <text:p text:style-name="TableContents">Методические рекомендации</text:p>
          </table:table-cell>
        </table:table-row>
        <table:table-row table:style-name="TableRow59">
          <table:table-cell table:style-name="TableCell60">
            <text:p text:style-name="P61">1 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62">Ходьба на пятках</text:p>
            <text:p text:style-name="P63">Ходьба на внешней<text:s/>стороне стопы</text:p>
            <text:p text:style-name="TableContents">Бег в колонне по одному</text:p>
            <text:p text:style-name="TableContents">Бег <text:s/>на носках</text:p>
            <text:p text:style-name="P64">Бег обегая предметы</text:p>
            <text:p text:style-name="P65">2 Основная часть</text:p>
            <text:p text:style-name="P66">ОРУ</text:p>
            <text:p text:style-name="P67">Комплекс с мячами и кубиками <text:s/>(занятие 17)</text:p>
            <text:p text:style-name="P68">ОВД</text:p>
            <text:p text:style-name="P69">Проползание в обруч</text:p>
            <text:p text:style-name="P70">Прокатывание мяча огибая кубики (кегли), расставленные по одной линии на расстоянии 70-80 см</text:p>
            <text:p text:style-name="P71"/>
            <text:p text:style-name="P72">Подвижная игра «Мишки и шишки»</text:p>
            <text:p text:style-name="P73">В центре круга обруч с "шишками" (кубиками), <text:s/>шишек меньше на 1, чем детей.</text:p>
            <text:p text:style-name="P74">Дети идут по кругу вокруг обруча, произносят:</text:p>
            <text:p text:style-name="P75"/>
            <text:p text:style-name="P76">Мишки по лесу гуляли</text:p>
            <text:p text:style-name="P77">Мишки шишки собирали</text:p>
            <text:p text:style-name="P78">Маленькому мишке</text:p>
            <text:p text:style-name="P79">Не хватило шишки</text:p>
            <text:p text:style-name="P80">Мишки снова в лес пойдут</text:p>
            <text:p text:style-name="P81">Много шишек наберут</text:p>
            <text:p text:style-name="P82"/>
            <text:p text:style-name="P83">По окончании слов, дети бегут к обручу за шишкой. Одному шишки не хватит. Педагог предлагает ему в следующий раз быть проворнее. Игра повторяется.</text:p>
            <text:p text:style-name="P84">3 Заключительная часть</text:p>
            <text:p text:style-name="P85">Пальчиковая игра «Мишка»</text:p>
            <text:p text:style-name="P86">Туки-туки, мишка <text:s text:c="10"/>(постучать<text:s/>кулачок о кулачок)</text:p>
            <text:p text:style-name="P87">В свой бежит домишко. <text:s/>(«бег» пальчиками)</text:p>
            <text:p text:style-name="P88">Забегает во двор</text:p>
            <text:p text:style-name="P89">И калитку на запор! <text:s text:c="7"/>(сцепить руки в замок)</text:p>
            <text:p text:style-name="P90">Спрятался в домишко. <text:s text:c="3"/>(пальцы рук соединить, руки над головой, «крыша»)</text:p>
            <text:p text:style-name="P91">Наш мохнатый мишка. <text:s text:c="3"/>(развести все пальцы в стороны)</text:p>
            <text:p text:style-name="P92">Он зимою будет спать, <text:s text:c="3"/>(соединить ладошки возле уха)</text:p>
            <text:p text:style-name="P93">Лапу толстую сосать. <text:s text:c="5"/>(поднести кулачок ко рту)</text:p>
          </table:table-cell>
          <table:table-cell table:style-name="TableCell9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-3 раза</text:p>
            <text:p text:style-name="TableContents"/>
          </table:table-cell>
          <table:table-cell table:style-name="TableCell95">
            <text:p text:style-name="TableContents">Перед началом занятия в зале, ближе к центру, раскладываются кубики в 2 ряда по количеству детей, расстояние<text:s/>в ряду между кубиками 70-80 см, между рядами 1,5-2 м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сле ОРУ дети, не оставляя мяч, строятся в колонну, педагог с обручем встает по середине линий с кубиками. <text:s/>Лети по очереди подходят к обручу, прокатывают мяч в обруч, ползут за ним, проползая в<text:s/>обруч, берут мяч в руки, поднимают вверх, идут прокатывать мяч огибая кубик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Можно провести игру на выбывание, тогда шишек должно быть меньше на 2-3 от количества игроков. Игра на выбывание проводится 1 раз</text:p>
          </table:table-cell>
        </table:table-row>
        <table:table-row table:style-name="TableRow96">
          <table:table-cell table:style-name="TableCell97" table:number-columns-spanned="3">
            <text:p text:style-name="TableContents">Занятие 19 (ноябрь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TableContents">Задачи:<text:s/>Продолжать обучать <text:s/>построению в шеренгу, перестроению в колонну по одному, ходьбе и беге в колонне по одному, ходьбе на носках, пятках, беге на носках, высоко поднимая колени. <text:s/>Обучать ходьбе приставным шагом вперед. Закреплять умение <text:s/>проползать в обруч.<text:s/>Отрабатывать навык прокатывать мяч огибая кубики (кегли), расставленные по одной линии на расстоянии 70-80 см. Развивать самостоятельность, стремление соблюдать правила в подвижных играх, проявлять творческие способности.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TableContents">Оборудование: обруч, кегли по количеству детей, <text:s/>мячи по количеству детей, игрушка- зайка.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TableContents">Содержание</text:p>
          </table:table-cell>
          <table:table-cell table:style-name="TableCell104">
            <text:p text:style-name="TableContents">Дозировка</text:p>
          </table:table-cell>
          <table:table-cell table:style-name="TableCell105">
            <text:p text:style-name="TableContents">Методические рекомендации</text:p>
          </table:table-cell>
        </table:table-row>
        <table:table-row table:style-name="TableRow106">
          <table:table-cell table:style-name="TableCell107">
            <text:p text:style-name="P108">1 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109">Ходьба на пятках</text:p>
            <text:p text:style-name="P110">Ходьба<text:s/>приставным шагом вперед</text:p>
            <text:p text:style-name="P111">Бег в колонне по одному</text:p>
            <text:p text:style-name="P112">Бег <text:s/>на носках</text:p>
            <text:p text:style-name="P113">Бег <text:s/>высоко поднимая колени</text:p>
            <text:p text:style-name="P114">2 Основная часть</text:p>
            <text:p text:style-name="P115"><text:span text:style-name="T116">ОРУ комплекс с кеглей<text:s/></text:span>(занятие 2 сентябрь)</text:p>
            <text:p text:style-name="P117">ОВД</text:p>
            <text:p text:style-name="P118">Проползание в обруч</text:p>
            <text:p text:style-name="P119">Прокатывание мяча огибая кубики (кегли), расставленные по одной линии на расстоянии 70-80 см</text:p>
            <text:p text:style-name="P120">Подвижная игра «Зайка серый умывается»</text:p>
            <text:p text:style-name="Standard">Дети становятся перед педагогом полукругом и все вместе произносят:</text:p>
            <text:p text:style-name="Standard">Зайка серый умывается,</text:p>
            <text:p text:style-name="Standard">Видно в гости собирается.</text:p>
            <text:p text:style-name="Standard">Вымыл носик, вымыл хвостик,</text:p>
            <text:p text:style-name="Standard">Вымыл ухо, вытер сухо.</text:p>
            <text:p text:style-name="Standard">И отправился в гости</text:p>
            <text:p text:style-name="P121">В соответствии<text:s/>с текстом стихотворения дети выполняют движения, затем прыгают на двух ногах, продвигаясь вперед – «направляются в гости».</text:p>
            <text:p text:style-name="P122">3 Заключительная часть</text:p>
            <text:p text:style-name="P123">Обычная ходьба друг за другом</text:p>
            <text:p text:style-name="P124">Малоподвижная игра «Найдите зайку»</text:p>
            <text:p text:style-name="P125">Дети садятся на скамейки. Педагог показывает<text:s/>детям Зайку, говорит:</text:p>
            <text:p text:style-name="P126">Зайка серый скок да скок</text:p>
            <text:p text:style-name="P127">И скорее под кусток...</text:p>
            <text:p text:style-name="P128">Все бы прятаться зайчишке!</text:p>
            <text:p text:style-name="P129">Что поделаешь- трусишка!</text:p>
            <text:p text:style-name="P130">Дети закрывают глаза, педагог прячет зайку.</text:p>
            <text:p text:style-name="P131">А мы зайчика найдем</text:p>
            <text:p text:style-name="P132">И с собой его возьмем.</text:p>
            <text:p text:style-name="P133">Дети открывают глаза и идут искать зайку. <text:s/>Находят зайку и забирают его с собой в группу.</text:p>
          </table:table-cell>
          <table:table-cell table:style-name="TableCell13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35">
            <text:p text:style-name="TableContents">Перед началом занятия в зале, ближе к центру, расставляются кегли в 2 ряда по количеству детей, расстояние в ряду между кеглями 70-80 см, между рядами 1,5-2 м.</text:p>
            <text:p text:style-name="TableContents"/>
            <text:p text:style-name="TableContents">Руки удерживать на поясе, выполнять поочередно шаг левой, приставить правую ногу, шаг правой, приставить левую ногу.</text:p>
            <text:p text:style-name="TableContents"/>
            <text:p text:style-name="TableContents">Дети строятся в две колонны возле кеглей. После ОРУ, кегли остаются на месте, дети перестраиваются в колонну, выполняют проползание в обруч. Затем берут мяч и выполняют прокатывание мяча огибая кегл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6">
          <table:table-cell table:style-name="TableCell137" table:number-columns-spanned="3">
            <text:p text:style-name="TableContents">Занятие 20 (ноябрь)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TableContents">Задачи: Продолжать обучать <text:s/>построению в шеренгу, перестроению в колонну по одному, ходьбе и беге в колонне по одному, ходьбе на носках, пятках, беге на<text:s/>носках, высоко поднимая колени, ходьбе приставным шагом вперед. Обучать прыжкам на двух ногах ноги вместе-ноги врозь, отрабатывать навык проползать в обруч. Продолжать формировать интерес и положительное отношение к физической культуре, развивать самостоятельность, стремление соблюдать правила в подвижных играх, умение ориентироваться в пространстве.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TableContents">Оборудование: флажки <text:s/>по 2 на каждого, обруч, кубики- грибочки по количеству детей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TableContents">Содержание</text:p>
          </table:table-cell>
          <table:table-cell table:style-name="TableCell144">
            <text:p text:style-name="TableContents">Дозировка</text:p>
          </table:table-cell>
          <table:table-cell table:style-name="TableCell145">
            <text:p text:style-name="TableContents">Методические рекомендации</text:p>
          </table:table-cell>
        </table:table-row>
        <table:table-row table:style-name="TableRow146">
          <table:table-cell table:style-name="TableCell147">
            <text:p text:style-name="P148">1 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149">Ходьба на пятках</text:p>
            <text:p text:style-name="P150">Ходьба приставным шагом вперед</text:p>
            <text:p text:style-name="TableContents">Бег в колонне по одному</text:p>
            <text:p text:style-name="TableContents">Бег <text:s/>на носках</text:p>
            <text:p text:style-name="P151">Бег <text:s/>высоко поднимая колени</text:p>
            <text:p text:style-name="P152">Основная часть</text:p>
            <text:p text:style-name="P153">ОРУ</text:p>
            <text:p text:style-name="P154">Построение в 2<text:s/>колонны звеньями</text:p>
            <text:p text:style-name="P155">Комплекс №10 с флажками</text:p>
            <text:p text:style-name="Standard">1 и.п. стоя, ноги вместе, в каждой руке флажок, руки опущены вниз- отведение рук в стороны, вверх поочередно. <text:s/>1- отвести левую руку в сторон, 2- отвести правую руку в сторону, 3- поднять левую руку вверх, 4-<text:s/>поднять правую руку вверх. То же в обратном порядке</text:p>
            <text:p text:style-name="Standard">2 и.п. стоя, ноги слегка расставлены, в каждой руке флажок, одна рука вверху, другая внизу- махи руками. 1- <text:s/>поменять положение рук 2- в и.п.</text:p>
            <text:p text:style-name="Standard">3 и.п. стоя, ноги на ширине плеч, в каждой руке флажок, руки<text:s/>подняты вверх- наклоны в стороны. 1- наклон влево; 2- в и.п., 3- наклон вправо, 4- в и.п.</text:p>
            <text:p text:style-name="Standard">4 и.п. стоя на коленях, в каждой руке флажок, руки вытянуты вперед - повороты корпуса вправо и влево из исходного положения стоя на коленях. 1- поворот корпуса влево;<text:s/>2- <text:s/>в и.п., 3- поворот туловища вправо, 4- в и.п.</text:p>
            <text:p text:style-name="Standard">5 и.п. сидя на полу, ноги раздвинуты в стороны, колени прямые, в каждой руке флажок, руки согнуты в локтях, прижаты к груди- наклоны вперед из положения сидя. 1- наклониться вперед, <text:s/>дотянуться кончиками флажков до носков ног; 2- в и.п.</text:p>
            <text:p text:style-name="P156">6 и.п. стоя, ноги слегка расставлены, в каждой руке флажок, руки опущены вниз-поднимание на носки и опускание на всю ступню. 1- подняться на носки, поднять руки вверх, 2- опуститься на всю ступню, опустить руки вниз.</text:p>
            <text:p text:style-name="P157">ОВД</text:p>
            <text:p text:style-name="P158"/>
            <text:p text:style-name="P159">Прыжки на двух ногах ноги вместе-ноги врозь</text:p>
            <text:p text:style-name="P160"/>
            <text:p text:style-name="P161"/>
            <text:p text:style-name="P162">Проползание в обруч</text:p>
            <text:p text:style-name="P163">Подвижная игра <text:s/>«Ловишки»</text:p>
            <text:p text:style-name="P164">Считалкой выбирается Ловишка</text:p>
            <text:p text:style-name="P165">Мы собрались поиграть</text:p>
            <text:p text:style-name="P166">Ну, кому же начинать?</text:p>
            <text:p text:style-name="P167">Раз, два, три- начинаешь ты!</text:p>
            <text:p text:style-name="P168">Ловишка становится на середине зала. По сигналу: «Раз, два, три<text:s/>— лови!» все дети разбегаются по залу, увертываются от ловишки, который старается догнать одного из играющих и коснуться его рукой. Тот, кого ловишка коснулся рукой, становится следующим ловишкой. Детям надо быть внимательными и замечать смену ловишки. Выигрывает тот, кто ни разу не попался.</text:p>
            <text:p text:style-name="P169">3 Заключительная часть</text:p>
            <text:p text:style-name="P170"><text:span text:style-name="T171">Ходьба обычная друг за другом</text:span></text:p>
            <text:p text:style-name="P172"><text:span text:style-name="T173">Малоподвижная игра<text:s/></text:span><text:span text:style-name="T174">«Грибочки»</text:span></text:p>
            <text:p text:style-name="P175">Дети строятся по линии, на расстоянии 3-4 м. от линии <text:s/>раскладываются кубики ( грибочки).</text:p>
            <text:p text:style-name="P176">Осенью в лесочке<text:s/><text:s text:c="107"/>Выросли грибочки <text:s text:c="99"/>С вами в лес сейчас пойдём <text:s text:c="6"/><text:s text:c="122"/>И грибочки соберём. <text:s text:c="98"/>Соберём грибочки<text:s/>с вами, <text:s text:c="98"/>Мы с закрытыми глазами.</text:p>
            <text:p text:style-name="P177">Закрывают глаза, идут собирать грибочки.</text:p>
          </table:table-cell>
          <table:table-cell table:style-name="TableCell17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/>
            <text:p text:style-name="TableContents">5 раз каждой рукой</text:p>
            <text:p text:style-name="TableContents">5 раз в каждую сторону</text:p>
            <text:p text:style-name="TableContents">5 раз в каждую сторону</text:p>
            <text:p text:style-name="TableContents"/>
            <text:p text:style-name="TableContents">5 раз</text:p>
            <text:p text:style-name="TableContents"/>
            <text:p text:style-name="TableContents"/>
            <text:p text:style-name="TableContents"/>
            <text:p text:style-name="TableContents">5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о 5-6 прыжков 3-4 раза</text:p>
            <text:p text:style-name="TableContents"/>
            <text:p text:style-name="TableContents">2 раза</text:p>
            <text:p text:style-name="TableContents"/>
            <text:p text:style-name="TableContents">5-6 смен ловишек</text:p>
          </table:table-cell>
          <table:table-cell table:style-name="TableCell17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сле ору положить флажки на пол, выполнить серию прыжков, взять флажки, перестроиться в колонну по одному, выполнить проползание в обруч.</text:p>
          </table:table-cell>
        </table:table-row>
        <table:table-row table:style-name="TableRow180">
          <table:table-cell table:style-name="TableCell181" table:number-columns-spanned="3">
            <text:p text:style-name="TableContents">Занятие 21<text:s/>(ноябрь)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TableContents">Задачи:Продолжать обучать <text:s/>построению в шеренгу, перестроению в колонну по одному, ходьбе и беге в колонне по одному, ходьбе на носках, пятках, беге на носках, высоко поднимая колени, ходьбе приставным шагом вперед. Обучать ходьбе по скамье с перешагиванием через предметы. Закреплять умение прыгать на двух ногах ноги вместе-ноги врозь. Обогащать двигательный опыт детей, способствуя техническому выполнению упражнений основной гимнастики. Формировать психофизические качества (сила, быстрота, выносливость, гибкость, ловкость).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TableContents">Оборудование: <text:s/>по 2 флажка <text:s/>на каждого ребенка, 2 гимнастические скамейки, 6 кирпичиков выс. 4 см, шарики <text:s/>на ½ группы детей, сетка или веревка для игры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TableContents">Содержание</text:p>
          </table:table-cell>
          <table:table-cell table:style-name="TableCell188">
            <text:p text:style-name="TableContents">Дозировка</text:p>
          </table:table-cell>
          <table:table-cell table:style-name="TableCell189">
            <text:p text:style-name="TableContents">Методические рекомендации</text:p>
          </table:table-cell>
        </table:table-row>
        <table:table-row table:style-name="TableRow190">
          <table:table-cell table:style-name="TableCell191">
            <text:p text:style-name="P192">1 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193">Ходьба на пятках</text:p>
            <text:p text:style-name="P194">Ходьба приставным шагом вперед</text:p>
            <text:p text:style-name="TableContents">Бег в колонне по одному</text:p>
            <text:p text:style-name="TableContents">Бег <text:s/>на носках</text:p>
            <text:p text:style-name="P195">Бег <text:s/>высоко поднимая колени</text:p>
            <text:p text:style-name="P196">2 Основная часть</text:p>
            <text:p text:style-name="P197">ОРУ</text:p>
            <text:p text:style-name="P198"><text:span text:style-name="T199">Комплекс с ф</text:span><text:span text:style-name="T200">лажками</text:span><text:s/>(занятие 20)</text:p>
            <text:p text:style-name="P201">ОВД</text:p>
            <text:p text:style-name="P202">Ходьба по скамье с перешагиванием через предметы</text:p>
            <text:p text:style-name="P203"/>
            <text:p text:style-name="P204">Прыжки на двух ногах ноги вместе-ноги врозь</text:p>
            <text:p text:style-name="P205"/>
            <text:p text:style-name="P206"/>
            <text:p text:style-name="P207"><text:span text:style-name="T208">Подвижная игра «Веселые шарики»</text:span></text:p>
            <text:p text:style-name="Textbody">Две группы игроков встают по обе стороны сетки натянутой на 15см. выше поднятой руки ребенка. Шарики <text:s/>у<text:s/>одной из групп. Дети перебрасывают шарики через сетку. С обратной стороны сетки дети ловят шарики и перебрасывают их обратно. Выигрывает группа детей, на чьей стороне будет меньше шариков по окончании игры.</text:p>
            <text:p text:style-name="P209">3 Заключительная <text:s/>часть</text:p>
            <text:p text:style-name="P210">Ходьба друг за другом, построение в круг</text:p>
            <text:p text:style-name="P211">Игровое упражнение с элементами дыхательной гимнастики «Поздняя осень»</text:p>
            <text:p text:style-name="P212">Опустел скворечник – <text:s text:c="9"/>руки <text:s/>над головой, «домик»<text:line-break/>Улетели птицы, <text:s text:c="20"/>махи руками «птички летят»<text:line-break/>Листьям на деревьях <text:s text:c="11"/>руки вверх,<text:s/>вращение кистями<text:line-break/>Тоже не сидится. <text:s text:c="18"/>пружинка<text:line-break/>Целый день сегодня <text:s text:c="13"/>развести руки в стороны<text:line-break/>Всё кружат, кружат... <text:s text:c="11"/>кружатся вокруг себя<text:line-break/>Видно, тоже в Африку <text:s text:c="9"/>руки вперед, ладони соединить, поднести ко рту<text:line-break/>Улететь<text:s/>хотят. <text:s text:c="23"/>сдувают воображаемый листок с ладоней</text:p>
          </table:table-cell>
          <table:table-cell table:style-name="TableCell21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по 5-6 прыжков 3-4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1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ервую игру начинает одна группа, во второй раз- другая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повторяют действия за педагогом</text:p>
          </table:table-cell>
        </table:table-row>
        <table:table-row table:style-name="TableRow215">
          <table:table-cell table:style-name="TableCell216" table:number-columns-spanned="3">
            <text:p text:style-name="TableContents">Занятие 22 (ноябрь)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TableContents">Задачи: Продолжать обучать <text:s/>построению в шеренгу, перестроению в колонну по одному, ходьбе и беге в колонне по одному, ходьбе на носках, пятках, беге на носках, высоко поднимая колени. Обучать ходьбе приставным шагом по шнуру, Закреплять умение ходить по скамье с перешагиванием через предметы. Отрабатывать навык прыгать на двух ногах ноги вместе-ноги врозь. Поощрять проявление самостоятельность при выполнении физических упражнений.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TableContents">Оборудование: по 1 обручу на каждого ребенка, 2 шнура дл 3-4 м, 2 гимн. скамейки, 6 кирпичиков выс. 4 см. <text:s/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TableContents">Содержание</text:p>
          </table:table-cell>
          <table:table-cell table:style-name="TableCell223">
            <text:p text:style-name="TableContents">Дозировка</text:p>
          </table:table-cell>
          <table:table-cell table:style-name="TableCell224">
            <text:p text:style-name="TableContents">Методические рекомендации</text:p>
          </table:table-cell>
        </table:table-row>
        <table:table-row table:style-name="TableRow225">
          <table:table-cell table:style-name="TableCell226">
            <text:p text:style-name="P227">1 Вводная часть</text:p>
            <text:p text:style-name="TableContents">Построение в шеренгу, пере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228">Ходьба на пятках</text:p>
            <text:p text:style-name="TableContents">Бег в<text:s/>колонне по одному</text:p>
            <text:p text:style-name="TableContents">Бег <text:s/>на носках</text:p>
            <text:p text:style-name="P229">Бег <text:s/>высоко поднимая колени</text:p>
            <text:p text:style-name="P230">2 Основная часть</text:p>
            <text:p text:style-name="P231">ОРУ</text:p>
            <text:p text:style-name="P232">Комплекс №10 с обручем</text:p>
            <text:p text:style-name="Standard">1 и.п. стоя, ноги слегка расставлены, обруч держится двумя руками, руки вытянуты вперед - сгибание и разгибание рук. 1- согнуть руки в локтях, прижать<text:s/>обруч к груди, 2- в и.п.</text:p>
            <text:p text:style-name="Standard">2 и.п. стоя, ноги слегка расставлены, обруч держится двумя руками, руки вытянуты вперед - отведение рук в стороны.. 1 отвести руки влево, 2- в и.п., 3- отвести руки вправо, 4- в и.п.</text:p>
            <text:p text:style-name="Standard">3 и.п. стоя, обруч держится двумя руками сзади -<text:s/>наклоны вперед, отведение рук вверх.1- наклон вперед, руки отвести вверх, 2- в и.п.</text:p>
            <text:p text:style-name="Standard">4 и.п. стоя на коленях, <text:s/>обруч держится двумя руками, руки вытянуты вперед- повороты корпуса вправо и влево. 1- поворот корпуса влево, одновременно отпустить обруч правой<text:s/>рукой, левая рука с обручем влево, 2- в и.п. правой рукой взять обруч. То же вправо <text:s text:c="2"/></text:p>
            <text:p text:style-name="Standard">5 и.п. соя, ноги пятки вместе, носки врозь, обруч держится двумя руками, одет на талию- приседания на носках с разведением коленей в стороны. 1- присесть, развести колени в стороны,; 2- в и.п.</text:p>
            <text:p text:style-name="P233">6 и.п стоя, обруч на полу, руки на поясе- выставление ноги на пятку, носок. 1- выставить левую ногу на носок на обруч, 2- в и.п., 3- выстваить левую ногу на пятку на обруч, 4- в и.п. То же левой ногой.</text:p>
            <text:p text:style-name="P234">ОВД</text:p>
            <text:p text:style-name="P235">Ходьба приставным шагом<text:s/>по шнуру</text:p>
            <text:p text:style-name="P236"/>
            <text:p text:style-name="P237">Ходьба по скамье с перешагиванием через предметы</text:p>
            <text:p text:style-name="P238"/>
            <text:p text:style-name="P239">Прыжки на двух ногах ноги вместе-ноги врозь</text:p>
            <text:p text:style-name="P240"/>
            <text:p text:style-name="P241"/>
            <text:p text:style-name="P242">Подвижная игра</text:p>
            <text:p text:style-name="TableContents"><text:span text:style-name="T243">Подвижная игра<text:s/></text:span>: «Самолеты»</text:p>
            <text:p text:style-name="TableContents">Дети строятся в 3-4 колонны в разных местах площадки, которые отмечаются флажками. Играющие изображают летчиков на самолетах стоя на одном колене, руки в стороны. По сигналу <text:s/>«К полету готовься!» дети выполняют круговые движения руками согнутыми в локтях на уровне груди - заводят мотор. По команде «Полетели!» дети выносят <text:s/>руки в стороны и бегают врассыпную. По<text:s/>сигналу <text:s/>«Внимание, внимание! Самолеты на посадку!» - дети находят свои места, строятся в колонны и опускаются на одно колено.</text:p>
            <text:p text:style-name="TableContents"/>
            <text:p text:style-name="P244">3. Заключительная часть</text:p>
            <text:p text:style-name="TableContents">Ходьба в колонне по одному</text:p>
            <text:p text:style-name="P245">Дыхательная гимнастика</text:p>
            <text:p text:style-name="TableContents">«Самолет»</text:p>
            <text:p text:style-name="TableContents">Самолётик - самолёт</text:p>
            <text:p text:style-name="TableContents">Отправляется в полёт</text:p>
            <text:p text:style-name="TableContents">Я направо полечу</text:p>
            <text:p text:style-name="TableContents"><text:s/>Ж-ж-ж</text:p>
            <text:p text:style-name="TableContents">Самолётик - самолёт</text:p>
            <text:p text:style-name="TableContents">Продолжает свой полёт</text:p>
            <text:p text:style-name="TableContents">Я налево полечу</text:p>
            <text:p text:style-name="TableContents">Ж-ж-ж</text:p>
            <text:p text:style-name="TableContents">Полечу в другие страны,</text:p>
            <text:p text:style-name="TableContents">Над морями и лесами,</text:p>
            <text:p text:style-name="TableContents">Над горами и полями.</text:p>
            <text:p text:style-name="TableContents">Облечу весь шар земной,</text:p>
            <text:p text:style-name="P246">А потом вернусь домой</text:p>
          </table:table-cell>
          <table:table-cell table:style-name="TableCell24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5 раз</text:p>
            <text:p text:style-name="TableContents"/>
            <text:p text:style-name="TableContents"/>
            <text:p text:style-name="TableContents"/>
            <text:p text:style-name="TableContents">по5 раз каждой рукой</text:p>
            <text:p text:style-name="TableContents"/>
            <text:p text:style-name="TableContents">по 5<text:s/>раз в каждую сторону</text:p>
            <text:p text:style-name="TableContents">5 раз</text:p>
            <text:p text:style-name="TableContents"/>
            <text:p text:style-name="TableContents"/>
            <text:p text:style-name="TableContents"/>
            <text:p text:style-name="TableContents">по 4 раза в каждую сторону</text:p>
            <text:p text:style-name="TableContents"/>
            <text:p text:style-name="TableContents"/>
            <text:p text:style-name="TableContents"/>
            <text:p text:style-name="TableContents">5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по 5-6 прыжков 3-4 раза</text:p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4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грающие должны начинать и заканчивать действия по сигналу.</text:p>
            <text:p text:style-name="TableContents">Отмечаются<text:s/>дети правильно выполнившие задание (быстро нашел свою колонну, принял исходное положение) и колонны, которые построились быстрее других</text:p>
            <text:p text:style-name="TableContents"/>
            <text:p text:style-name="TableContents"/>
            <text:p text:style-name="TableContents"/>
            <text:p text:style-name="TableContents">Дети выполняют движения в ритме стиха:</text:p>
            <text:p text:style-name="TableContents">развести руки в стороны ладонями вверх, поднять-голову, вдох, задержать<text:s/>дыхание</text:p>
            <text:p text:style-name="TableContents">поворот вправо, на выдохе произнести :</text:p>
            <text:p text:style-name="TableContents">«Ж-ж-ж»</text:p>
            <text:p text:style-name="TableContents"/>
            <text:p text:style-name="TableContents">встать прямо, опустить руки</text:p>
            <text:p text:style-name="TableContents">развести руки в стороны ладонями вверх, поднять-голову, вдох, задержать дыхание</text:p>
            <text:p text:style-name="TableContents">поворот вправо, на выдохе произносят: «</text:p>
            <text:p text:style-name="TableContents">Ж-ж-ж»</text:p>
            <text:p text:style-name="TableContents">встать прямо, опустить руки</text:p>
            <text:p text:style-name="TableContents">поднять руки через стороны вверх, потянуться, сделать вдох</text:p>
            <text:p text:style-name="TableContents">опустить расслабленные руки вниз, слегка наклониться вперед, выдох</text:p>
          </table:table-cell>
        </table:table-row>
        <table:table-row table:style-name="TableRow249">
          <table:table-cell table:style-name="TableCell250" table:number-columns-spanned="3">
            <text:p text:style-name="TableContents">Занятие 23 (ноябрь)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TableContents">Задачи: продолжить обучать <text:s/>построению в колонну по одному, ходьбе и беге в колонне по одному, ходьбе на носках, пятках,<text:s/>беге на носках, высоко поднимая колени. Обучать прокатыванию обруча педагогу, закреплять умение ходить приставным шагом по шнуру, отрабатывать навык <text:s/>ходить по скамье с перешагиванием через предметы. Формировать психофизические качества (сила, быстрота, выносливость, гибкость, ловкость). Развивать самостоятельность, стремление соблюдать правила в подвижных играх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TableContents">Оборудование: по 2 кубика на каждого ребенка, 2 шнура дл 3-4 м, 2 гимн. скамейки, 6 кирпичиков выс. 4 см. 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TableContents">Содержание</text:p>
          </table:table-cell>
          <table:table-cell table:style-name="TableCell257">
            <text:p text:style-name="TableContents">Дозировка</text:p>
          </table:table-cell>
          <table:table-cell table:style-name="TableCell258">
            <text:p text:style-name="TableContents">Методические рекомендации</text:p>
          </table:table-cell>
        </table:table-row>
        <table:table-row table:style-name="TableRow259">
          <table:table-cell table:style-name="TableCell260">
            <text:p text:style-name="P261">1 Вводная часть</text:p>
            <text:p text:style-name="TableContents">По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262">Ходьба на пятках</text:p>
            <text:p text:style-name="TableContents">Бег в колонне по одному</text:p>
            <text:p text:style-name="TableContents">Бег <text:s/>на носках</text:p>
            <text:p text:style-name="P263">Бег <text:s/>высоко поднимая колени</text:p>
            <text:p text:style-name="P264">2 Основная часть</text:p>
            <text:p text:style-name="P265">ОВД</text:p>
            <text:p text:style-name="P266"><text:span text:style-name="T267">Комплекс с обручем <text:s/></text:span>(занятие 22)</text:p>
            <text:p text:style-name="P268">ОВД</text:p>
            <text:p text:style-name="P269">Прокатывание обруча педагогу</text:p>
            <text:p text:style-name="P270"/>
            <text:p text:style-name="P271"/>
            <text:p text:style-name="P272">Ходьба приставным шагом по шнуру</text:p>
            <text:p text:style-name="P273"/>
            <text:p text:style-name="P274">Ходьба по скамье с перешагиванием через предметы</text:p>
            <text:p text:style-name="P275">Подвижная игра</text:p>
            <text:p text:style-name="P276">«Кошки- мышки»</text:p>
            <text:p text:style-name="P277"><text:span text:style-name="T278">Поиграй со мной немножко, -</text:span><text:span text:style-name="T279"><text:line-break/></text:span><text:span text:style-name="T280">Предложила мышка кошке.</text:span><text:span text:style-name="T281"><text:line-break/></text:span><text:span text:style-name="T282">И сказала кошка мышке:</text:span><text:span text:style-name="T283"><text:line-break/></text:span><text:span text:style-name="T284">Ах, какая ты глупышка!</text:span><text:span text:style-name="T285"><text:line-break/></text:span><text:span text:style-name="T286">Если встречусь</text:span><text:span text:style-name="T287"><text:s/>на дорожке,</text:span><text:span text:style-name="T288"><text:line-break/></text:span><text:span text:style-name="T289">Уноси скорее ножки!</text:span></text:p>
            <text:p text:style-name="P290">Дети делятся на две группы (можно девочки-мальчики) Одна группа кошки, вторая- мышки.</text:p>
            <text:p text:style-name="P291">Норки мышек- обручи разложены на одной стороне зала, кошки располагаются на линии за 3 м. от норок.</text:p>
            <text:p text:style-name="Textbody">По сигналу: «мышки», «мышки» выбегают из норок, бегают по залу. «Кошки» в это время «спят». По сигналу: «кошки-мышки», «кошки» выбегают из-за линии и стараются поймать «мышек». А «мышки» бегут к норкам и запрыгивают в них. Затем дети меняются ролями.</text:p>
            <text:p text:style-name="P292">Заключительная часть</text:p>
            <text:p text:style-name="Textbody">Ходьба друг за<text:s/>другом обычная, построение в круг.</text:p>
            <text:p text:style-name="Textbody"><text:span text:style-name="T293">Пальчиковая гимнастика<text:s/></text:span>«Веселая мышка»</text:p>
            <text:p text:style-name="Textbody">Веселая мышка <text:s text:c="31"/>(раскрыть ладошки, раздвинуть пальцы- <text:s text:c="88"/></text:p>
            <text:p text:style-name="Textbody">Перчатку нашла, <text:s text:c="29"/>«перчатки», поворачивать руки то ладонью <text:s text:c="6"/></text:p>
            <text:p text:style-name="Textbody"><text:s text:c="59"/>то тыльной стороной вверх)</text:p>
            <text:p text:style-name="Textbody">Гнездо в ней устроив, <text:s text:c="20"/>(соединить ладошки «комочком»)</text:p>
            <text:p text:style-name="P294">Мышат позвала.<text:s text:c="31"/>(сгибать и разгибать пальцы по</text:p>
            <text:p text:style-name="P295"><text:s text:c="59"/>направлению к себе) <text:s text:c="43"/></text:p>
            <text:p text:style-name="P296">Им корочку хлеба дала покусать <text:s text:c="3"/>( на обеих руках часто соединять 4</text:p>
            <text:p text:style-name="P297"><text:s text:c="59"/>сомкнутых пальца с большим пальцем)</text:p>
            <text:p text:style-name="P298">Погладила всех <text:s text:c="32"/>(большим пальцем проводить скользящим</text:p>
            <text:p text:style-name="P299"><text:s text:c="59"/>движением от мизинца к указательному)</text:p>
            <text:p text:style-name="P300">И отправила спать <text:s text:c="27"/>(соединить ладони, положить под щеку</text:p>
            <text:p text:style-name="P301"><text:s text:c="59"/>«спят»)</text:p>
            <text:p text:style-name="P302"><text:s text:c="60"/></text:p>
          </table:table-cell>
          <table:table-cell table:style-name="TableCell30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<text:s/>раза</text:p>
            <text:p text:style-name="TableContents"/>
            <text:p text:style-name="TableContents">2 раза</text:p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0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extbody"/>
            <text:p text:style-name="Textbody"/>
            <text:p text:style-name="Textbody">Дети стоят в шеренге. Педагог показывает, как поставить обруч, как держать и отталкивать обруч, как приготовиться к пуску, куда смотреть во время пуска. Каждый по очереди прокатывает обруч педагогу.</text:p>
            <text:p text:style-name="TableContents">Оба упражнения объединить, разместив оборудование по периметру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305">
          <table:table-cell table:style-name="TableCell306" table:number-columns-spanned="3">
            <text:p text:style-name="TableContents">Занятие 24 (ноябрь)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TableContents">Задачи: Обогащать двигательный опыт детей через музыкально-ритмические упражнения. Упражнять в <text:s/>ритмичной ходьбе ходьбе и беге в колонне по одному под музыку, ходьбе<text:s/>на носках, пятках, <text:s/>беге на носках в колонне по одному, придерживаясь указанного направления. <text:s/>Использовать в общеразвивающих упражнениях музыкально-ритмические движения, разученные на музыкальных занятиях. Обучать проползанию под дугой, закреплять умение<text:s/>прокатывать обруча педагогу, отрабатывать навык ходьбы приставным шагом по шнуру,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TableContents">Оборудование: 2-3 дуги для проползания, обручи по количеству детей, 2 шнура дл.3 -4 м., мешок с набором аксессуаров для игры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TableContents">Содержание</text:p>
          </table:table-cell>
          <table:table-cell table:style-name="TableCell313">
            <text:p text:style-name="TableContents">Дозировка</text:p>
          </table:table-cell>
          <table:table-cell table:style-name="TableCell314">
            <text:p text:style-name="TableContents">Методические рекомендации</text:p>
          </table:table-cell>
        </table:table-row>
        <table:table-row table:style-name="TableRow315">
          <table:table-cell table:style-name="TableCell316">
            <text:p text:style-name="P317">1 Вводная часть</text:p>
            <text:p text:style-name="TableContents">Построение в колонну по одному</text:p>
            <text:p text:style-name="TableContents">Ходьба обычная, в колонне по одному</text:p>
            <text:p text:style-name="TableContents">Ходьба на носках</text:p>
            <text:p text:style-name="P318">Ходьба на пятках</text:p>
            <text:p text:style-name="TableContents">Бег в колонне по одному</text:p>
            <text:p text:style-name="TableContents">Бег <text:s/>на носках</text:p>
            <text:p text:style-name="P319">Бег <text:s/>высоко поднимая колени</text:p>
            <text:p text:style-name="P320"><text:span text:style-name="T321">2 Основная часть</text:span></text:p>
            <text:p text:style-name="P322"><text:s/><text:span text:style-name="T323">ОРУ</text:span></text:p>
            <text:p text:style-name="P324">Музыкально-ритмические упражнения, разученные на музыкальных занятиях</text:p>
            <text:p text:style-name="P325">Примерные упражнения:</text:p>
            <text:p text:style-name="TableContents">-махи руками под музыку</text:p>
            <text:p text:style-name="TableContents">-выставление ноги на пятку, на носок, притопывание под ритм</text:p>
            <text:p text:style-name="TableContents">-повороты</text:p>
            <text:p text:style-name="TableContents">-ходьба с высоким подниманием колена на месте и вокруг себя,</text:p>
            <text:p text:style-name="P326">-подскоки</text:p>
            <text:p text:style-name="P327">ОВД</text:p>
            <text:p text:style-name="P328">Проползание под дуги</text:p>
            <text:p text:style-name="P329"/>
            <text:p text:style-name="P330"/>
            <text:p text:style-name="P331"/>
            <text:p text:style-name="P332"/>
            <text:p text:style-name="P333">Прокатывание обруча педагогу</text:p>
            <text:p text:style-name="P334"/>
            <text:p text:style-name="P335">Ходьба приставным шагом по шнуру</text:p>
            <text:p text:style-name="P336"/>
            <text:p text:style-name="P337"><text:span text:style-name="T338">Подвижная игра</text:span><text:s/>«Самый ловкий»</text:p>
            <text:p text:style-name="P339">Обручи-домики раскладываются по полу, на 2-3 меньше, чем играющих. Под музыкальное сопровождение дети бегают по залу, по окончании музыки занимают обручи. Дети, оставшиеся без обруча выходит из игры.</text:p>
            <text:p text:style-name="P340">Заключительная часть</text:p>
            <text:p text:style-name="P341">Ходьба с изменением<text:s/>темпа</text:p>
            <text:p text:style-name="P342"><text:span text:style-name="T343">Малоподвижная музыкальная игра- забава</text:span><text:s/>«Маскарад»</text:p>
            <text:p text:style-name="P344">Дети встают в круг, под музыку передают мешок в котором лежат забавные шляпки, носы, очки, перчатки, банты, ушки. Когда наступает музыкальная пауза, ребенок, в чьих руках оказался мешок, должен не глядя вытащить предмет и надеть его. Игра продолжается.<text:line-break/></text:p>
          </table:table-cell>
          <table:table-cell table:style-name="TableCell34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46">
            <text:p text:style-name="Standard">Ритмическая ходьба и бег под музыку, в разном темп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-3 дуги выставить в ряд с расстояние между ними 70 см. Дети проползают<text:s/>поочередно под <text:s/>дугами с упором на колени и ладони, удерживая голову прямо. Полностью выпрямляются, выполняют хлопок в ладоши над головой.</text:p>
            <text:p text:style-name="Standard">Первое упражнение сочетать со вторым: по одной стороне зала дети выполняют ползание, по второй- ходьбу по шнуру.</text:p>
            <text:p text:style-name="Standard">Затем берут обручи, строятся по линии, прокатывают обруч педагогу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Игра продолжается, пока мешочек не опустеет, отмечается самый смешной образ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0-07T19:42:00Z</meta:creation-date>
    <dc:date>2023-10-18T01:45:00Z</dc:date>
    <meta:template xlink:href="Normal" xlink:type="simple"/>
    <meta:editing-cycles>2</meta:editing-cycles>
    <meta:editing-duration>PT240S</meta:editing-duration>
    <meta:document-statistic meta:page-count="1" meta:paragraph-count="54" meta:word-count="4084" meta:character-count="27311" meta:row-count="194" meta:non-whitespace-character-count="23281"/>
  </office:meta>
</office:document-meta>
</file>