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4666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3.375in" style:use-optimal-column-width="false"/>
    </style:style>
    <style:style style:name="Table2" style:family="table">
      <style:table-properties style:width="10.1in" fo:margin-left="0.020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paragraph-properties fo:background-color="#FFFFFF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paragraph-properties fo:background-color="#FFFFFF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P97" style:parent-style-name="TableContents" style:family="paragraph">
      <style:paragraph-properties fo:background-color="#FFFFFF"/>
    </style:style>
    <style:style style:name="P98" style:parent-style-name="TableContents" style:family="paragraph">
      <style:paragraph-properties fo:background-color="#FFFFFF"/>
    </style:style>
    <style:style style:name="P99" style:parent-style-name="TableContents" style:family="paragraph">
      <style:paragraph-properties fo:background-color="#FFFFFF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background-color="#FFFFFF"/>
    </style:style>
    <style:style style:name="P128" style:parent-style-name="TableContents" style:family="paragraph">
      <style:paragraph-properties fo:background-color="#FFFFFF"/>
    </style:style>
    <style:style style:name="P129" style:parent-style-name="TableContents" style:family="paragraph">
      <style:paragraph-properties fo:background-color="#FFFFFF"/>
    </style:style>
    <style:style style:name="P130" style:parent-style-name="TableContents" style:family="paragraph">
      <style:paragraph-properties fo:background-color="#FFFFFF"/>
    </style:style>
    <style:style style:name="P131" style:parent-style-name="TableContents" style:family="paragraph">
      <style:paragraph-properties fo:background-color="#FFFFFF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paragraph-properties fo:background-color="#FFFFFF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paragraph-properties fo:background-color="#FFFFFF"/>
    </style:style>
    <style:style style:name="P159" style:parent-style-name="TableContents" style:family="paragraph">
      <style:paragraph-properties fo:background-color="#FFFFFF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background-color="#FFFFFF"/>
    </style:style>
    <style:style style:name="P162" style:parent-style-name="TableContents" style:family="paragraph">
      <style:paragraph-properties fo:background-color="#FFFFFF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size="16pt" style:font-size-asian="16pt" style:font-size-complex="16pt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paragraph-properties fo:background-color="#FFFFFF"/>
    </style:style>
    <style:style style:name="P185" style:parent-style-name="TableContents" style:family="paragraph">
      <style:paragraph-properties fo:background-color="#FFFFFF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paragraph-properties fo:background-color="#FFFFFF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paragraph-properties fo:background-color="#FFFFFF"/>
    </style:style>
    <style:style style:name="P196" style:parent-style-name="TableContents" style:family="paragraph">
      <style:paragraph-properties fo:background-color="#FFFFFF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20" style:parent-style-name="Standard" style:family="paragraph">
      <style:paragraph-properties fo:background-color="#FFFFFF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paragraph-properties fo:background-color="#FFFFFF"/>
    </style:style>
    <style:style style:name="P223" style:parent-style-name="TableContents" style:family="paragraph">
      <style:paragraph-properties fo:background-color="#FFFFFF"/>
    </style:style>
    <style:style style:name="P224" style:parent-style-name="TableContents" style:family="paragraph">
      <style:paragraph-properties fo:background-color="#FFFFFF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246" style:parent-style-name="Основнойшрифтабзаца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background-color="#FFFFFF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paragraph-properties fo:background-color="#FFFFFF"/>
    </style:style>
    <style:style style:name="P250" style:parent-style-name="TableContents" style:family="paragraph">
      <style:paragraph-properties fo:background-color="#FFFFFF"/>
    </style:style>
    <style:style style:name="P251" style:parent-style-name="TableContents" style:family="paragraph">
      <style:paragraph-properties fo:background-color="#FFFFFF"/>
    </style:style>
    <style:style style:name="P252" style:parent-style-name="TableContents" style:family="paragraph">
      <style:paragraph-properties fo:background-color="#FFFFFF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P257" style:parent-style-name="TableContents" style:family="paragraph">
      <style:text-properties fo:font-weight="bold" style:font-weight-asian="bold" style:font-weight-complex="bold"/>
    </style:style>
    <style:style style:name="T258" style:parent-style-name="Основнойшрифтабзаца" style:family="text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Календарные планы на декабрь старшая группа ФОП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Contents">Занятие 25 (декабрь)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<text:s/>одному. Упражнять в различных видах ходьбы и бега. Учить ползанию на четвереньках змейкой между кеглями, закреплять умение перебрасывать мяч друг другу и ловить его разными способами стоя, в разных построениях, повторить подпрыгивание с ноги на ногу, продвигаясь вперед из кружка в кружок. 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Развивать психофизические качества, координацию, точность и меткость, воспитывать самоконтроль и самостоятельность.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TableContents">Оборудование: кегли по количеству детей, <text:s/>мячи для 1/3 группы, <text:s/>12 плоских обручей (или 2 лесенки скорости и координации)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TableContents">Содержание</text:p>
          </table:table-cell>
          <table:table-cell table:style-name="TableCell14">
            <text:p text:style-name="TableContents">Дозировка</text:p>
          </table:table-cell>
          <table:table-cell table:style-name="TableCell15">
            <text:p text:style-name="TableContents">Методические рекомендации</text:p>
          </table:table-cell>
        </table:table-row>
        <table:table-row table:style-name="TableRow16">
          <table:table-cell table:style-name="TableCell17">
            <text:p text:style-name="P18">1<text:s/>Вводная часть</text:p>
            <text:p text:style-name="TableContents">Построение по росту, поддерживая равнение в шеренге, перестроение в колонну по одному. Ходьба обычным шагом, на носках, на пятках</text:p>
            <text:p text:style-name="TableContents">Ходьба с высоким подниманием колен</text:p>
            <text:p text:style-name="TableContents">Бег в колонне по одному обычный, на носках</text:p>
            <text:p text:style-name="P19">Непрерывный бег 1,5-2 мин</text:p>
            <text:p text:style-name="P20">2<text:s/>Основная часть</text:p>
            <text:p text:style-name="P21">ОРУ</text:p>
            <text:p text:style-name="P22">Комплекс упражнений с кеглями</text:p>
            <text:p text:style-name="TableContents">1 и.п. стоя, ноги слегка расставлены, кегля в обеих руках, руки за спиной- наклоны головы влево и вправо. 1- наклон головы влево, 2- в и.п., 3- наклон головы вправо, 4- в и.п.</text:p>
            <text:p text:style-name="TableContents">2 и.п. стоя, ноги слегка расставлены, кегля в правой руке, руки опущены вниз - поднимание и опускание прямых рук вперед, перекладывание предмета из одной руки в другую впереди и сзади себя. 1- вынести руки вперед, переложить кеглю в левую руку, 2- в и.п., 3- <text:s/>вынести руки вперед, переложить кеглю в правую руку, 4- в и.п.</text:p>
            <text:p text:style-name="TableContents">3 и.п. стоя на коленях, кегля в обеих руках, руки вытянуты вперед -повороты корпуса вправо и влево. 1- поворот влево, 2- в и.п., 3- поворот вправо, 4- в и.п. <text:s/></text:p>
            <text:p text:style-name="TableContents">4 и.п. сидя, ноги раздвинуты, руки согнуты в локтях, кегля в<text:s/>обеих руках, прижата к груди - наклоны вперед из положения сидя. 1- наклониться вперед, поставить кеглю на пол <text:s/>как можно дальше от себя, 2- выпрямиться, выполнить хлопок в ладоши над головой, 3- наклониться вперед, взять кеглю двумя руками, 4- в и.п.</text:p>
            <text:p text:style-name="TableContents">5 лежа, ноги вместе, кегля зажата между ступнями, руки в упоре - поднимание и опускание ног из положения лежа на спине, руки в упоре. 1- поднять ноги вверх, удерживая ступнями кеглю, 2- в и.п.</text:p>
            <text:p text:style-name="TableContents">6 и.п. лежа на спине, руки вдоль туловища, кегля в правой руке - сгибание и разгибание ног. 1- согнуть правую ногу в колене, передать кеглю под коленом из правой руки в левую, 2- и.п., 3- согнуть левую ногу в колене, передать кеглю под коленом из левой руки в правую, 4- и.п.</text:p>
            <text:p text:style-name="TableContents">7 и.и. стоя, кегля в обеих руках, руки согнуты<text:s/>в локтях прижаты к груди — приседание.1- присесть, поставить кеглю на пол, 2- выпрямиться, выполнить хлопок в ладоши за спиной, 3- присесть, взять кеглю двумя руками, 4- в и.п.</text:p>
            <text:p text:style-name="TableContents">8 и.п. ноги вместе, кегля в обеих руках, руки опущены вниз- поднимание на носки и опускание на всю ступню. 1- 2подняться на носки, поднять руки вверх, 3-4 <text:s/>в и.п.</text:p>
            <text:p text:style-name="P23">ОВД</text:p>
            <text:p text:style-name="P24">Ползание на четвереньках змейкой между кеглями</text:p>
            <text:p text:style-name="P25"/>
            <text:p text:style-name="P26">Перебрасывание мяча друг другу и ловля его разными способами стоя, в разных построениях</text:p>
            <text:p text:style-name="P27"/>
            <text:p text:style-name="P28"/>
            <text:p text:style-name="P29"/>
            <text:p text:style-name="P30">Подпрыгивание с ноги на ногу, продвигаясь вперед из кружка в кружок</text:p>
            <text:p text:style-name="TableContents"/>
            <text:p text:style-name="P31">Подвижная игра</text:p>
            <text:p text:style-name="TableContents"><text:span text:style-name="T32">«Пятнашки»<text:s/></text:span>(Русская народная игра)</text:p>
            <text:p text:style-name="Textbody">Считалкой выбирается водящий:</text:p>
            <text:p text:style-name="Textbody">Раз, два, три, четыре, пять! <text:s text:c="100"/>Нам пятнашку выбирать. <text:s text:c="104"/>Топ, топ, топоты, <text:s text:c="116"/><text:s text:c="6"/>А пятнашкой будешь ты!</text:p>
            <text:p text:style-name="Textbody">После считалки дети разбегаются по залу, а водящий старается догнать кого-нибудь из играющих и коснуться его рукой. Тот, кого водящий коснулся становится пятнашкой.</text:p>
            <text:p text:style-name="P33">3 Заключительная часть</text:p>
            <text:p text:style-name="TableContents">Обычная ходьба за ведущим</text:p>
            <text:p text:style-name="Textbody"><text:span text:style-name="T34">Игровое<text:s/></text:span><text:span text:style-name="T35">упражнение<text:s/></text:span>- имитация «Что мы делаем зимой»</text:p>
            <text:p text:style-name="Textbody">За окном у нас зима. (разводят руки в стороны) <text:s text:c="57"/>Стали белыми дом. (складывают руки над головой в виде крыши) <text:s text:c="31"/>Снег на улице идёт, (поднимают и опускают медленно руки) <text:s text:c="28"/>Дворник улицы метёт. (покачивают прямыми руками влево — вправо) <text:s text:c="23"/>Мы катаемся на санках, (приседают, руки вытягивают перед собой)</text:p>
            <text:p text:style-name="Textbody">Пишем на катке круги (убирают руки за спину, поворачиваются кругом) <text:s text:c="8"/>Ловко бегаем на лыжах, (выполняют движения руками, как при ходьбе на лыжах) <text:s text:c="133"/>И играем мы в снежки. (имитируют метание)</text:p>
          </table:table-cell>
          <table:table-cell table:style-name="TableCell3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 в каждую 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6 раз каждой ногой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 <text:s text:c="3"/>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6-8 бросков каждый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-3 минуты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ле ОРУ поставить кегли в 2 ряда, выполнять ползание змейкой. Прогибать спину, голову держать прямо.</text:p>
            <text:p text:style-name="TableContents"/>
            <text:p text:style-name="TableContents">Напомнить о фазах передачи и ловли мяча, способах броска: от груди, из-за головы, снизу, с отскоком от пола. Отработать разные<text:s/>виды броска в тройках</text:p>
            <text:p text:style-name="TableContents">Провести как соревнование в двух колоннах</text:p>
          </table:table-cell>
        </table:table-row>
        <table:table-row table:style-name="TableRow38">
          <table:table-cell table:style-name="TableCell39" table:number-columns-spanned="3">
            <text:p text:style-name="P40">Занятие 26 (декабрь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 различных видах ходьбы и бега. Учить<text:s/>перепрыгиванию с места предметов высотой 30 см, закреплять умение ползать на четвереньках змейкой между кеглями, повторить перебрасывание мяча друг другу и ловлю его разными способами стоя, в разных построениях. обогащать двигательный опыт, создавать условия для развития умения активно выполнять упражнения основной гимнастики, осваивать спортивные упражнения, элементы спортивных игр. <text:s/>Поощрять проявление творчества при выполнении движений и в подвижных играх, соблюдать правила в подвижной игре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TableContents">Оборудование: кегли по количеству детей, мягкие модули высотой 30 см, мячи на ¼ группы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TableContents">Содержание</text:p>
          </table:table-cell>
          <table:table-cell table:style-name="TableCell47">
            <text:p text:style-name="TableContents">Дозировка</text:p>
          </table:table-cell>
          <table:table-cell table:style-name="TableCell48">
            <text:p text:style-name="TableContents">Методические рекомендации</text:p>
          </table:table-cell>
        </table:table-row>
        <table:table-row table:style-name="TableRow49">
          <table:table-cell table:style-name="TableCell50">
            <text:p text:style-name="P51">1 Вводная часть</text:p>
            <text:p text:style-name="TableContents">Построение по росту, поддерживая равнение в шеренге, перестроение в колонну по одному. Ходьба обычным шагом, на<text:s/>носках, на пятках.</text:p>
            <text:p text:style-name="TableContents">Ходьба с высоким подниманием колен</text:p>
            <text:p text:style-name="TableContents">Бег в колонне по одному обычный, на носках</text:p>
            <text:p text:style-name="P52">Непрерывный бег 1,5-2 мин</text:p>
            <text:p text:style-name="P53">2 Основная часть</text:p>
            <text:p text:style-name="P54">ОРУ</text:p>
            <text:p text:style-name="TableContents"><text:span text:style-name="T55">Комплекс упражнений с кеглями<text:s/></text:span>(занятие 25)</text:p>
            <text:p text:style-name="P56">ОВД</text:p>
            <text:p text:style-name="P57"/>
            <text:p text:style-name="P58">Перепрыгивание с места предметы высотой 30 см</text:p>
            <text:p text:style-name="P59"/>
            <text:p text:style-name="P60">Ползание на четвереньках змейкой между кеглями</text:p>
            <text:p text:style-name="P61"/>
            <text:p text:style-name="P62">Перебрасывание мяча друг другу и ловля его разными способами стоя, в разных построениях</text:p>
            <text:p text:style-name="P63"/>
            <text:p text:style-name="P64"/>
            <text:p text:style-name="P65">Подвижная игра</text:p>
            <text:p text:style-name="TableContents">«Мышеловка» (занятие № 15)</text:p>
            <text:p text:style-name="P66"/>
            <text:p text:style-name="P67">3 Заключительная часть</text:p>
            <text:p text:style-name="TableContents">Обычная ходьба за ведущим.</text:p>
            <text:p text:style-name="P68">Малоподвижная игра</text:p>
            <text:p text:style-name="Textbody"><text:span text:style-name="T69">«Части тела»</text:span></text:p>
            <text:p text:style-name="Textbody">Педагог<text:s/>произносит текст:</text:p>
            <text:p text:style-name="Textbody">Я – веселый человечек,</text:p>
            <text:p text:style-name="Textbody">Ты меня нарисовал.</text:p>
            <text:p text:style-name="Textbody">Покажу я части тела,</text:p>
            <text:p text:style-name="Textbody">Что сейчас ты называл.</text:p>
            <text:p text:style-name="Textbody">После произнесения текста педагог показывает на себе какую-нибудь часть тела, называя ее неправильно. Остальные дети должны правильно и быстро показать<text:s/>и назвать ту часть тела, которая была названа педагогом.</text:p>
          </table:table-cell>
          <table:table-cell table:style-name="TableCell7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>2 раза</text:p>
            <text:p text:style-name="TableContents"/>
            <text:p text:style-name="TableContents">6-8 бросков каждый</text:p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7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помнить о фазах передачи и ловли мяча, способах броска: от груди, из-за головы, снизу, с отскоком от пола. Отработать разные<text:s/>виды броска в четверках.</text:p>
            <text:p text:style-name="TableContents"/>
            <text:p text:style-name="TableContents">Сначала девочки- мышки, мальчики- мышеловка, потом дети меняются местами</text:p>
          </table:table-cell>
        </table:table-row>
        <table:table-row table:style-name="TableRow72">
          <table:table-cell table:style-name="TableCell73" table:number-columns-spanned="3">
            <text:p text:style-name="P74">Занятие 27 (декабрь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<text:s/>различных видах ходьбы и бега. Учить ходьбе навстречу и расхождению вдвоем на лежащей на полу доске, закреплять умение перепрыгивать с места предметы высотой 30 см, отрабатывать навык ползания на четвереньках змейкой между кеглями. Продолжать развивать интерес к физической культуре. Совершенствовать двигательные умения и навыки, создавать условия для развития умения взаимодействовать в команде.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TableContents">Оборудование: 2 гимнастические доски, мягкие модули выс. 30 см, кегли 8 шт. 2 длинные веревки, 4 мяча, дыхательный тренажер «Рукавичка со снежинкой»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TableContents">Содержание</text:p>
          </table:table-cell>
          <table:table-cell table:style-name="TableCell81">
            <text:p text:style-name="TableContents">Дозировка</text:p>
          </table:table-cell>
          <table:table-cell table:style-name="TableCell82">
            <text:p text:style-name="TableContents">Методические рекомендации</text:p>
          </table:table-cell>
        </table:table-row>
        <table:table-row table:style-name="TableRow83">
          <table:table-cell table:style-name="TableCell84">
            <text:p text:style-name="P85">1 Вводная часть</text:p>
            <text:p text:style-name="TableContents">Построение по росту, поддерживая равновесие в шеренге, перестроение в колонну по одному. Ходьба обычным шагом, ходьба на носках, на пятках</text:p>
            <text:p text:style-name="TableContents">Ходьба с высоким<text:s/>подниманием колен. Бег в колонне по одному обычный,</text:p>
            <text:p text:style-name="TableContents">на носках.</text:p>
            <text:p text:style-name="P86">Непрерывный бег 1,5-2 мин</text:p>
            <text:p text:style-name="P87">2 Основная часть</text:p>
            <text:p text:style-name="P88">ОРУ</text:p>
            <text:p text:style-name="P89">Комплекс без предметов</text:p>
            <text:p text:style-name="TableContents">1 и.п стоя, руки согнуты в локтях, прижаты к себе, пальцы сцеплены в замок- сжимание и разжимание кистей. 1 - вынести<text:s/>прямые руки вперед, разжать кисти развернув их тыльной стороной от себя, 1- в и.п.</text:p>
            <text:p text:style-name="TableContents">2 и.п. стоя, ноги слегка расставлены, руки опущены вниз - махи руками вперед-назад. 1- мах одновременно двумя руками вперед, 2- мах одновременно двумя руками назад.</text:p>
            <text:p text:style-name="TableContents">3 и.п. стоя на коленях, руки в стороны- наклоны в стороны.1- наклониться влево, коснуться левой рукой пола, правую отвести вверх, 2- в и.п., 3- наклониться вправо, коснуться правой рукой пола, левую отвести вверх, 4- в и.п.</text:p>
            <text:p text:style-name="TableContents">4 и.п. лежа на спине, ноги вместе,руки вдоль туловища- скрещивание ног. 1- 3 поднять прямые ноги вверх, скрестить их сначала левую над правой, потом правую над левой, 4- в и.п.</text:p>
            <text:p text:style-name="TableContents">5 и.п. лежа на животе, ноги прямо, руки в упоре под подбородком- сгибание и разгибание ног.1-согнуть левую ногу в колене, 2- в и.п., 3- согнуть правую ногу в колене, в и.п.</text:p>
            <text:p text:style-name="TableContents">6 и.п. стоя, ноги слегка расставлены, руки на поясе- махи ногами. Мах левой ногой в сторону, 2- в и.п., 3- мах правой ногой в сторону, 4- в и.п.</text:p>
            <text:p text:style-name="TableContents"><text:span text:style-name="T90">7 <text:s/></text:span>и.п. стоя, ноги слегка расставлены, руки опущены вниз<text:s/>- приседание, обхватывая колени руками. 1- присесть, обхватив руками колени, 2- в и.п</text:p>
            <text:p text:style-name="P91">ОВД</text:p>
            <text:p text:style-name="P92">Ходьба навстречу и расхождение вдвоем на лежащей на полу доске</text:p>
            <text:p text:style-name="P93">На мосточке утром рано</text:p>
            <text:p text:style-name="P94">Повстречались два барана</text:p>
            <text:p text:style-name="P95">Уступить не захотели</text:p>
            <text:p text:style-name="P96">Вместе в речку улетели</text:p>
            <text:p text:style-name="P97"/>
            <text:p text:style-name="P98">Перепрыгивание с места предметы высотой 30 см</text:p>
            <text:p text:style-name="P99"/>
            <text:p text:style-name="P100">Ползание на четвереньках змейкой между кеглями</text:p>
            <text:p text:style-name="P101"/>
            <text:p text:style-name="P102">Подвижная игра «Мяч водящему»</text:p>
            <text:p text:style-name="Standard">Дети строятся в четыре колонны. На расстоянии 2—2,5 м от первых игроков становятся водящие с мячом в руках (водящих выбирает команда) Перед<text:s/>водящими и перед игроками выкладываются веревки- ограничители. Игра начинается по сигналу. Водящие бросают мячи первым игрокам колонн, те возвращают их водящим и присаживаются, освобождая пространство для броска следующему игроку. Когда последний игрок бросит мяч водящему и присядет, водящий поднимает мяч вверх игра считается законченной. Побеждает команда завершившая упражнение первой.</text:p>
            <text:p text:style-name="P103">3 Заключительная часть</text:p>
            <text:p text:style-name="TableContents">Обычная ходьба друг за другом</text:p>
            <text:p text:style-name="TableContents"><text:span text:style-name="T104">Дыхательная гимнастика</text:span><text:s/>«Снежинки»</text:p>
            <text:p text:style-name="TableContents">Посмотри, какое чудо</text:p>
            <text:p text:style-name="TableContents">На моей<text:s/>ладошке,</text:p>
            <text:p text:style-name="TableContents">Опустилась ниоткуда</text:p>
            <text:p text:style-name="TableContents">Маленькая крошка!</text:p>
            <text:p text:style-name="TableContents">С белой вьюгой прилетела</text:p>
            <text:p text:style-name="TableContents">Легкая пушинка</text:p>
            <text:p text:style-name="TableContents">И на варежку мне села</text:p>
            <text:p text:style-name="TableContents">Звездочка- снежинка.</text:p>
          </table:table-cell>
          <table:table-cell table:style-name="TableCell10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каждой ногой</text:p>
            <text:p text:style-name="TableContents"/>
            <text:p text:style-name="TableContents">по 8 раз каждой ногой</text:p>
            <text:p text:style-name="TableContents">8 раз</text:p>
            <text:p text:style-name="TableContents"/>
            <text:p text:style-name="TableContents"/>
            <text:p text:style-name="TableContents">2<text:s/>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 раза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</table:table-cell>
          <table:table-cell table:style-name="TableCell10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делятся на 4 группы, первые две встают с двух сторон одной доски лицом друг к другу, вторые две - с двух сторон другой доски. По двое идут навстречу друг другу стараясь<text:s/>не сойдя с доски пройти на другую сторону</text:p>
            <text:p text:style-name="TableContents"/>
            <text:p text:style-name="TableContents"/>
            <text:p text:style-name="TableContents">Провести как соревнование между двумя командами.</text:p>
            <text:p text:style-name="TableContents"/>
            <text:p text:style-name="TableContents">Водящие меняются по сговору команды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ям раздаются тренажеры для дыхательной гимнастики «Рукавичка со снежинкой» - картонные рукавички с легкой снежинкой из бумаги. Надо подуть на снежинку, чтобы она слетела с рукавички.</text:p>
          </table:table-cell>
        </table:table-row>
        <table:table-row table:style-name="TableRow107">
          <table:table-cell table:style-name="TableCell108" table:number-columns-spanned="3">
            <text:p text:style-name="P109">Занятие 28 (декабрь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 различных видах ходьбы и<text:s/>бега. Учить ходьбе навстречу и расхождению вдвоем на лежащей на полу доске, закреплять умение перепрыгивать с места предметы высотой 30 см, отрабатывать навык ползания на четвереньках змейкой между кеглями. <text:s/>Закреплять умение осуществлять самоконтроль и оценку качества выполнения упражнений другими детьми, поддерживать детскую инициативу.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TableContents">Оборудование: мячи по количеству детей, 2 гимнастические доски, мягкие модули 4 шт.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TableContents">Содержание</text:p>
          </table:table-cell>
          <table:table-cell table:style-name="TableCell116">
            <text:p text:style-name="TableContents">Дозировка</text:p>
          </table:table-cell>
          <table:table-cell table:style-name="TableCell117">
            <text:p text:style-name="TableContents">Методические рекомендации</text:p>
          </table:table-cell>
        </table:table-row>
        <table:table-row table:style-name="TableRow118">
          <table:table-cell table:style-name="TableCell119">
            <text:p text:style-name="P120">1 Вводная часть</text:p>
            <text:p text:style-name="TableContents">Построение по росту,<text:s/>поддерживая равнение в шеренге, перестроение в колонну по одному. Ходьба обычным шагом, на носках, на пятках.</text:p>
            <text:p text:style-name="TableContents">Ходьба с высоким подниманием колен.</text:p>
            <text:p text:style-name="TableContents">Бег в колонне по одному обычная, на носках.</text:p>
            <text:p text:style-name="TableContents">Непрерывный бег 1,5-2 мин</text:p>
            <text:p text:style-name="P121">2 Основная часть</text:p>
            <text:p text:style-name="P122">ОРУ</text:p>
            <text:p text:style-name="TableContents"><text:span text:style-name="T123">Комплекс без предме</text:span><text:span text:style-name="T124">тов<text:s/></text:span>(занятие 27)</text:p>
            <text:p text:style-name="TableContents"><text:span text:style-name="T125">ОВД</text:span></text:p>
            <text:p text:style-name="P126">Перебрасывание мяча друг другу и ловля его разными способами сидя, в разных построениях</text:p>
            <text:p text:style-name="P127"/>
            <text:p text:style-name="P128"/>
            <text:p text:style-name="P129">Ходьба навстречу и расхождение вдвоем на лежащей на полу доске</text:p>
            <text:p text:style-name="P130"/>
            <text:p text:style-name="P131">Перепрыгивание с места предметы высотой 30 см</text:p>
            <text:p text:style-name="P132">Подвижная игра</text:p>
            <text:p text:style-name="TableContents"><text:span text:style-name="T133">«Снеговики»</text:span></text:p>
            <text:p text:style-name="TableContents">Дети<text:s/>берут в руки мячики и катают их по залу в произвольном направлении. По сигналу «Снеговики!» дети собираются тройками и соединяют мячи один над другим. Хвалят те тройки, которые раньше других построили снеговика.</text:p>
            <text:p text:style-name="P134">3 Заключительная часть</text:p>
            <text:p text:style-name="TableContents">Обычная ходьба за ведущим</text:p>
            <text:p text:style-name="TableContents"><text:span text:style-name="T135">Пальчиковая гимнастика</text:span><text:s/>«Зайка вылез из норы»</text:p>
            <text:p text:style-name="Standard">Зайка вылез из норы: <text:s/>(ушки зайчика на двух руках все пальцы в кулачки, средние и указательные вверх)</text:p>
            <text:p text:style-name="Standard">Это что за комары <text:s text:c="6"/>(соединять по очереди все пальцы с большим на обеих руках начиная с указательного)</text:p>
            <text:p text:style-name="Standard">Белые летают, <text:s text:c="13"/>(соединять по очереди все пальцы с большим на обеих руках начиная с мизинца) <text:s text:c="9"/></text:p>
            <text:p text:style-name="Standard">А на лапке тают? ( раскрыть ладошки перед собой, затем сжать в кулак)</text:p>
            <text:p text:style-name="Standard">Ветер воет ледяной, <text:s/>(круговое вращение кистями в одну, потом в<text:s/>другую сторону)</text:p>
            <text:p text:style-name="Standard">Тучи ходят стороной, (вращение кистями влево- вправо)</text:p>
            <text:p text:style-name="Standard">А декабрьский мороз (сжать пальцы в кулаки, напрячь руки)</text:p>
            <text:p text:style-name="Standard">Щиплет теплый зайкин нос. (соединить несколько раз все пальцы щепоткой)</text:p>
            <text:p text:style-name="TableContents"/>
          </table:table-cell>
          <table:table-cell table:style-name="TableCell13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-8 бросков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13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помнить о фазах передачи и ловли мяча, способах броска: от груди, из-за головы, снизу, с отскоком от пола. Отработать разные виды броска в двойках, сидя напротив друг друга на раст. 1,5 м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8">
          <table:table-cell table:style-name="TableCell139" table:number-columns-spanned="3">
            <text:p text:style-name="P140">Занятие 29 (декабрь)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 различных видах ходьбы и бега. Обучать ходьбе в полуприсяде, закреплять умение удерживать равновесие при ходьбе навстречу и расхождению вдвоем на лежащей на полу доске, отрабатывать навык перепрыгивать с места предметы высотой 30 см. Развивать психофизические качества, координацию, точность и меткость, воспитывать самоконтроль и самостоятельность. Поощрять осознанное выполнение упражнений и соблюдение правил в подвижных играх.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TableContents"><text:span text:style-name="T145">Оборудование:<text:s/></text:span>по 2 султанчика (ленточки на палочке или кольце) по 2 на каждого, мячи на 1/3 группы, гимнастическая стенка, гимнастические маты, <text:s/>3-4 колокольчика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TableContents">Содержание</text:p>
          </table:table-cell>
          <table:table-cell table:style-name="TableCell148">
            <text:p text:style-name="TableContents">Дозировка</text:p>
          </table:table-cell>
          <table:table-cell table:style-name="TableCell149">
            <text:p text:style-name="TableContents">Методические рекомендации</text:p>
          </table:table-cell>
        </table:table-row>
        <table:table-row table:style-name="TableRow150">
          <table:table-cell table:style-name="TableCell151">
            <text:p text:style-name="P152">1 Вводная часть</text:p>
            <text:p text:style-name="TableContents">Построение по росту, поддерживая равнение в шеренге, перестроение в колонну по одному. Ходьба обычным шагом, на носках, на пятках.</text:p>
            <text:p text:style-name="P153">Ходьба в полуприсяде.</text:p>
            <text:p text:style-name="TableContents">Бег в колонне по одному обычный, на носках, высоко поднимая колени, со сменой ведущих.</text:p>
            <text:p text:style-name="P154">2 Основная часть</text:p>
            <text:p text:style-name="P155">ОРУ</text:p>
            <text:p text:style-name="P156">Комплекс с султанчиками</text:p>
            <text:p text:style-name="Standard">1 и.п.<text:s/>стоя, ноги вместе, султанчики в каждой руке, руки опущены вниз- <text:s/>поднимание рук через стороны вверх. 1- руки <text:s/>в стороны; 2- руки вверх скрестив султанчики над головой; 3-руки <text:s/>в стороны; 4- в и.п.</text:p>
            <text:p text:style-name="Standard">2 и.п.<text:s/>стоя, ноги на ширине плеч, султанчики в каждой руке, руки опущены вниз- наклоны вправо-влево. 1- наклон влево, выполнить мах правой рукой над головой; 2- в и.п.; 3- наклон вправо; 4 в и.п.</text:p>
            <text:p text:style-name="Standard">3 и.п. <text:s/>ноги слегка расставлены, в султанчики в каждой руке, руки вытянуты вперед- повороты туловища. 1- развести руки в стороны, повернуться вправо, ; 2- в и.п. , 3 развести руки в стороны, повернуться <text:s/>влево, 4- в и.п.</text:p>
            <text:p text:style-name="Standard">4 и.п. сидя на пятках, султанчики в каждой руке, руки опущены вниз- сгибание и разгибание ног из положения сидя. 1- встать на колени, слегка прогнуться назад, поднять руки вверх; 2- в и.п.</text:p>
            <text:p text:style-name="Standard">5 и. п. сидя на полу, ноги раздвинуты в стороны, колени прямые, султанчики в каждой руке, руки за спиной- наклоны туловища вперед. 1- наклониться вперед, пронося руки через стороны, дотянуться султанчиками до носков ног; 2- в и.п.</text:p>
            <text:p text:style-name="Standard">6 и.п. <text:s/>стоя, ноги слегка расставлены, султанчики в каждой руке, руки опущены вниз- сгибание и разгибание ног из положения стоя. 1- слегка присесть «пружинка», выполнить мах руками одна вперед-другая назад; 2- выпрямиться, выполнить обратный мах</text:p>
            <text:p text:style-name="Standard">7 и.п. стоя, ноги вместе, султанчики в каждой руке, руки опущены- выпады в сторону. 1- правую руку вытянуть в сторону, сделать выпад правой ногой в сторону, 2- в и.п., 3- левую руку вытянуть в сторону, сделать выпад левой ногой в сторону, 4- в и.п.</text:p>
            <text:p text:style-name="P157">ОВД</text:p>
            <text:p text:style-name="P158">Перебрасывание мяча друг другу и ловля его разными способами сидя, в разных построениях</text:p>
            <text:p text:style-name="P159"/>
            <text:p text:style-name="P160"/>
            <text:p text:style-name="P161">Ходьба навстречу и расхождение вдвоем на лежащей на полу доске</text:p>
            <text:p text:style-name="P162"/>
            <text:p text:style-name="P163">Подвижная игра</text:p>
            <text:p text:style-name="P164">«Пожарные на ученье»</text:p>
            <text:p text:style-name="Textbody">Машина пожарная<text:s/><text:s text:c="111"/>Мчит на пожар. <text:s text:c="116"/>Над городом жаркий, <text:s text:c="95"/>Огненный шар.</text:p>
            <text:p text:style-name="Textbody">На помощь скорее <text:s text:c="97"/>Пожарный спешит. <text:s text:c="10"/><text:s text:c="92"/>Докажет на деле – <text:s text:c="107"/>Не лыком он шит.</text:p>
            <text:p text:style-name="Textbody">По лестнице быстро<text:s/><text:s text:c="95"/>Взбирается вверх. <text:s text:c="97"/>Скорость и риск <text:s text:c="30"/><text:s text:c="94"/>В этом деле – успех.</text:p>
            <text:p text:style-name="Textbody">Дети строятся в 3-4 колонны (по количеству пролетов) лицом к<text:span text:style-name="T165"><text:s/></text:span>гимнастической стенке – это пожарные.</text:p>
            <text:p text:style-name="Textbody">На каждом пролёте на одинаковой высоте подвешиваются колокольчики. По сигналу «Марш!», - дети, стоящие в колонне первыми, бегут к стенке, взбираются по ней, звонят в колокольчик, спускаются вниз, затем возвращаются к своей колонне и встают в её конец. Педагог отмечает тех, кто быстрее всех выполнит задание. Затем по сигналу бегут вторые, стоящие в колонне.</text:p>
            <text:p text:style-name="P166">3 Заключительная часть</text:p>
            <text:p text:style-name="TableContents">Обычная ходьба за ведущим.</text:p>
            <text:p text:style-name="P167">Пальчиковая гимнастика «Профессии»</text:p>
            <text:p text:style-name="Textbody">Много есть профессий знатных, (соединять одновременно все пальцы правой руки с большим) <text:s text:c="21"/><text:s text:c="108"/>И полезных, и приятных. (соединять одновременно все пальцы пальцы левой руки с большим) <text:s text:c="60"/><text:s text:c="34"/>Повар, врач, маляр, учитель, (последовательно соединять пальцы обеих рук с большим) <text:s text:c="109"/>Продавец, шахтёр, строитель.<text:s/>(сжимать и разжимать кулачки) <text:s text:c="31"/>Сразу всех не называю, (вытянуть руки вперёд ладонями вверх) <text:s text:c="29"/>Вам продолжить предлагаю. (дети называют профессии, и зажимают по очереди пальцы)</text:p>
          </table:table-cell>
          <table:table-cell table:style-name="TableCell168"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по 8 раз в каждую сторону</text:p>
            <text:p text:style-name="TableContents"/>
            <text:p text:style-name="TableContents"/>
            <text:p text:style-name="TableContents"/>
            <text:p text:style-name="TableContents">по 5-6 бросков каждый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><text:s/></text:p>
          </table:table-cell>
          <table:table-cell table:style-name="TableCell169">
            <text:p text:style-name="TableContents"/>
            <text:p text:style-name="TableContents"/>
            <text:p text:style-name="TableContents"/>
            <text:p text:style-name="TableContents">Сочетать с обычным бегом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помнить о фазах передачи и ловли мяча, способах броска: от груди, из-за головы, снизу, с отскоком от пола. Отработать разные виды броска в тройках, сидя друг от друга на раст. 1,5 м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extbody">Следить за тем, чтобы дети не пропускали реек, не спрыгивали.<text:s/>Осуществлять страховку.</text:p>
          </table:table-cell>
        </table:table-row>
        <table:table-row table:style-name="TableRow170">
          <table:table-cell table:style-name="TableCell171" table:number-columns-spanned="3">
            <text:p text:style-name="P172">Занятие 30 (декабрь)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 различных видах ходьбы и бега. в ходьбе в полуприсяде. Обучать спрыгиванию с<text:s/>высоты в обозначенное место, отрабатывать навык удерживать равновесие при ходьбе навстречу и расхождению вдвоем на лежащей на полу доске. Обогащать двигательный опыт, создавать условия для оптимальной двигательной деятельности, поощрять проявление дружеских взаимоотношений со сверстниками.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TableContents">Оборудование:по 2 султанчика (ленточки на палочке или кольце) по 2 на каждого, 2 гимнастические скамейки, обручи 8 шт,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TableContents">Содержание</text:p>
          </table:table-cell>
          <table:table-cell table:style-name="TableCell179">
            <text:p text:style-name="TableContents">Дозировка</text:p>
          </table:table-cell>
          <table:table-cell table:style-name="TableCell180">
            <text:p text:style-name="TableContents">Методические рекомендации</text:p>
          </table:table-cell>
        </table:table-row>
        <table:table-row table:style-name="TableRow181">
          <table:table-cell table:style-name="TableCell182">
            <text:p text:style-name="P183">1 Вводная часть</text:p>
            <text:p text:style-name="TableContents">Построение по росту, поддерживая<text:s/>равновесие в шеренге, перестроение в колонну по одному.</text:p>
            <text:p text:style-name="TableContents">Ходьба обычным шагом, на носках, на пятках.</text:p>
            <text:p text:style-name="P184">Ходьба в полуприсяде</text:p>
            <text:p text:style-name="TableContents">Бег в колонне по одному обычный, на носках, высоко поднимая колени.</text:p>
            <text:p text:style-name="P185">Бег со сменой ведущих</text:p>
            <text:p text:style-name="P186">2 Основная часть</text:p>
            <text:p text:style-name="P187">ОРУ</text:p>
            <text:p text:style-name="TableContents"><text:span text:style-name="T188">Комплекс упражнений с<text:s/></text:span><text:span text:style-name="T189">султанчиками</text:span><text:s/>(занятие 29)</text:p>
            <text:p text:style-name="P190">ОВД</text:p>
            <text:p text:style-name="P191">Спрыгивание с высоты в обозначенное место</text:p>
            <text:p text:style-name="P192"/>
            <text:p text:style-name="P193"/>
            <text:p text:style-name="P194"/>
            <text:p text:style-name="P195">Перебрасывание мяча друг другу и ловля его разными способами сидя, в разных построениях</text:p>
            <text:p text:style-name="P196"/>
            <text:p text:style-name="TableContents"/>
            <text:p text:style-name="TableContents"/>
            <text:p text:style-name="P197">Подвижная игра</text:p>
            <text:p text:style-name="Textbody">«Пустое место» <text:s/>(занятие 12)</text:p>
            <text:p text:style-name="P198">3 Заключительная часть</text:p>
            <text:p text:style-name="TableContents">Обычная ходьба за<text:s/>ведущим.</text:p>
            <text:p text:style-name="TableContents"><text:span text:style-name="T199">Игровой самомассаж</text:span><text:s/>«Новый дом»</text:p>
            <text:p text:style-name="TableContents">Дети стоят в кругу друг за другом<text:span text:style-name="StrongEmphasis">.</text:span><text:line-break/>Тук-тук-тук, тук-тук-тук! <text:s/>(потихоньку стучат кулачками по спине впереди стоящего)<text:line-break/>Молоток бери, мой друг!<text:s/><text:line-break/>Мы построим новый дом, (ребром ладони потихоньку стучат по спине слева направо)<text:line-break/>Есть окошко в доме том. (рисуют указательным пальцем по спине квадратик)<text:line-break/>Есть ещё одно повыше, <text:s/>(рисуют еще один квадратик)<text:line-break/>Есть труба вверху на крыше. (рисуют треугольник указательными пальцами обеих рук от вершины в разные стороны и соединяют их внизу у основания треугольника)<text:line-break/>Дом готов, зовём гостей: (поглаживают спину ладонями сверху вниз)<text:line-break/>«Проходите поскорей!» <text:s/>(похлопывают по очереди правой и левой ладошкой по спине снизу вверх)</text:p>
          </table:table-cell>
          <table:table-cell table:style-name="TableCell200"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01">
            <text:p text:style-name="TableContents"/>
            <text:p text:style-name="TableContents"/>
            <text:p text:style-name="TableContents"/>
            <text:p text:style-name="TableContents"/>
            <text:p text:style-name="TableContents">Сочетать с обычным бегом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проходят к гимнастической скамейке по 4, встают на скамейку, спрыгивают в обруч.</text:p>
            <text:p text:style-name="TableContents">Обращать внимание на мягкое приземление на носки.</text:p>
            <text:p text:style-name="TableContents">Напомнить о фазах передачи и ловли мяча, способах броска: от груди, из-за головы, снизу,<text:s/>с отскоком от пола. Отработать разные виды броска в чектверках, сидя друг от друга на раст. 1,5 м.</text:p>
            <text:p text:style-name="TableContents"/>
            <text:p text:style-name="TableContents">Если всем быть водящими не получится, предложить продолжить игру на прогулке</text:p>
          </table:table-cell>
        </table:table-row>
        <table:table-row table:style-name="TableRow202">
          <table:table-cell table:style-name="TableCell203" table:number-columns-spanned="3">
            <text:p text:style-name="P204">Занятие 31 (декабрь)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TableContents">Задачи:<text:s/>Закреплять умение детей строиться по росту, поддерживая равнение в шеренге, перестраиваться в колонну по одному. Упражнять в различных видах ходьбы и бега, в ходьбе в полуприсяде. Обучать переползанию через несколько предметов подряд, закреплять <text:s/>спрыгивание с высоты в обозначенное место. Обогащать двигательный опыт детей разнообразными физическими упражнениями, воспитывать бережное и заботливое отношение к своему здоровью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TableContents">Оборудование: <text:s/>4 гимнастические скамейки, обручи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TableContents">Содержание</text:p>
          </table:table-cell>
          <table:table-cell table:style-name="TableCell211">
            <text:p text:style-name="TableContents">Дозировка</text:p>
          </table:table-cell>
          <table:table-cell table:style-name="TableCell212">
            <text:p text:style-name="TableContents">Методические рекомендации</text:p>
          </table:table-cell>
        </table:table-row>
        <table:table-row table:style-name="TableRow213">
          <table:table-cell table:style-name="TableCell214">
            <text:p text:style-name="P215">1 Вводная часть</text:p>
            <text:p text:style-name="TableContents">Построение по<text:s/>росту, поддерживая равнение в шеренге, перестроение в колонну по одному. Ходьба обычным шагом, на носках, на пятках</text:p>
            <text:p text:style-name="P216">Ходьба в полуприсяде</text:p>
            <text:p text:style-name="TableContents">Бег в колонне по одному обычный, на носках, высоко поднимая колени, со сменой ведущих</text:p>
            <text:p text:style-name="P217">2 Основная часть</text:p>
            <text:p text:style-name="P218">ОРУ</text:p>
            <text:p text:style-name="P219">Комплекс на<text:s/>гимнастической скамейке</text:p>
            <text:p text:style-name="Standard">1 и.п. сидя на гимнастической скамейке верхом, руки на коленях- наклоны головы вперед, в стороны.1- не меняя положение туловища, медленно наклонить голову вперед, коснуться подбородком груди, 2- в и.п. 3- наклон головы влево, 4- в и.п., 5- наклон головы вправо, 6- в и.п.</text:p>
            <text:p text:style-name="Standard">2 и.п. сидя на гимнастической скамейке верхом, руки в стороны - поднимание и опускание прямых рук вверх. 1- поднять руки вверх, выполнить хлопок в ладоши над головой, 2- в и.п.</text:p>
            <text:p text:style-name="Standard">3 и.п. сидя на гимнастической скамейке<text:s/>верхом, ноги вытянуты вперед, руки положить на плечи впереди сидящего, у первого- на поясе- наклоны вперед из положения сидя. 1- наклониться вперед не отпуская рук; 2- в и.п.</text:p>
            <text:p text:style-name="Standard">4 и.п. сидя на гимнастической скамейке верхом, руки вытянуты в стороны-наклоны в<text:s/>стороны.1- наклониться влево, левую руку тянуть вниз, правую - вверх, 2- в и.п., 3- <text:s/>наклониться вправо, правую руку тянуть вниз, левую - вверх, 4- в и.п.</text:p>
            <text:p text:style-name="Standard">5 и.п. сидя на гимнастической скамейке, ноги вытянуты вперед, руки в упоре на скамейку сзади- поочередное поднимание ног. 1- поднять левую ногу вверх; 2- в и.п.; 3- поднять правую ногу вверх; 2- в и.п.</text:p>
            <text:p text:style-name="Standard">6 стоя за гимнастической скамейкой, руки на поясе- выставление ноги на пятку. 1- поставить левую ногу на на скамейку на пятку; 2- в и.п.; 3- поставить<text:s/>правую ногу на на скамейку на пятку; 4- в и.п.</text:p>
            <text:p text:style-name="P220">7 стоя перед гимнастической скамейкой, руки на поясе - сгибание и разгибание ног. 1- сесть на скамейку; 2- в и.п.</text:p>
            <text:p text:style-name="P221">ОВД</text:p>
            <text:p text:style-name="P222">Переползание через несколько предметов подряд</text:p>
            <text:p text:style-name="P223"/>
            <text:p text:style-name="P224">Спрыгивание с высоты в обозначенное место</text:p>
            <text:p text:style-name="TableContents"/>
            <text:p text:style-name="P225">Подвижная игра</text:p>
            <text:p text:style-name="P226">«Не оставайся на полу»</text:p>
            <text:p text:style-name="TableContents">Считалкой выбирают ловишку:</text:p>
            <text:p text:style-name="TableContents">Завтра с неба прилетит</text:p>
            <text:p text:style-name="TableContents">Синий-синий-синий кит.</text:p>
            <text:p text:style-name="TableContents">Если веришь- стой и жди,</text:p>
            <text:p text:style-name="TableContents">А не веришь- выходи.</text:p>
            <text:p text:style-name="Textbody">Ловишка бегает по залу вместе с детьми. Как только педагог произнесёт: «Лови!» - все убегают от ловишки и запрыгивают на скамейки, другое оборудование зала. Ловишка старается осалить убегающих. Дети, до которых дотронулся ловишка, отходят в условленное место.</text:p>
            <text:p text:style-name="P227">3 Заключительная часть</text:p>
            <text:p text:style-name="TableContents">Обычная ходьба друг за другом</text:p>
            <text:p text:style-name="TableContents">Построение в круг</text:p>
            <text:p text:style-name="TableContents"><text:span text:style-name="T228">Игровое упражнение<text:s/></text:span><text:s/>«Зимние забавы»</text:p>
            <text:p text:style-name="TableContents">дети идут по кругу:</text:p>
            <text:p text:style-name="TableContents">Мы бежим с тобой на лыжах (руки сжаты в кулаки «взяли лыжные палки») Снег холодный лыжи лижет <text:s/>(идти скользящим шагом ноги параллельно)<text:line-break/>А потом – на коньках, (идти скользящим шагом, ноги влево, вправо, отмашка руками)<text:s/><text:line-break/>Но упали мы. Ах! (присесть)<text:line-break/>А потом снежки лепили, <text:s/>(руки перед собой, ладонь положить на ладонь, менять местами)<text:s/><text:line-break/>А потом снежки катили, <text:s/>(наклониться, идти, катить воображаемый комок)<text:line-break/>А потом без сил упали (лечь на пол)<text:line-break/>И домой побежали (встать, отряхнуться)</text:p>
          </table:table-cell>
          <table:table-cell table:style-name="TableCell229"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 в каждую сторону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/>
            <text:p text:style-name="TableContents">8 раз в каждую сторону</text:p>
            <text:p text:style-name="TableContents"/>
            <text:p text:style-name="TableContents"/>
            <text:p text:style-name="TableContents">8 раз каждой ногой</text:p>
            <text:p text:style-name="TableContents"/>
            <text:p text:style-name="TableContents">по 8 раз каждой ногой</text:p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4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30">
            <text:p text:style-name="TableContents"/>
            <text:p text:style-name="TableContents"/>
            <text:p text:style-name="TableContents"/>
            <text:p text:style-name="TableContents">Сочетать с обычным бегом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реползают через гимнастические<text:s/>скамейки поставленные поперек зал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31">
          <table:table-cell table:style-name="TableCell232" table:number-columns-spanned="3">
            <text:p text:style-name="P233">Занятие 32 (декабрь)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TableContents">Задачи:Закреплять умение детей строиться по росту, поддерживая равнение в шеренге, перестраиваться в колонну по одному. Упражнять в различных видах ходьбы и бега.<text:s/>Обучать ходьбе по узкой рейке гимнастической скамейки (с поддержкой), Закреплять умение переползать через несколько предметов подряд, отрабатывать навык спрыгивания с высоты в обозначенное место. Развивать <text:s/>умение осознанно, технично, точно, активно выполнять упражнения основной гимнастики <text:s/>под музыку. <text:s/>Воспитывать самоконтроль и самостоятельность.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TableContents">Оборудование: 2 гимнастические скамейки, обручи, пара варежек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TableContents">Содержание</text:p>
          </table:table-cell>
          <table:table-cell table:style-name="TableCell240">
            <text:p text:style-name="TableContents">Дозировка</text:p>
          </table:table-cell>
          <table:table-cell table:style-name="TableCell241">
            <text:p text:style-name="TableContents">Методические рекомендации</text:p>
          </table:table-cell>
        </table:table-row>
        <table:table-row table:style-name="TableRow242">
          <table:table-cell table:style-name="TableCell243">
            <text:p text:style-name="TableContents">1 Вводная часть</text:p>
            <text:p text:style-name="TableContents">Построение по росту, поддерживая<text:s/>равнение в шеренге, перестроение в колонну по одному. Ходьба обычным шагом, на носках, на пятках, с высоким подниманием колен, в полуприсяде.</text:p>
            <text:p text:style-name="TableContents">Бег в колонне по одному обычный, на носках, высоко поднимая колени, со сменой ведущих.</text:p>
            <text:p text:style-name="P244">2 Основная часть</text:p>
            <text:p text:style-name="P245">ОРУ</text:p>
            <text:p text:style-name="Standard"><text:span text:style-name="T246">Музыкально-ритмические движения<text:s/></text:span>(разученные на музыкальных занятиях)</text:p>
            <text:p text:style-name="Standard">Примерные задания:</text:p>
            <text:p text:style-name="Standard">1 махи руками в сочетании с пружинящими движениями ног</text:p>
            <text:p text:style-name="Standard">2 выставление ног <text:s/>на «каблук»</text:p>
            <text:p text:style-name="Standard">3 выставление ног на носок. вперед и назад</text:p>
            <text:p text:style-name="Standard">4 кружение на месте</text:p>
            <text:p text:style-name="P247">5 подскоки на месте<text:s/>и вокруг себя, в сочетании с хлопками</text:p>
            <text:p text:style-name="P248">ОВД</text:p>
            <text:p text:style-name="P249">Ходьба по узкой рейке гимнастической скамейки (с поддержкой)</text:p>
            <text:p text:style-name="P250">Переползание через несколько предметов подряд</text:p>
            <text:p text:style-name="P251"/>
            <text:p text:style-name="P252">Спрыгивание с высоты в обозначенное место</text:p>
            <text:p text:style-name="P253"/>
            <text:p text:style-name="P254">Подвижная игра</text:p>
            <text:p text:style-name="TableContents">Музыкальная подвижная игра<text:s/><text:span text:style-name="T255">«Ледяные ворота»</text:span></text:p>
            <text:p text:style-name="TableContents">Игру начинают двое детей по сговору. Они берутся за руки в круг, поднимают руки вверх- это ледяные ворота. Остальные встают друг за другом, берутся за руки и «ручейком» проходят под воротами под слова:<text:span text:style-name="T256"><text:line-break/></text:span>Ледяные ворота<text:s/><text:line-break/>Пропускают не всегда<text:s/><text:line-break/>Первый раз прощается<text:s/><text:line-break/>Второй раз запрещается<text:s/><text:line-break/>А на третий раз<text:s/><text:line-break/>Заморозим вас!<text:line-break/>На последних словах «Ледяные ворота» опускают руки. Те, кого поймали – тоже становятся воротами. Игра идет до тех пор, пока все дети станут воротами.</text:p>
            <text:p text:style-name="P257">3 Заключительная часть</text:p>
            <text:p text:style-name="TableContents">Ходьба под музыку с изменением темпа, построение в круг.</text:p>
            <text:p text:style-name="TableContents"><text:span text:style-name="T258">Малоподвижная музыкальная игра</text:span><text:s/>«Варежки»</text:p>
            <text:p text:style-name="TableContents">Вы, ребята, не зевайте<text:s/><text:line-break/>Варежки передавайте<text:s/><text:line-break/>Пусть от друга к другу<text:s/><text:line-break/>Они идут по кругу<text:s/><text:line-break/>Вы, ребята, не зевайте<text:s/><text:line-break/>Варежки передавайте<text:s/><text:line-break/>Только перестану петь<text:s/><text:line-break/>Нужно варежки надеть</text:p>
            <text:p text:style-name="TableContents">Тот, у кого с последними словами остались варежки, надевает их на руки</text:p>
          </table:table-cell>
          <table:table-cell table:style-name="TableCell25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1-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26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01T19:25:00Z</meta:creation-date>
    <dc:date>2023-11-08T01:34:00Z</dc:date>
    <meta:template xlink:href="Normal" xlink:type="simple"/>
    <meta:editing-cycles>2</meta:editing-cycles>
    <meta:editing-duration>PT60S</meta:editing-duration>
    <meta:document-statistic meta:page-count="1" meta:paragraph-count="56" meta:word-count="4231" meta:character-count="28297" meta:row-count="201" meta:non-whitespace-character-count="24122"/>
  </office:meta>
</office:document-meta>
</file>