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4666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3.375in" style:use-optimal-column-width="false"/>
    </style:style>
    <style:style style:name="Table2" style:family="table">
      <style:table-properties style:width="10.1in" fo:margin-left="0.020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P20" style:parent-style-name="TableContents" style:family="paragraph">
      <style:paragraph-properties fo:background-color="#FFFFFF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paragraph-properties fo:background-color="#FFFFFF"/>
    </style:style>
    <style:style style:name="P26" style:parent-style-name="TableContents" style:family="paragraph">
      <style:paragraph-properties fo:background-color="#FFFFFF"/>
    </style:style>
    <style:style style:name="P27" style:parent-style-name="TableContents" style:family="paragraph">
      <style:paragraph-properties fo:background-color="#FFFFFF"/>
    </style:style>
    <style:style style:name="P28" style:parent-style-name="TableContents" style:family="paragraph">
      <style:paragraph-properties fo:background-color="#FFFFFF"/>
    </style:style>
    <style:style style:name="P29" style:parent-style-name="TableContents" style:family="paragraph">
      <style:paragraph-properties fo:background-color="#FFFFFF"/>
    </style:style>
    <style:style style:name="P30" style:parent-style-name="TableContents" style:family="paragraph">
      <style:paragraph-properties fo:background-color="#FFFFFF"/>
    </style:style>
    <style:style style:name="P31" style:parent-style-name="TableContents" style:family="paragraph">
      <style:paragraph-properties fo:background-color="#FFFFFF"/>
    </style:style>
    <style:style style:name="P32" style:parent-style-name="TableContents" style:family="paragraph">
      <style:paragraph-properties fo:background-color="#FFFFFF"/>
    </style:style>
    <style:style style:name="P33" style:parent-style-name="TableContents" style:family="paragraph">
      <style:paragraph-properties fo:background-color="#FFFFFF"/>
    </style:style>
    <style:style style:name="P34" style:parent-style-name="TableContents" style:family="paragraph">
      <style:paragraph-properties fo:background-color="#FFFFFF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extbody" style:family="paragraph">
      <style:paragraph-properties fo:background-color="#FFFFFF"/>
      <style:text-properties fo:color="#000000" fo:background-color="#FFFFFF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P40" style:parent-style-name="Textbody" style:family="paragraph">
      <style:text-properties fo:color="#000000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" style:parent-style-name="Основнойшрифтабзаца" style:family="text">
      <style:text-properties fo:color="#000000" fo:background-color="#FFFFFF"/>
    </style:style>
    <style:style style:name="T44" style:parent-style-name="Основнойшрифтабзаца" style:family="text">
      <style:text-properties fo:color="#000000" fo:background-color="#FFFFFF"/>
    </style:style>
    <style:style style:name="T45" style:parent-style-name="Основнойшрифтабзаца" style:family="text">
      <style:text-properties fo:color="#000000" fo:background-color="#FFFFFF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P64" style:parent-style-name="TableContents" style:family="paragraph">
      <style:paragraph-properties fo:background-color="#FFFFFF"/>
    </style:style>
    <style:style style:name="P65" style:parent-style-name="TableContents" style:family="paragraph">
      <style:paragraph-properties fo:background-color="#FFFFFF"/>
    </style:style>
    <style:style style:name="P66" style:parent-style-name="TableContents" style:family="paragraph">
      <style:paragraph-properties fo:background-color="#FFFFFF"/>
    </style:style>
    <style:style style:name="P67" style:parent-style-name="TableContents" style:family="paragraph">
      <style:paragraph-properties fo:background-color="#FFFFFF"/>
    </style:style>
    <style:style style:name="P68" style:parent-style-name="TableContents" style:family="paragraph">
      <style:paragraph-properties fo:background-color="#FFFFFF"/>
    </style:style>
    <style:style style:name="P69" style:parent-style-name="TableContents" style:family="paragraph">
      <style:paragraph-properties fo:background-color="#FFFFFF"/>
    </style:style>
    <style:style style:name="P70" style:parent-style-name="TableContents" style:family="paragraph">
      <style:paragraph-properties fo:background-color="#FFFFFF"/>
    </style:style>
    <style:style style:name="P71" style:parent-style-name="TableContents" style:family="paragraph">
      <style:paragraph-properties fo:background-color="#FFFFFF"/>
    </style:style>
    <style:style style:name="P72" style:parent-style-name="TableContents" style:family="paragraph">
      <style:paragraph-properties fo:background-color="#FFFFFF"/>
    </style:style>
    <style:style style:name="P73" style:parent-style-name="TableContents" style:family="paragraph">
      <style:paragraph-properties fo:background-color="#FFFFFF"/>
    </style:style>
    <style:style style:name="P74" style:parent-style-name="TableContents" style:family="paragraph">
      <style:paragraph-properties fo:background-color="#FFFFFF"/>
    </style:style>
    <style:style style:name="P75" style:parent-style-name="TableContents" style:family="paragraph">
      <style:paragraph-properties fo:background-color="#FFFFFF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T79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80" style:parent-style-name="Выделение" style:family="text">
      <style:text-properties fo:font-style="normal" style:font-style-asian="normal" style:font-style-complex="normal"/>
    </style:style>
    <style:style style:name="T81" style:parent-style-name="Выделение" style:family="text">
      <style:text-properties fo:font-style="normal" style:font-style-asian="normal" style:font-style-complex="normal"/>
    </style:style>
    <style:style style:name="T82" style:parent-style-name="Выделение" style:family="text">
      <style:text-properties fo:font-style="normal" style:font-style-asian="normal" style:font-style-complex="normal"/>
    </style:style>
    <style:style style:name="T83" style:parent-style-name="StrongEmphasis" style:family="text">
      <style:text-properties fo:font-weight="normal" style:font-weight-asian="normal" style:font-weight-complex="normal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P100" style:parent-style-name="TableContents" style:family="paragraph">
      <style:paragraph-properties fo:background-color="#FFFFFF"/>
    </style:style>
    <style:style style:name="P101" style:parent-style-name="TableContents" style:family="paragraph">
      <style:paragraph-properties fo:background-color="#FFFFFF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P106" style:parent-style-name="TableContents" style:family="paragraph">
      <style:paragraph-properties fo:background-color="#FFFFFF"/>
    </style:style>
    <style:style style:name="P107" style:parent-style-name="TableContents" style:family="paragraph">
      <style:paragraph-properties fo:background-color="#FFFFFF"/>
    </style:style>
    <style:style style:name="P108" style:parent-style-name="TableContents" style:family="paragraph">
      <style:paragraph-properties fo:background-color="#FFFFFF"/>
    </style:style>
    <style:style style:name="P109" style:parent-style-name="TableContents" style:family="paragraph">
      <style:paragraph-properties fo:background-color="#FFFFFF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P130" style:parent-style-name="TableContents" style:family="paragraph">
      <style:paragraph-properties fo:background-color="#FFFFFF"/>
    </style:style>
    <style:style style:name="P131" style:parent-style-name="TableContents" style:family="paragraph">
      <style:paragraph-properties fo:background-color="#FFFFFF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P137" style:parent-style-name="TableContents" style:family="paragraph">
      <style:paragraph-properties fo:background-color="#FFFFFF"/>
    </style:style>
    <style:style style:name="P138" style:parent-style-name="TableContents" style:family="paragraph">
      <style:paragraph-properties fo:background-color="#FFFFFF"/>
    </style:style>
    <style:style style:name="P139" style:parent-style-name="TableContents" style:family="paragraph">
      <style:paragraph-properties fo:background-color="#FFFFFF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T142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143" style:parent-style-name="Выделение" style:family="text">
      <style:text-properties fo:font-style="normal" style:font-style-asian="normal" style:font-style-complex="normal"/>
    </style:style>
    <style:style style:name="T144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T145" style:parent-style-name="Выделение" style:family="text">
      <style:text-properties fo:font-style="normal" style:font-style-asian="normal" style:font-style-complex="normal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P162" style:parent-style-name="TableContents" style:family="paragraph">
      <style:paragraph-properties fo:background-color="#FFFFFF"/>
    </style:style>
    <style:style style:name="P163" style:parent-style-name="TableContents" style:family="paragraph">
      <style:paragraph-properties fo:background-color="#FFFFFF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P168" style:parent-style-name="TableContents" style:family="paragraph">
      <style:paragraph-properties fo:background-color="#FFFFFF"/>
    </style:style>
    <style:style style:name="P169" style:parent-style-name="TableContents" style:family="paragraph">
      <style:paragraph-properties fo:background-color="#FFFFFF"/>
    </style:style>
    <style:style style:name="P170" style:parent-style-name="TableContents" style:family="paragraph">
      <style:paragraph-properties fo:background-color="#FFFFFF"/>
    </style:style>
    <style:style style:name="P171" style:parent-style-name="TableContents" style:family="paragraph">
      <style:paragraph-properties fo:background-color="#FFFFFF"/>
    </style:style>
    <style:style style:name="P172" style:parent-style-name="TableContents" style:family="paragraph">
      <style:paragraph-properties fo:background-color="#FFFFFF"/>
    </style:style>
    <style:style style:name="P173" style:parent-style-name="TableContents" style:family="paragraph">
      <style:paragraph-properties fo:background-color="#FFFFFF"/>
    </style:style>
    <style:style style:name="P174" style:parent-style-name="TableContents" style:family="paragraph">
      <style:paragraph-properties fo:background-color="#FFFFFF"/>
    </style:style>
    <style:style style:name="P175" style:parent-style-name="TableContents" style:family="paragraph">
      <style:paragraph-properties fo:background-color="#FFFFFF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179" style:parent-style-name="Основнойшрифтабзаца" style:family="text">
      <style:text-properties fo:font-weight="bold" style:font-weight-asian="bold" style:font-weight-complex="bold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P208" style:parent-style-name="TableContents" style:family="paragraph">
      <style:paragraph-properties fo:background-color="#FFFFFF"/>
    </style:style>
    <style:style style:name="P209" style:parent-style-name="TableContents" style:family="paragraph">
      <style:paragraph-properties fo:background-color="#FFFFFF"/>
    </style:style>
    <style:style style:name="P210" style:parent-style-name="TableContents" style:family="paragraph">
      <style:paragraph-properties fo:background-color="#FFFFFF"/>
    </style:style>
    <style:style style:name="P211" style:parent-style-name="TableContents" style:family="paragraph">
      <style:paragraph-properties fo:background-color="#FFFFFF"/>
    </style:style>
    <style:style style:name="P212" style:parent-style-name="TableContents" style:family="paragraph">
      <style:paragraph-properties fo:background-color="#FFFFFF"/>
    </style:style>
    <style:style style:name="P213" style:parent-style-name="TableContents" style:family="paragraph">
      <style:paragraph-properties fo:background-color="#FFFFFF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P237" style:parent-style-name="TableContents" style:family="paragraph">
      <style:paragraph-properties fo:background-color="#FFFFFF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P242" style:parent-style-name="TableContents" style:family="paragraph">
      <style:paragraph-properties fo:background-color="#FFFFFF"/>
    </style:style>
    <style:style style:name="P243" style:parent-style-name="TableContents" style:family="paragraph">
      <style:paragraph-properties fo:background-color="#FFFFFF"/>
    </style:style>
    <style:style style:name="P244" style:parent-style-name="TableContents" style:family="paragraph">
      <style:paragraph-properties fo:background-color="#FFFFFF"/>
    </style:style>
    <style:style style:name="P245" style:parent-style-name="TableContents" style:family="paragraph">
      <style:paragraph-properties fo:background-color="#FFFFFF"/>
    </style:style>
    <style:style style:name="P246" style:parent-style-name="TableContents" style:family="paragraph">
      <style:paragraph-properties fo:background-color="#FFFFFF"/>
    </style:style>
    <style:style style:name="P24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4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49" style:parent-style-name="Textbody" style:family="paragraph">
      <style:paragraph-properties fo:background-color="#FFFFFF"/>
    </style:style>
    <style:style style:name="P250" style:parent-style-name="Textbody" style:family="paragraph">
      <style:paragraph-properties fo:background-color="#FFFFFF"/>
    </style:style>
    <style:style style:name="P251" style:parent-style-name="Textbody" style:family="paragraph">
      <style:paragraph-properties fo:background-color="#FFFFFF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253" style:parent-style-name="Основнойшрифтабзаца" style:family="text"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/>
    </style:style>
    <style:style style:name="P270" style:parent-style-name="TableContents" style:family="paragraph">
      <style:paragraph-properties fo:background-color="#FFFFFF"/>
    </style:style>
    <style:style style:name="P271" style:parent-style-name="TableContents" style:family="paragraph">
      <style:paragraph-properties fo:background-color="#FFFFFF"/>
    </style:style>
    <style:style style:name="P272" style:parent-style-name="TableContents" style:family="paragraph">
      <style:text-properties fo:font-weight="bold" style:font-weight-asian="bold" style:font-weight-complex="bold"/>
    </style:style>
    <style:style style:name="P273" style:parent-style-name="TableContents" style:family="paragraph">
      <style:text-properties fo:font-weight="bold" style:font-weight-asian="bold" style:font-weight-complex="bold"/>
    </style:style>
    <style:style style:name="T274" style:parent-style-name="Основнойшрифтабзаца" style:family="text">
      <style:text-properties fo:font-weight="bold" style:font-weight-asian="bold" style:font-weight-complex="bold"/>
    </style:style>
    <style:style style:name="P275" style:parent-style-name="Standard" style:family="paragraph">
      <style:paragraph-properties fo:background-color="#FFFFFF"/>
    </style:style>
    <style:style style:name="P276" style:parent-style-name="TableContents" style:family="paragraph">
      <style:text-properties fo:font-weight="bold" style:font-weight-asian="bold" style:font-weight-complex="bold"/>
    </style:style>
    <style:style style:name="P277" style:parent-style-name="TableContents" style:family="paragraph">
      <style:paragraph-properties fo:background-color="#FFFFFF"/>
    </style:style>
    <style:style style:name="P278" style:parent-style-name="TableContents" style:family="paragraph">
      <style:paragraph-properties fo:background-color="#FFFFFF"/>
    </style:style>
    <style:style style:name="P279" style:parent-style-name="TableContents" style:family="paragraph">
      <style:paragraph-properties fo:background-color="#FFFFFF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T281" style:parent-style-name="StrongEmphasis" style:family="text">
      <style:text-properties fo:font-weight="normal" style:font-weight-asian="normal" style:font-weight-complex="normal"/>
    </style:style>
    <style:style style:name="T282" style:parent-style-name="StrongEmphasis" style:family="text">
      <style:text-properties fo:font-weight="normal" style:font-weight-asian="normal" style:font-weight-complex="normal"/>
    </style:style>
    <style:style style:name="T283" style:parent-style-name="StrongEmphasis" style:family="text">
      <style:text-properties fo:font-weight="normal" style:font-weight-asian="normal" style:font-weight-complex="normal"/>
    </style:style>
    <style:style style:name="T284" style:parent-style-name="StrongEmphasis" style:family="text">
      <style:text-properties fo:font-weight="normal" style:font-weight-asian="normal" style:font-weight-complex="normal"/>
    </style:style>
    <style:style style:name="T285" style:parent-style-name="StrongEmphasis" style:family="text">
      <style:text-properties fo:font-weight="normal" style:font-weight-asian="normal" style:font-weight-complex="normal"/>
    </style:style>
    <style:style style:name="T286" style:parent-style-name="StrongEmphasis" style:family="text">
      <style:text-properties fo:font-weight="normal" style:font-weight-asian="normal" style:font-weight-complex="normal"/>
    </style:style>
    <style:style style:name="T287" style:parent-style-name="StrongEmphasis" style:family="text">
      <style:text-properties fo:font-weight="normal" style:font-weight-asian="normal" style:font-weight-complex="normal"/>
    </style:style>
    <style:style style:name="T288" style:parent-style-name="StrongEmphasis" style:family="text">
      <style:text-properties fo:font-weight="normal" style:font-weight-asian="normal" style:font-weight-complex="normal"/>
    </style:style>
    <style:style style:name="T289" style:parent-style-name="StrongEmphasis" style:family="text">
      <style:text-properties fo:font-weight="normal" style:font-weight-asian="normal" style:font-weight-complex="normal"/>
    </style:style>
    <style:style style:name="T290" style:parent-style-name="StrongEmphasis" style:family="text">
      <style:text-properties fo:font-weight="normal" style:font-weight-asian="normal" style:font-weight-complex="normal"/>
    </style:style>
    <style:style style:name="T291" style:parent-style-name="StrongEmphasis" style:family="text">
      <style:text-properties fo:font-weight="normal" style:font-weight-asian="normal" style:font-weight-complex="normal"/>
    </style:style>
    <style:style style:name="T292" style:parent-style-name="StrongEmphasis" style:family="text">
      <style:text-properties fo:font-weight="normal" style:font-weight-asian="normal" style:font-weight-complex="normal"/>
    </style:style>
    <style:style style:name="T293" style:parent-style-name="StrongEmphasis" style:family="text">
      <style:text-properties fo:font-weight="normal" style:font-weight-asian="normal" style:font-weight-complex="normal"/>
    </style:style>
    <style:style style:name="T294" style:parent-style-name="StrongEmphasis" style:family="text">
      <style:text-properties fo:font-weight="normal" style:font-weight-asian="normal" style:font-weight-complex="normal"/>
    </style:style>
    <style:style style:name="T295" style:parent-style-name="StrongEmphasis" style:family="text">
      <style:text-properties fo:font-weight="normal" style:font-weight-asian="normal" style:font-weight-complex="normal"/>
    </style:style>
    <style:style style:name="T296" style:parent-style-name="StrongEmphasis" style:family="text">
      <style:text-properties fo:font-weight="normal" style:font-weight-asian="normal" style:font-weight-complex="normal"/>
    </style:style>
    <style:style style:name="P297" style:parent-style-name="Textbody" style:family="paragraph">
      <style:text-properties fo:font-weight="bold" style:font-weight-asian="bold" style:font-weight-complex="bold"/>
    </style:style>
    <style:style style:name="P298" style:parent-style-name="Textbody" style:family="paragraph">
      <style:text-properties fo:font-weight="bold" style:font-weight-asian="bold" style:font-weight-complex="bold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GoBack"/><text:bookmark-end text:name="_GoBack"/>Календарные планы на февраль старшая группа ФОП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Занятие 41 (февраль)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TableContents">Задачи:Упражнять в построении по росту, поддерживая равнение в колонне, различных видах ходьбы и бега.<text:s/>Отрабатывать навык <text:s/>ходьбы в колонне по одному вдоль границ зала с поворотом. Обучать метанию в цель одной рукой снизу, закреплять умение удерживать равновесие при ходьбе по узкой рейке гимнастической скамейки (без поддержки). Обогащать двигательный опыт,<text:s/>создавать условия для оптимальной двигательной деятельности, развития умения осознанно, технично, точно, активно выполнять упражнения основной гимнастики. Развивать психофизические качества, координацию, точность и меткость, воспитывать самоконтроль и самостоятельность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TableContents">Оборудование: набивные мешочки по количеству детей, 2 корзины для метания, 2 гимнастические скамейки, длинная веревка, колпак водящего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TableContents">Содержание</text:p>
          </table:table-cell>
          <table:table-cell table:style-name="TableCell15">
            <text:p text:style-name="TableContents">Дозировка</text:p>
          </table:table-cell>
          <table:table-cell table:style-name="TableCell16">
            <text:p text:style-name="TableContents">Методические рекомендации</text:p>
          </table:table-cell>
        </table:table-row>
        <table:table-row table:style-name="TableRow17">
          <table:table-cell table:style-name="TableCell18">
            <text:p text:style-name="P19">1 Вводная часть</text:p>
            <text:p text:style-name="TableContents">Построение по росту, поддерживая равнение<text:s/>в колонне.</text:p>
            <text:p text:style-name="TableContents">Ходьба обычным шагом, на носках, на пятках</text:p>
            <text:p text:style-name="P20">Ходьба в колонне по одному вдоль границ зала с поворотом</text:p>
            <text:p text:style-name="TableContents">Бег в колонне по одному обычный, на носках, высоко поднимая колени</text:p>
            <text:p text:style-name="P21">2 Основная часть</text:p>
            <text:p text:style-name="P22">ОРУ</text:p>
            <text:p text:style-name="P23">Комплекс с набивным мешочком</text:p>
            <text:p text:style-name="Standard">1 и.п. стоя, ноги слегка<text:s/>расставлены, мешочек в обеих руках, руки опущены вниз- поднимание рук вперед, вверх (одновременно). 1- поднять руки вперед, 2- поднять руки вверх, 3- опустить руки вперед, 4- в и.п.</text:p>
            <text:p text:style-name="Standard">2 и.п. стоя, ноги слегка расставлены, мешочек в левой руке, руки в стороны- перекладывание предмета из одной руки в другую впереди и сзади себя. 1- соединить руки спереди, переложить мешочек из левой руки в правую, 2- отвести руки назад, переложить мешочек из правой руки в левую.</text:p>
            <text:p text:style-name="Standard">3 и.п. стоя на коленях, мешочек в обеих руках, руки подняты вверх- наклоны вправо и влево. 1- наклониться влево, 2- в и.п., 3- наклониться вправо, 4- в и.п.</text:p>
            <text:p text:style-name="Standard">4 и.п. сидя, ноги раздвинуты в стороны, мешочек в обеих руках, прижат к себе- наклоны вперед.1- наклониться к левой ноге, коснуться мешочком носка левой ноги, 2- в и.п. 3- наклониться к правой ноге, коснуться мешочком носка правой ноги, 4- в и.п.</text:p>
            <text:p text:style-name="Standard">5 и.п. лежа на спине, мешочек в обеих руках, руки за головой- сгибание и разгибание ног.- 1 согнуть левую ногу в коленях, подтянуть к животу, 2- согнуть правую ногу в коленях, подтянуть к животу, одновременно выпрямить левую ногу (велосипед)</text:p>
            <text:p text:style-name="Standard">6 и.п. сидя, ноги вытянуты вперед, руки в упоре сзади, мешочек у ног- захватывание предметов ступнями ног и перекладывание из с места на место. 1- захватить мешочек ступнями ног, ноги согнуть в коленях, положить мешочек на пол, 2- ноги раздвинуть в стороны, 3- согнуть ноги в коленях, захватить мешочек ступнями, 4- вынести ноги вперед, положить мешочек на пол.</text:p>
            <text:p text:style-name="Standard">7 и.п. стоя, ноги слегка расставлены, мешочек в обеих руках, руки<text:s/>опущены вниз- приседания. 1- присесть, вытянуть руки вперед, 2- в и.п.</text:p>
            <text:p text:style-name="P24">ОВД</text:p>
            <text:p text:style-name="P25">Метание в цель одной рукой снизу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Ходьба по узкой рейке гимнастической скамейки (без поддержки)</text:p>
            <text:p text:style-name="P34"/>
            <text:p text:style-name="P35">Подвижная игра</text:p>
            <text:p text:style-name="P36">«Кто лучше прыгнет»</text:p>
            <text:p text:style-name="P37">Дети подходят к веревке, прыгают как можно<text:s/>дальше. Кто прыгнул дальше, тот выиграл.</text:p>
            <text:p text:style-name="P38">3 Заключительная часть</text:p>
            <text:p text:style-name="TableContents">Обычная ходьба за ведущим.</text:p>
            <text:p text:style-name="TableContents"><text:span text:style-name="T39">Малоподвижная игра</text:span><text:s/>«Тише едешь, дальше будешь!»</text:p>
            <text:p text:style-name="TableContents">Считалкой выбирается водящий:</text:p>
            <text:p text:style-name="P40">Тик – так, тик – так,<text:s/><text:s text:c="108"/>Одевай-ка, ты, колпак, <text:s text:c="108"/>Все дела свои бросай, <text:s text:c="112"/>И водить скорей давай!</text:p>
            <text:p text:style-name="Textbody">Дети строятся в шеренгу на линии старта на одной стороне зала, на другой стороне площадки <text:s/>- водящий, который стоит<text:s/>спиной к игрокам на линии финиша. Водящий громко говорит: «Тише едешь, дальше будешь, стоп!» В это время игроки шагают вперёд, а на последнем слове останавливаются. Водящий быстро оглядывается, и тот игрок, который не успел остановиться, делает шаг назад.<text:s/>Затем водящий снова произносит текст, а дети продолжают движение. Игрок, который первым пересечёт линию финиша, становится победителем, или водящим.</text:p>
          </table:table-cell>
          <table:table-cell table:style-name="TableCell41"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2 раза каждой рукой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4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И. п.: ноги немного шире плеч, правая нога отставлена назад, правая рука с мешочком вдоль тела. Во время замаха туловище отклоняется, правая рука отводится назад до предела, тяжесть тела переносится на правую ногу, согнутую в<text:s/>колене. При броске правая нога выпрямляется, туловище поворачивается налево—вперед, а правая рука переносится вперед и кистью выбрасывает мешочек в корзину (обруч).</text:p>
            <text:p text:style-name="TableContents"/>
            <text:p text:style-name="TableContents"/>
            <text:p text:style-name="TableContents"/>
            <text:p text:style-name="TableContents"><text:span text:style-name="T43">Прыжок выполняется на двух ногах, приземляться на носочки. Можно соревноваться отдельно<text:s/></text:span><text:span text:style-name="T44">девочки, и мальчики.</text:span></text:p>
            <text:p text:style-name="TableContents"/>
            <text:p text:style-name="TableContents"><text:span text:style-name="T45">Нельзя бежать, надо быстро и ритмично шагать в соответствии с текстом.</text:span></text:p>
          </table:table-cell>
        </table:table-row>
        <table:table-row table:style-name="TableRow46">
          <table:table-cell table:style-name="TableCell47" table:number-columns-spanned="3">
            <text:p text:style-name="P48">Занятие 42 (февраль)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TableContents">Задачи:Упражнять в построении по росту, поддерживая равнение в колонне, в различных видах ходьбы и бега, ходьбе в колонне по одному вдоль<text:s/>границ зала с поворотом. Обучать прыжкам на двух ногах с продвижением вперед на 3-4 м, закреплять метание в цель одной рукой снизу, отрабатывать навык удерживать равновесие при ходьбе по узкой рейке гимнастической скамейки (без поддержки). Продолжать развивать интерес к физической культуре. Совершенствовать двигательные умения и навыки, создавать условия для развития умения взаимодействовать в команде.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TableContents">Оборудование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TableContents">Содержание</text:p>
          </table:table-cell>
          <table:table-cell table:style-name="TableCell55">
            <text:p text:style-name="TableContents">Дозировка</text:p>
          </table:table-cell>
          <table:table-cell table:style-name="TableCell56">
            <text:p text:style-name="TableContents">Методические рекомендации</text:p>
          </table:table-cell>
        </table:table-row>
        <table:table-row table:style-name="TableRow57">
          <table:table-cell table:style-name="TableCell58">
            <text:p text:style-name="P59">1 Вводная часть</text:p>
            <text:p text:style-name="TableContents">Построение по росту,<text:s/>поддерживая равновесие в колонне.</text:p>
            <text:p text:style-name="TableContents">Ходьба обычным шагом, на носках, на пятках, в колонне по одному вдоль границ зала с поворотом.</text:p>
            <text:p text:style-name="TableContents">Бег в колонне по одному обычный, на носках, высоко поднимая колени</text:p>
            <text:p text:style-name="P60">2 Основная часть</text:p>
            <text:p text:style-name="P61">ОРУ</text:p>
            <text:p text:style-name="TableContents"><text:span text:style-name="T62">Комплекс с набивным мешочком <text:s/></text:span>(занятие<text:s/>41)</text:p>
            <text:p text:style-name="P63">ОВД</text:p>
            <text:p text:style-name="P64">Прыжки на двух ногах с продвижением вперед на 3-4 м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Метание в цель одной рукой снизу</text:p>
            <text:p text:style-name="P72"/>
            <text:p text:style-name="P73">Ходьба по узкой рейке гимнастической скамейки (без поддержки)</text:p>
            <text:p text:style-name="P74"/>
            <text:p text:style-name="P75"/>
            <text:p text:style-name="P76">Подвижная игра «Перетяни канат»</text:p>
            <text:p text:style-name="Textbody">Дети делятся на две команды. Канат располагают вдоль зала.</text:p>
            <text:p text:style-name="Textbody">Дети берутся за канат в шахматном порядке. Середина каната должна находиться в центре зала. По сигналу педагога команды стремятся перетянуть канат за контрольную линию.</text:p>
            <text:p text:style-name="Textbody">Побеждает команда, перетянувшая канат за контрольную линию.</text:p>
            <text:p text:style-name="P77">3 Заключительная часть</text:p>
            <text:p text:style-name="TableContents">Обычная ходьба за направляющим</text:p>
            <text:p text:style-name="TableContents"><text:span text:style-name="T78">Релаксация<text:s/></text:span><text:s/><text:span text:style-name="T79">«Штанга»</text:span></text:p>
            <text:p text:style-name="Textbody">Дети стоят в кругу.</text:p>
            <text:p text:style-name="Textbody">Поднимают<text:s/><text:span text:style-name="T80">«воображаемую»</text:span><text:s/>штангу напрягая при этом мышцы рук, ног и туловища. Затем расслабляем – бросают штангу.</text:p>
            <text:p text:style-name="Textbody">Мы готовимся к рекорду,</text:p>
            <text:p text:style-name="Textbody">Будем заниматься спортом,<text:s/><text:span text:style-name="T81">(наклон вперёд)</text:span></text:p>
            <text:p text:style-name="Textbody">Штангу с пола поднимем<text:s/><text:span text:style-name="T82">(выпрямится, руки вверх)</text:span></text:p>
            <text:p text:style-name="Textbody">Крепко держим… (напрягаются)</text:p>
            <text:p text:style-name="Textbody">И бросаем! <text:s text:c="6"/>(расслабляются)</text:p>
            <text:p text:style-name="Textbody">Наши мышцы не устали</text:p>
            <text:p text:style-name="Textbody">И ещё послушней стали.</text:p>
            <text:p text:style-name="Textbody"><text:span text:style-name="T83">Нам становится понятно:</text:span></text:p>
            <text:p text:style-name="Textbody">Расслабление приятно</text:p>
          </table:table-cell>
          <table:table-cell table:style-name="TableCell8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 попытки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8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тупни параллельно, руки произвольно или на поясе.</text:p>
            <text:p text:style-name="TableContents">Фазы прыжка: 1- полуприседание, 2-<text:s/>энергичное отталкивание путем выпрямления ног, направление отталкивания, вперед-вверх. 3- полет (при полете ноги прямые), 4-приземление на полусогнутые ноги. Вначале на носки, а затем на всю ступню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extbody"/>
            <text:p text:style-name="Textbody">Игра начинается и заканчивается по сигналу<text:s/>педагога.</text:p>
            <text:p text:style-name="Textbody"/>
            <text:p text:style-name="TableContents"/>
          </table:table-cell>
        </table:table-row>
        <table:table-row table:style-name="TableRow86">
          <table:table-cell table:style-name="TableCell87" table:number-columns-spanned="3">
            <text:p text:style-name="P88">Занятие 43 (февраль)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TableContents">Задачи:Упражнять в построении по росту, поддерживая равнение в шеренге, перестроении в колонну по одному, по два, в различных видах ходьбы и бега. Обучать ходьбе в колонне по два вдоль границ зала с поворотом. Закреплять<text:s/>прыжки на двух ногах с продвижением вперед на 3-4 м, отрабатывать навык метания в цель одной рукой снизу. Закреплять умение осуществлять самоконтроль и оценку качества выполнения упражнений другими детьми, поддерживать детскую инициативу.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TableContents">Оборудование: обручи по количеству детей, набивные мешочки по количеству детей, 2 корзины для метания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TableContents">Содержание</text:p>
          </table:table-cell>
          <table:table-cell table:style-name="TableCell95">
            <text:p text:style-name="TableContents">Дозировка</text:p>
          </table:table-cell>
          <table:table-cell table:style-name="TableCell96">
            <text:p text:style-name="TableContents">Методические рекомендации</text:p>
          </table:table-cell>
        </table:table-row>
        <table:table-row table:style-name="TableRow97">
          <table:table-cell table:style-name="TableCell98">
            <text:p text:style-name="P99">1 Вводная часть</text:p>
            <text:p text:style-name="TableContents">Построение по росту, поддерживая равнение в шеренге, перестроение в колонну по одному.</text:p>
            <text:p text:style-name="TableContents">Ходьба в колонне по одному обычная, на носках, на пятках</text:p>
            <text:p text:style-name="TableContents">Бег в колонне по одному обычный, на носках, высоко поднимая колени</text:p>
            <text:p text:style-name="P100">Перестроение в колонну по два</text:p>
            <text:p text:style-name="P101">Ходьба в колонне по два вдоль границ зала с поворотом</text:p>
            <text:p text:style-name="P102">2 Основная часть</text:p>
            <text:p text:style-name="P103">ОРУ</text:p>
            <text:p text:style-name="P104">Комплекс упражнений с обручем</text:p>
            <text:p text:style-name="Standard">1 и.п. стоя,<text:s/>ноги слегка расставлены, обруч в левой руке, руки опущены вниз- перекладывание предмета из одной руки в другую. 1- поднять руки вперед, взять обруч в правую руку, 2 - опустить руки вниз, 3- поднять руки вперед, взять обруч в левую руку, 4- в и.п.</text:p>
            <text:p text:style-name="Standard">2 и.п. стоя, ноги слегка расставлены, обруч держится двумя руками, руки опущены вниз - махи руками вверх. 1- мах руками вверх, обруч над головой, 2- в и.п.</text:p>
            <text:p text:style-name="Standard">3 и.п. стоя, ноги на ширине плеч, руки подняты вверх, обруч держать в двух сторон параллельно полу - наклоны<text:s/>вправо и влево.1- наклон туловища влево; 2- в и.п.;3- наклон туловища вправо; 4- в и.п.</text:p>
            <text:p text:style-name="Standard">4 и.п. стоя на коленях, обруч держится двумя руками, руки вытянуты вперед - повороты туловища.1- поворот туловища влево; 2- поворот туловища вправо. Выполнять без остановки.</text:p>
            <text:p text:style-name="Standard">5 и.п. стоя на коленях, обруч держится двумя руками, руки подняты вверх- наклоны вперед. 1- наклон туловища вперед, обруч оставить на полу; 2- выпрямиться, поднять руки вверх, выполнить хлопок в ладоши над головой, 3- наклон <text:s/>туловища вперед, взять обруч, 4- в и.п.</text:p>
            <text:p text:style-name="Standard">6 и.п. сидя, обруч лежит на полу, ноги согнуты в коленях, стоят в обруче, руки в упоре сзади - <text:s/>сгибание и разгибание ног. 1- приподнять ноги, развести их в стороны и положить на пол так, чтобы обруч оказался между ног, 2- в и.п.</text:p>
            <text:p text:style-name="Standard">7 и.п. стоя, ноги слегка расставлены, обруч держится двумя руками, руки опущены вниз- приседания. 1- присесть, поставить обруч на пол, «посмотреть в окошко», 2- в и.п.</text:p>
            <text:p text:style-name="P105">ОВД</text:p>
            <text:p text:style-name="P106">Прыжки на двух ногах с продвижением вперед на 3-4 м</text:p>
            <text:p text:style-name="P107"/>
            <text:p text:style-name="P108">Метание в цель одной рукой снизу</text:p>
            <text:p text:style-name="P109"/>
            <text:p text:style-name="P110"/>
            <text:p text:style-name="P111">Подвижная игра «Уголки»</text:p>
            <text:p text:style-name="TableContents">Считалкой выбирают водящего:</text:p>
            <text:p text:style-name="TableContents">Тучи, тучи, тучи, тучи,<text:line-break/>Скачет конь большой, могучий.<text:line-break/>Через тучи скачет он,<text:line-break/>Кто не верит - выйди вон!</text:p>
            <text:p text:style-name="Textbody">Дети встают в обручи, расположенные в четырех углах зала. Водящий стоит в середине. <text:s/>Водящий подходит к<text:s/>кому – либо <text:s/>из детей и говорит: «Мышка, мышка, продай мне свой уголок». Та отказывается. Водящий идёт с теми же словами к другому. В это время остальные дети меняются местами, а водящий старается занять место одного из перебегающих. Если это ему удастся,<text:s/>оставшийся без уголка становится на середину.</text:p>
            <text:p text:style-name="P112">3 Заключительная часть</text:p>
            <text:p text:style-name="TableContents">Обычная ходьба в колонне по одному, построение в круг.</text:p>
            <text:p text:style-name="TableContents"><text:span text:style-name="T113">Игровое упражнение</text:span><text:s/>«Что же делал мишка?»</text:p>
            <text:p text:style-name="Standard">- Эй, девчонки, эй, мальчишки!</text:p>
            <text:p text:style-name="Standard">Что сегодня делал мишка?</text:p>
            <text:p text:style-name="Standard"/>
            <text:p text:style-name="Standard">Он не видел, <text:s/>(закрыть ладонями глаза)</text:p>
            <text:p text:style-name="Standard">Он не знал, <text:s/>(приставить указательные пальцы к вискам)</text:p>
            <text:p text:style-name="Standard">Он <text:s/>не слышал, <text:s/>(закрыть ладонями уши)</text:p>
            <text:p text:style-name="Standard">Он <text:s/>не звал, <text:s/>(закрыть ладонями рот)</text:p>
            <text:p text:style-name="Standard">Он <text:s/>не<text:s/>нюхал, <text:s/>(зажать ладонями нос)</text:p>
            <text:p text:style-name="Standard">Он не ел, <text:s/>(положить ладони на живот)</text:p>
            <text:p text:style-name="Standard">Он <text:s/>не шёл <text:s/>(присесть, положить ладони на колени)</text:p>
            <text:p text:style-name="Standard">И не сидел. <text:s/>(встать, положить ладони на поясницу)</text:p>
            <text:p text:style-name="Standard"/>
            <text:p text:style-name="Standard">- Вот загадку загадал! ( удивлённо развести руки в стороны)</text:p>
            <text:p text:style-name="Standard">Что же мишка делал? - …</text:p>
            <text:p text:style-name="Standard">Ответ: спал <text:s/>(ладони сложить вместе, положить под щёку, голову наклонить)</text:p>
          </table:table-cell>
          <table:table-cell table:style-name="TableCell11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по 8 раз в каждую сторону</text:p>
            <text:p text:style-name="TableContents"/>
            <text:p text:style-name="TableContents">по 8 раз в каждую сторону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по 2 раза каждой рукой</text:p>
            <text:p text:style-name="TableContents"/>
            <text:p text:style-name="TableContents">2 мин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115"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>Если водящему долго не удаётся занять место, педагог говорит: «Кошка!». Все дети одновременно меняются местами, водящий успевает занять уголок. Нельзя долго стоять в своём уголке.</text:p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Standard">Дети должны угадать ответ. Возможные<text:s/>варианты ответов детей нужно обсудить.</text:p>
          </table:table-cell>
        </table:table-row>
        <table:table-row table:style-name="TableRow116">
          <table:table-cell table:style-name="TableCell117" table:number-columns-spanned="3">
            <text:p text:style-name="P118">Занятие 44 (февраль)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TableContents">Задачи:Упражнять в построении по росту, поддерживая равнение в шеренге, перестроении в колонну по одному, в различных видах ходьбы и бега. Закрепить ходьбу в колонне по два вдоль границ зала с<text:s/>поворотом. Обучать проползанию в тоннели, повторить прыжки на двух ногах с продвижением вперед на 3-4 м. Обогащать двигательный опыт, создавать условия для развития умения активно выполнять упражнения основной гимнастики, осваивать спортивные упражнения, элементы спортивных игр. <text:s/>Поощрять проявление творчества при выполнении движений и в подвижных играх, соблюдать правила в подвижной игре.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TableContents">Оборудование: Обручи по количеству детей, <text:s/>2 тоннели, ленточки двух цветов по количеству детей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TableContents">Содержание</text:p>
          </table:table-cell>
          <table:table-cell table:style-name="TableCell125">
            <text:p text:style-name="TableContents">Дозировка</text:p>
          </table:table-cell>
          <table:table-cell table:style-name="TableCell126">
            <text:p text:style-name="TableContents">Методические рекомендации</text:p>
          </table:table-cell>
        </table:table-row>
        <table:table-row table:style-name="TableRow127">
          <table:table-cell table:style-name="TableCell128">
            <text:p text:style-name="P129">1 Вводная часть</text:p>
            <text:p text:style-name="TableContents">Построение по росту, поддерживая равнение в шеренге, перестроение в колонну по одному.</text:p>
            <text:p text:style-name="TableContents">Ходьба в колонне по одному обычная, на носках, на пятках</text:p>
            <text:p text:style-name="TableContents">Бег в колонне по одному обычный, на носках, высоко поднимая колени</text:p>
            <text:p text:style-name="P130">Перестроение в колонну по два</text:p>
            <text:p text:style-name="P131">Ходьба в колонне по два вдоль границ зала с поворотом</text:p>
            <text:p text:style-name="P132">2 Основная часть</text:p>
            <text:p text:style-name="P133">ОРУ</text:p>
            <text:p text:style-name="TableContents"><text:span text:style-name="T134">Комплекс упражнений с обручем<text:s/></text:span>(занятие 43)</text:p>
            <text:p text:style-name="P135">ОВД</text:p>
            <text:p text:style-name="P136"/>
            <text:p text:style-name="P137">Проползание в тоннели</text:p>
            <text:p text:style-name="P138"/>
            <text:p text:style-name="P139">Прыжки на двух ногах с продвижением вперед на 3-4 м</text:p>
            <text:p text:style-name="P140"/>
            <text:p text:style-name="P141">Подвижная игра «Встречные<text:s/>перебежки»</text:p>
            <text:p text:style-name="Textbody">Две группы детей, с равным количеством играющих, становятся на противоположных сторонах площадки за линиями в шеренги (расстояние между детьми в шеренге не менее 1метра). У каждой группы детей в руках ленточки своего цвета, например, синие, жёлтые. По сигналу педагога: «Синие»!» - дети с синими лентами бегут на противоположную сторону, стоящие напротив - протягивают вперёд ладоши и ждут, когда бегущие прикоснуться к ним рукой. Тот, кого коснулись, бежит на другую сторону, поворачивается и поднимает руку вверх.</text:p>
            <text:p text:style-name="Textbody"><text:span text:style-name="T142">Заключительная часть</text:span></text:p>
            <text:p text:style-name="Textbody"><text:span text:style-name="T143">Обычная ходьба за ведущим <text:s text:c="79"/></text:span><text:span text:style-name="T144">Малоподвижная игра</text:span><text:span text:style-name="T145"><text:s/>«Фантазёры»</text:span></text:p>
            <text:p text:style-name="Textbody">Игроки шагают в колонне по одному, педагог громко называет любой предмет, животное,<text:s/>растение (лодка, волк, стул и т. д.). Дети останавливаются и позой, мимикой, жестами пытаются изобразить то, что назвал педагог. Отмечается самый интересный образ.</text:p>
          </table:table-cell>
          <table:table-cell table:style-name="TableCell14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4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5-6 заданий</text:p>
            <text:p text:style-name="TableContents"/>
          </table:table-cell>
          <table:table-cell table:style-name="TableCell14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ровести<text:s/>как соревнование между двумя командами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Каждый игрок старается придумать свою фигуру.</text:p>
          </table:table-cell>
        </table:table-row>
        <table:table-row table:style-name="TableRow148">
          <table:table-cell table:style-name="TableCell149" table:number-columns-spanned="3">
            <text:p text:style-name="P150">Занятие 45 (февраль)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TableContents">Задачи:Упражнять в построении по росту, поддерживая равнение в шеренге, перестроении в колонну по одному, в различных видах ходьбы и<text:s/>бега. Отрабатывать умение ходить в колонне по два вдоль границ зала с поворотом. Обучать метанию в цель одной рукой из-за головы, повторить проползание в тоннели. Развивать психофизические качества, координацию, точность и меткость, воспитывать самоконтроль и самостоятельность, поощрять осознанное выполнение упражнений и соблюдение правил в подвижных играх. Воспитывать чувство патриотизма.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TableContents">Оборудование: по 2 флажка на каждого, набивные мешочки на каждого, 2 тоннеля, конусы (кегли) для ½ группы,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TableContents">Содержание</text:p>
          </table:table-cell>
          <table:table-cell table:style-name="TableCell157">
            <text:p text:style-name="TableContents">Дозировка</text:p>
          </table:table-cell>
          <table:table-cell table:style-name="TableCell158">
            <text:p text:style-name="TableContents">Методические рекомендации</text:p>
          </table:table-cell>
        </table:table-row>
        <table:table-row table:style-name="TableRow159">
          <table:table-cell table:style-name="TableCell160">
            <text:p text:style-name="P161">1 Вводная часть</text:p>
            <text:p text:style-name="TableContents">Построение по росту, поддерживая равнение в шеренге, перестроение в колонну по одному.</text:p>
            <text:p text:style-name="TableContents">Ходьба в колонне по одному обычная, на носках, на пятках</text:p>
            <text:p text:style-name="TableContents">Бег в колонне по одному обычный, на носках, высоко<text:s/>поднимая колени</text:p>
            <text:p text:style-name="P162">Перестроение в колонну по два</text:p>
            <text:p text:style-name="P163">Ходьба в колонне по два вдоль границ зала с поворотом</text:p>
            <text:p text:style-name="P164">2 Основная часть</text:p>
            <text:p text:style-name="P165">ОРУ</text:p>
            <text:p text:style-name="P166">Комплекс упражнений с флажками</text:p>
            <text:p text:style-name="Textbody">1 и.п. стоя, пятки вместе, носки врозь, флажки в обеих руках, руки внизу- поднимание рук вперед, в стороны, вверх, последовательно.1- левую руку вперёд 2-правую руку вперед, 3- левую руку в сторону, 4-правую руку в сторону, 5- левую руку вверх, 6- правую руку вверх, 7- опустить левую руку вниз, 8- опустить правую руку вниз. <text:s text:c="33"/><text:s text:c="131"/>2 и.п. стоя, ноги слегка расславлены, флажки в обеих руках, левая рука внизу, правая вверху- махи руками. 1- мах правой рукой<text:s/>вверх, одновременно мах левой рукой вниз. <text:s text:c="201"/>3 и.п. стоя,<text:s/>ноги на ширине плеч, флажки в обеих руках, руки внизу- повороты. 1- поворот вправо, руки в стороны, удерживать прямо2-в и. п., 3- поворот влево, руки в стороны, удерживать прямо , 4 в и.п. <text:s text:c="66"/><text:s text:c="242"/>4 и.п. стоя на<text:s/>коленях, флажки в обеих руках, руки <text:s/>в стороны -наклоны вправо- влево.1- наклон влево, левую руку вниз, правую вверх, 2- в и.п., 3 наклон вправо, правую руку вниз, левую вверх, 4- в и.п. <text:s text:c="68"/><text:s text:c="199"/>5 и.п. лёжа на спине, ноги вместе прямые, флажки в обеих<text:s/>руках, руки за головой- сгибание и разгибание ног из положения лежа на спине. 1-согнуть ноги в коленях, коснуться палочками флажков колен, 2-в и.п. <text:s text:c="108"/><text:s text:c="52"/>6 и.п. стоя, ноги на ширине плеч, флажки в обеих руках, руки в стороны- наклоны вперед. 1- наклон вперед, мах руками скрестно внизу, 2- в и.п. <text:s text:c="61"/><text:s text:c="191"/>7 и.п. ноги слегка расставлены, флажки в обеих руках, руки за спиной- приседания. 1- присесть, вынести руки вперед, 2- в и.п.</text:p>
            <text:p text:style-name="P167">ОВД</text:p>
            <text:p text:style-name="P168">Метание в цель одной рукой из-за головы</text:p>
            <text:p text:style-name="P169"/>
            <text:p text:style-name="P170">Проползание в тоннели</text:p>
            <text:p text:style-name="P171"/>
            <text:p text:style-name="P172">В боях выручает нередко</text:p>
            <text:p text:style-name="P173">Славная наша разведка.</text:p>
            <text:p text:style-name="P174">На помощь Отчизне спешит,</text:p>
            <text:p text:style-name="P175">От зла русский мир защитит.</text:p>
            <text:p text:style-name="P176"/>
            <text:p text:style-name="P177">Подвижная игра</text:p>
            <text:p text:style-name="Standard">«Веселый поезд»</text:p>
            <text:p text:style-name="Standard">В центре зала в ряд ставятся конусы (кегли), с двух сторон от конусов стоят дети. Ведущий ребенок подходит к первому ребенку, кладет руки ему на плечи, он становится ведущим, и они идут ко второму ребенку, ведущий кладет ему руки на плечи, теперь этот ребенок ведущий поезда, они втроем идут к следующему ребенку, не убирая рук с плеч.</text:p>
            <text:p text:style-name="Standard">Таким образом собираются все игроки, последний- педагог, теперь он ведет поезд между конусами змейкой.</text:p>
            <text:p text:style-name="P178">3 Заключительная часть</text:p>
            <text:p text:style-name="TableContents">Ходьба за направляющим, построение в круг.</text:p>
            <text:p text:style-name="TableContents"><text:span text:style-name="T179">Пальчиковая гимнастика</text:span><text:s/>«Солдаты»</text:p>
            <text:p text:style-name="Textbody"><text:span text:style-name="T180">Командир позвал солдат <text:s text:c="2"/>(соединить два кулачка) <text:s text:c="45"/>Становитесь дружно в ряд! (по очереди выпрямлять пальцы) <text:s text:c="41"/>Первый встал, за ним – второй.<text:s/></text:span><text:span text:style-name="T181"><text:s text:c="74"/>Остальные- быстро <text:s/>в строй! <text:s text:c="102"/>Аты – баты! Аты – баты! <text:s text:c="4"/>(пальцами правой руки ид</text:span><text:span text:style-name="T182">ти по левой руке от ладони до локтя) <text:s text:c="114"/></text:span>На парад идут солдаты. (пальцами левой руки<text:s/><text:span text:style-name="T183">идти по правой руке от ладони до локтя) <text:s text:c="21"/></text:span><text:span text:style-name="T184"><text:s text:c="94"/>В нашу армию, ребята, <text:s/>(сжимать и разжимать кулачки) <text:s text:c="47"/>Просто так не попадешь. <text:s text:c="38"/></text:span><text:span text:style-name="T185"><text:s text:c="57"/>Нужно быть умелыми, (соединять все пальцы с большим, начиная с мизинца) <text:s text:c="112"/>Сильными и смел</text:span><text:span text:style-name="T186">ыми. (соединять все пальцы с большим, начиная с указательного) <text:s text:c="118"/></text:span>Вот идут танкисты, (ударять кулак о кулак один над другим) <text:s text:c="16"/><text:s text:c="44"/>Потом артиллеристы, (ударять кулак о кулак навстречу) <text:s text:c="54"/>А потом пехота (хлопать в ладоши) <text:s text:c="70"/><text:s text:c="9"/><text:span text:style-name="T187">Рота за ротой. <text:s text:c="109"/>«Ура!» <text:s/>(сжать и разжать кулачки, широко расставив пальцы в стороны)</text:span></text:p>
          </table:table-cell>
          <table:table-cell table:style-name="TableCell18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8 раз каждой рукой</text:p>
            <text:p text:style-name="TableContents"/>
            <text:p text:style-name="TableContents">по 8 раз в каждую сторону</text:p>
            <text:p text:style-name="TableContents"/>
            <text:p text:style-name="TableContents">по 8 раз в каждую сторону</text:p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по 2 раза каждой рукой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18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ровести как соревнование «Разведчики»</text:p>
          </table:table-cell>
        </table:table-row>
        <table:table-row table:style-name="TableRow190">
          <table:table-cell table:style-name="TableCell191" table:number-columns-spanned="3">
            <text:p text:style-name="P192">Занятие 46 (февраль)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TableContents">Задачи:Упражнять в<text:s/>построении по росту, поддерживая равнение в колонне, в различных видах ходьбы и бега. Обучать прыжкам на одной ноге правой и левой с продвижением вперед на 2-2,5 м., закреплять метание в цель одной рукой из-за головы, отрабатывать умение проползать в тоннели. Обогащать двигательный опыт, создавать условия для оптимальной двигательной деятельности, поощрять проявление дружеских взаимоотношений со сверстниками. Воспитывать чувство патриотизма.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TableContents">Оборудование: По 2 флажка на каждого ребенка, набивные мешочки для каждого, 2 тоннеля,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TableContents">Содержание</text:p>
          </table:table-cell>
          <table:table-cell table:style-name="TableCell199">
            <text:p text:style-name="TableContents">Дозировка</text:p>
          </table:table-cell>
          <table:table-cell table:style-name="TableCell200">
            <text:p text:style-name="TableContents">Методические рекомендации</text:p>
          </table:table-cell>
        </table:table-row>
        <table:table-row table:style-name="TableRow201">
          <table:table-cell table:style-name="TableCell202">
            <text:p text:style-name="P203">1 Вводная часть</text:p>
            <text:p text:style-name="TableContents">Построение по росту, поддерживая равновесие в колонне, ходьба в колонне по одному вдоль границ зала с поворотом, ходьба обычным шагом, на носках, на пятках.</text:p>
            <text:p text:style-name="TableContents">Бег в<text:s/>колонне по одному обычный, на носках, высоко поднимая колени, со сменой ведущих</text:p>
            <text:p text:style-name="P204">2 Основная часть</text:p>
            <text:p text:style-name="P205">ОРУ</text:p>
            <text:p text:style-name="TableContents"><text:span text:style-name="T206">Комплекс упражнений с флажками<text:s/></text:span>(занятие 45)</text:p>
            <text:p text:style-name="P207">ОВД</text:p>
            <text:p text:style-name="P208">Прыжки на одной ноге правой и левой с продвижением вперед на 2-2,5 м</text:p>
            <text:p text:style-name="P209"/>
            <text:p text:style-name="P210">Метание в цель одной рукой из-за головы</text:p>
            <text:p text:style-name="P211"/>
            <text:p text:style-name="P212">Проползание в тоннели</text:p>
            <text:p text:style-name="P213"/>
            <text:p text:style-name="P214"/>
            <text:p text:style-name="P215"/>
            <text:p text:style-name="P216"/>
            <text:p text:style-name="P217">Подвижная игра</text:p>
            <text:p text:style-name="P218">«Чья рота быстрей построится»</text:p>
            <text:p text:style-name="Standard">Заниматься мы<text:s/>должны спортом все усиленно,<text:line-break/>Ведь стране нашей нужны смелые и сильные!</text:p>
            <text:p text:style-name="Textbody">Дети делятся на 4 группы с одинаковым числом играющих и строятся в шеренги с четырех сторон зала. По сигналу дети начинают быстро ходить, бегать в разных направлениях.</text:p>
            <text:p text:style-name="Textbody">По сигналу<text:s/>«Боевая тревога!»<text:s/>дети бегут на свои места и строятся в шеренгу. Педагог отмечает, какая рота построилась первой.</text:p>
            <text:p text:style-name="P219">3 Заключительная часть</text:p>
            <text:p text:style-name="TableContents">Дети остаются на своих местах</text:p>
            <text:p text:style-name="P220">Игровое упражнение «Выстрел»</text:p>
            <text:p text:style-name="TableContents">Педагог предлагает детям изобразить звуком выстрел. Дети предлагают свои варианты.</text:p>
            <text:p text:style-name="TableContents">Педагог распределяет задания между группами 1 громко произносит «Пиф», 2- «Паф!», 3- сильно хлопает в ладоши, 4- громко топает ногами. Выполнить все задания надо одновременно и громко.</text:p>
            <text:p text:style-name="TableContents">Педагог дает команду: Приготовились! Огонь!</text:p>
            <text:p text:style-name="TableContents">Обычная<text:s/>ходьба за направляющим.</text:p>
          </table:table-cell>
          <table:table-cell table:style-name="TableCell22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2 раза каждой ногой</text:p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>4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22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ровести два движения <text:s/>как эстафету:</text:p>
            <text:p text:style-name="TableContents"/>
            <text:p text:style-name="TableContents">Дети проползают в тоннели, добегают до ограничительной линии, берут мешочек, забрасывают его в корзину,<text:s/>обегают ориентир, возвращаются к команде, передают эстафету следующему игроку команды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начала каждая группа репетирует свое действие, чтобы получилось синхронно.</text:p>
          </table:table-cell>
        </table:table-row>
        <table:table-row table:style-name="TableRow223">
          <table:table-cell table:style-name="TableCell224" table:number-columns-spanned="3">
            <text:p text:style-name="P225">Занятие 47 (февраль)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TableContents">Задачи:Упражнять в построении по росту, поддерживая<text:s/>равнение в колонне, в различных видах ходьбы и бега. Обучать ходьбе с перекатом с пятки на носок, закреплять умение прыгать на одной ноге правой и левой с продвижением вперед на 2-2,5 м., отрабатывать навык метания в цель одной рукой из-за головы. Обогащать двигательный опыт детей разнообразными физическими упражнениями. Поощрять проявление творчества при выполнении движений и в подвижных играх, соблюдать правила в подвижной игре. Знакомить детей с традициями русского народа.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TableContents">Оборудование: набивные мешочки<text:s/>по количеству детей, корзины для метания, гимнастические скамейки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TableContents">Содержание</text:p>
          </table:table-cell>
          <table:table-cell table:style-name="TableCell232">
            <text:p text:style-name="TableContents">Дозировка</text:p>
          </table:table-cell>
          <table:table-cell table:style-name="TableCell233">
            <text:p text:style-name="TableContents">Методические рекомендации</text:p>
          </table:table-cell>
        </table:table-row>
        <table:table-row table:style-name="TableRow234">
          <table:table-cell table:style-name="TableCell235">
            <text:p text:style-name="P236">1 Вводная часть</text:p>
            <text:p text:style-name="TableContents">Построение по росту, поддерживая равнение в колонне</text:p>
            <text:p text:style-name="TableContents">Ходьба обычным шагом, на носках, на пятках</text:p>
            <text:p text:style-name="P237">Ходьба с перекатом с пятки на<text:s/>носок</text:p>
            <text:p text:style-name="TableContents">Бег в колонне по одному обычный, на носках, высоко поднимая колени, со сменой ведущих.</text:p>
            <text:p text:style-name="P238">2 Основная часть</text:p>
            <text:p text:style-name="P239">ОРУ</text:p>
            <text:p text:style-name="P240">Комплекс упражнений без предметов</text:p>
            <text:p text:style-name="Standard">1 и.п. стоя, руки опущены виз - махи руками вперед-назад с хлопком впереди и сзади себя.1- мах руками вперед, хлопок в ладоши, 2- мах руками назад, хлопок в ладоши. Выполнять без промежуточной остановки</text:p>
            <text:p text:style-name="Standard">2 и.п. стоя, руки опущены вниз, пальцы сцеплены в замок- поднимание рук со сцепленными в замок пальцам.- 1 поднять руки вперед, кисти повернуть тыльной стороной<text:s/>от себя, 2- в и.п.</text:p>
            <text:p text:style-name="Standard">3 и п. стоя, руки на поясе - наклоны вправо и влево.1- наклониться вправо, опускать правую руку вниз, скользя по туловищу, 2- в и.п., 3- наклониться влево, опускать левую руку вниз, скользя по туловищу, 4- в и.п. <text:s text:c="22"/><text:s text:c="28"/></text:p>
            <text:p text:style-name="Standard">4 и.п. лежа на спине, руки согнуты в локтях за головой- сгибание и разгибание ног лежа на спине. 1- согнуть левую ногу в колене, подтянуть к животу, <text:s/>2- в и.п, 3- согнуть правую ногу в колене, подтянуть к животу, 4 в и.п.</text:p>
            <text:p text:style-name="Standard">5 и.п. стоя, руки за спиной - приседание.1-присесть, вынести руки вперед, обхватить колени руками, 2- выпрямиться, в и.п.</text:p>
            <text:p text:style-name="Standard">6 и.п. стоя в упоре на колени и ладони - махи ногами. 1- мах правой ногой назад-вверх, 2- в и.п., 3 — мах левой ногой назад-вверх, 4- в и.п.</text:p>
            <text:p text:style-name="Standard">7 и.п. стоя, ноги вместе, руки опущены вниз- поднимание на носки и опускание на всю ступню. 1- подняться на носки, поднять руки вверх, потянуться, 2- в и.п</text:p>
            <text:p text:style-name="P241">ОВД</text:p>
            <text:p text:style-name="P242">Прыжки на одной ноге правой и левой с продвижением вперед на 2-2,5 м</text:p>
            <text:p text:style-name="P243"/>
            <text:p text:style-name="P244"/>
            <text:p text:style-name="P245">Метание в цель одной рукой из-за головы</text:p>
            <text:p text:style-name="P246"/>
            <text:p text:style-name="P247">Подвижная игра</text:p>
            <text:p text:style-name="P248">«Пряничная доска»</text:p>
            <text:p text:style-name="P249">Считалкой выбирают ведущего:</text:p>
            <text:p text:style-name="P250">«Тили – тели», - Птички пели.<text:line-break/>Взвились, к лесу полетели.<text:line-break/>Стали птички гнезда вить.<text:line-break/>Кто не вьет, тому водить.</text:p>
            <text:p text:style-name="P251">В середине зала поставить гимнастические скамейки в ряд так,<text:s/>чтобы все дети сели рядом. Это будет «пряничная доска». Вокруг скамеек должно быть достаточно места (чтобы можно было их обежать). Водящий ходит вдоль «пряничной доски», все игроки говорят или поют:</text:p>
            <text:p text:style-name="Textbody">Прянична доска, <text:s text:c="41"/><text:s text:c="70"/>С целого пенька,<text:line-break/>С целого пенька, <text:s text:c="102"/>Сбрось-ка паренька.</text:p>
            <text:p text:style-name="Textbody">На слова «сбрось-ка паренька»<text:s/>водящий быстро хлопает рукой по колену одного из игроков. Игрок должен быстро обежать «пряничную доску» и сесть на свое место. В это время ведущий обегает «пряничную доску» в другом направлении. <text:s/>Кто не успел занять место становится водящим.</text:p>
            <text:p text:style-name="P252">3 Заключительная часть</text:p>
            <text:p text:style-name="TableContents">Ходьба обычная за ведущим, построение полукругом</text:p>
            <text:p text:style-name="TableContents"><text:span text:style-name="T253">Игра- импровизация<text:s/></text:span>«Маланья»</text:p>
            <text:p text:style-name="TableContents">Считалкой выбирается ведущий:</text:p>
            <text:p text:style-name="TableContents">Всех на масленицу ждем!</text:p>
            <text:p text:style-name="TableContents">Встретим масленым блином,</text:p>
            <text:p text:style-name="TableContents">Приходите в гости к нам</text:p>
            <text:p text:style-name="TableContents">Будем рады мы гостям!</text:p>
            <text:p text:style-name="TableContents">Раз, два, три!</text:p>
            <text:p text:style-name="TableContents">Приходи и ты!</text:p>
            <text:p text:style-name="TableContents">Ведущий встает<text:s/>перед игроками, все поют песенку, под песенку Маланья смешно изображает глаза, огромные уши, длинный нос и т.д., а все игроки за ней повторяют эти движения:</text:p>
            <text:p text:style-name="Textbody">У Маланьи, у старушки<text:line-break/>Жили в маленькой избушке<text:line-break/>Семь дочерей, семь сыновей,<text:line-break/>Все без бровей <text:s text:c="8"/><text:s text:c="109"/>С такими глазами <text:s text:c="119"/>С такими ушами, <text:s text:c="127"/>С такими носами,<text:line-break/>С такими усами, <text:s text:c="91"/><text:s text:c="25"/>С такой головой,<text:line-break/>С такой бородой…<text:line-break/>Ничего не ели, целый день сидели,<text:line-break/>На нее (на него) глядели,<text:line-break/>Делали вот так… (ведущий делает движение, а <text:s/>все его повторяют)</text:p>
            <text:p text:style-name="Textbody">Кто лучше всех повторил движение – то становится Маланьей в следующей игре.</text:p>
          </table:table-cell>
          <table:table-cell table:style-name="TableCell254"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по 8 раз в каждую сторону</text:p>
            <text:p text:style-name="TableContents"/>
            <text:p text:style-name="TableContents">8 раз каждой ногой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>по 8 раз каждой ногой</text:p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по 2 раза на каждой ноге</text:p>
            <text:p text:style-name="TableContents"/>
            <text:p text:style-name="TableContents">по 2 раза каждой рукой</text:p>
            <text:p text:style-name="TableContents"/>
            <text:p text:style-name="TableContents">4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-3 раза</text:p>
          </table:table-cell>
          <table:table-cell table:style-name="TableCell25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256">
          <table:table-cell table:style-name="TableCell257" table:number-columns-spanned="3">
            <text:p text:style-name="P258">Занятие 48<text:s/>(февраль)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TableContents">Задачи:Упражнять в построении по росту, поддерживая равнение в колонне, в различных видах ходьбы и бега. Закреплять ходьбу с перекатом с пятки на носок. Обучать приседанию после бега на носках, руки в стороны, отрабатывать умение прыгать на одной ноге правой и левой с продвижением вперед на 2-2,5 м. Развивать <text:s/>умение осознанно, технично, точно, активно выполнять упражнения основной гимнастики <text:s/>под музыку. <text:s/>Воспитывать самоконтроль и самостоятельность. Знакомить с традициями русского народа.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TableContents">Оборудование: ленточки по количеству детей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TableContents">Содержание</text:p>
          </table:table-cell>
          <table:table-cell table:style-name="TableCell265">
            <text:p text:style-name="TableContents">Дозировка</text:p>
          </table:table-cell>
          <table:table-cell table:style-name="TableCell266">
            <text:p text:style-name="TableContents">Методические рекомендации</text:p>
          </table:table-cell>
        </table:table-row>
        <table:table-row table:style-name="TableRow267">
          <table:table-cell table:style-name="TableCell268">
            <text:p text:style-name="P269">1 Вводная часть</text:p>
            <text:p text:style-name="TableContents">Построение по росту, поддерживая равнение в колонне</text:p>
            <text:p text:style-name="TableContents">Ходьба обычным шагом, на носках, на пятках</text:p>
            <text:p text:style-name="P270">Ходьба с перекатом с пятки на носок</text:p>
            <text:p text:style-name="TableContents">Бег в колонне по<text:s/>одному обычный, на носках, высоко поднимая колени.</text:p>
            <text:p text:style-name="P271">Непрерывный бег 1,5-2 мин</text:p>
            <text:p text:style-name="P272">2 Основная часть</text:p>
            <text:p text:style-name="P273">ОРУ</text:p>
            <text:p text:style-name="Standard"><text:span text:style-name="T274">Музыкально-ритмические движения<text:s/></text:span>(разученные на музыкальных занятиях) с использованием ленточек</text:p>
            <text:p text:style-name="Standard">Примерные задания:</text:p>
            <text:p text:style-name="Standard">1 махи руками в сочетании с пружинящими движениями ног</text:p>
            <text:p text:style-name="Standard">2 выставление ног <text:s/>на «каблук»</text:p>
            <text:p text:style-name="Standard">3 выставление ног на носок. вперед и назад</text:p>
            <text:p text:style-name="Standard">4 кружение на месте</text:p>
            <text:p text:style-name="P275">5 подскоки на месте и вокруг себя</text:p>
            <text:p text:style-name="P276">ОВД</text:p>
            <text:p text:style-name="P277">Приседание после бега на носках, руки в стороны</text:p>
            <text:p text:style-name="P278"/>
            <text:p text:style-name="P279">Прыжки на одной ноге правой и левой с продвижением вперед на 2-2,5 м</text:p>
            <text:p text:style-name="TableContents"/>
            <text:p text:style-name="TableContents"/>
            <text:p text:style-name="P280">Подвижная игра под музыкальное сопровождение</text:p>
            <text:p text:style-name="TableContents">Русская народная игра <text:s/>«Ручеек»</text:p>
            <text:p text:style-name="Textbody"><text:span text:style-name="T281">Играющие</text:span><text:s/>встают друг за другом парами, обычно мальчик и девочка, берутся за руки и держат их высоко над головой. Из сцепленных рук получается длинный коридор - «<text:span text:style-name="T282">ручеек»</text:span>. Игрок, которому не досталась пара, идет к «истоку»<text:s/><text:span text:style-name="T283">ручейка</text:span><text:s/>и произносит такие слова:</text:p>
            <text:p text:style-name="Textbody"><text:span text:style-name="T284">Ручей</text:span>,<text:s/><text:span text:style-name="T285">ру</text:span><text:span text:style-name="T286">чей</text:span>,<text:s/><text:span text:style-name="T287">ручеек</text:span>! <text:s text:c="99"/>Здравствуй миленький дружок! <text:s text:c="81"/>Можно с вами<text:s/><text:span text:style-name="T288">поиграть</text:span>?<text:s/><text:s text:c="112"/>Дети стоящие в колонне, хором отвечают: «Ты скорее забегай и друзей здесь выбирай!»</text:p>
            <text:p text:style-name="Textbody">После этого<text:s/><text:span text:style-name="T289">играющий</text:span><text:s/>быстро проходит под сцепленными руками,<text:s/>ищет себе пару. Найдя пару, игрок произносит слова: «А я (имя) люблю и с собой ее (его) возьму". Взявшись за руки, новая пара вдвоем пробираются в конец «<text:span text:style-name="T290">ручейка»</text:span>, а тот, кто остался без пары, идет в начало «<text:span text:style-name="T291">ручейка»</text:span><text:s/>и выбирает себе новую пару. «<text:span text:style-name="T292">Ручеек»</text:span><text:s/>должен двигаться быстро.</text:p>
            <text:p text:style-name="Textbody">Для завершения игры использую следующие слова, которые произносят все<text:s/><text:span text:style-name="T293">играющие хором</text:span>:</text:p>
            <text:p text:style-name="Textbody">Ты дружок остановись («<text:span text:style-name="T294">ручеек»</text:span><text:s/>останавливается) <text:s text:c="70"/>И друг другу поклонись (дети, стоящие в парах поворачиваются лицом друг к другу и кланяются) <text:s text:c="85"/>Хорошо мы<text:s/><text:span text:style-name="T295">поиграли <text:s text:c="87"/></text:span><text:span text:style-name="T296"><text:s text:c="18"/></text:span>И друзей своих узнали.</text:p>
            <text:p text:style-name="P297">3 Заключительная часть</text:p>
            <text:p text:style-name="Textbody">Обычная ходьба за ведущим <text:s/></text:p>
            <text:p text:style-name="P298">Музыкальная игра- повторялка с ускорением</text:p>
            <text:p text:style-name="Textbody">«Руки, плечи, уши, нос»</text:p>
            <text:p text:style-name="Textbody"><text:s text:c="98"/><text:s text:c="39"/></text:p>
          </table:table-cell>
          <table:table-cell table:style-name="TableCell299"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по 2 раза на каждой ноге</text:p>
            <text:p text:style-name="TableContents"/>
            <text:p text:style-name="TableContents">2 мин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30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Сочетать с обычной ходьбой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1-04T21:02:00Z</meta:creation-date>
    <dc:date>2023-11-08T01:35:00Z</dc:date>
    <meta:template xlink:href="Normal" xlink:type="simple"/>
    <meta:editing-cycles>2</meta:editing-cycles>
    <meta:editing-duration>PT360S</meta:editing-duration>
    <meta:document-statistic meta:page-count="1" meta:paragraph-count="62" meta:word-count="4639" meta:character-count="31020" meta:row-count="220" meta:non-whitespace-character-count="26443"/>
  </office:meta>
</office:document-meta>
</file>