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5.4666in" style:use-optimal-column-width="false"/>
    </style:style>
    <style:style style:name="TableColumn4" style:family="table-column">
      <style:table-column-properties style:column-width="1.2583in" style:use-optimal-column-width="false"/>
    </style:style>
    <style:style style:name="TableColumn5" style:family="table-column">
      <style:table-column-properties style:column-width="3.375in" style:use-optimal-column-width="false"/>
    </style:style>
    <style:style style:name="Table2" style:family="table">
      <style:table-properties style:width="10.1in" fo:margin-left="0.0208in" table:align="left"/>
    </style:style>
    <style:style style:name="TableRow6" style:family="table-row">
      <style:table-row-properties style:use-optimal-row-height="false"/>
    </style:style>
    <style:style style:name="TableCell7" style:family="table-cell">
      <style:table-cell-properties fo:border="0.0034in solid #000000" fo:padding-top="0.0381in" fo:padding-left="0.0381in" fo:padding-bottom="0.0381in" fo:padding-right="0.0381in"/>
    </style:style>
    <style:style style:name="P8" style:parent-style-name="TableContents" style:family="paragraph">
      <style:text-properties fo:font-weight="bold" style:font-weight-asian="bold" style:font-weight-complex="bold"/>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 style:family="table-row">
      <style:table-row-properties style:use-optimal-row-height="false"/>
    </style:style>
    <style:style style:name="TableCell14" style:family="table-cell">
      <style:table-cell-properties fo:border-top="none" fo:border-left="0.0034in solid #000000" fo:border-bottom="0.0034in solid #000000" fo:border-right="none" fo:padding-top="0.0381in" fo:padding-left="0.0381in" fo:padding-bottom="0.0381in" fo:padding-right="0.0381in"/>
    </style:style>
    <style:style style:name="TableCell15" style:family="table-cell">
      <style:table-cell-properties fo:border-top="none" fo:border-left="0.0034in solid #000000" fo:border-bottom="0.0034in solid #000000" fo:border-right="none" fo:padding-top="0.0381in" fo:padding-left="0.0381in" fo:padding-bottom="0.0381in" fo:padding-right="0.0381in"/>
    </style:style>
    <style:style style:name="TableCell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fo:padding-top="0.0381in" fo:padding-left="0.0381in" fo:padding-bottom="0.0381in" fo:padding-right="0.0381in"/>
    </style:style>
    <style:style style:name="P19" style:parent-style-name="TableContents" style:family="paragraph">
      <style:text-properties fo:font-weight="bold" style:font-weight-asian="bold" style:font-weight-complex="bold"/>
    </style:style>
    <style:style style:name="P20" style:parent-style-name="TableContents" style:family="paragraph">
      <style:text-properties fo:font-weight="bold" style:font-weight-asian="bold" style:font-weight-complex="bold"/>
    </style:style>
    <style:style style:name="P21" style:parent-style-name="TableContents" style:family="paragraph">
      <style:text-properties fo:font-weight="bold" style:font-weight-asian="bold" style:font-weight-complex="bold"/>
    </style:style>
    <style:style style:name="P22" style:parent-style-name="TableContents" style:family="paragraph">
      <style:text-properties fo:font-weight="bold" style:font-weight-asian="bold" style:font-weight-complex="bold"/>
    </style:style>
    <style:style style:name="P23" style:parent-style-name="TableContents" style:family="paragraph">
      <style:text-properties fo:font-weight="bold" style:font-weight-asian="bold" style:font-weight-complex="bold"/>
    </style:style>
    <style:style style:name="P24" style:parent-style-name="TableContents" style:family="paragraph">
      <style:paragraph-properties fo:background-color="#FFFFFF"/>
    </style:style>
    <style:style style:name="P25" style:parent-style-name="TableContents" style:family="paragraph">
      <style:paragraph-properties fo:background-color="#FFFFFF"/>
    </style:style>
    <style:style style:name="P26" style:parent-style-name="TableContents" style:family="paragraph">
      <style:paragraph-properties fo:background-color="#FFFFFF"/>
    </style:style>
    <style:style style:name="P27" style:parent-style-name="TableContents" style:family="paragraph">
      <style:paragraph-properties fo:background-color="#FFFFFF"/>
    </style:style>
    <style:style style:name="P28" style:parent-style-name="TableContents" style:family="paragraph">
      <style:paragraph-properties fo:background-color="#FFFFFF"/>
    </style:style>
    <style:style style:name="P29" style:parent-style-name="TableContents" style:family="paragraph">
      <style:paragraph-properties fo:background-color="#FFFFFF"/>
    </style:style>
    <style:style style:name="P30" style:parent-style-name="TableContents" style:family="paragraph">
      <style:text-properties fo:font-weight="bold" style:font-weight-asian="bold" style:font-weight-complex="bold"/>
    </style:style>
    <style:style style:name="P31" style:parent-style-name="TableContents" style:family="paragraph">
      <style:text-properties fo:font-weight="bold" style:font-weight-asian="bold" style:font-weight-complex="bold"/>
    </style:style>
    <style:style style:name="P32" style:parent-style-name="TableContents" style:family="paragraph">
      <style:text-properties fo:font-weight="bold" style:font-weight-asian="bold" style:font-weight-complex="bold"/>
    </style:style>
    <style:style style:name="P33" style:parent-style-name="TableContents" style:family="paragraph">
      <style:text-properties fo:font-weight="bold" style:font-weight-asian="bold" style:font-weight-complex="bold"/>
    </style:style>
    <style:style style:name="T34" style:parent-style-name="Основнойшрифтабзаца" style:family="text">
      <style:text-properties fo:font-weight="bold" style:font-weight-asian="bold" style:font-weight-complex="bold"/>
    </style:style>
    <style:style style:name="TableCell35" style:family="table-cell">
      <style:table-cell-properties fo:border-top="none" fo:border-left="0.0034in solid #000000" fo:border-bottom="0.0034in solid #000000" fo:border-right="none" fo:padding-top="0.0381in" fo:padding-left="0.0381in" fo:padding-bottom="0.0381in" fo:padding-right="0.0381in"/>
    </style:style>
    <style:style style:name="TableCell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 style:parent-style-name="TableContents" style:family="paragraph">
      <style:text-properties fo:font-weight="bold" style:font-weight-asian="bold" style:font-weight-complex="bold"/>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TableCell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fo:padding-top="0.0381in" fo:padding-left="0.0381in" fo:padding-bottom="0.0381in" fo:padding-right="0.0381in"/>
    </style:style>
    <style:style style:name="P50" style:parent-style-name="TableContents" style:family="paragraph">
      <style:text-properties fo:font-weight="bold" style:font-weight-asian="bold" style:font-weight-complex="bold"/>
    </style:style>
    <style:style style:name="P51" style:parent-style-name="TableContents" style:family="paragraph">
      <style:paragraph-properties fo:background-color="#FFFFFF"/>
    </style:style>
    <style:style style:name="P52" style:parent-style-name="TableContents" style:family="paragraph">
      <style:text-properties fo:font-weight="bold" style:font-weight-asian="bold" style:font-weight-complex="bold"/>
    </style:style>
    <style:style style:name="P53" style:parent-style-name="TableContents" style:family="paragraph">
      <style:text-properties fo:font-weight="bold" style:font-weight-asian="bold" style:font-weight-complex="bold"/>
    </style:style>
    <style:style style:name="T54" style:parent-style-name="Основнойшрифтабзаца" style:family="text">
      <style:text-properties fo:font-weight="bold" style:font-weight-asian="bold" style:font-weight-complex="bold"/>
    </style:style>
    <style:style style:name="P55" style:parent-style-name="TableContents" style:family="paragraph">
      <style:text-properties fo:font-weight="bold" style:font-weight-asian="bold" style:font-weight-complex="bold"/>
    </style:style>
    <style:style style:name="P56" style:parent-style-name="TableContents" style:family="paragraph">
      <style:paragraph-properties fo:background-color="#FFFFFF"/>
    </style:style>
    <style:style style:name="P57" style:parent-style-name="TableContents" style:family="paragraph">
      <style:paragraph-properties fo:background-color="#FFFFFF"/>
    </style:style>
    <style:style style:name="P58" style:parent-style-name="TableContents" style:family="paragraph">
      <style:paragraph-properties fo:background-color="#FFFFFF"/>
    </style:style>
    <style:style style:name="P59" style:parent-style-name="TableContents" style:family="paragraph">
      <style:paragraph-properties fo:background-color="#FFFFFF"/>
    </style:style>
    <style:style style:name="P60" style:parent-style-name="TableContents" style:family="paragraph">
      <style:paragraph-properties fo:background-color="#FFFFFF"/>
    </style:style>
    <style:style style:name="P61" style:parent-style-name="TableContents" style:family="paragraph">
      <style:paragraph-properties fo:background-color="#FFFFFF"/>
    </style:style>
    <style:style style:name="P62" style:parent-style-name="TableContents" style:family="paragraph">
      <style:text-properties fo:font-weight="bold" style:font-weight-asian="bold" style:font-weight-complex="bold"/>
    </style:style>
    <style:style style:name="P63" style:parent-style-name="TableContents" style:family="paragraph">
      <style:text-properties fo:font-weight="bold" style:font-weight-asian="bold" style:font-weight-complex="bold"/>
    </style:style>
    <style:style style:name="P64" style:parent-style-name="TableContents" style:family="paragraph">
      <style:text-properties fo:font-weight="bold" style:font-weight-asian="bold" style:font-weight-complex="bold"/>
    </style:style>
    <style:style style:name="T65" style:parent-style-name="Основнойшрифтабзаца" style:family="text">
      <style:text-properties fo:font-weight="bold" style:font-weight-asian="bold" style:font-weight-complex="bold"/>
    </style:style>
    <style:style style:name="T66" style:parent-style-name="Основнойшрифтабзаца" style:family="text">
      <style:text-properties fo:font-weight="bold" style:font-weight-asian="bold" style:font-weight-complex="bold"/>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TableCell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1" style:parent-style-name="Основнойшрифтабзаца" style:family="text">
      <style:text-properties fo:font-weight="bold" style:font-weight-asian="bold" style:font-weight-complex="bold"/>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TableCell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P82" style:parent-style-name="TableContents" style:family="paragraph">
      <style:text-properties fo:font-weight="bold" style:font-weight-asian="bold" style:font-weight-complex="bold"/>
    </style:style>
    <style:style style:name="P83" style:parent-style-name="TableContents" style:family="paragraph">
      <style:paragraph-properties fo:background-color="#FFFFFF"/>
    </style:style>
    <style:style style:name="P84" style:parent-style-name="TableContents" style:family="paragraph">
      <style:paragraph-properties fo:background-color="#FFFFFF"/>
    </style:style>
    <style:style style:name="P85" style:parent-style-name="TableContents" style:family="paragraph">
      <style:text-properties fo:font-weight="bold" style:font-weight-asian="bold" style:font-weight-complex="bold"/>
    </style:style>
    <style:style style:name="P86" style:parent-style-name="TableContents" style:family="paragraph">
      <style:text-properties fo:font-weight="bold" style:font-weight-asian="bold" style:font-weight-complex="bold"/>
    </style:style>
    <style:style style:name="P87" style:parent-style-name="TableContents" style:family="paragraph">
      <style:text-properties fo:font-weight="bold" style:font-weight-asian="bold" style:font-weight-complex="bold"/>
    </style:style>
    <style:style style:name="P88" style:parent-style-name="TableContents" style:family="paragraph">
      <style:text-properties fo:font-weight="bold" style:font-weight-asian="bold" style:font-weight-complex="bold"/>
    </style:style>
    <style:style style:name="P89" style:parent-style-name="TableContents" style:family="paragraph">
      <style:paragraph-properties fo:background-color="#FFFFFF">
        <style:tab-stops>
          <style:tab-stop style:type="left" style:position="2.875in"/>
        </style:tab-stops>
      </style:paragraph-properties>
    </style:style>
    <style:style style:name="P90" style:parent-style-name="TableContents" style:family="paragraph">
      <style:paragraph-properties fo:background-color="#FFFFFF">
        <style:tab-stops>
          <style:tab-stop style:type="left" style:position="2.875in"/>
        </style:tab-stops>
      </style:paragraph-properties>
    </style:style>
    <style:style style:name="P91" style:parent-style-name="TableContents" style:family="paragraph">
      <style:paragraph-properties fo:background-color="#FFFFFF">
        <style:tab-stops>
          <style:tab-stop style:type="left" style:position="2.875in"/>
        </style:tab-stops>
      </style:paragraph-properties>
    </style:style>
    <style:style style:name="P92" style:parent-style-name="TableContents" style:family="paragraph">
      <style:paragraph-properties fo:background-color="#FFFFFF">
        <style:tab-stops>
          <style:tab-stop style:type="left" style:position="2.875in"/>
        </style:tab-stops>
      </style:paragraph-properties>
    </style:style>
    <style:style style:name="P93" style:parent-style-name="TableContents" style:family="paragraph">
      <style:text-properties fo:font-weight="bold" style:font-weight-asian="bold" style:font-weight-complex="bold"/>
    </style:style>
    <style:style style:name="P94" style:parent-style-name="Textbody" style:family="paragraph">
      <style:text-properties fo:color="#000000"/>
    </style:style>
    <style:style style:name="P95" style:parent-style-name="TableContents" style:family="paragraph">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TableCell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 style:parent-style-name="TableContents" style:family="paragraph">
      <style:text-properties fo:font-weight="bold" style:font-weight-asian="bold" style:font-weight-complex="bold"/>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TableCell1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TableContents" style:family="paragraph">
      <style:text-properties fo:font-weight="bold" style:font-weight-asian="bold" style:font-weight-complex="bold"/>
    </style:style>
    <style:style style:name="P113" style:parent-style-name="TableContents" style:family="paragraph">
      <style:paragraph-properties fo:background-color="#FFFFFF"/>
    </style:style>
    <style:style style:name="P114" style:parent-style-name="TableContents" style:family="paragraph">
      <style:text-properties fo:font-weight="bold" style:font-weight-asian="bold" style:font-weight-complex="bold"/>
    </style:style>
    <style:style style:name="P115" style:parent-style-name="TableContents" style:family="paragraph">
      <style:text-properties fo:font-weight="bold" style:font-weight-asian="bold" style:font-weight-complex="bold"/>
    </style:style>
    <style:style style:name="T116" style:parent-style-name="Основнойшрифтабзаца" style:family="text">
      <style:text-properties fo:font-weight="bold" style:font-weight-asian="bold" style:font-weight-complex="bold"/>
    </style:style>
    <style:style style:name="T117" style:parent-style-name="Основнойшрифтабзаца" style:family="text">
      <style:text-properties fo:font-weight="bold" style:font-weight-asian="bold" style:font-weight-complex="bold"/>
    </style:style>
    <style:style style:name="P118" style:parent-style-name="TableContents" style:family="paragraph">
      <style:text-properties fo:font-weight="bold" style:font-weight-asian="bold" style:font-weight-complex="bold"/>
    </style:style>
    <style:style style:name="P119" style:parent-style-name="TableContents" style:family="paragraph">
      <style:paragraph-properties fo:background-color="#FFFFFF"/>
    </style:style>
    <style:style style:name="P120" style:parent-style-name="TableContents" style:family="paragraph">
      <style:paragraph-properties fo:background-color="#FFFFFF"/>
    </style:style>
    <style:style style:name="P121" style:parent-style-name="TableContents" style:family="paragraph">
      <style:paragraph-properties fo:background-color="#FFFFFF"/>
    </style:style>
    <style:style style:name="P122" style:parent-style-name="TableContents" style:family="paragraph">
      <style:text-properties fo:font-weight="bold" style:font-weight-asian="bold" style:font-weight-complex="bold"/>
    </style:style>
    <style:style style:name="P123" style:parent-style-name="TableContents" style:family="paragraph">
      <style:text-properties fo:font-weight="bold" style:font-weight-asian="bold" style:font-weight-complex="bold"/>
    </style:style>
    <style:style style:name="P124" style:parent-style-name="TableContents" style:family="paragraph">
      <style:text-properties fo:font-weight="bold" style:font-weight-asian="bold" style:font-weight-complex="bold"/>
    </style:style>
    <style:style style:name="T125" style:parent-style-name="Основнойшрифтабзаца" style:family="text">
      <style:text-properties fo:font-weight="bold" style:font-weight-asian="bold" style:font-weight-complex="bold"/>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TableCell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 style:parent-style-name="TableContents" style:family="paragraph">
      <style:text-properties fo:font-weight="bold" style:font-weight-asian="bold" style:font-weight-complex="bold"/>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TableCell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TableContents" style:family="paragraph">
      <style:paragraph-properties fo:background-color="#FFFFFF"/>
    </style:style>
    <style:style style:name="P142" style:parent-style-name="TableContents" style:family="paragraph">
      <style:paragraph-properties fo:background-color="#FFFFFF"/>
    </style:style>
    <style:style style:name="P143" style:parent-style-name="TableContents" style:family="paragraph">
      <style:text-properties fo:font-weight="bold" style:font-weight-asian="bold" style:font-weight-complex="bold"/>
    </style:style>
    <style:style style:name="P144" style:parent-style-name="TableContents" style:family="paragraph">
      <style:text-properties fo:font-weight="bold" style:font-weight-asian="bold" style:font-weight-complex="bold"/>
    </style:style>
    <style:style style:name="P145" style:parent-style-name="TableContents" style:family="paragraph">
      <style:text-properties fo:font-weight="bold" style:font-weight-asian="bold" style:font-weight-complex="bold"/>
    </style:style>
    <style:style style:name="P146" style:parent-style-name="TableContents" style:family="paragraph">
      <style:paragraph-properties fo:background-color="#FFFFFF"/>
    </style:style>
    <style:style style:name="P147" style:parent-style-name="TableContents" style:family="paragraph">
      <style:paragraph-properties fo:background-color="#FFFFFF"/>
    </style:style>
    <style:style style:name="P148" style:parent-style-name="TableContents" style:family="paragraph">
      <style:paragraph-properties fo:background-color="#FFFFFF"/>
    </style:style>
    <style:style style:name="P149" style:parent-style-name="TableContents" style:family="paragraph">
      <style:paragraph-properties fo:background-color="#FFFFFF"/>
    </style:style>
    <style:style style:name="P150" style:parent-style-name="TableContents" style:family="paragraph">
      <style:paragraph-properties fo:background-color="#FFFFFF"/>
    </style:style>
    <style:style style:name="P151" style:parent-style-name="TableContents" style:family="paragraph">
      <style:paragraph-properties fo:background-color="#FFFFFF"/>
    </style:style>
    <style:style style:name="P152" style:parent-style-name="TableContents" style:family="paragraph">
      <style:paragraph-properties fo:background-color="#FFFFFF"/>
    </style:style>
    <style:style style:name="P153" style:parent-style-name="TableContents" style:family="paragraph">
      <style:paragraph-properties fo:background-color="#FFFFFF"/>
    </style:style>
    <style:style style:name="P154" style:parent-style-name="TableContents" style:family="paragraph">
      <style:paragraph-properties fo:background-color="#FFFFFF"/>
    </style:style>
    <style:style style:name="P155" style:parent-style-name="TableContents" style:family="paragraph">
      <style:text-properties fo:font-weight="bold" style:font-weight-asian="bold" style:font-weight-complex="bold"/>
    </style:style>
    <style:style style:name="P156" style:parent-style-name="Textbody" style:family="paragraph">
      <style:text-properties fo:font-weight="bold" style:font-weight-asian="bold" style:font-weight-complex="bold"/>
    </style:style>
    <style:style style:name="T157" style:parent-style-name="Основнойшрифтабзаца" style:family="text">
      <style:text-properties fo:font-weight="bold" style:font-weight-asian="bold" style:font-weight-complex="bold"/>
    </style:style>
    <style:style style:name="T158" style:parent-style-name="Выделение" style:family="text">
      <style:text-properties fo:font-style="normal" style:font-style-asian="normal" style:font-style-complex="normal"/>
    </style:style>
    <style:style style:name="T159" style:parent-style-name="Выделение" style:family="text">
      <style:text-properties fo:font-style="normal" style:font-style-asian="normal" style:font-style-complex="normal"/>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TableCell1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 style:parent-style-name="TableContents" style:family="paragraph">
      <style:text-properties fo:font-weight="bold" style:font-weight-asian="bold" style:font-weight-complex="bold"/>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TableContents" style:family="paragraph">
      <style:text-properties fo:font-weight="bold" style:font-weight-asian="bold" style:font-weight-complex="bold"/>
    </style:style>
    <style:style style:name="P176" style:parent-style-name="TableContents" style:family="paragraph">
      <style:paragraph-properties fo:background-color="#FFFFFF"/>
    </style:style>
    <style:style style:name="P177" style:parent-style-name="TableContents" style:family="paragraph">
      <style:text-properties fo:font-weight="bold" style:font-weight-asian="bold" style:font-weight-complex="bold"/>
    </style:style>
    <style:style style:name="P178" style:parent-style-name="TableContents" style:family="paragraph">
      <style:text-properties fo:font-weight="bold" style:font-weight-asian="bold" style:font-weight-complex="bold"/>
    </style:style>
    <style:style style:name="T179" style:parent-style-name="Основнойшрифтабзаца" style:family="text">
      <style:text-properties fo:font-weight="bold" style:font-weight-asian="bold" style:font-weight-complex="bold"/>
    </style:style>
    <style:style style:name="P180" style:parent-style-name="TableContents" style:family="paragraph">
      <style:text-properties fo:font-weight="bold" style:font-weight-asian="bold" style:font-weight-complex="bold"/>
    </style:style>
    <style:style style:name="P181" style:parent-style-name="TableContents" style:family="paragraph">
      <style:paragraph-properties fo:background-color="#FFFFFF"/>
    </style:style>
    <style:style style:name="P182" style:parent-style-name="TableContents" style:family="paragraph">
      <style:paragraph-properties fo:background-color="#FFFFFF"/>
    </style:style>
    <style:style style:name="P183" style:parent-style-name="TableContents" style:family="paragraph">
      <style:paragraph-properties fo:background-color="#FFFFFF"/>
    </style:style>
    <style:style style:name="P184" style:parent-style-name="TableContents" style:family="paragraph">
      <style:paragraph-properties fo:background-color="#FFFFFF"/>
    </style:style>
    <style:style style:name="P185" style:parent-style-name="TableContents" style:family="paragraph">
      <style:paragraph-properties fo:background-color="#FFFFFF"/>
    </style:style>
    <style:style style:name="P186" style:parent-style-name="TableContents" style:family="paragraph">
      <style:paragraph-properties fo:background-color="#FFFFFF"/>
    </style:style>
    <style:style style:name="T187" style:parent-style-name="Основнойшрифтабзаца" style:family="text">
      <style:text-properties fo:font-weight="bold" style:font-weight-asian="bold" style:font-weight-complex="bold"/>
    </style:style>
    <style:style style:name="T188" style:parent-style-name="StrongEmphasis" style:family="text">
      <style:text-properties fo:font-weight="normal" style:font-weight-asian="normal" style:font-weight-complex="normal"/>
    </style:style>
    <style:style style:name="T189" style:parent-style-name="StrongEmphasis" style:family="text">
      <style:text-properties fo:font-weight="normal" style:font-weight-asian="normal" style:font-weight-complex="normal"/>
    </style:style>
    <style:style style:name="T190" style:parent-style-name="StrongEmphasis" style:family="text">
      <style:text-properties fo:font-weight="normal" style:font-weight-asian="normal" style:font-weight-complex="normal"/>
    </style:style>
    <style:style style:name="T191" style:parent-style-name="StrongEmphasis" style:family="text">
      <style:text-properties fo:font-weight="normal" style:font-weight-asian="normal" style:font-weight-complex="normal"/>
    </style:style>
    <style:style style:name="T192" style:parent-style-name="StrongEmphasis" style:family="text">
      <style:text-properties fo:font-weight="normal" style:font-weight-asian="normal" style:font-weight-complex="normal"/>
    </style:style>
    <style:style style:name="T193" style:parent-style-name="StrongEmphasis" style:family="text">
      <style:text-properties fo:font-weight="normal" style:font-weight-asian="normal" style:font-weight-complex="normal"/>
    </style:style>
    <style:style style:name="T194" style:parent-style-name="StrongEmphasis" style:family="text">
      <style:text-properties fo:font-weight="normal" style:font-weight-asian="normal" style:font-weight-complex="normal"/>
    </style:style>
    <style:style style:name="T195" style:parent-style-name="StrongEmphasis" style:family="text">
      <style:text-properties fo:font-weight="normal" style:font-weight-asian="normal" style:font-weight-complex="normal"/>
    </style:style>
    <style:style style:name="T196" style:parent-style-name="StrongEmphasis" style:family="text">
      <style:text-properties fo:font-weight="normal" style:font-weight-asian="normal" style:font-weight-complex="normal"/>
    </style:style>
    <style:style style:name="T197" style:parent-style-name="StrongEmphasis" style:family="text">
      <style:text-properties fo:font-weight="normal" style:font-weight-asian="normal" style:font-weight-complex="normal"/>
    </style:style>
    <style:style style:name="T198" style:parent-style-name="StrongEmphasis" style:family="text">
      <style:text-properties fo:font-weight="normal" style:font-weight-asian="normal" style:font-weight-complex="normal"/>
    </style:style>
    <style:style style:name="T199" style:parent-style-name="StrongEmphasis" style:family="text">
      <style:text-properties fo:font-weight="normal" style:font-weight-asian="normal" style:font-weight-complex="normal"/>
    </style:style>
    <style:style style:name="P200" style:parent-style-name="TableContents" style:family="paragraph">
      <style:text-properties fo:font-weight="bold" style:font-weight-asian="bold" style:font-weight-complex="bold"/>
    </style:style>
    <style:style style:name="T201" style:parent-style-name="Основнойшрифтабзаца" style:family="text">
      <style:text-properties fo:font-weight="bold" style:font-weight-asian="bold" style:font-weight-complex="bold"/>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TableCell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 style:parent-style-name="TableContents" style:family="paragraph">
      <style:text-properties fo:font-weight="bold" style:font-weight-asian="bold" style:font-weight-complex="bold"/>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TableCell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P217" style:parent-style-name="TableContents" style:family="paragraph">
      <style:text-properties fo:font-weight="bold" style:font-weight-asian="bold" style:font-weight-complex="bold"/>
    </style:style>
    <style:style style:name="P218" style:parent-style-name="TableContents" style:family="paragraph">
      <style:paragraph-properties fo:background-color="#FFFFFF"/>
    </style:style>
    <style:style style:name="P219" style:parent-style-name="TableContents" style:family="paragraph">
      <style:text-properties fo:font-weight="bold" style:font-weight-asian="bold" style:font-weight-complex="bold"/>
    </style:style>
    <style:style style:name="P220" style:parent-style-name="TableContents" style:family="paragraph">
      <style:text-properties fo:font-weight="bold" style:font-weight-asian="bold" style:font-weight-complex="bold"/>
    </style:style>
    <style:style style:name="T221" style:parent-style-name="Основнойшрифтабзаца" style:family="text">
      <style:text-properties fo:font-weight="bold" style:font-weight-asian="bold" style:font-weight-complex="bold"/>
    </style:style>
    <style:style style:name="P222" style:parent-style-name="TableContents" style:family="paragraph">
      <style:text-properties fo:font-weight="bold" style:font-weight-asian="bold" style:font-weight-complex="bold"/>
    </style:style>
    <style:style style:name="P223" style:parent-style-name="TableContents" style:family="paragraph">
      <style:paragraph-properties fo:background-color="#FFFFFF"/>
    </style:style>
    <style:style style:name="P224" style:parent-style-name="TableContents" style:family="paragraph">
      <style:paragraph-properties fo:background-color="#FFFFFF"/>
      <style:text-properties fo:font-weight="bold" style:font-weight-asian="bold" style:font-weight-complex="bold"/>
    </style:style>
    <style:style style:name="P225" style:parent-style-name="TableContents" style:family="paragraph">
      <style:paragraph-properties fo:background-color="#FFFFFF"/>
    </style:style>
    <style:style style:name="P226" style:parent-style-name="TableContents" style:family="paragraph">
      <style:paragraph-properties fo:background-color="#FFFFFF"/>
    </style:style>
    <style:style style:name="P227" style:parent-style-name="TableContents" style:family="paragraph">
      <style:text-properties fo:font-weight="bold" style:font-weight-asian="bold" style:font-weight-complex="bold"/>
    </style:style>
    <style:style style:name="P228" style:parent-style-name="TableContents" style:family="paragraph">
      <style:text-properties fo:font-weight="bold" style:font-weight-asian="bold" style:font-weight-complex="bold"/>
    </style:style>
    <style:style style:name="P229" style:parent-style-name="TableContents" style:family="paragraph">
      <style:text-properties fo:font-weight="bold" style:font-weight-asian="bold" style:font-weight-complex="bold"/>
    </style:style>
    <style:style style:name="T230" style:parent-style-name="Основнойшрифтабзаца" style:family="text">
      <style:text-properties fo:font-weight="bold" style:font-weight-asian="bold" style:font-weight-complex="bold"/>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TableCell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 style:parent-style-name="TableContents" style:family="paragraph">
      <style:text-properties fo:font-weight="bold" style:font-weight-asian="bold" style:font-weight-complex="bold"/>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TableCell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TableContents" style:family="paragraph">
      <style:text-properties fo:font-weight="bold" style:font-weight-asian="bold" style:font-weight-complex="bold"/>
    </style:style>
    <style:style style:name="P247" style:parent-style-name="TableContents" style:family="paragraph">
      <style:paragraph-properties fo:background-color="#FFFFFF"/>
    </style:style>
    <style:style style:name="P248" style:parent-style-name="TableContents" style:family="paragraph">
      <style:text-properties fo:font-weight="bold" style:font-weight-asian="bold" style:font-weight-complex="bold"/>
    </style:style>
    <style:style style:name="P249" style:parent-style-name="TableContents" style:family="paragraph">
      <style:text-properties fo:font-weight="bold" style:font-weight-asian="bold" style:font-weight-complex="bold"/>
    </style:style>
    <style:style style:name="T250" style:parent-style-name="Основнойшрифтабзаца" style:family="text">
      <style:text-properties fo:font-weight="bold" style:font-weight-asian="bold" style:font-weight-complex="bold"/>
    </style:style>
    <style:style style:name="P251" style:parent-style-name="Standard" style:family="paragraph">
      <style:paragraph-properties fo:background-color="#FFFFFF"/>
    </style:style>
    <style:style style:name="P252" style:parent-style-name="TableContents" style:family="paragraph">
      <style:text-properties fo:font-weight="bold" style:font-weight-asian="bold" style:font-weight-complex="bold"/>
    </style:style>
    <style:style style:name="P253" style:parent-style-name="TableContents" style:family="paragraph">
      <style:paragraph-properties fo:background-color="#FFFFFF"/>
    </style:style>
    <style:style style:name="P254" style:parent-style-name="TableContents" style:family="paragraph">
      <style:paragraph-properties fo:background-color="#FFFFFF"/>
      <style:text-properties fo:font-weight="bold" style:font-weight-asian="bold" style:font-weight-complex="bold"/>
    </style:style>
    <style:style style:name="P255" style:parent-style-name="TableContents" style:family="paragraph">
      <style:paragraph-properties fo:background-color="#FFFFFF"/>
    </style:style>
    <style:style style:name="P256" style:parent-style-name="TableContents" style:family="paragraph">
      <style:text-properties fo:font-weight="bold" style:font-weight-asian="bold" style:font-weight-complex="bold"/>
    </style:style>
    <style:style style:name="P257" style:parent-style-name="TableContents" style:family="paragraph">
      <style:text-properties fo:font-weight="bold" style:font-weight-asian="bold" style:font-weight-complex="bold"/>
    </style:style>
    <style:style style:name="T258" style:parent-style-name="StrongEmphasis" style:family="text">
      <style:text-properties fo:font-weight="normal" style:font-weight-asian="normal" style:font-weight-complex="normal"/>
    </style:style>
    <style:style style:name="T259" style:parent-style-name="StrongEmphasis" style:family="text">
      <style:text-properties fo:font-weight="normal" style:font-weight-asian="normal" style:font-weight-complex="normal"/>
    </style:style>
    <style:style style:name="T260" style:parent-style-name="StrongEmphasis" style:family="text">
      <style:text-properties fo:font-weight="normal" style:font-weight-asian="normal" style:font-weight-complex="normal"/>
    </style:style>
    <style:style style:name="P261" style:parent-style-name="TableContents" style:family="paragraph">
      <style:text-properties fo:font-weight="bold" style:font-weight-asian="bold" style:font-weight-complex="bold"/>
    </style:style>
    <style:style style:name="P262" style:parent-style-name="TableContents" style:family="paragraph">
      <style:text-properties fo:font-weight="bold" style:font-weight-asian="bold" style:font-weight-complex="bold"/>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TableCell264" style:family="table-cell">
      <style:table-cell-properties fo:border-top="none" fo:border-left="0.0034in solid #000000" fo:border-bottom="0.0034in solid #000000" fo:border-right="0.0034in solid #000000" fo:padding-top="0.0381in" fo:padding-left="0.0381in" fo:padding-bottom="0.0381in" fo:padding-right="0.0381in"/>
    </style:style>
  </office:automatic-styles>
  <office:body>
    <office:text text:use-soft-page-breaks="true">
      <text:p text:style-name="P1"><text:bookmark-start text:name="_GoBack"/><text:bookmark-end text:name="_GoBack"/>Календарные планы на январь старшая группа ФОП</text:p>
      <text:p text:style-name="Standard"/>
      <text:p text:style-name="Standard"/>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Занятие 33 (январь)</text:p>
          </table:table-cell>
          <table:covered-table-cell/>
          <table:covered-table-cell/>
        </table:table-row>
        <table:table-row table:style-name="TableRow9">
          <table:table-cell table:style-name="TableCell10" table:number-columns-spanned="3">
            <text:p text:style-name="TableContents">Задачи:<text:s/>Закреплять умение детей строиться по росту, поддерживая равнение в шеренге, перестраиваться в колонну по<text:s/>одному. Упражнять в различных видах ходьбы и бега. Учить отбиванию мяча об пол на месте 10 раз, закреплять умение удерживать равновесие при ходьбе по узкой рейке гимнастической скамейки (с поддержкой), отрабатывать навык переползать через несколько предметов подряд. Обогащать двигательный опыт, создавать условия для оптимальной двигательной деятельности, развития умения осознанно, технично, точно, активно выполнять упражнения основной гимнастики. Развивать психофизические качества, координацию, точность и меткость, воспитывать самоконтроль и самостоятельность.</text:p>
          </table:table-cell>
          <table:covered-table-cell/>
          <table:covered-table-cell/>
        </table:table-row>
        <table:table-row table:style-name="TableRow11">
          <table:table-cell table:style-name="TableCell12" table:number-columns-spanned="3">
            <text:p text:style-name="TableContents">Оборудование: мячи по количеству детей, 4 гимнастические скамейки, ватные шарики по количеству детей.</text:p>
          </table:table-cell>
          <table:covered-table-cell/>
          <table:covered-table-cell/>
        </table:table-row>
        <table:table-row table:style-name="TableRow13">
          <table:table-cell table:style-name="TableCell14">
            <text:p text:style-name="TableContents">Содержание</text:p>
          </table:table-cell>
          <table:table-cell table:style-name="TableCell15">
            <text:p text:style-name="TableContents">Дозировка</text:p>
          </table:table-cell>
          <table:table-cell table:style-name="TableCell16">
            <text:p text:style-name="TableContents">Методические рекомендации</text:p>
          </table:table-cell>
        </table:table-row>
        <table:table-row table:style-name="TableRow17">
          <table:table-cell table:style-name="TableCell18">
            <text:p text:style-name="P19">1 Вводная часть</text:p>
            <text:p text:style-name="TableContents">Построение по росту, поддерживая<text:s/>равнение в шеренге, перестроение в колонну по одному. Ходьба обычным шагом, на носках, на пятках, с высоким подниманием колен, в полуприсяде.</text:p>
            <text:p text:style-name="TableContents">Бег в колонне по одному, на носках, высоко поднимая колени, со сменой ведущих.</text:p>
            <text:p text:style-name="P20">2 Основная часть</text:p>
            <text:p text:style-name="P21">ОРУ</text:p>
            <text:p text:style-name="P22">Комплекс упражнений с мячом <text:s/></text:p>
            <text:p text:style-name="Standard">1 и.п. стоя, мяч в обеих руках прижат к груди-сгибание и разгибание рук рук.1- вынести руки вперед, 2- в и.п.</text:p>
            <text:p text:style-name="Standard">2 и.п. стоя, мяч в обеих руках внизу-одновременное поднимание рук.1- поднять руки вверх, 2- в и.п.</text:p>
            <text:p text:style-name="Standard">3 и.п. стоя на коленях, мяч в<text:s/>обеих руках вверху- наклоны в стороны.1- наклониться влево, 2- в и.п., 3- наклониться вправо, 4- в и.п.</text:p>
            <text:p text:style-name="Standard">4 и.п. стоя на коленях, мяч в обеих руках, руки вытянуты вперед- повороты туловища. 1- поворот туловища вправо, 2- в и.п., 3- поворот туловища влево, 4-<text:s/>в и.п</text:p>
            <text:p text:style-name="Standard">5 и.п. лежа на спине, прямые руки за головой, мяч в обеих руках,-сгибание и разгибание ног.1- согнуть обе ноги в коленях, подтянуть к животу, одновременно вынести руки из за головы, мячом коснуться коленей, 2- в и.п.</text:p>
            <text:p text:style-name="Standard">6 и.п. лежа на спине, прямые руки за головой, мяч в обеих руках- перекат туловища.1 перекат со спины на живот вправо, 2- в и.п. 3- перекат со спины на живот влево, 4- в и.п.</text:p>
            <text:p text:style-name="Standard">7 и.п. стоя, ноги слегка расставлены, мяч в обеих руках внизу- приседание. 1- присесть, вынести руки вперед, 2- в<text:s/>и.п.</text:p>
            <text:p text:style-name="P23">ОВД</text:p>
            <text:p text:style-name="P24">Отбивание мяча об пол на месте 10 раз</text:p>
            <text:p text:style-name="P25"/>
            <text:p text:style-name="P26">Ходьба по узкой рейке гимнастической скамейки (с поддержкой)</text:p>
            <text:p text:style-name="P27"/>
            <text:p text:style-name="P28">Переползание через несколько предметов подряд</text:p>
            <text:p text:style-name="P29"/>
            <text:p text:style-name="P30">Подвижная игра</text:p>
            <text:p text:style-name="P31">«Льдинки, ветер, мороз»</text:p>
            <text:p text:style-name="TableContents">Дети собираются в несколько кружков по 5-6 человек- это льдинки.</text:p>
            <text:p text:style-name="TableContents">Педагог дает команды вразнобой: «Льдинки!», «Ветер!», «Мороз»</text:p>
            <text:p text:style-name="TableContents">По этим командам, дети бегают врассыпную, замирают на месте, собираются кружками.</text:p>
            <text:p text:style-name="P32"/>
            <text:p text:style-name="P33">3 Заключительная часть</text:p>
            <text:p text:style-name="TableContents">Обычная ходьба за ведущим</text:p>
            <text:p text:style-name="TableContents"><text:span text:style-name="T34">Дыхательная гимнастика</text:span><text:s/>«Ежинки»</text:p>
            <text:p text:style-name="TableContents">дети строятся в шеренгу.<text:s/>Педагог раздает всем ватные шарики.</text:p>
            <text:p text:style-name="TableContents">Смотрит ёжик в небеса:</text:p>
            <text:p text:style-name="TableContents">Это что за чудеса?</text:p>
            <text:p text:style-name="TableContents">В небе ёжики летают,</text:p>
            <text:p text:style-name="TableContents">А возьмешь в ладошки- тают.</text:p>
            <text:p text:style-name="TableContents">Ёжики- ежинки</text:p>
            <text:p text:style-name="TableContents">Белые снежинки.</text:p>
            <text:p text:style-name="TableContents">Положите снежинку на пол, присядьте рядом и дуйте на нее. Смотрите, как она хочет убежать от вашего<text:s/>дуновения. А я посмотрю, чья «ежинка» самая быстрая.</text:p>
          </table:table-cell>
          <table:table-cell table:style-name="TableCell35">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8 раз</text:p>
            <text:p text:style-name="TableContents"/>
            <text:p text:style-name="TableContents">8 раз</text:p>
            <text:p text:style-name="TableContents"/>
            <text:p text:style-name="TableContents">по 8 раз в каждую сторону</text:p>
            <text:p text:style-name="TableContents">по 8 раз в каждую сторону</text:p>
            <text:p text:style-name="TableContents"/>
            <text:p text:style-name="TableContents">8 раз</text:p>
            <text:p text:style-name="TableContents"/>
            <text:p text:style-name="TableContents"/>
            <text:p text:style-name="TableContents"/>
            <text:p text:style-name="TableContents">по 6 раз в каждую сторону</text:p>
            <text:p text:style-name="TableContents"/>
            <text:p text:style-name="TableContents">8 раз</text:p>
            <text:p text:style-name="TableContents"/>
            <text:p text:style-name="TableContents"/>
            <text:p text:style-name="TableContents">2-3 раза</text:p>
            <text:p text:style-name="TableContents"/>
            <text:p text:style-name="TableContents">2 раза</text:p>
            <text:p text:style-name="TableContents"/>
            <text:p text:style-name="TableContents">2 раза</text:p>
            <text:p text:style-name="TableContents"/>
            <text:p text:style-name="TableContents"/>
            <text:p text:style-name="TableContents">2 мин</text:p>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36">
            <text:p text:style-name="TableContents"/>
          </table:table-cell>
        </table:table-row>
        <table:table-row table:style-name="TableRow37">
          <table:table-cell table:style-name="TableCell38" table:number-columns-spanned="3">
            <text:p text:style-name="P39">Занятие 34 (январь) <text:s text:c="2"/></text:p>
          </table:table-cell>
          <table:covered-table-cell/>
          <table:covered-table-cell/>
        </table:table-row>
        <table:table-row table:style-name="TableRow40">
          <table:table-cell table:style-name="TableCell41" table:number-columns-spanned="3">
            <text:p text:style-name="TableContents">Задачи:<text:s/>Закреплять умение строиться в круг. Упражнять в различных видах ходьбы и бега. Учить подпрыгивать на месте 30-40 раз подряд 2 раза, закреплять умение отбивать мяч об пол на месте 10 раз, отрабатывать навык ходьбы по узкой рейке гимнастической скамейки (с поддержкой). Обогащать двигательный опыт, создавать условия для развития умения активно выполнять упражнения основной гимнастики, осваивать спортивные упражнения, элементы спортивных игр. <text:s/>Поощрять проявление творчества при выполнении движений и в подвижных играх, соблюдать правила в подвижной игре.</text:p>
          </table:table-cell>
          <table:covered-table-cell/>
          <table:covered-table-cell/>
        </table:table-row>
        <table:table-row table:style-name="TableRow42">
          <table:table-cell table:style-name="TableCell43" table:number-columns-spanned="3">
            <text:p text:style-name="TableContents">Оборудование: мячи по количеству детей, 2 гимнастические скамейки, 4 обруча, предметы для игры.</text:p>
          </table:table-cell>
          <table:covered-table-cell/>
          <table:covered-table-cell/>
        </table:table-row>
        <table:table-row table:style-name="TableRow44">
          <table:table-cell table:style-name="TableCell45">
            <text:p text:style-name="TableContents">Содержание</text:p>
          </table:table-cell>
          <table:table-cell table:style-name="TableCell46">
            <text:p text:style-name="TableContents">Дозировка</text:p>
          </table:table-cell>
          <table:table-cell table:style-name="TableCell47">
            <text:p text:style-name="TableContents">Методические рекомендации</text:p>
          </table:table-cell>
        </table:table-row>
        <table:table-row table:style-name="TableRow48">
          <table:table-cell table:style-name="TableCell49">
            <text:p text:style-name="P50">1 Вводная часть</text:p>
            <text:p text:style-name="TableContents">Построение в круг.</text:p>
            <text:p text:style-name="TableContents">Ходьба обычным шагом,<text:s/>на носках, на пятках, с высоким подниманием колен, в полуприсяде.</text:p>
            <text:p text:style-name="TableContents">Бег в колонне по одному обычный, на носках, высоко поднимая колени</text:p>
            <text:p text:style-name="P51">Непрерывный бег 1,5-2 мин</text:p>
            <text:p text:style-name="P52">2 Основная часть</text:p>
            <text:p text:style-name="P53">ОРУ</text:p>
            <text:p text:style-name="TableContents"><text:span text:style-name="T54">Комплекс с мячом<text:s/></text:span>(занятие 33)</text:p>
            <text:p text:style-name="P55">ОВД</text:p>
            <text:p text:style-name="P56">Подпрыгивание на месте 30-40 раз подряд 2<text:s/>раза</text:p>
            <text:p text:style-name="P57"/>
            <text:p text:style-name="P58">Отбивание мяча об пол на месте 10 раз</text:p>
            <text:p text:style-name="P59"/>
            <text:p text:style-name="P60">Ходьба по узкой рейке гимнастической скамейки (с поддержкой)</text:p>
            <text:p text:style-name="P61"/>
            <text:p text:style-name="P62">Подвижная игра «Поменяй предмет»</text:p>
            <text:p text:style-name="TableContents">В четырех углах зала <text:s/>в обручах лежат <text:s/>кубик, шарик, кегля, погремушка. У детей в руках такие же предметы. Дети с кубиками собираются группой у обруча с кубиком и так далее. По сигналу «Побежали!» Дети бегают врассыпную, по сигналу «Поменяйте предмет!» дети меняются предметами и бегут к обручам с такими же предметами.</text:p>
            <text:p text:style-name="P63"/>
            <text:p text:style-name="P64">3 Заключительная часть</text:p>
            <text:p text:style-name="TableContents">Обычная ходьба за ведущим</text:p>
            <text:p text:style-name="Textbody"><text:span text:style-name="T65">П</text:span><text:span text:style-name="T66">альчиковая гимнастика</text:span><text:s text:c="2"/>«Снежинки»</text:p>
            <text:p text:style-name="Textbody">Я зиму, и снег, и снежинки люблю, (ритмичные удары пальцами правой <text:s text:c="7"/>руки, начиная с указательного, по ладони левой руки.) <text:s text:c="52"/>Стою и снежинки в ладошку ловлю (ритмичные<text:s/>удары пальцами левой руки, начиная с указательного, по ладони правой руки.) <text:s text:c="59"/>Но где же снежинки? <text:s/>(на вопрос сжать кулаки, на ответ — разжать) <text:s text:c="28"/>В ладошке вода, <text:s text:c="10"/><text:s text:c="104"/>Куда же исчезли снежинки? (на первый вопрос сжать кулаки, на второй — разжать) <text:s text:c="73"/><text:s text:c="48"/>Куда? <text:s text:c="127"/>Растаяли хрупкие льдинки-лучи... <text:s text:c="2"/>(мелкие потряхивания расслабленными ладонями)<text:line-break/>Как видно, ладошки мои горячи. (потереть ладонь о ладонь)</text:p>
          </table:table-cell>
          <table:table-cell table:style-name="TableCell67">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2-3 раза</text:p>
            <text:p text:style-name="TableContents"/>
            <text:p text:style-name="TableContents">2 раза</text:p>
            <text:p text:style-name="TableContents"/>
            <text:p text:style-name="TableContents"/>
            <text:p text:style-name="TableContents">3 раза</text:p>
          </table:table-cell>
          <table:table-cell table:style-name="TableCell68">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Во время игры дети должны поменяться предметами 3 раза и каждый раз брать новый предмет.</text:p>
          </table:table-cell>
        </table:table-row>
        <table:table-row table:style-name="TableRow69">
          <table:table-cell table:style-name="TableCell70" table:number-columns-spanned="3">
            <text:p text:style-name="TableContents"><text:span text:style-name="T71">Занятие 35 (январь)<text:s/></text:span><text:s/></text:p>
          </table:table-cell>
          <table:covered-table-cell/>
          <table:covered-table-cell/>
        </table:table-row>
        <table:table-row table:style-name="TableRow72">
          <table:table-cell table:style-name="TableCell73" table:number-columns-spanned="3">
            <text:p text:style-name="TableContents">Задачи:Закреплять<text:s/>умение строиться в круг. Упражнять в различных видах ходьбы и бега. Обучать ходьбе мелким и широким шагом, закреплять умение подпрыгивать на месте 30-40 раз подряд 2 раза, повторить отбивание мяч об пол на месте 10 раз.<text:s/>Закреплять умение осуществлять самоконтроль и оценку качества выполнения упражнений другими детьми, поддерживать детскую инициативу.</text:p>
          </table:table-cell>
          <table:covered-table-cell/>
          <table:covered-table-cell/>
        </table:table-row>
        <table:table-row table:style-name="TableRow74">
          <table:table-cell table:style-name="TableCell75" table:number-columns-spanned="3">
            <text:p text:style-name="TableContents">Оборудование: гимнастические палки по количеству детей, мячи по количеству детей</text:p>
          </table:table-cell>
          <table:covered-table-cell/>
          <table:covered-table-cell/>
        </table:table-row>
        <table:table-row table:style-name="TableRow76">
          <table:table-cell table:style-name="TableCell77">
            <text:p text:style-name="TableContents">Содержание</text:p>
          </table:table-cell>
          <table:table-cell table:style-name="TableCell78">
            <text:p text:style-name="TableContents">Дозировка</text:p>
          </table:table-cell>
          <table:table-cell table:style-name="TableCell79">
            <text:p text:style-name="TableContents">Методические рекомендации</text:p>
          </table:table-cell>
        </table:table-row>
        <table:table-row table:style-name="TableRow80">
          <table:table-cell table:style-name="TableCell81">
            <text:p text:style-name="P82">1 Вводная часть</text:p>
            <text:p text:style-name="TableContents">Построение<text:s/>в круг.</text:p>
            <text:p text:style-name="TableContents">Ходьба обычным шагом, на носках, на пятках, с высоким подниманием колен, в полуприсяде.</text:p>
            <text:p text:style-name="P83">Ходьба мелким и широким шагом</text:p>
            <text:p text:style-name="TableContents">Бег в колонне по одному, на носках, высоко поднимая колени</text:p>
            <text:p text:style-name="P84">Непрерывный бег 1,5-2 мин</text:p>
            <text:p text:style-name="P85">2 Основная часть</text:p>
            <text:p text:style-name="P86">ОРУ</text:p>
            <text:p text:style-name="P87">Комплекс с гимнастической палкой <text:s/></text:p>
            <text:p text:style-name="Standard">1 и.п. стоя, ноги вместе, палка удерживается двумя руками, руки опущены вниз-поднимание рук вперед, вверх. 1- поднять руки вперед, 2- поднять руки вверх, 3- опустить руки вперед, 4 в и.п.</text:p>
            <text:p text:style-name="Standard">2 и.п. стоя, ноги вместе, палка удерживается двумя руками, руки опущены вниз - махи руками вверх. 1- мах руками вверх, левую ногу отставить назад, на носок, 2- в и.п., 3- мах руками вверх, отставить правую ногу назад на носок, 4 в и.п.</text:p>
            <text:p text:style-name="Standard">3 и.п. стоя на коленях, палка удерживается двумя руками, руки подняты вверх -<text:s/>наклоны вправо и влево. 1- наклон влево, <text:s/>2- в и.п., 3- наклон вправо, 4 в и.п.</text:p>
            <text:p text:style-name="Standard">4 и.п. сидя, ноги раздвинуты, палка удерживается двумя руками, прижата к груди -наклоны вперед. 1- наклониться вперед, вытянуть руки вперед, положить палку на пол, 2- выпрямиться, хлопнуть в ладоши над головой, 3- наклониться вперед, взять палку, 4- в и.п.</text:p>
            <text:p text:style-name="Standard">5 и.п. лежа на спине, палка удерживается двумя руками, прямые руки за головой - сгибание и разгибание ног из положения лежа на спине. 1- согнуть обе ноги в коленях, подтянуть к животу, руки поднять по направлению к коленям</text:p>
            <text:p text:style-name="Standard">6 и.п. лежа на спине, палка удерживается двумя руками, руки подняты вверх- махи ногами. 1- мах левой ногой вверх, стараться коснуться ногой палки, 2- в и.п., 3- мах правой ногой вверх, наклониться вперед, стараясь коснуться ногой палки, 4- в и.п.</text:p>
            <text:p text:style-name="Standard">7 и.п. стоя, ноги вместе, палка удерживается двумя руками, руки опущены вниз- поднимание на носки и опускание на всю ступню. 1- подняться на носки, поднять руки вверх, потянуться, 2- опуститься на всю ступню, опустить руки вниз.</text:p>
            <text:p text:style-name="P88">ОВД</text:p>
            <text:p text:style-name="P89">Подпрыгивание на месте 30-40 раз подряд 2 раза</text:p>
            <text:p text:style-name="P90"/>
            <text:p text:style-name="P91">Отбивание мяча об пол на месте 10 раз</text:p>
            <text:p text:style-name="P92"/>
            <text:p text:style-name="P93">Подвижная игра «Хитрая лиса»</text:p>
            <text:p text:style-name="P94">Дети стоят по кругу на расстоянии одного шага друг от друга. . Педагог предлагает детям закрыть глаза, обходит круг за спинами детей и говорит «Я иду искать в лесу хитрую и рыжую лису!», дотрагивается до одного из играющих, который становится хитрой лисой. После чего предлагает всем открыть глаза и внимательно посмотреть, кто из них хитрая лиса, не выдаст ли она себя чем-нибудь. Играющие три раза спрашивают хором, вначале тихо, а затем громче: «Хитрая лиса, где ты?». При этом все смотрят друг на друга. Хитрая лиса старается ничем не выдать себя до последнего вопроса. Только потом быстро выходит на середину круга, поднимает руку вверх, говорит: «Я здесь!». Все играющие разбегаются по залу, а лиса их ловит. Пойманные отходят и садятся на гимнастические скамейки.</text:p>
            <text:p text:style-name="TableContents"/>
            <text:p text:style-name="P95">3 Заключительная часть</text:p>
            <text:p text:style-name="TableContents">Обычная ходьба за ведущим, построение в круг</text:p>
            <text:p text:style-name="TableContents"><text:span text:style-name="T96">Малоподвижная игра<text:s/></text:span><text:s/>«Снежные фигуры»</text:p>
            <text:p text:style-name="TableContents">Снег, снег кружится<text:line-break/>Белая вся улица!<text:line-break/>Собрались мы в кружок,<text:line-break/>Завертелись, как снежок.</text:p>
            <text:p text:style-name="TableContents">Завертелись, закружились</text:p>
            <text:p text:style-name="TableContents">И остановились.</text:p>
            <text:p text:style-name="TableContents">Дети встают в круг, с началом стихотворения идут по кругу, потом кружась расходятся по залу, по сигналу «остановились» замирают на месте выполняя фигуру зимней тематики (снежинка, сосулька, елочка, лыжник, другое)</text:p>
          </table:table-cell>
          <table:table-cell table:style-name="TableCell97">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
            <text:p text:style-name="TableContents">по 8 раз в каждую сторону</text:p>
            <text:p text:style-name="TableContents"/>
            <text:p text:style-name="TableContents">8 раз</text:p>
            <text:p text:style-name="TableContents"/>
            <text:p text:style-name="TableContents"/>
            <text:p text:style-name="TableContents"/>
            <text:p text:style-name="TableContents">8 раз</text:p>
            <text:p text:style-name="TableContents"/>
            <text:p text:style-name="TableContents"/>
            <text:p text:style-name="TableContents"/>
            <text:p text:style-name="TableContents">по 8 раз каждой ногой</text:p>
            <text:p text:style-name="TableContents"/>
            <text:p text:style-name="TableContents"/>
            <text:p text:style-name="TableContents">8 раз</text:p>
            <text:p text:style-name="TableContents"/>
            <text:p text:style-name="TableContents"/>
            <text:p text:style-name="TableContents"/>
            <text:p text:style-name="TableContents"/>
            <text:p text:style-name="TableContents">2 раза</text:p>
            <text:p text:style-name="TableContents"/>
            <text:p text:style-name="TableContents">2-3 раза</text:p>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ext:p text:style-name="TableContents"/>
            <text:p text:style-name="TableContents"/>
          </table:table-cell>
          <table:table-cell table:style-name="TableCell98">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едагог спрашивает детей, что за фигуру они изобразили, или предлагает детям посмотреть на друзей и отгадать фигуры.</text:p>
          </table:table-cell>
        </table:table-row>
        <table:table-row table:style-name="TableRow99">
          <table:table-cell table:style-name="TableCell100" table:number-columns-spanned="3">
            <text:p text:style-name="P101">Занятие 36 (январь)</text:p>
          </table:table-cell>
          <table:covered-table-cell/>
          <table:covered-table-cell/>
        </table:table-row>
        <table:table-row table:style-name="TableRow102">
          <table:table-cell table:style-name="TableCell103" table:number-columns-spanned="3">
            <text:p text:style-name="TableContents">Задачи:<text:s/>Закреплять умение строиться в круг. Упражнять в различных видах<text:s/>ходьбы и бега, закреплять ходьбу мелким и широким шагом. Обучать проползанию под дугами, повторить подпрыгивание на месте 30-40 раз подряд 2 раза. Развивать психофизические качества, координацию, точность и меткость, воспитывать самоконтроль и самостоятельность, поощрять осознанное выполнение упражнений и соблюдение правил в подвижных играх.</text:p>
          </table:table-cell>
          <table:covered-table-cell/>
          <table:covered-table-cell/>
        </table:table-row>
        <table:table-row table:style-name="TableRow104">
          <table:table-cell table:style-name="TableCell105" table:number-columns-spanned="3">
            <text:p text:style-name="TableContents">Оборудование: гимнастические палки по количеству детей, 2 дуги, шарики- снежки на ½ группы</text:p>
          </table:table-cell>
          <table:covered-table-cell/>
          <table:covered-table-cell/>
        </table:table-row>
        <table:table-row table:style-name="TableRow106">
          <table:table-cell table:style-name="TableCell107">
            <text:p text:style-name="TableContents">Содержание</text:p>
          </table:table-cell>
          <table:table-cell table:style-name="TableCell108">
            <text:p text:style-name="TableContents">Дозировка</text:p>
          </table:table-cell>
          <table:table-cell table:style-name="TableCell109">
            <text:p text:style-name="TableContents">Методические рекомендации</text:p>
          </table:table-cell>
        </table:table-row>
        <table:table-row table:style-name="TableRow110">
          <table:table-cell table:style-name="TableCell111">
            <text:p text:style-name="P112">1 Вводная часть</text:p>
            <text:p text:style-name="TableContents">Построение<text:s/>в круг.</text:p>
            <text:p text:style-name="TableContents">Ходьба обычным шагом, на носках, на пятках, с высоким подниманием колен, в полуприсяде</text:p>
            <text:p text:style-name="TableContents">Ходьба мелким и широким шагом</text:p>
            <text:p text:style-name="TableContents">Бег в колонне по одному, на носках, высоко поднимая колени</text:p>
            <text:p text:style-name="P113">Непрерывный бег 1,5-2 мин</text:p>
            <text:p text:style-name="P114">2 Основная часть</text:p>
            <text:p text:style-name="P115">ОРУ</text:p>
            <text:p text:style-name="TableContents"><text:span text:style-name="T116">Комплекс с гимнастической</text:span><text:span text:style-name="T117"><text:s/>палкой</text:span><text:s/>(занятие 36)</text:p>
            <text:p text:style-name="P118">ОВД</text:p>
            <text:p text:style-name="P119">Проползание под дугами</text:p>
            <text:p text:style-name="P120"/>
            <text:p text:style-name="P121">Подпрыгивание на месте 30-40 раз подряд 2 раза</text:p>
            <text:p text:style-name="P122"/>
            <text:p text:style-name="P123">Подвижная игра «Снежки»</text:p>
            <text:p text:style-name="TableContents">Дети делятся на две группы, встают в шеренги на противоположных сторонах зала, у одной группы в руках шарики- снежки, вторая группа<text:s/>поворачивается <text:s/>к первой спинами. Первая группа идет ко второй произнося слова:</text:p>
            <text:p text:style-name="TableContents">Мы идем, идем, идем</text:p>
            <text:p text:style-name="TableContents">Снежки белые несем</text:p>
            <text:p text:style-name="TableContents">Доходят до детей второй группы, оставляют шарики- снежки у ног игроков. Сами останавливаются и продолжают словами:</text:p>
            <text:p text:style-name="TableContents">У кого снежок лежит</text:p>
            <text:p text:style-name="TableContents">Тот за нами не бежит</text:p>
            <text:p text:style-name="TableContents">Он снежок свой поднимает</text:p>
            <text:p text:style-name="TableContents">И скорей его бросает.</text:p>
            <text:p text:style-name="TableContents">С этими словами дети первой группы разворачиваются и убегают, одновременно дети второй группы разворачиваются, поднимают снежок и бросают, целясь в убегающих детей.</text:p>
            <text:p text:style-name="TableContents">Те, в кого попал снежок «замерзают» на месте.</text:p>
            <text:p text:style-name="TableContents">В первой и второй игре ведется подсчет «замороженных»</text:p>
            <text:p text:style-name="P124">3 Заключительная часть</text:p>
            <text:p text:style-name="TableContents">Обычная ходьба за ведущим</text:p>
            <text:p text:style-name="Standard"><text:span text:style-name="T125">Игра- импровизация<text:s/></text:span>«Зимние виды спорта»<text:line-break/>Знаю много видов спорта</text:p>
            <text:p text:style-name="Standard">И на льду, и на снегу.<text:line-break/>Я показывать не стану,<text:line-break/>Я вам просто назову.<text:line-break/>Виды спорта вспоминайте!<text:line-break/>Вспомнили? Изображайте!<text:line-break/>Педагог произносит название вида спорта (спортивной дисциплины). Дети показывают движения, имитирующие его, индивидуально или парами, на месте или с продвижением, если это требуется.</text:p>
          </table:table-cell>
          <table:table-cell table:style-name="TableCell126">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2 раза</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127">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осле проползания полностью выпрямиться</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Standard">Для игры можно заранее приготовить карточки с зимними видами спорта.</text:p>
            <text:p text:style-name="Standard"/>
          </table:table-cell>
        </table:table-row>
        <table:table-row table:style-name="TableRow128">
          <table:table-cell table:style-name="TableCell129" table:number-columns-spanned="3">
            <text:p text:style-name="P130">Занятие 37 (январь)</text:p>
          </table:table-cell>
          <table:covered-table-cell/>
          <table:covered-table-cell/>
        </table:table-row>
        <table:table-row table:style-name="TableRow131">
          <table:table-cell table:style-name="TableCell132" table:number-columns-spanned="3">
            <text:p text:style-name="TableContents">Задачи:<text:s/>Упражнять в построении в круг, различных видах ходьбы и бега, ходьбе мелким и широким шагом. Обучать ведению мяча 5-6 м, закреплять умение проползать под дугами. Обогащать двигательный опыт детей разнообразными физическими упражнениями, воспитывать бережное и заботливое отношение к своему здоровью.</text:p>
          </table:table-cell>
          <table:covered-table-cell/>
          <table:covered-table-cell/>
        </table:table-row>
        <table:table-row table:style-name="TableRow133">
          <table:table-cell table:style-name="TableCell134" table:number-columns-spanned="3">
            <text:p text:style-name="TableContents">Оборудование: мячи по количеству детей, 2 дуги, 4 обруча</text:p>
          </table:table-cell>
          <table:covered-table-cell/>
          <table:covered-table-cell/>
        </table:table-row>
        <table:table-row table:style-name="TableRow135">
          <table:table-cell table:style-name="TableCell136">
            <text:p text:style-name="TableContents">Содержание</text:p>
          </table:table-cell>
          <table:table-cell table:style-name="TableCell137">
            <text:p text:style-name="TableContents">Дозировка</text:p>
          </table:table-cell>
          <table:table-cell table:style-name="TableCell138">
            <text:p text:style-name="TableContents">Методические рекомендации</text:p>
          </table:table-cell>
        </table:table-row>
        <table:table-row table:style-name="TableRow139">
          <table:table-cell table:style-name="TableCell140">
            <text:p text:style-name="TableContents">1 Вводная часть</text:p>
            <text:p text:style-name="TableContents">Построение в круг.</text:p>
            <text:p text:style-name="TableContents">Ходьба обычным шагом, на носках, на пятках, с высоким подниманием<text:s/>колен, в полуприсяде</text:p>
            <text:p text:style-name="P141">Ходьба мелким и широким шагом</text:p>
            <text:p text:style-name="TableContents">Бег в колонне по одному, на носках, высоко поднимая колени</text:p>
            <text:p text:style-name="P142">Непрерывный бег 1,5-2 мин</text:p>
            <text:p text:style-name="P143">2 Основная часть</text:p>
            <text:p text:style-name="P144">ОРУ Комплекс упражнений с мячами</text:p>
            <text:p text:style-name="Standard">1 и.п. стоя, мяч в обеих руках, руки опущены вниз - поднимание рук<text:s/>вперед,вверх.1- поднять руки вперед, 2- <text:s/>поднять руки вверх, 3- согнуть руки в локтях, отвести мяч за голову, 4- опустить руки вниз.</text:p>
            <text:p text:style-name="Standard">2 и.п. стоя, мяч в обеих руках, руки вытянуты вперед- повороты туловища. 1- поворот туловища вправо, 2- в и.п., 3- поворот<text:s/>туловища влево, 4- в и.п</text:p>
            <text:p text:style-name="Standard">3 и.п. стоя, мяч в двух руках вверху- наклоны вперед.1- наклониться вперед, оставить мяч на полу, 2- выпрямиться, сделать хлопок руками над головой, 3- наклониться вперед, взять мяч, 4- в и.п.</text:p>
            <text:p text:style-name="Standard">4 и.п. лежа на спине, прямые руки за головой, мяч в обеих руках,-сгибание и разгибание ног.1- согнуть правую ногу в колене, одновременно вынести руки из за головы, мячом коснуться колена, 2- в и.п., 3-согнуть левую ногу в колене, одновременно вынести руки из за головы, мячом коснуться колена,<text:s/>4- в и.п.</text:p>
            <text:p text:style-name="Standard">5 и.п. стоя на коленях, упор руками перед собой, мяч на полу - махи ногами. 1- мах левой ногой назад, 2- в и.п. 3- мах правой ногой назад, 4- в и.п.</text:p>
            <text:p text:style-name="Standard">6 и.п. сидя, ноги вытянуты вперед, раздвинуты, упор руками сзади, мяч на полу у ступней-захватывание предметов ступнями.1 захватить мяч ступнями, поднять его вверх, 2- опустить мяч на пол, ноги раздвинуть в стороны</text:p>
            <text:p text:style-name="Standard">7 и.п. стоя, мяч в обеих руках, руки опущены вниз- приседания. 1- присесть, вынести руки вперед, 2- в и.п.</text:p>
            <text:p text:style-name="P145">ОВД</text:p>
            <text:p text:style-name="P146">Ведение мяча 5-6 м</text:p>
            <text:p text:style-name="P147"/>
            <text:p text:style-name="P148"/>
            <text:p text:style-name="P149"/>
            <text:p text:style-name="P150"/>
            <text:p text:style-name="P151"/>
            <text:p text:style-name="P152"/>
            <text:p text:style-name="P153">Проползание под дугами</text:p>
            <text:p text:style-name="P154"/>
            <text:p text:style-name="P155">Подвижная игра</text:p>
            <text:p text:style-name="Textbody"><text:span text:style-name="StrongEmphasis">«Переправа по льдинкам»</text:span></text:p>
            <text:p text:style-name="Textbody">Для делятся на две команды, каждая команда в свою очередь делится пополам: первая часть становится в колонну на линии старта, вторая выстраивается таким же образом на финише.<text:s/><text:s text:c="58"/>Перед первыми игроками лежит один обруч, другой обруч ребенок держит в руках. По сигналу ведущего команды начинают переправу через реку. Для этого им необходимо двигаться по льдинкам, то есть становиться в центр первого обруча, второй класть перед собой, поднимать первый, класть его впереди и т.д.</text:p>
            <text:p text:style-name="Textbody">Когда участник доходит до финиша, он передает эстафету первому игроку из финишной колонны, а сам отправляется в конец. Игра заканчивается тогда, когда все<text:s/>части команды поменяются местами. Выигрывают та команда, которая сделает это быстрее.</text:p>
            <text:p text:style-name="P156">3 Заключительная часть</text:p>
            <text:p text:style-name="TableContents">Обычная ходьба за ведущим</text:p>
            <text:p text:style-name="TableContents"><text:span text:style-name="T157">Релаксация</text:span><text:s text:c="2"/><text:span text:style-name="T158">«Замедленное движение»</text:span></text:p>
            <text:p text:style-name="Textbody">Все умеют танцевать, прыгать, бегать, рисовать, <text:s text:c="38"/><text:s text:c="22"/>Но не все пока умеют, расслабляться — отдыхать. <text:s text:c="58"/>Есть у нас игра такая – очень лёгкая простая, <text:s text:c="56"/>Замедляются движенья, исчезает напряженье.</text:p>
            <text:p text:style-name="Textbody"><text:span text:style-name="T159">Дети ложатся на ковёр, руки – вдоль туловища, ноги слегка раздвинуты</text:span>.</text:p>
            <text:p text:style-name="Textbody">И становится понятно, расслабление приятно.</text:p>
            <text:p text:style-name="Textbody">Полное расслабление</text:p>
          </table:table-cell>
          <table:table-cell table:style-name="TableCell160">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8 раз</text:p>
            <text:p text:style-name="TableContents"/>
            <text:p text:style-name="TableContents"/>
            <text:p text:style-name="TableContents">8 раз в каждую сторону</text:p>
            <text:p text:style-name="TableContents">8 раз</text:p>
            <text:p text:style-name="TableContents"/>
            <text:p text:style-name="TableContents"/>
            <text:p text:style-name="TableContents">по 8 раз каждой ногой</text:p>
            <text:p text:style-name="TableContents"/>
            <text:p text:style-name="TableContents"/>
            <text:p text:style-name="TableContents"/>
            <text:p text:style-name="TableContents">по 8 раз каждой ногой</text:p>
            <text:p text:style-name="TableContents"/>
            <text:p text:style-name="TableContents">6 раз</text:p>
            <text:p text:style-name="TableContents"/>
            <text:p text:style-name="TableContents"/>
            <text:p text:style-name="TableContents"/>
            <text:p text:style-name="TableContents">8 раз</text:p>
            <text:p text:style-name="TableContents"/>
            <text:p text:style-name="TableContents">4 раза</text:p>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161">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Голову держать прямо</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ередвигаться на слегка согнутых ногах, наклоняя тело несколько вперед. Рука, ведущая мяч, при этом согнута в локте, кисть со<text:s/>свободно расставленными пальцами накладывается на мяч сверху и от себя. Толчки мяча выполняются несколько сбоку от игрока, равномерно, согласованно с передвижением ребенка.</text:p>
            <text:p text:style-name="TableContents"/>
            <text:p text:style-name="TableContents"/>
            <text:p text:style-name="TableContents"/>
            <text:p text:style-name="TableContents"/>
            <text:p text:style-name="TableContents">Минимальное расстояние между командами должно быть равно четырем диаметрам обруч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Можно использовать музыкальное сопровождение</text:p>
          </table:table-cell>
        </table:table-row>
        <table:table-row table:style-name="TableRow162">
          <table:table-cell table:style-name="TableCell163" table:number-columns-spanned="3">
            <text:p text:style-name="P164">Занятие 38 (январь)</text:p>
          </table:table-cell>
          <table:covered-table-cell/>
          <table:covered-table-cell/>
        </table:table-row>
        <table:table-row table:style-name="TableRow165">
          <table:table-cell table:style-name="TableCell166" table:number-columns-spanned="3">
            <text:p text:style-name="TableContents">Задачи:Упражнять в построении по росту, поддерживая равнение в колонне, различных видах ходьбы и бега, непрерывном беге 1,5- 2 мин. Обучать подпрыгиванию на одной ноге<text:s/>10-15 раз, закреплять ведение мяча 5-6 м, отрабатывать навык проползания под дугами. Продолжать развивать интерес к физической культуре. Совершенствовать двигательные умения и навыки, создавать условия для развития умения взаимодействовать в команде.</text:p>
          </table:table-cell>
          <table:covered-table-cell/>
          <table:covered-table-cell/>
        </table:table-row>
        <table:table-row table:style-name="TableRow167">
          <table:table-cell table:style-name="TableCell168" table:number-columns-spanned="3">
            <text:p text:style-name="TableContents">Оборудование: мячи по количеству детей, 2 дуги, длинная веревка.</text:p>
          </table:table-cell>
          <table:covered-table-cell/>
          <table:covered-table-cell/>
        </table:table-row>
        <table:table-row table:style-name="TableRow169">
          <table:table-cell table:style-name="TableCell170">
            <text:p text:style-name="TableContents">Содержание</text:p>
          </table:table-cell>
          <table:table-cell table:style-name="TableCell171">
            <text:p text:style-name="TableContents">Дозировка</text:p>
          </table:table-cell>
          <table:table-cell table:style-name="TableCell172">
            <text:p text:style-name="TableContents">Методические рекомендации</text:p>
          </table:table-cell>
        </table:table-row>
        <table:table-row table:style-name="TableRow173">
          <table:table-cell table:style-name="TableCell174">
            <text:p text:style-name="P175">1 Вводная часть</text:p>
            <text:p text:style-name="TableContents">Построение по росту, поддерживая равнение в колонне.</text:p>
            <text:p text:style-name="TableContents">Ходьба обычным шагом, на носках, на пятках, с высоким подниманием колен, в<text:s/>полуприсяде.</text:p>
            <text:p text:style-name="TableContents">Бег в колонне по одному обычный, на носках, высоко поднимая колени</text:p>
            <text:p text:style-name="P176">Непрерывный бег 1,5-2 мин</text:p>
            <text:p text:style-name="P177">2 Основная часть</text:p>
            <text:p text:style-name="P178">ОРУ</text:p>
            <text:p text:style-name="TableContents"><text:span text:style-name="T179">Комплекс ОРУ с мячами<text:s/></text:span>(занятие 37)</text:p>
            <text:p text:style-name="P180">ОВД</text:p>
            <text:p text:style-name="P181">Подпрыгивание на одной ноге 10-15 раз</text:p>
            <text:p text:style-name="P182"/>
            <text:p text:style-name="P183">Ведение мяча 5-6 м</text:p>
            <text:p text:style-name="P184"/>
            <text:p text:style-name="P185">Проползание под дугами</text:p>
            <text:p text:style-name="P186"/>
            <text:p text:style-name="TableContents"><text:span text:style-name="T187">Подвижная игра<text:s/></text:span>«<text:span text:style-name="T188">Повар и котята»</text:span></text:p>
            <text:p text:style-name="Textbody">Считалкой выбирают ведущего - «повара</text:p>
            <text:p text:style-name="Textbody"><text:span text:style-name="T189">Повар, поваренок,</text:span><text:span text:style-name="T190"><text:line-break/></text:span><text:span text:style-name="T191">Киска и котенок.</text:span><text:span text:style-name="T192"><text:line-break/></text:span><text:span text:style-name="T193">Весело играли,</text:span><text:span text:style-name="T194"><text:line-break/></text:span><text:span text:style-name="T195">Прыгали, скакали</text:span><text:span text:style-name="T196"><text:line-break/></text:span><text:span text:style-name="T197">Раз, два, три, четыре, пять.</text:span><text:span text:style-name="T198"><text:line-break/></text:span><text:span text:style-name="T199">Будем заново считать.</text:span></text:p>
            <text:p text:style-name="Textbody">Вокруг повара длинной веревкой выкладывают круг. «Повар» становится<text:s/>в центр этого круга, там же раскладывают цветные шарики, кубики, кегли или другие мелкие предметы на выбор.</text:p>
            <text:p text:style-name="Textbody">Игроки идут по кругу и приговаривают:</text:p>
            <text:p text:style-name="Textbody">Плачут маленькие киски, <text:s text:c="84"/><text:s text:c="12"/>Повар взял у них сосиски. <text:s text:c="89"/>Мы сейчас к нему пойдем <text:s text:c="101"/>И сосиски отберем.</text:p>
            <text:p text:style-name="Textbody">После этих слов дети пытаются стащить из круга какой-нибудь предмет, а «повар» их ловит. Пойманные игроки выбывают.</text:p>
            <text:p text:style-name="P200">3 Заключительная часть</text:p>
            <text:p text:style-name="TableContents"><text:span text:style-name="T201">Малоподвижная игра</text:span><text:s/>«День и ночь»</text:p>
            <text:p text:style-name="TableContents">Дети встают в круг, считалкой выбирается ведущий - Сова:</text:p>
            <text:p text:style-name="TableContents"/>
            <text:p text:style-name="TableContents">Совушка- сова</text:p>
            <text:p text:style-name="TableContents">На суку сидела</text:p>
            <text:p text:style-name="TableContents">На детей глядела</text:p>
            <text:p text:style-name="TableContents">Раз, два, три</text:p>
            <text:p text:style-name="TableContents">Водой будешь ты.</text:p>
            <text:p text:style-name="TableContents"/>
            <text:p text:style-name="TableContents">Сова становится в центр круга. После слов педагога :«День наступает — все оживает!» <text:s/>сова <text:s/>делает вид, что спит, а игроки принимают разные позы или просто строят смешные рожицы. Когда педагог объявляет: «Ночь наступает — все замирает!», игроки застывают в тех позах, в которых их застали эти слова. Сова называет детей, которые замерев, не могут удержаться от смеха.</text:p>
          </table:table-cell>
          <table:table-cell table:style-name="TableCell202">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3 раза</text:p>
            <text:p text:style-name="TableContents"/>
            <text:p text:style-name="TableContents">2-3 раза</text:p>
            <text:p text:style-name="TableContents"/>
            <text:p text:style-name="TableContents">2 раза</text:p>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203">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Сочетать с ходьбой на месте</text:p>
            <text:p text:style-name="TableContents"/>
            <text:p text:style-name="TableContents"/>
            <text:p text:style-name="TableContents"/>
            <text:p text:style-name="TableContents">Провести как соревнование между двумя командами</text:p>
          </table:table-cell>
        </table:table-row>
        <table:table-row table:style-name="TableRow204">
          <table:table-cell table:style-name="TableCell205" table:number-columns-spanned="3">
            <text:p text:style-name="P206">Занятие 39 (январь)</text:p>
          </table:table-cell>
          <table:covered-table-cell/>
          <table:covered-table-cell/>
        </table:table-row>
        <table:table-row table:style-name="TableRow207">
          <table:table-cell table:style-name="TableCell208" table:number-columns-spanned="3">
            <text:p text:style-name="TableContents">Задачи:Упражнять в построении по росту, поддерживая равнение в<text:s/>колонне, различных видах ходьбы и бега. Обучать ходьбе в колонне по одному вдоль границ зала с поворотом, закреплять умение подпрыгивать на одной ноге 10-15 раз, Отрабатывать навык ведения мяча 5-6 м.</text:p>
            <text:p text:style-name="TableContents">Обогащать двигательный опыт, создавать условия для оптимальной двигательной деятельности, поощрять проявление дружеских взаимоотношений со сверстниками.</text:p>
          </table:table-cell>
          <table:covered-table-cell/>
          <table:covered-table-cell/>
        </table:table-row>
        <table:table-row table:style-name="TableRow209">
          <table:table-cell table:style-name="TableCell210" table:number-columns-spanned="3">
            <text:p text:style-name="TableContents">Оборудование: <text:s/>4 конуса- ориентира, 2 мяча</text:p>
          </table:table-cell>
          <table:covered-table-cell/>
          <table:covered-table-cell/>
        </table:table-row>
        <table:table-row table:style-name="TableRow211">
          <table:table-cell table:style-name="TableCell212">
            <text:p text:style-name="TableContents">Содержание</text:p>
          </table:table-cell>
          <table:table-cell table:style-name="TableCell213">
            <text:p text:style-name="TableContents">Дозировка</text:p>
          </table:table-cell>
          <table:table-cell table:style-name="TableCell214">
            <text:p text:style-name="TableContents">Методические рекомендации</text:p>
          </table:table-cell>
        </table:table-row>
        <table:table-row table:style-name="TableRow215">
          <table:table-cell table:style-name="TableCell216">
            <text:p text:style-name="P217">1 Вводная часть</text:p>
            <text:p text:style-name="TableContents">Построение по росту, поддерживая равнение в<text:s/>колонне</text:p>
            <text:p text:style-name="TableContents">Ходьба обычным шагом, на носках, на пятках</text:p>
            <text:p text:style-name="P218">Ходьба в колонне по одному вдоль границ зала с поворотом</text:p>
            <text:p text:style-name="TableContents">Бег в колонне по одному, на носках, высоко поднимая колени</text:p>
            <text:p text:style-name="P219">2 Основная часть</text:p>
            <text:p text:style-name="P220">ОРУ</text:p>
            <text:p text:style-name="TableContents"><text:span text:style-name="T221">Комплекс без предметов <text:s/></text:span>(занятие 27)</text:p>
            <text:p text:style-name="P222">ОВД</text:p>
            <text:p text:style-name="P223">Подпрыгивание на одной ноге<text:s/>10-15 раз</text:p>
            <text:p text:style-name="P224"/>
            <text:p text:style-name="P225">Ведение мяча 5-6 м</text:p>
            <text:p text:style-name="P226"/>
            <text:p text:style-name="P227">Подвижная игра</text:p>
            <text:p text:style-name="P228">«Схвати змею за хвост»</text:p>
            <text:p text:style-name="TableContents">По жребию выбирается водящий, он держит в руках прыгалку за один конец. По сигналу <text:s/>он устремляется вперед, остальные игроки пытаются догнать его и схватить конец прыгалки «хвост змеи».</text:p>
            <text:p text:style-name="TableContents">Тот, кому это удается, становится водящим, прыгалка переходит к нему.</text:p>
            <text:p text:style-name="P229">3 Заключительная часть</text:p>
            <text:p text:style-name="TableContents">Обычная ходьба за ведущим.</text:p>
            <text:p text:style-name="Textbody"><text:span text:style-name="T230">Игровое упражнение</text:span><text:s text:c="2"/>«Мороз»</text:p>
            <text:p text:style-name="Textbody">Дети стоят в кругу</text:p>
            <text:p text:style-name="Textbody">Ой, сердит мороз! (качают головой, взявшись за нее руками)<text:s/><text:s text:c="37"/>Ветки снегом занес (взмахивают руками вверх-вниз) <text:s text:c="54"/>Хватает за нос (потихоньку хватают себя за нос)</text:p>
            <text:p text:style-name="Textbody">Щиплет до слез (потихоньку щиплют себя за щеки) <text:s text:c="19"/><text:s text:c="26"/>Ребятишки не испугаются (грозят пальчиком) <text:s text:c="68"/>И на лыжах едут (поворачиваются друг за другом, имитируют езду на лыжах) <text:s text:c="46"/><text:s text:c="101"/>И на саночках катаются (берутся за руки по двое- один впереди, другой сзади, имитируют езду на санках) <text:s text:c="52"/><text:s text:c="41"/>Над морозом сердитым <text:s/>(останавливаются лицом в круг) <text:s text:c="43"/>Потешаются (прыгают, одновременно хлопая в ладоши)</text:p>
          </table:table-cell>
          <table:table-cell table:style-name="TableCell231">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2-3 раза</text:p>
            <text:p text:style-name="TableContents"/>
            <text:p text:style-name="TableContents">2 раза</text:p>
            <text:p text:style-name="TableContents"/>
            <text:p text:style-name="TableContents"/>
            <text:p text:style-name="TableContents">2 мин</text:p>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232">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text:s/></text:p>
            <text:p text:style-name="TableContents">Сочетать с ходьбой на месте</text:p>
            <text:p text:style-name="TableContents"/>
            <text:p text:style-name="TableContents">Провести как соревнование между двумя командами</text:p>
          </table:table-cell>
        </table:table-row>
        <table:table-row table:style-name="TableRow233">
          <table:table-cell table:style-name="TableCell234" table:number-columns-spanned="3">
            <text:p text:style-name="P235">Занятие 40 (январь)</text:p>
          </table:table-cell>
          <table:covered-table-cell/>
          <table:covered-table-cell/>
        </table:table-row>
        <table:table-row table:style-name="TableRow236">
          <table:table-cell table:style-name="TableCell237" table:number-columns-spanned="3">
            <text:p text:style-name="TableContents">Задачи:Упражнять в построении по росту, поддерживая равнение в колонне, различных видах ходьбы и бега. Закреплять умение ходить в колонне по одному вдоль границ зала с поворотом. Обучать ходьбе по узкой рейке гимнастической скамейки (без поддержки), Отрабатывать навык подпрыгивать на одной ноге 10-15 раз. Развивать <text:s/>умение осознанно, технично, точно, активно выполнять упражнения основной гимнастики <text:s/>под музыку. <text:s/>Воспитывать самоконтроль и самостоятельность.</text:p>
          </table:table-cell>
          <table:covered-table-cell/>
          <table:covered-table-cell/>
        </table:table-row>
        <table:table-row table:style-name="TableRow238">
          <table:table-cell table:style-name="TableCell239" table:number-columns-spanned="3">
            <text:p text:style-name="TableContents">Оборудование: 2 гимнастические скамейки, 2-3 мяча</text:p>
          </table:table-cell>
          <table:covered-table-cell/>
          <table:covered-table-cell/>
        </table:table-row>
        <table:table-row table:style-name="TableRow240">
          <table:table-cell table:style-name="TableCell241">
            <text:p text:style-name="TableContents">Содержание</text:p>
          </table:table-cell>
          <table:table-cell table:style-name="TableCell242">
            <text:p text:style-name="TableContents">Дозировка</text:p>
          </table:table-cell>
          <table:table-cell table:style-name="TableCell243">
            <text:p text:style-name="TableContents">Методические рекомендации</text:p>
          </table:table-cell>
        </table:table-row>
        <table:table-row table:style-name="TableRow244">
          <table:table-cell table:style-name="TableCell245">
            <text:p text:style-name="P246">1 Вводная часть</text:p>
            <text:p text:style-name="TableContents">Построение по росту, поддерживая равновесие в колонне</text:p>
            <text:p text:style-name="TableContents">Ходьба обычным шагом, <text:s/>на носках, на<text:s/>пятках</text:p>
            <text:p text:style-name="P247">Ходьба в колонне по одному вдоль границ зала с поворотом</text:p>
            <text:p text:style-name="TableContents">Бег в колонне по одному обычный, на носках, высоко поднимая колени</text:p>
            <text:p text:style-name="P248">2 Основная часть</text:p>
            <text:p text:style-name="P249">ОРУ</text:p>
            <text:p text:style-name="Standard"><text:span text:style-name="T250">Музыкально-ритмические движения<text:s/></text:span>(разученные на музыкальных занятиях)</text:p>
            <text:p text:style-name="Standard">Примерные задания:</text:p>
            <text:p text:style-name="Standard">1 махи руками в<text:s/>сочетании с пружинящими движениями ног</text:p>
            <text:p text:style-name="Standard">2 выставление ног <text:s/>на «каблук»</text:p>
            <text:p text:style-name="Standard">3 выставление ног на носок. вперед и назад</text:p>
            <text:p text:style-name="Standard">4 кружение на месте</text:p>
            <text:p text:style-name="P251">5 подскоки на месте и вокруг себя, в сочетании с хлопками</text:p>
            <text:p text:style-name="P252">ОВД</text:p>
            <text:p text:style-name="P253">Ходьба по узкой рейке гимнастической скамейки (без<text:s/>поддержки)</text:p>
            <text:p text:style-name="P254"/>
            <text:p text:style-name="P255">Подпрыгивание на одной ноге 10-15 раз</text:p>
            <text:p text:style-name="P256"/>
            <text:p text:style-name="P257">Подвижная игра</text:p>
            <text:p text:style-name="Textbody"><text:span text:style-name="StrongEmphasis">А мы — пингвинчики, а нам не холодно!</text:span></text:p>
            <text:p text:style-name="Textbody"><text:span text:style-name="T258">На полюсе южном <text:s text:c="92"/>Морозном и вьюжном. <text:s text:c="24"/></text:span><text:span text:style-name="T259"><text:s text:c="65"/>Родился у мамы детёныш один. <text:s text:c="92"/>Он в море ныряет, <text:s text:c="52"/></text:span><text:span text:style-name="T260"><text:s text:c="50"/>Простуды не знает, <text:s text:c="102"/>Ведь он настоящий пингвин</text:span></text:p>
            <text:p text:style-name="Textbody">Дети делятся на 2-3 <text:s/>команды и выстраиваются в колонны на старте. Через 3 м. финишная черта. Игроки команд, которые стоят первыми, держат в руках мяч. По сигналу педагога они помещают мяч между ног и направляются к финишу со словами: «А мы — пингвинчики, а нам не холодно, а мы на севере живем!». Дойдя до финишной<text:s/>черты, игрок бросает мяч следующему игроку своей команды. Сам садится на скамейку.</text:p>
            <text:p text:style-name="Textbody">Та команда, чей игрок пришел первым, получает очко. После этого ведущий дает сигнал следующим игрокам, и так далее.</text:p>
            <text:p text:style-name="Textbody">Команда, чей игрок забывает приговаривать по пути, штрафуется на одно очко. В конце игры очки подсчитываются и объявляется победитель.</text:p>
            <text:p text:style-name="P261">3 Заключительная часть</text:p>
            <text:p text:style-name="TableContents">Обычная ходьба за направляющим.</text:p>
            <text:p text:style-name="P262">Малоподвижная музыкальная игра «Три пингвина»</text:p>
            <text:p text:style-name="TableContents">Дети строятся в круг, выполняют движения в соответствии с текстом:<text:s/><text:line-break/>Жили-были<text:s/>три пингвина, (ходят по кругу, маршируя)<text:s/><text:line-break/>Пик, Пак, Пок.<text:s/><text:line-break/>Хорошо и дружно жили, (хлопают в ладоши, стоя на месте)<text:s/><text:line-break/>Пик, Пак, Пок.<text:s/><text:line-break/>Как-то утром на рыбалку,<text:s/><text:line-break/>Пик, Пак, Пок,<text:s/><text:line-break/>Зашагали вперевалку, (ходят вперевалку, приставляя пятку одной ноги к пятке другой)<text:s/><text:line-break/>Пик, Пак, Пок.<text:s/><text:line-break/>Наловили много рыбы, (делают наклоны вниз, стоя на месте, руки за спиной)<text:s/><text:line-break/>Пик, Пак, Пок.<text:s/><text:line-break/>И еще поймать могли бы,<text:s/><text:line-break/>Пик, Пак, Пок.<text:s/><text:line-break/>Съели дружно всё до крошки, (имитируют жевание)<text:line-break/>Пик, Пак, Пок,<text:s/><text:line-break/>Кроме маленькой рыбешки,<text:s/><text:line-break/>Пик, Пак, Пок.<text:s/><text:line-break/>Дружно бросилися в драку, (размахивают кулачками над головой.)<text:s/><text:line-break/>Пик, Пак, Пок,<text:s/><text:line-break/>Учинив большую свалку, (сходятся в середину круга)<text:line-break/>Пик, Пак, Пок,<text:s/><text:line-break/>Чтобы жить все время дружно, (расходятся в круг)<text:line-break/>Пик, Пак, Пок,<text:s/><text:line-break/>Уступать друг другу нужно, (обнимают соседа.)<text:s/><text:line-break/>Пик, Пак, Пок.</text:p>
          </table:table-cell>
          <table:table-cell table:style-name="TableCell263">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2-3 раза</text:p>
            <text:p text:style-name="TableContents"/>
            <text:p text:style-name="TableContents"/>
            <text:p text:style-name="TableContents">1 раз</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264">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Удерживать равновесие разведя руки в стороны</text:p>
            <text:p text:style-name="TableContents">Сочетать с ходьбой на месте</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Евгений</meta:initial-creator>
    <dc:creator>Евгений</dc:creator>
    <meta:creation-date>2023-11-03T17:54:00Z</meta:creation-date>
    <dc:date>2023-11-08T01:35:00Z</dc:date>
    <meta:template xlink:href="Normal" xlink:type="simple"/>
    <meta:editing-cycles>2</meta:editing-cycles>
    <meta:editing-duration>PT600S</meta:editing-duration>
    <meta:document-statistic meta:page-count="1" meta:paragraph-count="50" meta:word-count="3758" meta:character-count="25134" meta:row-count="178" meta:non-whitespace-character-count="21426"/>
  </office:meta>
</office:document-meta>
</file>