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5.6333in" style:use-optimal-column-width="false"/>
    </style:style>
    <style:style style:name="TableColumn4" style:family="table-column">
      <style:table-column-properties style:column-width="1.175in" style:use-optimal-column-width="false"/>
    </style:style>
    <style:style style:name="TableColumn5" style:family="table-column">
      <style:table-column-properties style:column-width="3.3166in" style:use-optimal-column-width="false"/>
    </style:style>
    <style:style style:name="Table2" style:family="table">
      <style:table-properties style:width="10.125in" fo:margin-left="-0.004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P24" style:parent-style-name="TableContents" style:family="paragraph">
      <style:paragraph-properties fo:background-color="#FFFFFF"/>
    </style:style>
    <style:style style:name="P25" style:parent-style-name="TableContents" style:family="paragraph">
      <style:paragraph-properties fo:background-color="#FFFFFF"/>
    </style:style>
    <style:style style:name="P26" style:parent-style-name="TableContents" style:family="paragraph">
      <style:paragraph-properties fo:background-color="#FFFFFF"/>
    </style:style>
    <style:style style:name="P2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9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0" style:parent-style-name="Standard" style:family="paragraph">
      <style:paragraph-properties fo:background-color="#FFFFFF"/>
    </style:style>
    <style:style style:name="P31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32" style:parent-style-name="TableContents" style:family="paragraph">
      <style:paragraph-properties fo:background-color="#FFFFFF"/>
    </style:style>
    <style:style style:name="P33" style:parent-style-name="TableContents" style:family="paragraph">
      <style:paragraph-properties fo:background-color="#FFFFFF"/>
    </style:style>
    <style:style style:name="P34" style:parent-style-name="TableContents" style:family="paragraph">
      <style:paragraph-properties fo:background-color="#FFFFFF"/>
    </style:style>
    <style:style style:name="P3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9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5" style:parent-style-name="TableContents" style:family="paragraph">
      <style:paragraph-properties fo:background-color="#FFFFFF"/>
    </style:style>
    <style:style style:name="P4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7" style:parent-style-name="TableContents" style:family="paragraph">
      <style:paragraph-properties fo:background-color="#FFFFFF"/>
    </style:style>
    <style:style style:name="P48" style:parent-style-name="TableContents" style:family="paragraph">
      <style:paragraph-properties fo:background-color="#FFFFFF"/>
    </style:style>
    <style:style style:name="P49" style:parent-style-name="TableContents" style:family="paragraph">
      <style:paragraph-properties fo:background-color="#FFFFFF"/>
    </style:style>
    <style:style style:name="P50" style:parent-style-name="TableContents" style:family="paragraph">
      <style:paragraph-properties fo:background-color="#FFFFFF"/>
    </style:style>
    <style:style style:name="P51" style:parent-style-name="TableContents" style:family="paragraph">
      <style:paragraph-properties fo:background-color="#FFFFFF"/>
    </style:style>
    <style:style style:name="P52" style:parent-style-name="TableContents" style:family="paragraph">
      <style:paragraph-properties fo:background-color="#FFFFFF"/>
    </style:style>
    <style:style style:name="P53" style:parent-style-name="TableContents" style:family="paragraph">
      <style:paragraph-properties fo:background-color="#FFFFFF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background-color="#FFFFFF"/>
    </style:style>
    <style:style style:name="P57" style:parent-style-name="TableContents" style:family="paragraph">
      <style:paragraph-properties fo:background-color="#FFFFFF"/>
    </style:style>
    <style:style style:name="P58" style:parent-style-name="TableContents" style:family="paragraph">
      <style:paragraph-properties fo:background-color="#FFFFFF"/>
    </style:style>
    <style:style style:name="P59" style:parent-style-name="TableContents" style:family="paragraph">
      <style:paragraph-properties fo:background-color="#FFFFFF"/>
    </style:style>
    <style:style style:name="P60" style:parent-style-name="TableContents" style:family="paragraph">
      <style:paragraph-properties fo:background-color="#FFFFFF"/>
    </style:style>
    <style:style style:name="P61" style:parent-style-name="TableContents" style:family="paragraph">
      <style:paragraph-properties fo:background-color="#FFFFFF"/>
    </style:style>
    <style:style style:name="P62" style:parent-style-name="TableContents" style:family="paragraph">
      <style:paragraph-properties fo:background-color="#FFFFFF"/>
    </style:style>
    <style:style style:name="P63" style:parent-style-name="TableContents" style:family="paragraph">
      <style:paragraph-properties fo:background-color="#FFFFFF"/>
    </style:style>
    <style:style style:name="P64" style:parent-style-name="TableContents" style:family="paragraph">
      <style:paragraph-properties fo:background-color="#FFFFFF"/>
    </style:style>
    <style:style style:name="P65" style:parent-style-name="TableContents" style:family="paragraph">
      <style:paragraph-properties fo:background-color="#FFFFFF"/>
    </style:style>
    <style:style style:name="P66" style:parent-style-name="TableContents" style:family="paragraph">
      <style:paragraph-properties fo:background-color="#FFFFFF"/>
    </style:style>
    <style:style style:name="P67" style:parent-style-name="TableContents" style:family="paragraph">
      <style:paragraph-properties fo:background-color="#FFFFFF"/>
    </style:style>
    <style:style style:name="P68" style:parent-style-name="TableContents" style:family="paragraph">
      <style:paragraph-properties fo:background-color="#FFFFFF"/>
    </style:style>
    <style:style style:name="P69" style:parent-style-name="TableContents" style:family="paragraph">
      <style:paragraph-properties fo:background-color="#FFFFFF"/>
    </style:style>
    <style:style style:name="P70" style:parent-style-name="TableContents" style:family="paragraph">
      <style:paragraph-properties fo:background-color="#FFFFFF"/>
    </style:style>
    <style:style style:name="P71" style:parent-style-name="TableContents" style:family="paragraph">
      <style:paragraph-properties fo:background-color="#FFFFFF"/>
    </style:style>
    <style:style style:name="P72" style:parent-style-name="TableContents" style:family="paragraph">
      <style:paragraph-properties fo:background-color="#FFFFFF"/>
    </style:style>
    <style:style style:name="P73" style:parent-style-name="TableContents" style:family="paragraph">
      <style:paragraph-properties fo:background-color="#FFFFFF"/>
    </style:style>
    <style:style style:name="P74" style:parent-style-name="TableContents" style:family="paragraph">
      <style:paragraph-properties fo:background-color="#FFFFFF"/>
    </style:style>
    <style:style style:name="P75" style:parent-style-name="TableContents" style:family="paragraph">
      <style:paragraph-properties fo:background-color="#FFFFFF"/>
    </style:style>
    <style:style style:name="P76" style:parent-style-name="TableContents" style:family="paragraph">
      <style:paragraph-properties fo:background-color="#FFFFFF"/>
    </style:style>
    <style:style style:name="P77" style:parent-style-name="TableContents" style:family="paragraph">
      <style:paragraph-properties fo:background-color="#FFFFFF"/>
    </style:style>
    <style:style style:name="P78" style:parent-style-name="TableContents" style:family="paragraph">
      <style:paragraph-properties fo:background-color="#FFFFFF"/>
    </style:style>
    <style:style style:name="P79" style:parent-style-name="TableContents" style:family="paragraph">
      <style:paragraph-properties fo:background-color="#FFFFFF"/>
    </style:style>
    <style:style style:name="P80" style:parent-style-name="TableContents" style:family="paragraph">
      <style:paragraph-properties fo:background-color="#FFFFFF"/>
    </style:style>
    <style:style style:name="P81" style:parent-style-name="TableContents" style:family="paragraph">
      <style:paragraph-properties fo:background-color="#FFFFFF"/>
    </style:style>
    <style:style style:name="P82" style:parent-style-name="TableContents" style:family="paragraph">
      <style:paragraph-properties fo:background-color="#FFFFFF"/>
    </style:style>
    <style:style style:name="P83" style:parent-style-name="TableContents" style:family="paragraph">
      <style:paragraph-properties fo:background-color="#FFFFFF"/>
    </style:style>
    <style:style style:name="P84" style:parent-style-name="TableContents" style:family="paragraph">
      <style:paragraph-properties fo:background-color="#FFFFFF"/>
    </style:style>
    <style:style style:name="P85" style:parent-style-name="TableContents" style:family="paragraph">
      <style:paragraph-properties fo:background-color="#FFFFFF"/>
    </style:style>
    <style:style style:name="P86" style:parent-style-name="TableContents" style:family="paragraph">
      <style:paragraph-properties fo:background-color="#FFFFFF"/>
    </style:style>
    <style:style style:name="P87" style:parent-style-name="TableContents" style:family="paragraph">
      <style:paragraph-properties fo:background-color="#FFFFFF"/>
    </style:style>
    <style:style style:name="P88" style:parent-style-name="TableContents" style:family="paragraph">
      <style:paragraph-properties fo:background-color="#FFFFFF"/>
    </style:style>
    <style:style style:name="P89" style:parent-style-name="TableContents" style:family="paragraph">
      <style:paragraph-properties fo:background-color="#FFFFFF"/>
    </style:style>
    <style:style style:name="P90" style:parent-style-name="TableContents" style:family="paragraph">
      <style:paragraph-properties fo:background-color="#FFFFFF"/>
    </style:style>
    <style:style style:name="P91" style:parent-style-name="TableContents" style:family="paragraph">
      <style:paragraph-properties fo:background-color="#FFFFFF"/>
    </style:style>
    <style:style style:name="P92" style:parent-style-name="TableContents" style:family="paragraph">
      <style:paragraph-properties fo:background-color="#FFFFFF"/>
    </style:style>
    <style:style style:name="P93" style:parent-style-name="Standard" style:family="paragraph">
      <style:paragraph-properties fo:background-color="#FFFFFF"/>
    </style:style>
    <style:style style:name="P94" style:parent-style-name="TableContents" style:family="paragraph">
      <style:paragraph-properties fo:background-color="#FFFFFF"/>
    </style:style>
    <style:style style:name="P95" style:parent-style-name="TableContents" style:family="paragraph">
      <style:paragraph-properties fo:background-color="#FFFFFF"/>
    </style:style>
    <style:style style:name="P96" style:parent-style-name="TableContents" style:family="paragraph">
      <style:paragraph-properties fo:background-color="#FFFFFF"/>
    </style:style>
    <style:style style:name="P97" style:parent-style-name="TableContents" style:family="paragraph">
      <style:paragraph-properties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paragraph-properties fo:background-color="#FFFFFF"/>
    </style:style>
    <style:style style:name="P114" style:parent-style-name="TableContents" style:family="paragraph">
      <style:paragraph-properties fo:background-color="#FFFFFF"/>
    </style:style>
    <style:style style:name="P11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1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1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background-color="#FFFFFF"/>
    </style:style>
    <style:style style:name="P120" style:parent-style-name="Standard" style:family="paragraph">
      <style:paragraph-properties fo:text-align="center"/>
    </style:style>
    <style:style style:name="P121" style:parent-style-name="TableContents" style:family="paragraph">
      <style:paragraph-properties fo:background-color="#FFFFFF"/>
    </style:style>
    <style:style style:name="P122" style:parent-style-name="TableContents" style:family="paragraph">
      <style:paragraph-properties fo:background-color="#FFFFFF"/>
    </style:style>
    <style:style style:name="P123" style:parent-style-name="TableContents" style:family="paragraph">
      <style:paragraph-properties fo:background-color="#FFFFFF"/>
    </style:style>
    <style:style style:name="P124" style:parent-style-name="TableContents" style:family="paragraph">
      <style:paragraph-properties fo:background-color="#FFFFFF"/>
    </style:style>
    <style:style style:name="P125" style:parent-style-name="TableContents" style:family="paragraph">
      <style:paragraph-properties fo:background-color="#FFFFFF"/>
    </style:style>
    <style:style style:name="P126" style:parent-style-name="TableContents" style:family="paragraph">
      <style:paragraph-properties fo:background-color="#FFFFFF"/>
    </style:style>
    <style:style style:name="P127" style:parent-style-name="TableContents" style:family="paragraph">
      <style:paragraph-properties fo:background-color="#FFFFFF"/>
    </style:style>
    <style:style style:name="P128" style:parent-style-name="TableContents" style:family="paragraph">
      <style:paragraph-properties fo:background-color="#FFFFFF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P130" style:parent-style-name="TableContents" style:family="paragraph">
      <style:paragraph-properties fo:background-color="#FFFFFF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font-weight="bold" style:font-weight-asian="bold" style:font-weight-complex="bold"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font-weight="bold" style:font-weight-asian="bold" style:font-weight-complex="bold"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P137" style:parent-style-name="Textbody" style:family="paragraph">
      <style:text-properties fo:color="#000000"/>
    </style:style>
    <style:style style:name="P138" style:parent-style-name="Textbody" style:family="paragraph">
      <style:text-properties fo:color="#000000"/>
    </style:style>
    <style:style style:name="P139" style:parent-style-name="Textbody" style:family="paragraph">
      <style:text-properties fo:color="#000000"/>
    </style:style>
    <style:style style:name="P140" style:parent-style-name="Textbody" style:family="paragraph">
      <style:text-properties fo:color="#000000"/>
    </style:style>
    <style:style style:name="P14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42" style:parent-style-name="Textbody" style:family="paragraph">
      <style:text-properties fo:font-weight="bold" style:font-weight-asian="bold" style:font-weight-complex="bold"/>
    </style:style>
    <style:style style:name="P143" style:parent-style-name="Textbody" style:family="paragraph">
      <style:paragraph-properties fo:background-color="#FFFFFF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TableContents" style:family="paragraph">
      <style:paragraph-properties fo:background-color="#FFFFFF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P149" style:parent-style-name="TableContents" style:family="paragraph">
      <style:text-properties fo:color="#000000"/>
    </style:style>
    <style:style style:name="P150" style:parent-style-name="TableContents" style:family="paragraph">
      <style:text-properties fo:color="#000000"/>
    </style:style>
    <style:style style:name="P151" style:parent-style-name="TableContents" style:family="paragraph">
      <style:text-properties fo:color="#000000"/>
    </style:style>
    <style:style style:name="P152" style:parent-style-name="TableContents" style:family="paragraph">
      <style:text-properties fo:color="#000000"/>
    </style:style>
    <style:style style:name="P153" style:parent-style-name="TableContents" style:family="paragraph">
      <style:text-properties fo:color="#000000"/>
    </style:style>
    <style:style style:name="P154" style:parent-style-name="TableContents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paragraph-properties fo:background-color="#FFFFFF"/>
    </style:style>
    <style:style style:name="P171" style:parent-style-name="TableContents" style:family="paragraph">
      <style:paragraph-properties fo:background-color="#FFFFFF"/>
    </style:style>
    <style:style style:name="P17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7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7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75" style:parent-style-name="Standard" style:family="paragraph">
      <style:paragraph-properties fo:background-color="#FFFFFF"/>
    </style:style>
    <style:style style:name="P176" style:parent-style-name="Standard" style:family="paragraph">
      <style:paragraph-properties fo:background-color="#FFFFFF"/>
    </style:style>
    <style:style style:name="P17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7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79" style:parent-style-name="TableContents" style:family="paragraph">
      <style:paragraph-properties fo:background-color="#FFFFFF"/>
    </style:style>
    <style:style style:name="P180" style:parent-style-name="TableContents" style:family="paragraph">
      <style:paragraph-properties fo:background-color="#FFFFFF"/>
    </style:style>
    <style:style style:name="P181" style:parent-style-name="TableContents" style:family="paragraph">
      <style:paragraph-properties fo:background-color="#FFFFFF"/>
    </style:style>
    <style:style style:name="P182" style:parent-style-name="TableContents" style:family="paragraph">
      <style:paragraph-properties fo:background-color="#FFFFFF"/>
    </style:style>
    <style:style style:name="P183" style:parent-style-name="TableContents" style:family="paragraph">
      <style:paragraph-properties fo:background-color="#FFFFFF"/>
    </style:style>
    <style:style style:name="P184" style:parent-style-name="TableContents" style:family="paragraph">
      <style:paragraph-properties fo:background-color="#FFFFFF"/>
    </style:style>
    <style:style style:name="P185" style:parent-style-name="TableContents" style:family="paragraph">
      <style:paragraph-properties fo:background-color="#FFFFFF"/>
    </style:style>
    <style:style style:name="P18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87" style:parent-style-name="TableContents" style:family="paragraph">
      <style:paragraph-properties fo:background-color="#FFFFFF"/>
    </style:style>
    <style:style style:name="P188" style:parent-style-name="TableContents" style:family="paragraph">
      <style:paragraph-properties fo:background-color="#FFFFFF"/>
    </style:style>
    <style:style style:name="P189" style:parent-style-name="TableContents" style:family="paragraph">
      <style:paragraph-properties fo:background-color="#FFFFFF"/>
    </style:style>
    <style:style style:name="P190" style:parent-style-name="TableContents" style:family="paragraph">
      <style:paragraph-properties fo:background-color="#FFFFFF"/>
    </style:style>
    <style:style style:name="P191" style:parent-style-name="TableContents" style:family="paragraph">
      <style:paragraph-properties fo:background-color="#FFFFFF"/>
    </style:style>
    <style:style style:name="P192" style:parent-style-name="TableContents" style:family="paragraph">
      <style:paragraph-properties fo:background-color="#FFFFFF"/>
    </style:style>
    <style:style style:name="P193" style:parent-style-name="TableContents" style:family="paragraph">
      <style:paragraph-properties fo:background-color="#FFFFFF"/>
    </style:style>
    <style:style style:name="P194" style:parent-style-name="TableContents" style:family="paragraph">
      <style:paragraph-properties fo:background-color="#FFFFFF"/>
    </style:style>
    <style:style style:name="P195" style:parent-style-name="TableContents" style:family="paragraph">
      <style:paragraph-properties fo:background-color="#FFFFFF"/>
    </style:style>
    <style:style style:name="P196" style:parent-style-name="TableContents" style:family="paragraph">
      <style:paragraph-properties fo:background-color="#FFFFFF"/>
    </style:style>
    <style:style style:name="P197" style:parent-style-name="TableContents" style:family="paragraph">
      <style:paragraph-properties fo:background-color="#FFFFFF"/>
    </style:style>
    <style:style style:name="P198" style:parent-style-name="TableContents" style:family="paragraph">
      <style:paragraph-properties fo:background-color="#FFFFFF"/>
    </style:style>
    <style:style style:name="P199" style:parent-style-name="TableContents" style:family="paragraph">
      <style:paragraph-properties fo:background-color="#FFFFFF"/>
    </style:style>
    <style:style style:name="P200" style:parent-style-name="TableContents" style:family="paragraph">
      <style:paragraph-properties fo:background-color="#FFFFFF"/>
    </style:style>
    <style:style style:name="P201" style:parent-style-name="TableContents" style:family="paragraph">
      <style:paragraph-properties fo:background-color="#FFFFFF"/>
    </style:style>
    <style:style style:name="P202" style:parent-style-name="TableContents" style:family="paragraph">
      <style:paragraph-properties fo:background-color="#FFFFFF"/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P204" style:parent-style-name="Textbody" style:family="paragraph">
      <style:paragraph-properties fo:background-color="#FFFFFF"/>
    </style:style>
    <style:style style:name="P205" style:parent-style-name="Textbody" style:family="paragraph">
      <style:paragraph-properties fo:background-color="#FFFFFF"/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/>
    </style:style>
    <style:style style:name="P223" style:parent-style-name="TableContents" style:family="paragraph">
      <style:paragraph-properties fo:background-color="#FFFFFF"/>
    </style:style>
    <style:style style:name="P224" style:parent-style-name="TableContents" style:family="paragraph">
      <style:paragraph-properties fo:background-color="#FFFFFF"/>
    </style:style>
    <style:style style:name="P22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2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27" style:parent-style-name="TableContents" style:family="paragraph">
      <style:paragraph-properties fo:background-color="#FFFFFF"/>
    </style:style>
    <style:style style:name="P22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29" style:parent-style-name="TableContents" style:family="paragraph">
      <style:paragraph-properties fo:background-color="#FFFFFF"/>
    </style:style>
    <style:style style:name="P230" style:parent-style-name="TableContents" style:family="paragraph">
      <style:paragraph-properties fo:background-color="#FFFFFF"/>
    </style:style>
    <style:style style:name="P231" style:parent-style-name="TableContents" style:family="paragraph">
      <style:paragraph-properties fo:background-color="#FFFFFF"/>
    </style:style>
    <style:style style:name="P23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4" style:parent-style-name="TableContents" style:family="paragraph">
      <style:paragraph-properties fo:background-color="#FFFFFF"/>
    </style:style>
    <style:style style:name="P235" style:parent-style-name="Textbody" style:family="paragraph">
      <style:paragraph-properties fo:background-color="#FFFFFF"/>
    </style:style>
    <style:style style:name="P23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7" style:parent-style-name="TableContents" style:family="paragraph">
      <style:paragraph-properties fo:background-color="#FFFFFF"/>
    </style:style>
    <style:style style:name="P238" style:parent-style-name="TableContents" style:family="paragraph">
      <style:paragraph-properties fo:background-color="#FFFFFF"/>
    </style:style>
    <style:style style:name="T239" style:parent-style-name="Основнойшрифтабзаца" style:family="text">
      <style:text-properties fo:font-weight="bold" style:font-weight-asian="bold" style:font-weight-complex="bold"/>
    </style:style>
    <style:style style:name="P240" style:parent-style-name="TableContents" style:family="paragraph">
      <style:paragraph-properties fo:background-color="#FFFFFF"/>
    </style:style>
    <style:style style:name="P241" style:parent-style-name="TableContents" style:family="paragraph">
      <style:paragraph-properties fo:background-color="#FFFFFF"/>
    </style:style>
    <style:style style:name="P242" style:parent-style-name="TableContents" style:family="paragraph">
      <style:paragraph-properties fo:background-color="#FFFFFF"/>
    </style:style>
    <style:style style:name="P243" style:parent-style-name="TableContents" style:family="paragraph">
      <style:paragraph-properties fo:background-color="#FFFFFF"/>
    </style:style>
    <style:style style:name="P244" style:parent-style-name="TableContents" style:family="paragraph">
      <style:paragraph-properties fo:background-color="#FFFFFF"/>
    </style:style>
    <style:style style:name="P245" style:parent-style-name="TableContents" style:family="paragraph">
      <style:paragraph-properties fo:background-color="#FFFFFF"/>
    </style:style>
    <style:style style:name="P246" style:parent-style-name="TableContents" style:family="paragraph">
      <style:paragraph-properties fo:background-color="#FFFFFF"/>
    </style:style>
    <style:style style:name="P247" style:parent-style-name="TableContents" style:family="paragraph">
      <style:paragraph-properties fo:background-color="#FFFFFF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5" style:parent-style-name="Основнойшрифтабзаца" style:family="text">
      <style:text-properties fo:font-weight="bold" style:font-weight-asian="bold"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/>
    </style:style>
    <style:style style:name="P265" style:parent-style-name="TableContents" style:family="paragraph">
      <style:paragraph-properties fo:background-color="#FFFFFF"/>
    </style:style>
    <style:style style:name="P26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67" style:parent-style-name="TableContents" style:family="paragraph">
      <style:paragraph-properties fo:background-color="#FFFFFF"/>
    </style:style>
    <style:style style:name="T268" style:parent-style-name="Основнойшрифтабзаца" style:family="text">
      <style:text-properties fo:font-weight="bold" style:font-weight-asian="bold" style:font-weight-complex="bold"/>
    </style:style>
    <style:style style:name="P269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70" style:parent-style-name="TableContents" style:family="paragraph">
      <style:paragraph-properties fo:background-color="#FFFFFF"/>
    </style:style>
    <style:style style:name="P271" style:parent-style-name="TableContents" style:family="paragraph">
      <style:paragraph-properties fo:background-color="#FFFFFF"/>
    </style:style>
    <style:style style:name="P272" style:parent-style-name="TableContents" style:family="paragraph">
      <style:paragraph-properties fo:background-color="#FFFFFF"/>
    </style:style>
    <style:style style:name="P273" style:parent-style-name="TableContents" style:family="paragraph">
      <style:paragraph-properties fo:background-color="#FFFFFF"/>
    </style:style>
    <style:style style:name="P274" style:parent-style-name="TableContents" style:family="paragraph">
      <style:paragraph-properties fo:background-color="#FFFFFF"/>
    </style:style>
    <style:style style:name="P275" style:parent-style-name="TableContents" style:family="paragraph">
      <style:paragraph-properties fo:background-color="#FFFFFF"/>
    </style:style>
    <style:style style:name="P276" style:parent-style-name="TableContents" style:family="paragraph">
      <style:paragraph-properties fo:background-color="#FFFFFF"/>
    </style:style>
    <style:style style:name="P277" style:parent-style-name="TableContents" style:family="paragraph">
      <style:paragraph-properties fo:background-color="#FFFFFF"/>
    </style:style>
    <style:style style:name="P278" style:parent-style-name="TableContents" style:family="paragraph">
      <style:paragraph-properties fo:background-color="#FFFFFF"/>
    </style:style>
    <style:style style:name="P279" style:parent-style-name="TableContents" style:family="paragraph">
      <style:paragraph-properties fo:background-color="#FFFFFF"/>
    </style:style>
    <style:style style:name="P280" style:parent-style-name="TableContents" style:family="paragraph">
      <style:paragraph-properties fo:background-color="#FFFFFF"/>
    </style:style>
    <style:style style:name="P281" style:parent-style-name="TableContents" style:family="paragraph">
      <style:paragraph-properties fo:background-color="#FFFFFF"/>
    </style:style>
    <style:style style:name="P28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83" style:parent-style-name="TableContents" style:family="paragraph">
      <style:paragraph-properties fo:background-color="#FFFFFF"/>
    </style:style>
    <style:style style:name="P284" style:parent-style-name="TableContents" style:family="paragraph">
      <style:paragraph-properties fo:background-color="#FFFFFF"/>
    </style:style>
    <style:style style:name="P28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86" style:parent-style-name="TableContents" style:family="paragraph">
      <style:paragraph-properties fo:background-color="#FFFFFF"/>
    </style:style>
    <style:style style:name="P287" style:parent-style-name="TableContents" style:family="paragraph">
      <style:paragraph-properties fo:background-color="#FFFFFF"/>
    </style:style>
    <style:style style:name="T288" style:parent-style-name="Основнойшрифтабзаца" style:family="text">
      <style:text-properties fo:font-weight="bold" style:font-weight-asian="bold" style:font-weight-complex="bold"/>
    </style:style>
    <style:style style:name="P289" style:parent-style-name="TableContents" style:family="paragraph">
      <style:paragraph-properties fo:background-color="#FFFFFF"/>
    </style:style>
    <style:style style:name="P290" style:parent-style-name="TableContents" style:family="paragraph">
      <style:paragraph-properties fo:background-color="#FFFFFF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background-color="#FFFFFF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9" style:parent-style-name="Основнойшрифтабзаца" style:family="text">
      <style:text-properties fo:font-weight="bold" style:font-weight-asian="bold" style:font-weight-complex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P309" style:parent-style-name="TableContents" style:family="paragraph">
      <style:paragraph-properties fo:background-color="#FFFFFF"/>
    </style:style>
    <style:style style:name="P31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1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1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13" style:parent-style-name="Standard" style:family="paragraph">
      <style:paragraph-properties fo:background-color="#FFFFFF"/>
    </style:style>
    <style:style style:name="P31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15" style:parent-style-name="TableContents" style:family="paragraph">
      <style:paragraph-properties fo:background-color="#FFFFFF"/>
    </style:style>
    <style:style style:name="P316" style:parent-style-name="TableContents" style:family="paragraph">
      <style:paragraph-properties fo:background-color="#FFFFFF"/>
    </style:style>
    <style:style style:name="P317" style:parent-style-name="TableContents" style:family="paragraph">
      <style:paragraph-properties fo:background-color="#FFFFFF"/>
    </style:style>
    <style:style style:name="P318" style:parent-style-name="TableContents" style:family="paragraph">
      <style:paragraph-properties fo:background-color="#FFFFFF"/>
    </style:style>
    <style:style style:name="P319" style:parent-style-name="TableContents" style:family="paragraph">
      <style:paragraph-properties fo:background-color="#FFFFFF"/>
    </style:style>
    <style:style style:name="P320" style:parent-style-name="TableContents" style:family="paragraph">
      <style:paragraph-properties fo:background-color="#FFFFFF"/>
    </style:style>
    <style:style style:name="P32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22" style:parent-style-name="TableContents" style:family="paragraph">
      <style:paragraph-properties fo:background-color="#FFFFFF"/>
    </style:style>
    <style:style style:name="P32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24" style:parent-style-name="TableContents" style:family="paragraph">
      <style:paragraph-properties fo:background-color="#FFFFFF"/>
    </style:style>
    <style:style style:name="P325" style:parent-style-name="TableContents" style:family="paragraph">
      <style:paragraph-properties fo:background-color="#FFFFFF"/>
    </style:style>
    <style:style style:name="T326" style:parent-style-name="Основнойшрифтабзаца" style:family="text">
      <style:text-properties fo:font-weight="bold" style:font-weight-asian="bold" style:font-weight-complex="bold"/>
    </style:style>
    <style:style style:name="P327" style:parent-style-name="TableContents" style:family="paragraph">
      <style:paragraph-properties fo:background-color="#FFFFFF"/>
    </style:style>
    <style:style style:name="P328" style:parent-style-name="TableContents" style:family="paragraph">
      <style:paragraph-properties fo:background-color="#FFFFFF"/>
    </style:style>
    <style:style style:name="P329" style:parent-style-name="TableContents" style:family="paragraph">
      <style:paragraph-properties fo:background-color="#FFFFFF"/>
    </style:style>
    <style:style style:name="P330" style:parent-style-name="TableContents" style:family="paragraph">
      <style:paragraph-properties fo:background-color="#FFFFFF"/>
    </style:style>
    <style:style style:name="P331" style:parent-style-name="TableContents" style:family="paragraph">
      <style:paragraph-properties fo:background-color="#FFFFFF"/>
    </style:style>
    <style:style style:name="P332" style:parent-style-name="TableContents" style:family="paragraph">
      <style:paragraph-properties fo:background-color="#FFFFFF"/>
    </style:style>
    <style:style style:name="P333" style:parent-style-name="TableContents" style:family="paragraph">
      <style:paragraph-properties fo:background-color="#FFFFFF"/>
    </style:style>
    <style:style style:name="P334" style:parent-style-name="TableContents" style:family="paragraph">
      <style:paragraph-properties fo:background-color="#FFFFFF"/>
    </style:style>
    <style:style style:name="P335" style:parent-style-name="TableContents" style:family="paragraph">
      <style:paragraph-properties fo:background-color="#FFFFFF"/>
    </style:style>
    <style:style style:name="P336" style:parent-style-name="TableContents" style:family="paragraph">
      <style:paragraph-properties fo:background-color="#FFFFFF"/>
    </style:style>
    <style:style style:name="P337" style:parent-style-name="TableContents" style:family="paragraph">
      <style:paragraph-properties fo:background-color="#FFFFFF"/>
    </style:style>
    <style:style style:name="P338" style:parent-style-name="TableContents" style:family="paragraph">
      <style:paragraph-properties fo:background-color="#FFFFFF"/>
    </style:style>
    <style:style style:name="P339" style:parent-style-name="TableContents" style:family="paragraph">
      <style:paragraph-properties fo:background-color="#FFFFFF"/>
    </style:style>
    <style:style style:name="P340" style:parent-style-name="TableContents" style:family="paragraph">
      <style:paragraph-properties fo:background-color="#FFFFFF"/>
    </style:style>
    <style:style style:name="P341" style:parent-style-name="TableContents" style:family="paragraph">
      <style:paragraph-properties fo:background-color="#FFFFFF"/>
    </style:style>
    <style:style style:name="P342" style:parent-style-name="TableContents" style:family="paragraph">
      <style:paragraph-properties fo:background-color="#FFFFFF"/>
    </style:style>
    <style:style style:name="P343" style:parent-style-name="TableContents" style:family="paragraph">
      <style:paragraph-properties fo:background-color="#FFFFFF"/>
    </style:style>
    <style:style style:name="P344" style:parent-style-name="TableContents" style:family="paragraph">
      <style:paragraph-properties fo:background-color="#FFFFFF"/>
    </style:style>
    <style:style style:name="P345" style:parent-style-name="TableContents" style:family="paragraph">
      <style:paragraph-properties fo:background-color="#FFFFFF"/>
    </style:style>
    <style:style style:name="P346" style:parent-style-name="TableContents" style:family="paragraph">
      <style:paragraph-properties fo:background-color="#FFFFFF"/>
    </style:style>
    <style:style style:name="P347" style:parent-style-name="TableContents" style:family="paragraph">
      <style:paragraph-properties fo:background-color="#FFFFFF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5" style:parent-style-name="Основнойшрифтабзаца" style:family="text">
      <style:text-properties fo:font-weight="bold" style:font-weight-asian="bold" style:font-weight-complex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P365" style:parent-style-name="TableContents" style:family="paragraph">
      <style:paragraph-properties fo:background-color="#FFFFFF"/>
    </style:style>
    <style:style style:name="P366" style:parent-style-name="TableContents" style:family="paragraph">
      <style:paragraph-properties fo:background-color="#FFFFFF"/>
    </style:style>
    <style:style style:name="P36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6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69" style:parent-style-name="TableContents" style:family="paragraph">
      <style:paragraph-properties fo:background-color="#FFFFFF"/>
    </style:style>
    <style:style style:name="T370" style:parent-style-name="Основнойшрифтабзаца" style:family="text">
      <style:text-properties fo:font-weight="bold" style:font-weight-asian="bold" style:font-weight-complex="bold"/>
    </style:style>
    <style:style style:name="P371" style:parent-style-name="TableContents" style:family="paragraph">
      <style:paragraph-properties fo:background-color="#FFFFFF"/>
    </style:style>
    <style:style style:name="P372" style:parent-style-name="TableContents" style:family="paragraph">
      <style:paragraph-properties fo:background-color="#FFFFFF"/>
    </style:style>
    <style:style style:name="P373" style:parent-style-name="TableContents" style:family="paragraph">
      <style:paragraph-properties fo:background-color="#FFFFFF"/>
    </style:style>
    <style:style style:name="P374" style:parent-style-name="TableContents" style:family="paragraph">
      <style:paragraph-properties fo:background-color="#FFFFFF"/>
    </style:style>
    <style:style style:name="P375" style:parent-style-name="TableContents" style:family="paragraph">
      <style:paragraph-properties fo:background-color="#FFFFFF"/>
    </style:style>
    <style:style style:name="P376" style:parent-style-name="TableContents" style:family="paragraph">
      <style:paragraph-properties fo:background-color="#FFFFFF"/>
    </style:style>
    <style:style style:name="P37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78" style:parent-style-name="Textbody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fo:font-weight="bold" style:font-weight-asian="bold" style:font-weight-complex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/>
    </style:style>
    <style:style style:name="P396" style:parent-style-name="TableContents" style:family="paragraph">
      <style:paragraph-properties fo:background-color="#FFFFFF"/>
    </style:style>
    <style:style style:name="P397" style:parent-style-name="TableContents" style:family="paragraph">
      <style:paragraph-properties fo:background-color="#FFFFFF"/>
    </style:style>
    <style:style style:name="P398" style:parent-style-name="TableContents" style:family="paragraph">
      <style:paragraph-properties fo:background-color="#FFFFFF"/>
    </style:style>
    <style:style style:name="P399" style:parent-style-name="TableContents" style:family="paragraph">
      <style:paragraph-properties fo:background-color="#FFFFFF"/>
    </style:style>
    <style:style style:name="T400" style:parent-style-name="Основнойшрифтабзаца" style:family="text">
      <style:text-properties fo:font-weight="bold" style:font-weight-asian="bold" style:font-weight-complex="bold"/>
    </style:style>
    <style:style style:name="P401" style:parent-style-name="Standard" style:family="paragraph">
      <style:paragraph-properties fo:background-color="#FFFFFF"/>
    </style:style>
    <style:style style:name="P402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403" style:parent-style-name="TableContents" style:family="paragraph">
      <style:paragraph-properties fo:background-color="#FFFFFF"/>
    </style:style>
    <style:style style:name="P404" style:parent-style-name="TableContents" style:family="paragraph">
      <style:paragraph-properties fo:background-color="#FFFFFF"/>
    </style:style>
    <style:style style:name="P405" style:parent-style-name="TableContents" style:family="paragraph">
      <style:paragraph-properties fo:background-color="#FFFFFF"/>
    </style:style>
    <style:style style:name="P406" style:parent-style-name="TableContents" style:family="paragraph">
      <style:paragraph-properties fo:background-color="#FFFFFF"/>
    </style:style>
    <style:style style:name="T407" style:parent-style-name="Основнойшрифтабзаца" style:family="text">
      <style:text-properties fo:font-weight="bold" style:font-weight-asian="bold" style:font-weight-complex="bold"/>
    </style:style>
    <style:style style:name="P408" style:parent-style-name="TableContents" style:family="paragraph">
      <style:paragraph-properties fo:background-color="#FFFFFF"/>
    </style:style>
    <style:style style:name="P409" style:parent-style-name="TableContents" style:family="paragraph">
      <style:paragraph-properties fo:background-color="#FFFFFF"/>
    </style:style>
    <style:style style:name="P410" style:parent-style-name="TableContents" style:family="paragraph">
      <style:paragraph-properties fo:background-color="#FFFFFF"/>
    </style:style>
    <style:style style:name="P411" style:parent-style-name="TableContents" style:family="paragraph">
      <style:paragraph-properties fo:background-color="#FFFFFF"/>
    </style:style>
    <style:style style:name="P412" style:parent-style-name="TableContents" style:family="paragraph">
      <style:paragraph-properties fo:background-color="#FFFFFF"/>
    </style:style>
    <style:style style:name="P413" style:parent-style-name="TableContents" style:family="paragraph">
      <style:paragraph-properties fo:background-color="#FFFFFF"/>
    </style:style>
    <style:style style:name="P414" style:parent-style-name="TableContents" style:family="paragraph">
      <style:paragraph-properties fo:background-color="#FFFFFF"/>
    </style:style>
    <style:style style:name="P415" style:parent-style-name="TableContents" style:family="paragraph">
      <style:paragraph-properties fo:background-color="#FFFFFF"/>
    </style:style>
    <style:style style:name="P41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17" style:parent-style-name="TableContents" style:family="paragraph">
      <style:paragraph-properties fo:background-color="#FFFFFF"/>
    </style:style>
    <style:style style:name="P41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19" style:parent-style-name="Textbody" style:family="paragraph">
      <style:paragraph-properties fo:background-color="#FFFFFF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Календарный план для детей старшей группы на октябрь.</text:p>
      <text:p text:style-name="Standard">Соответств<text:bookmark-start text:name="_GoBack"/><text:bookmark-end text:name="_GoBack"/>уют перспективным планам<text:s/><text:a xlink:href="https://fizinstruktor.ru/перспективный-план-нод-по-физической/" office:target-frame-name="_top" xlink:show="replace">https://fizinstruktor.ru/перспективный-план-нод-по-физической/</text:a><text:s text:c="2"/>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Октябрь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Занятие № 9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TableContents"><text:span text:style-name="T14">Задачи<text:s/></text:span>Закреплять умение детей строиться по росту, поддерживая равнение в колонне, упражнять в различных видах ходьбы и бега. Обучать стойке на гимнастической <text:s/>скамье<text:s/>на одной ноге, <text:s/>закреплять умение ползать на четвереньках с опорой на предплечья и колени. Отрабатывать навык в прокатывании обруча.<text:s/>Обучать элементам соревнования.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TableContents">Оборудование: 4 гимнастические скамейки, обручи по количеству детей, 2 стойки, длинная веревка.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TableContents">Содержание</text:p>
          </table:table-cell>
          <table:table-cell table:style-name="TableCell19">
            <text:p text:style-name="TableContents">Дозировка</text:p>
          </table:table-cell>
          <table:table-cell table:style-name="TableCell20">
            <text:p text:style-name="TableContents">Методические рекомендации</text:p>
          </table:table-cell>
        </table:table-row>
        <table:table-row table:style-name="TableRow21">
          <table:table-cell table:style-name="TableCell22">
            <text:p text:style-name="P23">1 Вводная часть</text:p>
            <text:p text:style-name="TableContents">Построение по росту, поддерживая равновесие в колонне</text:p>
            <text:p text:style-name="TableContents">Ходьба обычным шагом</text:p>
            <text:p text:style-name="TableContents">Ходьба на носках</text:p>
            <text:p text:style-name="TableContents">Ходьба на пятках</text:p>
            <text:p text:style-name="TableContents">Ходьба с высоким подниманием колен</text:p>
            <text:p text:style-name="TableContents">Бег в колонне по одному</text:p>
            <text:p text:style-name="TableContents">Бег на носках</text:p>
            <text:p text:style-name="P24">Бег высоко поднимая колени</text:p>
            <text:p text:style-name="P25">Бег с перестроением на ходу в пары</text:p>
            <text:p text:style-name="P26"/>
            <text:p text:style-name="P27">2 Основная часть</text:p>
            <text:p text:style-name="P28">ОРУ</text:p>
            <text:p text:style-name="P29">Комплекс на гимнастической скамейке</text:p>
            <text:p text:style-name="Standard">1 и.п. сидя на гимнастической скамейке прямо, ноги вместе, руки на коленях- наклоны головы вперед, в стороны.1 не меняя положение туловища, медленно наклонить голову вперед, коснуться подбородком груди, 2- в и.п. 3- наклон головы влево, 4- в и.п., 4- наклон головы вправо, 6- в и.п.</text:p>
            <text:p text:style-name="Standard">2 и.п. сидя на гимнастической скамейке прямо, ноги вместе, руки опущены вниз- поднимание и опускание прямых<text:s/>рук вперед, вверх поочередно. 1- вынести правую руку вперед, 2- вынести левую руку вперед, 3- поднять правую руку вверх, 4- поднять <text:s/>левую руку вверх;</text:p>
            <text:p text:style-name="Standard">1-4 в обратном порядке.</text:p>
            <text:p text:style-name="Standard">3 и.п. сидя на гимнастической скамейке, ноги вытянуты вперед, руки подняты вверх-<text:s/>наклоны вперед из положения сидя. 1- наклониться вперед, руки вытянуть вдоль ног; 2- в и.п.</text:p>
            <text:p text:style-name="Standard">4 и.п. стоя за гимнастической скамейкой, руки подняты вверх-наклоны вперед из положения стоя.1- наклониться вперед, упор руками на скамейку, 2- выпрямиться, выполнить хлопок в ладоши над головой.</text:p>
            <text:p text:style-name="Standard">5 и.п. сидя на гимнастической скамейке, ноги вытянуты вперед, руки в упоре на скамейку сзади- поочередное поднимание ног. 1- поднять левую ногу вверх; 2- в и.п.; 3- поднять правую ногу вверх; 2- в и.п.</text:p>
            <text:p text:style-name="Standard">6 стоя за гимнастической скамейкой, руки на поясе- выставление ноги на пятку. 1- поставить левую ногу на на скамейку на пятку; 2- в и.п.; 3- поставить правую ногу на на скамейку на пятку; 4- в и.п.</text:p>
            <text:p text:style-name="P30">7 стоя перед гимнастической скамейкой, руки на поясе - сгибание и разгибание ног. 1- сесть на скамейку; 2- в и.п.</text:p>
            <text:p text:style-name="P31">ОВД</text:p>
            <text:p text:style-name="P32">1 Стойка на гимнастической <text:s/>скамье на одной ноге</text:p>
            <text:p text:style-name="P33">2 Ползание на четвереньках с опорой на предплечья и колени</text:p>
            <text:p text:style-name="P34">3 Прокатывание обруча, бег за ним и ловля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3 Подвижная игра</text:p>
            <text:p text:style-name="P44">«Самый ловкий»</text:p>
            <text:p text:style-name="P45">Дети раскладывают обручи<text:s/>по залу и встают в них. По сигналу бегают по залу во всех направлениях, по второму сигналу занимают любой свободный обруч. Пока дети бегают, педагог убирает один-два обруча. Те, кому обруча не хватило, отходят в сторону. Игра продолжается, пока останется<text:s/>один игрок. Он объявляется самым ловким.</text:p>
            <text:p text:style-name="P46">Заключительная часть</text:p>
            <text:p text:style-name="P47">Ходьба по залу.</text:p>
            <text:p text:style-name="P48">Не напрасно говорят:</text:p>
            <text:p text:style-name="P49">Физкультура – друг ребят!</text:p>
            <text:p text:style-name="P50">Для здоровья, для осанки –</text:p>
            <text:p text:style-name="P51">Обручи и мячики!</text:p>
            <text:p text:style-name="P52">Вот спортивные какие</text:p>
            <text:p text:style-name="P53">Девочки и мальчики!</text:p>
          </table:table-cell>
          <table:table-cell table:style-name="TableCell5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 в каждом направлении</text:p>
            <text:p text:style-name="TableContents"/>
            <text:p text:style-name="TableContents"/>
            <text:p text:style-name="TableContents">6<text:s/>раз каждой рукой</text:p>
            <text:p text:style-name="TableContents"/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8 раз</text:p>
            <text:p text:style-name="TableContents"/>
            <text:p text:style-name="TableContents"/>
            <text:p text:style-name="TableContents">6 раз каждой ногой</text:p>
            <text:p text:style-name="TableContents"/>
            <text:p text:style-name="TableContents">6 раз каждой ногой</text:p>
            <text:p text:style-name="TableContents"/>
            <text:p text:style-name="TableContents">6 раз каждой ногой</text:p>
            <text:p text:style-name="TableContents"/>
            <text:p text:style-name="TableContents"/>
            <text:p text:style-name="TableContents">2 раза 5-10 сек</text:p>
            <text:p text:style-name="TableContents">2 раза</text:p>
            <text:p text:style-name="TableContents">1-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</table:table-cell>
          <table:table-cell table:style-name="TableCell55">
            <text:p text:style-name="P56">Гимнастические скамейки расставлены заранее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Дети перестраиваются в колонну по одному, по 4-5<text:s/>человек садятся на гимнастические скамейки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Не перестраиваясь выполняют стойку</text:p>
            <text:p text:style-name="P92"/>
            <text:p text:style-name="P93">Провести как игру «Прокати обруч». Игроки,столько человек, сколько позволяет место, чтобы не мешать друг другу строятся на линию. Метров в 6-8 от нее<text:s/>ставятся стойки с натянутой веревкой с такой высотой, чтобы под ней мог прокатится обруч. Дети прокатывают обручи. <text:s/>Выигрывают те, чей обруч прокатился за веревку. Дети бегут и ловят свои обручи, в игру вступают следующие игроки.<text:line-break/></text:p>
            <text:p text:style-name="P94"/>
            <text:p text:style-name="P95"/>
            <text:p text:style-name="P96"><text:s/></text:p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Занятие № 10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TableContents"><text:span text:style-name="T103">Задачи<text:s/></text:span>Закреплять умение детей строиться по росту, поддерживая равнение в колонне, упражнять в различных видах ходьбы и бега. Обучать прыжкам на месте на одной ноге, закреплять умение удерживать равновесие в стойке на гимнастической <text:s/>скамье на одной ноге,<text:s/><text:s/>Отрабатывать навык ползания на четвереньках с опорой на предплечья и колени. Развивать психофизические качества, координацию, точность и меткость, воспитывать самоконтроль и самостоятельность.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TableContents">Оборудование: 4 гимнастические скамейки, по 2 малых мяча <text:s/>на<text:s/>½ группы, 2 длинные веревки, 2 конуса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TableContents">Содержание</text:p>
          </table:table-cell>
          <table:table-cell table:style-name="TableCell108">
            <text:p text:style-name="TableContents">Дозировка</text:p>
          </table:table-cell>
          <table:table-cell table:style-name="TableCell109">
            <text:p text:style-name="TableContents">Методические рекомендации</text:p>
          </table:table-cell>
        </table:table-row>
        <table:table-row table:style-name="TableRow110">
          <table:table-cell table:style-name="TableCell111">
            <text:p text:style-name="P112">1 Вводная часть</text:p>
            <text:p text:style-name="TableContents">Построение по росту, поддерживая равновесие в колонне</text:p>
            <text:p text:style-name="TableContents">Ходьба обычным шагом</text:p>
            <text:p text:style-name="TableContents">Ходьба на носках</text:p>
            <text:p text:style-name="TableContents">Ходьба на пятках</text:p>
            <text:p text:style-name="TableContents">Ходьба с высоким подниманием колен</text:p>
            <text:p text:style-name="TableContents">Бег в<text:s/>колонне по одному</text:p>
            <text:p text:style-name="TableContents">Бег на носках</text:p>
            <text:p text:style-name="P113">Бег высоко поднимая колени</text:p>
            <text:p text:style-name="P114">Бег с перестроением на ходу в пары</text:p>
            <text:p text:style-name="P115">2 Основная часть</text:p>
            <text:p text:style-name="P116">ОРУ</text:p>
            <text:p text:style-name="P117">Комплекс без предметов в движении</text:p>
            <text:p text:style-name="Standard">(дети идут по залу выполняя упражнения под счет)</text:p>
            <text:p text:style-name="P118"/>
            <text:p text:style-name="Standard">1<text:s/>Положение рук: одна вверху, другая внизу- <text:s/>махи руками<text:s/>вперед- назад. 1- поменять положение рук; 2- то же</text:p>
            <text:p text:style-name="Standard">2 Положение рук: руки внизу- махи <text:s/>с хлопком впереди и сзади себя. 1- мах с хлопком впереди себя, 2- <text:s/>мах с хлопком сзади себя</text:p>
            <text:p text:style-name="Standard">3 Положение рук: руки на поясе- повороты туловища. 1- поворот туловища вправо;<text:s/>2- поворот туловища влево (без остановки)</text:p>
            <text:p text:style-name="Standard">4 Положение рук: руки на поясе- наклоны вправо и влево. 1- наклон туловища вправо; 2- наклон туловища влево (без остановки)</text:p>
            <text:p text:style-name="Standard">5 Исходное положение: руки на коленях; ноги слегка согнуты в коленях, корпус наклонен вперед- ходьба в полуприсяде. «Гусиный шаг»</text:p>
            <text:p text:style-name="Standard">6 Положение рук: руки в стороны- сгибание и разгибание ног. 1- шаг левой ногой, правую ногу согнуть в колене, выполнить хлопок в ладоши под коленом; 2- выпрямиться, руки в стороны; 3- шаг правой ногой, левую ногу согнуть в колене, выполнить хлопок в ладоши под коленом; 4- выпрямиться.</text:p>
            <text:p text:style-name="P119">7 Исходное положение: руки свободно - подскоки, сочетая с активными махами рук.</text:p>
            <text:p text:style-name="P120"/>
            <text:p text:style-name="P121">1 Прыжки на месте на одной ноге</text:p>
            <text:p text:style-name="P122">2 Стойка на гимнастической <text:s/>скамье на одной ноге</text:p>
            <text:p text:style-name="P123"/>
            <text:p text:style-name="P124"/>
            <text:p text:style-name="P125"/>
            <text:p text:style-name="P126">3 Ползание на четвереньках с опорой на предплечья и колени</text:p>
            <text:p text:style-name="P127"/>
            <text:p text:style-name="P128"><text:span text:style-name="T129">Подвижная игра</text:span></text:p>
            <text:p text:style-name="P130">«Охотники и зайцы»</text:p>
            <text:p text:style-name="Standard"><text:span text:style-name="T131">Группа детей</text:span><text:span text:style-name="T132"><text:s/></text:span><text:span text:style-name="T133">делится на</text:span><text:span text:style-name="T134"><text:s/></text:span><text:span text:style-name="T135">«охотников», которые становятся с одной стороны зала, в руках у охотников «ружья» - по 2 малых мяча, и «зайцев», которые сидят в своих «норках», за веревкой</text:span><text:span text:style-name="T136"><text:s/>с противоположной стороны зала. «Охотники» обходят площадку и делают вид, что ищут «зайцев», потом идут на свои места, ложатся на пол «готовятся к охоте на зайцев»</text:span></text:p>
            <text:p text:style-name="P137">На слова педагога:</text:p>
            <text:p text:style-name="P138">Зайчик прыг-скок, прыг-скок</text:p>
            <text:p text:style-name="P139">В зеленый лесок!</text:p>
            <text:p text:style-name="P140">«Зайцы» начинают прыгать по<text:s/>залу. На слово «Охотники!» «зайцы» бегут к своим «норкам», «охотники» выполняют бросок одной рукой, целясь мячом в ноги. «подбитого зайца» - в кого попадет мяч, «охотник» забирает к себе. «Зайцы» вновь выходят в лес и «охотники» еще раз охотится на них, но бросают мяч второй рукой. При повторении игры «охотники» и «зайцы» меняются местами</text:p>
            <text:p text:style-name="P141"/>
            <text:p text:style-name="P142">3 Заключительная часть.</text:p>
            <text:p text:style-name="Textbody">Ходьба в колонне обычная.</text:p>
            <text:p text:style-name="P143"><text:span text:style-name="T144">Релаксация «Зайка»<text:s/></text:span>(занятие 3 сентябрь)</text:p>
            <text:p text:style-name="P145"/>
          </table:table-cell>
          <table:table-cell table:style-name="TableCell14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махов каждой рукой</text:p>
            <text:p text:style-name="TableContents">6 махов каждой рукой</text:p>
            <text:p text:style-name="TableContents">пр 6 раз каждой рукой</text:p>
            <text:p text:style-name="TableContents">по 6 раз в каждую сторону</text:p>
            <text:p text:style-name="TableContents">1 круг по залу</text:p>
            <text:p text:style-name="TableContents">по 6 раз каждой ногой</text:p>
            <text:p text:style-name="TableContents"/>
            <text:p text:style-name="TableContents"/>
            <text:p text:style-name="TableContents">1 круг по залу</text:p>
            <text:p text:style-name="TableContents"/>
            <text:p text:style-name="TableContents"/>
            <text:p text:style-name="TableContents">10х4</text:p>
            <text:p text:style-name="TableContents">2 раза на каждой ноге 5-10 сек</text:p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14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Можно перестроить детей в одну колонну, или продолжать комплекс в парах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0 прыжков на правой ноге, отдых, 10 прыжков на левой ноге, отдых. Повторить</text:p>
            <text:p text:style-name="TableContents"/>
            <text:p text:style-name="TableContents">Провести как соревнование.</text:p>
            <text:p text:style-name="TableContents">Дети делятся на 2 команды, по очереди выполняют ползание от черты до черты, выпрямляются, обегают конус, возвращаются к своей команде.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Следить, чтобы «охотники» бросали мяч как правой, так и левой рукой. «Охотники» бросают мяч только под ноги «зайцам». Мячи после первого и второго броска остаются на полу, их подбирают новые охотники (те, что были зайцами)</text:p>
          </table:table-cell>
        </table:table-row>
        <table:table-row table:style-name="TableRow155">
          <table:table-cell table:style-name="TableCell156" table:number-columns-spanned="3">
            <text:p text:style-name="P157">Занятие № 11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TableContents"><text:span text:style-name="T160">Задачи<text:s/></text:span>Закреплять умение<text:s/>детей строиться по росту, поддерживая равнение в колонне, упражнять в различных видах ходьбы и бега. Обучать прокатыванию набивного мяча, закреплять умение прыгать на месте на одной ноге, отрабатывать умение удерживать равновесие в стойке на гимнастической <text:s/>скамье на одной ноге. Обогащать двигательный опыт, создавать условия для оптимальной двигательной деятельности, развития умения осознанно, технично, точно, активно выполнять упражнения основной гимнастики.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TableContents">Оборудование 4 гимнастические скамейки, набивные мячи по количеству детей, шапочка «пирог» для игры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TableContents">Содержание</text:p>
          </table:table-cell>
          <table:table-cell table:style-name="TableCell165">
            <text:p text:style-name="TableContents">Дозировка</text:p>
          </table:table-cell>
          <table:table-cell table:style-name="TableCell166">
            <text:p text:style-name="TableContents">Методические рекомендации</text:p>
          </table:table-cell>
        </table:table-row>
        <table:table-row table:style-name="TableRow167">
          <table:table-cell table:style-name="TableCell168">
            <text:p text:style-name="P169">1 Вводная часть</text:p>
            <text:p text:style-name="TableContents">Построение по росту, поддерживая равновесие в колонне</text:p>
            <text:p text:style-name="TableContents">Ходьба обычным шагом</text:p>
            <text:p text:style-name="TableContents">Ходьба на носках</text:p>
            <text:p text:style-name="TableContents">Ходьба на пятках</text:p>
            <text:p text:style-name="TableContents">Ходьба с высоким<text:s/>подниманием колен</text:p>
            <text:p text:style-name="TableContents">Бег в колонне по одному</text:p>
            <text:p text:style-name="TableContents">Бег на носках</text:p>
            <text:p text:style-name="P170">Бег высоко поднимая колени</text:p>
            <text:p text:style-name="P171">Бег с перестроением на ходу в пары</text:p>
            <text:p text:style-name="P172">2 Основная часть</text:p>
            <text:p text:style-name="P173">ОРУ</text:p>
            <text:p text:style-name="P174">Комплекс в парах с набивным мячом</text:p>
            <text:p text:style-name="Standard">1 и.п. стоя напротив друг друга, мяч удерживается одним партнером прямыми руками внизу- поднимание рук вперед. 1- вынести руки вперед, передать мяч партнеру, 2- партнер берет мяч, опустить руки вниз</text:p>
            <text:p text:style-name="Standard">2 и.п. стоя, <text:s/>мяч удерживается одним партнером за головой- махи руками вперед, назад с хлопком сзади себя. 1- мах руками вверх- вперед, передать мяч партнеру. 2- <text:s/>мах руками назад с хлопком сзади себя.</text:p>
            <text:p text:style-name="Standard">3 и.п. стоя <text:s/>в плечами друг к другу, <text:s/>мяч у одного из партнеров, руки вытянуты вперед - повороты туловища.1 повернуться, передать мяч партнеру, 2- выпрямиться.</text:p>
            <text:p text:style-name="Standard"/>
            <text:p text:style-name="Standard">4 и.п, стоя на коленях, мяч удерживается одним партнером вверху - наклоны вперед из положения стоя на коленях. 1- наклониться вперед, передать мяч партнеру, 2- выпрямиться, выполнить хлопок в ладоши над головой.</text:p>
            <text:p text:style-name="Standard">5 и.п. сидя, ноги согнуты в коленях, мяч у одного партнера перед ногами- <text:s/>сгибание и разгибание ног. 1-выпрямляя ноги, толкнуть мяч партнеру, 2- согнуть ноги в коленях</text:p>
            <text:p text:style-name="Standard">6 и.п. стоя, мяч удерживается одним партнером, опущен вниз- приседания. 1- присесть, передать мяч партнеру, выпрямиться</text:p>
            <text:p text:style-name="P175"/>
            <text:p text:style-name="P176">7 и.п. <text:s/>стоя, мяч на полу у ног одного из партнеров- бросок мяча друг другу ногам. 1- выполнить бросок мяча ногой, 2- остановка мяча ногой.</text:p>
            <text:p text:style-name="P177"/>
            <text:p text:style-name="P178">ОВД</text:p>
            <text:p text:style-name="P179">1 Прокатывание набивного мяча</text:p>
            <text:p text:style-name="P180"/>
            <text:p text:style-name="P181"/>
            <text:p text:style-name="P182"/>
            <text:p text:style-name="P183">2 Прыжки на месте на одной ноге</text:p>
            <text:p text:style-name="P184"/>
            <text:p text:style-name="P185">3 Стойка на гимнастической <text:s/>скамье на одной ноге</text:p>
            <text:p text:style-name="P186">Подвижная игра</text:p>
            <text:p text:style-name="P187">Народная игра «Пирог»</text:p>
            <text:p text:style-name="P188">Считалкой выбирается «пирог»</text:p>
            <text:p text:style-name="P189">Жили-были утюги<text:s/><text:line-break/>И любили пироги.<text:line-break/>За обедом каждый мог<text:line-break/>Съесть один большой пирог<text:line-break/>Кто не верит, это он<text:line-break/>Выходи из круга вон.</text:p>
            <text:p text:style-name="P190">Остальные дети делятся на две команды при помощи двух палочек: педагог держит в руках две палочки, дети<text:s/>берутся одной рукой за любую палочку, так образуются 2 команды.</text:p>
            <text:p text:style-name="P191">Команды становятся друг против друга.</text:p>
            <text:p text:style-name="P192">Между ними садится «пирог» (на него надета шапочка). Все дружно</text:p>
            <text:p text:style-name="P193">начинают расхваливать «пирог»:</text:p>
            <text:p text:style-name="P194">Вот он, какой высоконький,</text:p>
            <text:p text:style-name="P195">Вот он, какой мякошенький,</text:p>
            <text:p text:style-name="P196">Вот<text:s/>он, какой широконький.</text:p>
            <text:p text:style-name="P197">Режь его да ешь!</text:p>
            <text:p text:style-name="P198">После этих слов играющие по одному из каждой команды бегут к «пирогу».</text:p>
            <text:p text:style-name="P199">Кто быстрее добежит до цели и дотронется до «пирога», тот и уводит его с</text:p>
            <text:p text:style-name="P200">собой. На место «пирога» садится ребенок из проигравшей команды. Так</text:p>
            <text:p text:style-name="P201">происходит до тех пор, пока большинство детей не окажется на стороне одной из команд.</text:p>
            <text:p text:style-name="P202"><text:span text:style-name="T203">3 Заключительная часть</text:span></text:p>
            <text:p text:style-name="P204">Обычная ходьба, построение в круг</text:p>
            <text:p text:style-name="P205">Пальчиковая гимнастика «Пшеничные пироги»</text:p>
            <text:p text:style-name="Textbody">Испечем отличные <text:s text:c="10"/>кладут ладошку на ладошку</text:p>
            <text:p text:style-name="Textbody">Пироги пшеничные</text:p>
            <text:p text:style-name="Textbody">Тесто замесили <text:s text:c="16"/>сжимают и разжимают кулачки</text:p>
            <text:p text:style-name="Textbody">Сахар не забыли <text:s text:c="14"/>пальцы щепоткой, <text:s/>трут друг о друга</text:p>
            <text:p text:style-name="Textbody">Пироги пшеничные</text:p>
            <text:p text:style-name="Textbody">В печку посадили <text:s text:c="12"/>хлопают в ладоши</text:p>
            <text:p text:style-name="Textbody">Пригласим попробовать <text:s/>сжимают и разжимают <text:s/>пальцы</text:p>
            <text:p text:style-name="Textbody">Пироги пшеничные</text:p>
            <text:p text:style-name="Textbody">Маму, папу и сестренку <text:s text:c="3"/>загибают пальцы по очереди одновременно на двух</text:p>
            <text:p text:style-name="Textbody">И соседей со двора <text:s text:c="11"/>руках</text:p>
            <text:p text:style-name="Textbody">Крошки, что останутся <text:s text:c="4"/>пальцы щепоткой, трут друг о друга</text:p>
            <text:p text:style-name="Textbody">Воробьям достанутся.</text:p>
          </table:table-cell>
          <table:table-cell table:style-name="TableCell20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 каждый</text:p>
            <text:p text:style-name="TableContents"/>
            <text:p text:style-name="TableContents"/>
            <text:p text:style-name="TableContents">6 раз каждый</text:p>
            <text:p text:style-name="TableContents"/>
            <text:p text:style-name="TableContents"/>
            <text:p text:style-name="TableContents">4 раза в одну<text:s/>сторону, разворот, 4 раза в другую</text:p>
            <text:p text:style-name="TableContents">6 раз каждый</text:p>
            <text:p text:style-name="TableContents"/>
            <text:p text:style-name="TableContents"/>
            <text:p text:style-name="TableContents">6 раз каждый</text:p>
            <text:p text:style-name="TableContents"/>
            <text:p text:style-name="TableContents"/>
            <text:p text:style-name="TableContents">4 раза каждый</text:p>
            <text:p text:style-name="TableContents">(всего 8 приседаний)</text:p>
            <text:p text:style-name="TableContents">3 раза одной ногой, 3 раза другой каждый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4 раза по 10 прыжков подряд</text:p>
            <text:p text:style-name="TableContents">1 раз</text:p>
            <text:p text:style-name="TableContents"/>
            <text:p text:style-name="TableContents">1 раз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0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строятся в шеренгу. Наклониться вперед не сгибая колени, подталкивать мяч двумя руками в прямом направлении 6 м. Полностью выпрямиться.</text:p>
            <text:p text:style-name="TableContents"/>
            <text:p text:style-name="TableContents"/>
            <text:p text:style-name="TableContents"/>
            <text:p text:style-name="TableContents">Провести как соревнование, кто дольше простоит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208">
          <table:table-cell table:style-name="TableCell209" table:number-columns-spanned="3">
            <text:p text:style-name="P210">Занятие № 12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TableContents"><text:span text:style-name="T213">Задачи<text:s/></text:span>Закреплять умение<text:s/>детей строиться по росту, поддерживая равнение в колонне, упражнять в различных видах ходьбы и бега. Обучать бегу с перестроением в звенья на ходу, закреплять умение прокатывать набивной мяч, отрабатывать умение прыгать на месте на одной ноге. Воспитывать<text:s/>самоконтроль и самостоятельность, проявлять творчество при выполнении движений и в подвижных играх, соблюдать правила в подвижной игре.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TableContents">Оборудование: набивные мячи по количеству детей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TableContents">Содержание</text:p>
          </table:table-cell>
          <table:table-cell table:style-name="TableCell218">
            <text:p text:style-name="TableContents">Дозировка</text:p>
          </table:table-cell>
          <table:table-cell table:style-name="TableCell219">
            <text:p text:style-name="TableContents">Методические рекомендации</text:p>
          </table:table-cell>
        </table:table-row>
        <table:table-row table:style-name="TableRow220">
          <table:table-cell table:style-name="TableCell221">
            <text:p text:style-name="P222">1 Вводная часть</text:p>
            <text:p text:style-name="TableContents">Построение по росту, поддерживая равновесие в колонне</text:p>
            <text:p text:style-name="TableContents">Ходьба обычным шагом</text:p>
            <text:p text:style-name="TableContents">Ходьба на носках</text:p>
            <text:p text:style-name="TableContents">Ходьба на пятках</text:p>
            <text:p text:style-name="TableContents">Ходьба с высоким подниманием колен</text:p>
            <text:p text:style-name="TableContents">Бег в колонне по одному</text:p>
            <text:p text:style-name="TableContents">Бег на носках</text:p>
            <text:p text:style-name="P223">Бег высоко поднимая колени</text:p>
            <text:p text:style-name="P224">Бег с перестроением на ходу в звенья</text:p>
            <text:p text:style-name="P225">2 Основная<text:s/>часть</text:p>
            <text:p text:style-name="P226">ОРУ</text:p>
            <text:p text:style-name="P227">Комплекс № в парах с набивным мячом (занятие 11)</text:p>
            <text:p text:style-name="P228">ОВД</text:p>
            <text:p text:style-name="P229"/>
            <text:p text:style-name="P230">2 Прокатывание набивного мяча</text:p>
            <text:p text:style-name="P231">3 Прыжки на месте на одной ноге</text:p>
            <text:p text:style-name="P232"/>
            <text:p text:style-name="P233">Подвижная игра</text:p>
            <text:p text:style-name="P234">«Пустое место»</text:p>
            <text:p text:style-name="Textbody">Дети строятся в круг, ставят руки на пояс - получаются окошки.</text:p>
            <text:p text:style-name="Textbody">Считалкой выбирается водящий.</text:p>
            <text:p text:style-name="Textbody">Раз, два, три, четыре, пять!<text:s/><text:line-break/>Мы собрались поиграть!<text:s/><text:line-break/>К нам сорока прилетела<text:s/><text:line-break/>И тебе водить велела!</text:p>
            <text:p text:style-name="Textbody">Водящий ходит вне круга и говорит:</text:p>
            <text:p text:style-name="Textbody">«Вокруг домика хожу</text:p>
            <text:p text:style-name="Textbody">И в окошечки гляжу,</text:p>
            <text:p text:style-name="Textbody">К одному я подойду</text:p>
            <text:p text:style-name="Textbody">И тихонько постучу».</text:p>
            <text:p text:style-name="P235">После слов «постучу», водящий останавливается, заглядывает в окошко и говорит: «Тук, тук, тук». Стоящий впереди спрашивает: «Кто пришёл?», - водящий называет своё имя. Стоящий в кругу спрашивает: «Зачем пришёл?», - водящий отвечает: «Бежим наперегонки», – и оба бегут вокруг играющих в разные стороны. В кругу оказывается пустое место. Тот, кто добежит до него первым, остаётся в кругу, опоздавший становится водящим, и игра продолжается.</text:p>
            <text:p text:style-name="P236">3 Заключительная часть</text:p>
            <text:p text:style-name="P237">Обычная ходьба по залу</text:p>
            <text:p text:style-name="P238"><text:span text:style-name="T239">Пальчиковая гимнастика<text:s/></text:span>«Дом»</text:p>
            <text:p text:style-name="P240">Дети стоят в кругу или врассыпную.</text:p>
            <text:p text:style-name="P241"/>
            <text:p text:style-name="P242">На опушке дом стоит, (складывают ладони «домиком» над головой)</text:p>
            <text:p text:style-name="P243">На дверях замок висит, (смыкают ладони «в замок»)</text:p>
            <text:p text:style-name="P244">За дверями стоит стол, (накрывают правой ладонью кулачок левой руки)</text:p>
            <text:p text:style-name="P245">Вокруг дома частокол. (руки перед собой, пальцы растопыривают)</text:p>
            <text:p text:style-name="P246">«Тук-тук-тук<text:s/>– дверь открой!» (стучат кулачком по ладони.)</text:p>
            <text:p text:style-name="P247">«Заходите, я не злой!» (руки в стороны, ладони вверх.)</text:p>
          </table:table-cell>
          <table:table-cell table:style-name="TableCell24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>10х4</text:p>
            <text:p text:style-name="TableContents"/>
            <text:p text:style-name="TableContents">3-4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4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250">
          <table:table-cell table:style-name="TableCell251" table:number-columns-spanned="3">
            <text:p text:style-name="P252">Занятие № 13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TableContents"><text:span text:style-name="T255">Задачи<text:s/></text:span>Закреплять умение детей строиться по<text:s/>росту, поддерживая равнение в колонне, упражнять в различных видах ходьбы и бега. Обучать ползанию на четвереньках по прямой, толкая головой мяч 3-4 м, закреплять умение перестраиваться в звенья на бегу, отрабатывать умение прокатывать набивной мяч. Обогащать двигательный опыт, создавать условия для оптимальной двигательной деятельности, развития умения осознанно, технично, точно, активно выполнять упражнения основной гимнастики. Воспитывать самоконтроль.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TableContents">Оборудование: набивные мячи по количеству детей, длинная веревка с утяжелителем на конце.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TableContents">Содержание</text:p>
          </table:table-cell>
          <table:table-cell table:style-name="TableCell260">
            <text:p text:style-name="TableContents">Дозировка</text:p>
          </table:table-cell>
          <table:table-cell table:style-name="TableCell261">
            <text:p text:style-name="TableContents">Методические рекомендации</text:p>
          </table:table-cell>
        </table:table-row>
        <table:table-row table:style-name="TableRow262">
          <table:table-cell table:style-name="TableCell263">
            <text:p text:style-name="P264">1 Вводная часть</text:p>
            <text:p text:style-name="TableContents">Построение по росту, поддерживая равновесие в колонне</text:p>
            <text:p text:style-name="TableContents">Ходьба обычным шагом</text:p>
            <text:p text:style-name="TableContents">Ходьба на носках</text:p>
            <text:p text:style-name="TableContents">Ходьба на пятках</text:p>
            <text:p text:style-name="TableContents">Ходьба с высоким подниманием колен</text:p>
            <text:p text:style-name="TableContents">Бег в<text:s/>колонне по одному</text:p>
            <text:p text:style-name="TableContents">Бег на носках</text:p>
            <text:p text:style-name="P265">Бег высоко поднимая колени</text:p>
            <text:p text:style-name="P266">2 Основная часть</text:p>
            <text:p text:style-name="P267"><text:span text:style-name="T268">ОРУ</text:span><text:s/>без предметов в движении (занятие 10)</text:p>
            <text:p text:style-name="P269">ОВД</text:p>
            <text:p text:style-name="P270">1 Ползание на четвереньках по прямой, толкая головой мяч 3-4 м</text:p>
            <text:p text:style-name="P271"/>
            <text:p text:style-name="P272"/>
            <text:p text:style-name="P273"/>
            <text:p text:style-name="P274"/>
            <text:p text:style-name="P275">2 Бег с перестроением на ходу в звенья</text:p>
            <text:p text:style-name="P276"/>
            <text:p text:style-name="P277">3 Прокатывание набивного мяча</text:p>
            <text:p text:style-name="P278"/>
            <text:p text:style-name="P279"/>
            <text:p text:style-name="P280"/>
            <text:p text:style-name="P281"/>
            <text:p text:style-name="P282">Подвижная игра</text:p>
            <text:p text:style-name="P283">«Удочка»<text:s/>(занятие 4 сентябрь)</text:p>
            <text:p text:style-name="P284"/>
            <text:p text:style-name="P285">3 Заключительная часть</text:p>
            <text:p text:style-name="P286">Обычная ходьба</text:p>
            <text:p text:style-name="P287"><text:span text:style-name="T288">Малоподвижная игра</text:span><text:s/>«Подскажи словечко»</text:p>
            <text:p text:style-name="P289">Дети строятся в круг, педагог встает в центр круга, начинает игру, первую строку произносит полностью, на вторую, бросает одному из игроков мяч, тот ловит и говорит подходящее слово, если слово названо правильно, бросает мяч педагогу,<text:s/>если затрудняется, бросает мяч другому игроку, тогда тот должен дать правильный ответ.<text:s/><text:line-break/>Если это рыбка – у нее улыбка.<text:line-break/>Если это рыбочка – у нее … (улыбочка)<text:line-break/>Если это рыба – у нее … (улыба)<text:line-break/>Если это рыбина – у неё … (улыбина).<text:line-break/>Если эта рыбища – у нее … (улыбища).</text:p>
            <text:p text:style-name="P290"/>
          </table:table-cell>
          <table:table-cell table:style-name="TableCell29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</table:table-cell>
          <table:table-cell table:style-name="TableCell29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строение в 2 шеренги <text:s/>на противоположных сторонах зала (можно мальчики напротив девочек). По середине зала длинная веревка. Дети ползут навстречу до веревки, берут мячи в руки, шагом возвращаются<text:s/>на место.</text:p>
            <text:p text:style-name="TableContents">После последнего построения дети остаются в звеньях.</text:p>
            <text:p text:style-name="TableContents">Проводится как соревнование.</text:p>
            <text:p text:style-name="TableContents">Игрок прокатывает набивной мяч от черты до черты, выпрямляется, берет мяч в руки, бежит к своей команде, передает мяч следующему игроку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93">Правило: подсказывать нельзя, тот, кто не смог удержаться и подсказал- выходит из игры.</text:p>
          </table:table-cell>
        </table:table-row>
        <table:table-row table:style-name="TableRow294">
          <table:table-cell table:style-name="TableCell295" table:number-columns-spanned="3">
            <text:p text:style-name="P296">Занятие № 14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TableContents"><text:span text:style-name="T299">Задачи<text:s/></text:span>Закреплять умение детей строиться по росту, поддерживая равнение в колонне, упражнять в различных видах ходьбы и бега. Обучать подпрыгиванию с хлопками перед собой,<text:s/>над головой, за спиной, закреплять умение ползать на четвереньках по прямой, толкая головой мяч 3-4 м, отрабатывать умение перестраиваться в звенья на бегу. Развивать психофизические качества, координацию, точность и меткость, воспитывать самоконтроль и самостоятельность, проявлять творчество при выполнении движений, соблюдать правила в подвижной игре.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TableContents">Оборудование: <text:s/>2 флажка на каждого, мячи по количеству детей, по 2 малых мяча на ½ группы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TableContents">Содержание</text:p>
          </table:table-cell>
          <table:table-cell table:style-name="TableCell304">
            <text:p text:style-name="TableContents">Дозировка</text:p>
          </table:table-cell>
          <table:table-cell table:style-name="TableCell305">
            <text:p text:style-name="TableContents">Методические рекомендации</text:p>
          </table:table-cell>
        </table:table-row>
        <table:table-row table:style-name="TableRow306">
          <table:table-cell table:style-name="TableCell307">
            <text:p text:style-name="P308">1 Вводная часть</text:p>
            <text:p text:style-name="TableContents">Построение по росту, поддерживая равновесие в колонне</text:p>
            <text:p text:style-name="TableContents">Ходьба обычным шагом</text:p>
            <text:p text:style-name="TableContents">Ходьба на носках</text:p>
            <text:p text:style-name="TableContents">Ходьба на пятках</text:p>
            <text:p text:style-name="TableContents">Ходьба с высоким подниманием колен</text:p>
            <text:p text:style-name="TableContents">Бег в колонне по одному</text:p>
            <text:p text:style-name="TableContents">Бег на носках</text:p>
            <text:p text:style-name="P309">Бег высоко поднимая колени</text:p>
            <text:p text:style-name="P310">2 Основная часть</text:p>
            <text:p text:style-name="P311">ОРУ</text:p>
            <text:p text:style-name="P312">Комплекс с флажками</text:p>
            <text:p text:style-name="Standard">1 и.п.<text:s/>стоя, ноги вместе, в каждой руке флажок, руки опущены вниз- <text:s/>поднимание рук через стороны вверх. 1- руки <text:s/>в стороны; 2- руки вверх скрестив флажки над головой; 3-руки <text:s/>в стороны; 4- в и.п.</text:p>
            <text:p text:style-name="Standard">2 и.п. стоя, ноги на ширине плеч, в каждой руке флажок, руки опущены вниз- наклоны вправо-влево. 1- наклон влево, выполнить мах правой рукой над головой; 2- в и.п.; 3- наклон вправо; 4 в и.п.</text:p>
            <text:p text:style-name="Standard">3 и.п. <text:s/>ноги слегка расставлены, в каждой руке флажок, руки вытянуты вперед- повороты туловища. 1- развести руки в стороны, повернуться вправо, ; 2- в и.п. , 3 развести руки в стороны, повернуться <text:s/>влево, 4- в и.п.</text:p>
            <text:p text:style-name="Standard">4 и.п. сидя на пятках, в каждой руке флажок, руки опущены вниз- сгибание и разгибание ног из положения сидя. 1- встать на колени, слегка прогнуться назад, поднять руки вверх; 2- в и.п.</text:p>
            <text:p text:style-name="Standard">5 и. п. сидя на полу, ноги раздвинуты в стороны, колени прямые, в каждой руке флажок, руки за спиной- наклоны туловища вперед. 1- наклониться вперед, пронося руки через стороны, дотянуться кончиками флажков до носков ног; 2- в и.п.</text:p>
            <text:p text:style-name="Standard">6 и.п. <text:s/>стоя, ноги слегка расставлены, в каждой руке флажок, руки опущены вниз- сгибание и разгибание ног из положения стоя. 1- слегка присесть «пружинка», выполнить мах руками одна вперед-другая назад; 2- выпрямиться, выполнить обратный мах</text:p>
            <text:p text:style-name="P313">7 и.п. стоя, ноги вместе, в каждой руке флажок, руки опущены- выпады в сторону. 1- правую руку вытянуть в сторону, сделать выпад правой ногой в сторону, 2- в и.п., 3- левую руку вытянуть в сторону, сделать выпад левой ногой в сторону, 4- в и.п.</text:p>
            <text:p text:style-name="P314">ОВД</text:p>
            <text:p text:style-name="P315">1 Подпрыгивание с хлопками перед собой, над головой, за спиной</text:p>
            <text:p text:style-name="P316"/>
            <text:p text:style-name="P317"/>
            <text:p text:style-name="P318">2 Ползание на четвереньках по прямой, толкая головой мяч 3-4 м</text:p>
            <text:p text:style-name="P319">3 Бег с перестроением на ходу в звенья</text:p>
            <text:p text:style-name="P320"/>
            <text:p text:style-name="P321">Подвижная игра</text:p>
            <text:p text:style-name="P322">«Охотники и зайцы»<text:s/>(Занятие № 10)</text:p>
            <text:p text:style-name="P323">3 Заключительная часть</text:p>
            <text:p text:style-name="P324">Обычная ходьба</text:p>
            <text:p text:style-name="P325"><text:span text:style-name="T326">Малоподвижная игра на внимание</text:span></text:p>
            <text:p text:style-name="P327">«Охотник»</text:p>
            <text:p text:style-name="P328">Дети и педагог встают в круг. Педагог говорит текст и показывает движения. Движения выполняются медленно.</text:p>
            <text:p text:style-name="P329">Собрался охотник на охоту.</text:p>
            <text:p text:style-name="P330">Взял ружье и пошел по дороге. (топают ногами)</text:p>
            <text:p text:style-name="P331">Затем по песочку. (потирают ладонью о ладонь)</text:p>
            <text:p text:style-name="P332">По болоту с кочки<text:s/>на кочку. <text:s/>(хлопают в ладоши)</text:p>
            <text:p text:style-name="P333">По тропинке. <text:s/>(хлопают по коленям)</text:p>
            <text:p text:style-name="P334"/>
            <text:p text:style-name="P335">Устал. «Уфффф!» Сел на пенек, осмотрелся, увидел за кустом медведя, испугался и побежал обратно.</text:p>
            <text:p text:style-name="P336">Дети должны сами без показа педагога выполнить движения</text:p>
            <text:p text:style-name="P337">По тропинке.</text:p>
            <text:p text:style-name="P338">По болоту с кочки на<text:s/>кочку.</text:p>
            <text:p text:style-name="P339">По песочку.</text:p>
            <text:p text:style-name="P340">По дороге.</text:p>
            <text:p text:style-name="P341"/>
            <text:p text:style-name="P342">Прибежал домой, снял сапоги, шляпу, ружье. Устал. «Уфффф!», рассказал жене, как ходил на охоту. <text:s/></text:p>
            <text:p text:style-name="P343">Теперь педагог говорит быстро, дети должны не путаясь выполнить движения</text:p>
            <text:p text:style-name="P344">По дороге.</text:p>
            <text:p text:style-name="P345">По песочку.</text:p>
            <text:p text:style-name="P346">По болоту с кочки на кочку.</text:p>
            <text:p text:style-name="P347">По<text:s/>тропинке</text:p>
          </table:table-cell>
          <table:table-cell table:style-name="TableCell34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>по 6 раз в каждую сторону</text:p>
            <text:p text:style-name="TableContents">по 6 раз в каждую сторону</text:p>
            <text:p text:style-name="TableContents">6 раз</text:p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6 раз</text:p>
            <text:p text:style-name="TableContents"/>
            <text:p text:style-name="TableContents"/>
            <text:p text:style-name="TableContents"/>
            <text:p text:style-name="TableContents">по 6 раз в каждую сторону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4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 4 прыжка с разными хлопками. Предложить детям<text:s/>самостоятельно придумать и выполнить серию прыжков с разными хлопками.</text:p>
            <text:p text:style-name="TableContents">Последний раз дети строятся звеньями, таким образом делятся на команды для проведения игры.</text:p>
          </table:table-cell>
        </table:table-row>
        <table:table-row table:style-name="TableRow350">
          <table:table-cell table:style-name="TableCell351" table:number-columns-spanned="3">
            <text:p text:style-name="P352">Занятие № 15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TableContents"><text:span text:style-name="T355">Задачи<text:s/></text:span>Закреплять умение детей строиться по росту, поддерживая равнение в<text:s/>колонне, упражнять в различных видах ходьбы и бега. Учить подниматься на носки и опускаться на всю стопу, стоя на скамье, закреплять умение подпрыгивать с хлопками перед собой, над головой, за спиной, отрабатывать умение ползать на четвереньках по прямой,<text:s/>толкая головой мяч 3-4 м. <text:s/>Проявлять творчество при выполнении движений и в подвижных играх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TableContents">Оборудование: флажки по количеству детей, 4 гимнастические скамейки, мячи по количеству детей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TableContents">Содержание</text:p>
          </table:table-cell>
          <table:table-cell table:style-name="TableCell360">
            <text:p text:style-name="TableContents">Дозировка</text:p>
          </table:table-cell>
          <table:table-cell table:style-name="TableCell361">
            <text:p text:style-name="TableContents">Методические рекомендации</text:p>
          </table:table-cell>
        </table:table-row>
        <table:table-row table:style-name="TableRow362">
          <table:table-cell table:style-name="TableCell363">
            <text:p text:style-name="P364">1 Вводная часть</text:p>
            <text:p text:style-name="TableContents">Построение по росту, поддерживая равновесие в колонне</text:p>
            <text:p text:style-name="TableContents">Ходьба обычным шагом</text:p>
            <text:p text:style-name="TableContents">Ходьба на носках</text:p>
            <text:p text:style-name="TableContents">Ходьба на пятках</text:p>
            <text:p text:style-name="TableContents">Ходьба с высоким подниманием колен</text:p>
            <text:p text:style-name="TableContents">Бег в колонне по одному</text:p>
            <text:p text:style-name="TableContents">Бег на носках</text:p>
            <text:p text:style-name="P365">Бег высоко поднимая колени</text:p>
            <text:p text:style-name="P366">Бег с перестроением на ходу в звенья</text:p>
            <text:p text:style-name="P367">2 Основная<text:s/>часть</text:p>
            <text:p text:style-name="P368">ОРУ</text:p>
            <text:p text:style-name="P369"><text:span text:style-name="T370">Комплекс с флажками<text:s/></text:span>(занятие 14)</text:p>
            <text:p text:style-name="P371">1 Поднимание на носки и опускание на всю стопу, стоя на скамье</text:p>
            <text:p text:style-name="P372"/>
            <text:p text:style-name="P373"/>
            <text:p text:style-name="P374">2 Ползание на четвереньках по прямой, толкая головой мяч 3-4 м</text:p>
            <text:p text:style-name="P375">3 Подпрыгивание с хлопками перед собой, над головой, за спиной</text:p>
            <text:p text:style-name="P376"/>
            <text:p text:style-name="P377">Подвижная игра<text:s/>«Мышеловка»</text:p>
            <text:p text:style-name="Textbody">Игроки делятся на две группы (можно девочки- мальчики), одна группа образует круг – мышеловку, остальные изображают мышей и находятся вне круга. Дети, изображающие мышеловку, берутся за руки идут по кругу и говорят:</text:p>
            <text:p text:style-name="Textbody">Ах, как мыши надоели, <text:s text:c="6"/><text:s text:c="92"/>Развелось их просто страсть. <text:s text:c="95"/>Всё погрызли, всё поели, <text:s text:c="15"/><text:s text:c="79"/>Всюду лезут - вот напасть. <text:s text:c="88"/>Берегитесь же, плутовки, <text:s text:c="37"/><text:s text:c="50"/>Доберёмся мы до вас. <text:s text:c="106"/>Вот поставим мышеловки, <text:s text:c="55"/><text:s text:c="31"/>Переловим всех за раз!</text:p>
            <text:p text:style-name="Textbody">По окончании слов, дети останавливаются и поднимают сцепленные руки вверх. Мыши вбегают в мышеловку и тут же выбегают с другой стороны. По сигналу «хлоп!» дети, стоявшие в кругу, опускают руки и приседают – мышеловка захлопнута. Мыши, не успевшие выбежать из круга, считаются пойманными, они становятся в круг.</text:p>
            <text:p text:style-name="P378">3 Заключительная часть</text:p>
            <text:p text:style-name="Textbody">Обычная ходьба</text:p>
            <text:p text:style-name="Textbody">Встать в круг</text:p>
            <text:p text:style-name="Textbody"><text:span text:style-name="StrongEmphasis">Игра- импровизация<text:s/></text:span>"<text:span text:style-name="StrongEmphasis">Мышки</text:span>"</text:p>
            <text:p text:style-name="Textbody">Дети придумывают и выполняют движения подходящие по смыслу</text:p>
            <text:p text:style-name="Textbody">Мышки<text:s/>пляшут на дорожке <text:s text:c="92"/>Пи-пи-пи да пи-пи-пи <text:s text:c="92"/>Выставляют мышки ножки <text:s text:c="10"/><text:s text:c="87"/>Пи-пи -пи да пи-пи-пи <text:s text:c="98"/>Мышки хвостиком вертели <text:s text:c="25"/><text:s text:c="73"/>Пи-пи-пи да пи-пи-пи <text:s text:c="109"/>И по сторонам смотрели <text:s text:c="30"/><text:s text:c="73"/>Пи-пи-пи да пи-пи-пи <text:s text:c="109"/>Что-то мышки услыхали <text:s text:c="31"/><text:s text:c="73"/>Пи-пи-пи да пи-пи-пи. <text:s text:c="107"/>И от страха задрожали <text:s text:c="32"/><text:s text:c="82"/>Пи-пи-пи да пи-пи-пи.</text:p>
          </table:table-cell>
          <table:table-cell table:style-name="TableCell37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3-4 раза по 5-10 сек</text:p>
            <text:p text:style-name="TableContents"/>
            <text:p text:style-name="TableContents">2 раза</text:p>
            <text:p text:style-name="TableContents">2-4 серии прыжков</text:p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38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днимаясь на носки одновременно поднять<text:s/>руки вверх, при опускании на всю стопу, руки опустить</text:p>
            <text:p text:style-name="TableContents"/>
            <text:p text:style-name="TableContents">провести как творческое задание «Придумай, как прыгать»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едагог не <text:s/>показывает движения, поощряет тех, кто быстро включается в игру, придумывает интересные движения.</text:p>
            <text:p text:style-name="TableContents"/>
            <text:p text:style-name="TableContents"/>
            <text:p text:style-name="TableContents"/>
          </table:table-cell>
        </table:table-row>
        <table:table-row table:style-name="TableRow381">
          <table:table-cell table:style-name="TableCell382" table:number-columns-spanned="3">
            <text:p text:style-name="P383">Занятие<text:s/>№ 16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TableContents"><text:span text:style-name="T386">Задачи<text:s/></text:span>Закреплять умение детей строиться по росту, поддерживая равнение в колонне, упражнять в различных видах ходьбы и бега. Обучать передаче мяча друг другу стоя в разных построениях, закреплять умение подниматься на носки и опускаться на всю стопу, стоя на скамье, отрабатывать умение подпрыгивать с хлопками перед собой, над головой, за спиной. Развивать <text:s/>умение осознанно, технично, точно, активно выполнять упражнения основной гимнастики <text:s/>под музыку. <text:s/>Воспитывать самоконтроль и самостоятельность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TableContents">Оборудование: Оборудование для музыкального сопровождения, 4 гимнастические скамейки, небольшие кирпичики на ½ группы.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TableContents">Содержание</text:p>
          </table:table-cell>
          <table:table-cell table:style-name="TableCell391">
            <text:p text:style-name="TableContents">Дозировка</text:p>
          </table:table-cell>
          <table:table-cell table:style-name="TableCell392">
            <text:p text:style-name="TableContents">Методические рекомендации</text:p>
          </table:table-cell>
        </table:table-row>
        <table:table-row table:style-name="TableRow393">
          <table:table-cell table:style-name="TableCell394">
            <text:p text:style-name="P395">1 Вводная часть</text:p>
            <text:p text:style-name="TableContents">Построение по росту, поддерживая равновесие в колонне</text:p>
            <text:p text:style-name="TableContents">Ходьба обычным шагом</text:p>
            <text:p text:style-name="TableContents">Ходьба на носках</text:p>
            <text:p text:style-name="TableContents">Ходьба на пятках</text:p>
            <text:p text:style-name="TableContents">Ходьба с высоким подниманием колен</text:p>
            <text:p text:style-name="TableContents">Бег в колонне по одному</text:p>
            <text:p text:style-name="TableContents">Бег на носках</text:p>
            <text:p text:style-name="P396">Бег высоко поднимая колени</text:p>
            <text:p text:style-name="P397">Бег с перестроением на ходу в звенья</text:p>
            <text:p text:style-name="P398">2 Основная часть</text:p>
            <text:p text:style-name="P399">ОРУ</text:p>
            <text:p text:style-name="Standard"><text:span text:style-name="T400">Музыкально-ритмические движения<text:s/></text:span>(разученные на музыкальных<text:s/>занятиях)</text:p>
            <text:p text:style-name="Standard">Примерные задания:</text:p>
            <text:p text:style-name="Standard">1 махи руками в сочетании с пружинящими движениями ног</text:p>
            <text:p text:style-name="Standard">2 выставление ног <text:s/>на «каблук»</text:p>
            <text:p text:style-name="Standard">3 выставление ног на носок. вперед и назад</text:p>
            <text:p text:style-name="Standard">4 кружение на месте</text:p>
            <text:p text:style-name="P401">5 подскоки на месте и вокруг себя, в сочетании с хлопками</text:p>
            <text:p text:style-name="P402">ОВД</text:p>
            <text:p text:style-name="P403">1 Передача мяча<text:s/>друг другу стоя в разных построениях</text:p>
            <text:p text:style-name="P404">2 Поднимание на носки и опускание на всю стопу, стоя на скамье</text:p>
            <text:p text:style-name="P405">3 Подпрыгивание с хлопками перед собой, над головой, за спиной</text:p>
            <text:p text:style-name="P406"><text:span text:style-name="T407">Подвижная игра</text:span><text:s/>с музыкальным сопровождением</text:p>
            <text:p text:style-name="P408">«Грибники и грибочки»</text:p>
            <text:p text:style-name="P409">Дети делятся на грибников<text:s/>и грибочки (можно девочки- мальчики).</text:p>
            <text:p text:style-name="P410">По кругу разложены кирпичики.<text:line-break/>Мы грибочки, мы грибочки, (грибочки идут по кругу)<text:line-break/>Дружно встали на пенёчки. <text:s/>(останавливаются, встают на кирпичики)<text:line-break/>В игру вступают грибники:</text:p>
            <text:p text:style-name="P411">В руки взяв с собой корзинки (ходят между<text:s/>грибочками)</text:p>
            <text:p text:style-name="P412">Ходим по лесным тропинкам</text:p>
            <text:p text:style-name="P413">Принести спешим домой</text:p>
            <text:p text:style-name="P414">Урожай грибов большой!<text:line-break/>С последними словами грибочки разбегаются, грибники стараются их догнать. Пойманного грибочка отводят к кирпичику.</text:p>
            <text:p text:style-name="P415">Игра заканчивается, когда все грибочки будут стоять на кирпичиках.</text:p>
            <text:p text:style-name="P416">3 Заключительная часть</text:p>
            <text:p text:style-name="P417">Обычная ходьба, построение в круг</text:p>
            <text:p text:style-name="P418">Пальчиковая гимнастика «Грибники»</text:p>
            <text:p text:style-name="P419">Дети в лес грибной пошли (указательным и средним пальцами обеих рук «идут» по ногам сверху до коленей)</text:p>
            <text:p text:style-name="Textbody">И грибочки там нашли. (правую руку сжимают в кулак,<text:s/>ладонь левой кладут на кулак)</text:p>
            <text:p text:style-name="Textbody">Часть из них потом сварили, (загибают или разгибают пальцы на руке, перечисляя, что они сделали с грибами)</text:p>
            <text:p text:style-name="Textbody">Засолили, засушили, <text:s text:c="97"/>Заморозили немножко <text:s text:c="112"/>И поджарили с картошкой. <text:s text:c="101"/><text:s text:c="6"/>Вкусно! <text:s/>(выносят руки вперед, поднимают большие пальцы вверх, остальные сомкнуты в кулак)</text:p>
          </table:table-cell>
          <table:table-cell table:style-name="TableCell42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42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ередача стоя в двойках, тройках, четверках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09-20T18:26:00Z</meta:creation-date>
    <dc:date>2023-10-07T15:50:00Z</dc:date>
    <meta:print-date>2023-10-07T15:50:00Z</meta:print-date>
    <meta:template xlink:href="Normal" xlink:type="simple"/>
    <meta:editing-cycles>2</meta:editing-cycles>
    <meta:editing-duration>PT420S</meta:editing-duration>
    <meta:document-statistic meta:page-count="1" meta:paragraph-count="55" meta:word-count="4183" meta:character-count="27973" meta:row-count="198" meta:non-whitespace-character-count="23845"/>
  </office:meta>
</office:document-meta>
</file>